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Heading_20_2">
      <style:paragraph-properties fo:margin-top="0.42cm" fo:margin-bottom="0cm"/>
    </style:style>
    <style:style style:name="T1" style:family="text">
      <style:text-properties fo:font-size="10.5pt" fo:language="en" fo:country="GB"/>
    </style:style>
    <style:style style:name="T2" style:family="text">
      <style:text-properties fo:language="en" fo:country="G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Dokumentationen und Informationen im Netz</text:h>
      <text:p text:style-name="P1">Gerald Geib</text:p>
      <text:p text:style-name="Standard">Neben gedruckten Werken (siehe Kapitel 7.3 Literatur), die Sie in der Buchhandlung um die Ecke erwerben können, finden Sie umfangreiche Dokumentationen und Informationen zu OpenOffice.org auch im Internet. Hier steht Ihnen von einfachen <text:span text:style-name="T1">FAQs</text:span> (<text:span text:style-name="T1">Frequently Asked Questions</text:span> – Häufig gestellte Fragen) bis hin zur Definition der API (<text:span text:style-name="T2">Application Programming Interface</text:span> – Programmierschnittstelle) fast alles zur Verfügung.</text:p>
      <text:p text:style-name="Standard">Damit Sie Google &amp; Co. nicht zu viel stressen müssen, ist auf den folgenden Seiten eine – sicherlich nicht repräsentative – Auswahl entsprechender Links zusammengestellt.</text:p>
      <text:p text:style-name="Standard">Die wichtigsten zuerst:</text:p>
      <text:list xml:id="list1469852082" text:style-name="L1">
        <text:list-item>
          <text:p text:style-name="P2">Das Projekt OpenOffice.org finden Sie unter:<text:line-break/><text:a xlink:type="simple" xlink:href="http://www.openoffice.org/">http://www.openoffice.org</text:a></text:p>
        </text:list-item>
        <text:list-item>
          <text:p text:style-name="P2">Die Adresse der deutschsprachigen Startseite ist:<text:line-break/><text:a xlink:type="simple" xlink:href="http://de.openoffice.org/">http://de.openoffice.org</text:a></text:p>
        </text:list-item>
        <text:list-item>
          <text:p text:style-name="P2">Hier finden Sie immer eine aktuelle Link-Sammlung:<text:line-break/><text:a xlink:type="simple" xlink:href="http://de.openoffice.org/links.html">http://de.openoffice.org/links.html</text:a></text:p>
        </text:list-item>
      </text:list>
      <text:h text:style-name="Heading_20_3" text:outline-level="3">Seiten für Ein- und Umsteiger</text:h>
      <text:p text:style-name="Standard">Viele nützliche Seiten finden Sie natürlich direkt auf dem Server von OpenOffice.org:</text:p>
      <text:list xml:id="list1809025217" text:style-name="L2">
        <text:list-item>
          <text:p text:style-name="P3">Die Download-Seite, der Weg zur aktuellsten Version von OpenOffice.org:<text:line-break/><text:a xlink:type="simple" xlink:href="http://de.openoffice.org/downloads/quick">http://de.openoffice.org/downloads/quick</text:a></text:p>
        </text:list-item>
        <text:list-item>
          <text:p text:style-name="P3">Eine Auflistung von Dokumentationen und Handbüchern rund um OpenOffice.org:<text:line-break/><text:a xlink:type="simple" xlink:href="http://de.openoffice.org/doc/">http://de.openoffice.org/doc/</text:a></text:p>
        </text:list-item>
        <text:list-item>
          <text:p text:style-name="P3">Eine Zusammenstellung häufig gestellter Fragen (FAQs):<text:line-break/><text:a xlink:type="simple" xlink:href="http://de.openoffice.org/doc/faq/">http://de.openoffice.org/doc/faq/</text:a></text:p>
        </text:list-item>
        <text:list-item>
          <text:p text:style-name="P3">Anleitungen zur Installation unter den verschiedenen Betriebssystemen:<text:line-break/><text:a xlink:type="simple" xlink:href="http://de.openoffice.org/doc/faq/installation/">http://de.openoffice.org/doc/faq/installation/</text:a></text:p>
        </text:list-item>
        <text:list-item>
          <text:p text:style-name="P3"><text:soft-page-break/>Benutzerhandbücher und Dokumentationen:<text:line-break/><text:a xlink:type="simple" xlink:href="http://www.oooauthors.org/deutsch">http://www.oooauthors.org/deutsch</text:a></text:p>
        </text:list-item>
        <text:list-item>
          <text:p text:style-name="P3">Das StarOffice-Handbuch „Erste Schritte“ von Sun:<text:line-break/><text:a xlink:type="simple" xlink:href="http://docs.sun.com/app/docs/doc/820-6182">http://docs.sun.com/app/docs/doc/820-6182</text:a></text:p>
        </text:list-item>
        <text:list-item>
          <text:p text:style-name="P3">Erweiterungen zu OpenOffice.org, zusätzliche freie Software, Vorlagen und Cliparts finden sich in der PrOOo-Box:<text:line-break/><text:a xlink:type="simple" xlink:href="http://www.prooo-box.org/">http://www.prooo-box.org</text:a></text:p>
        </text:list-item>
      </text:list>
      <text:p text:style-name="Standard">Links zu Foren und Mailinglisten, in denen Sie Fragen stellen und Antworten erhalten können, finden Sie in Kapitel 7.1 Anwender-Hilfe.</text:p>
      <text:h text:style-name="Heading_20_3" text:outline-level="3">Weiterführende Informationsquellen</text:h>
      <text:p text:style-name="Text_20_body">Auf vielen Seiten im Internet finden Sie Tipps und Tricks rund um OpenOffice.org. Schauen Sie einfach mal hinein:</text:p>
      <text:list xml:id="list1497033040" text:style-name="L3">
        <text:list-item>
          <text:p text:style-name="P4">Eine Fundgrube von Anleitungen und Beispielen:<text:line-break/><text:a xlink:type="simple" xlink:href="http://www.ooowiki.de/">http://www.ooowiki.de/</text:a></text:p>
        </text:list-item>
        <text:list-item>
          <text:p text:style-name="P4">Writer-Tipps von Andreas Borutta:<text:line-break/><text:a xlink:type="simple" xlink:href="http://borumat.de/openoffice-writer-tipps">http://borumat.de/openoffice-writer-tipps</text:a></text:p>
        </text:list-item>
        <text:list-item>
          <text:p text:style-name="P4">Hier werden Dokumentationen und Handbücher zu OpenOffice.org erstellt:<text:a xlink:type="simple" xlink:href="http://www.ooowiki.de/"><text:line-break/></text:a><text:a xlink:type="simple" xlink:href="http://www.oooauthors.org/">http://www.oooauthors.org</text:a></text:p>
        </text:list-item>
        <text:list-item>
          <text:p text:style-name="P4">Wenn Sie Lust haben, mit zu helfen:<text:line-break/><text:a xlink:type="simple" xlink:href="http://de.openoffice.org/dev/">http://de.openoffice.org/dev/</text:a></text:p>
        </text:list-item>
      </text:list>
      <text:h text:style-name="Heading_20_3" text:outline-level="3">Seiten rund um die Programmierung</text:h>
      <text:p text:style-name="Text_20_body">Egal ob Sie ein kleines Makro für den Writer schreiben oder eine zusätzliche Power-Applikation für OpenOffice.org entwickeln wollen – die folgenden Seiten sind sicherlich hilfreich:</text:p>
      <text:list xml:id="list917818688" text:style-name="L4">
        <text:list-item>
          <text:p text:style-name="P5">Die Makro-Seite im deutschen Wiki:<text:line-break/><text:a xlink:type="simple" xlink:href="http://www.ooowiki.de/ÜbersichtMakros">http://www.ooowiki.de/ÜbersichtMakros</text:a></text:p>
        </text:list-item>
        <text:list-item>
          <text:p text:style-name="P5">Umfangreiche FAQs zu OpenOffice.org / StarOffice Basic:<text:line-break/><text:a xlink:type="simple" xlink:href="http://www.starbasicfaq.de/">http://www.starbasicfaq.de</text:a></text:p>
        </text:list-item>
      </text:list>
      <text:list xml:id="list1290396483" text:style-name="L5">
        <text:list-item>
          <text:p text:style-name="P6">StarOffice Programmierhandbuch für Basic:<text:line-break/><text:a xlink:type="simple" xlink:href="http://docs.sun.com/app/docs/doc/819-1326">http://docs.sun.com/app/docs/doc/819-1326</text:a></text:p>
        </text:list-item>
        <text:list-item>
          <text:p text:style-name="P6"><text:soft-page-break/>Das API-Projekt – Schnittstellenbeschreibung von OpenOffice.org (Englisch):<text:line-break/><text:a xlink:type="simple" xlink:href="http://api.openoffice.org/">http://api.openoffice.org</text:a></text:p>
        </text:list-item>
        <text:list-item>
          <text:p text:style-name="P6">Verschiedene Beispiel-Makros (Englisch):<text:line-break/><text:a xlink:type="simple" xlink:href="http://www.ooomacros.org/">http://www.ooomacros.org</text:a></text:p>
        </text:list-item>
        <text:list-item>
          <text:p text:style-name="P6">OpenOffice.org Makro-Information von Andrew Pitonyak (Englisch):<text:line-break/><text:a xlink:type="simple" xlink:href="http://www.pitonyak.org/oo.php">http://www.pitonyak.org/oo.php</text:a></text:p>
        </text:list-item>
      </text:list>
      <text:h text:style-name="Heading_20_3" text:outline-level="3">Softwareentwicklung von OpenOffice.org</text:h>
      <text:p text:style-name="Text_20_body">Und hier noch einige Links rund um die Programmierung von OpenOffice.org selbst:</text:p>
      <text:list xml:id="list1015593592" text:style-name="L6">
        <text:list-item>
          <text:p text:style-name="P7">Die Entwickler-Seite von OpenOffice.org (Englisch):<text:line-break/><text:a xlink:type="simple" xlink:href="http://development.openoffice.org/">http://development.openoffice.org</text:a></text:p>
        </text:list-item>
        <text:list-item>
          <text:p text:style-name="P7">Das OpenOffice.org Software Development Kit (SDK) (Englisch):<text:line-break/><text:a xlink:type="simple" xlink:href="http://api.openoffice.org/SDK/">http://api.openoffice.org/SDK/</text:a></text:p>
        </text:list-item>
        <text:list-item>
          <text:p text:style-name="P7">Der OpenOffice.org Developer's Guide im Wiki (Englisch):<text:line-break/><text:a xlink:type="simple" xlink:href="http://wiki.services.openoffice.org/wiki/Documentation/DevGuide/OpenOffice.org_Developers_Guide">http://wiki.services.openoffice.org/wiki/Documentation/DevGuide/OpenOffice.org_Developers_Guide</text:a></text:p>
        </text:list-item>
      </text:list>
      <text:h text:style-name="Heading_20_3" text:outline-level="3">Rechtliche Grundlagen</text:h>
      <text:p text:style-name="Standard">Immer wieder werden Fragen zu den rechtlichen Grundlagen von OpenOffice.org und Freier Software im Allgemeinen gestellt. Die aktuelle Version 3 von OpenOffice.org steht unter der Version 3 der GNU Lesser General Public License (LGPL). Deshalb hier einige Links zu diesem Thema:</text:p>
      <text:list xml:id="list895010137" text:style-name="L7">
        <text:list-item>
          <text:p text:style-name="P8">Ein entsprechender Artikel in Wikipedia:<text:line-break/><text:a xlink:type="simple" xlink:href="http://de.wikipedia.org/wiki/LGPL">http://de.wikipedia.org/wiki/LGPL</text:a></text:p>
        </text:list-item>
        <text:list-item>
          <text:p text:style-name="P8">Wikipedia-Artikel über die <text:bookmark text:name="firstHeading"/>Free Software Foundation:<text:line-break/><text:a xlink:type="simple" xlink:href="http://de.wikipedia.org/wiki/Free_Software_Foundation">http://de.wikipedia.org/wiki/Free_Software_Foundation</text:a></text:p>
        </text:list-item>
        <text:list-item>
          <text:p text:style-name="P8">Die Lizenz unter der OpenOffice.org steht (Englisch):<text:line-break/><text:a xlink:type="simple" xlink:href="http://www.gnu.org/licenses/lgpl.html">http://www.gnu.org/licenses/lgpl.html</text:a></text:p>
        </text:list-item>
        <text:list-item>
          <text:p text:style-name="P8">Eine inoffizielle deutsche Übersetzung:<text:line-break/><text:a xlink:type="simple" xlink:href="http://www.gnu.de/documents/lgpl.de.html">http://www.gnu.de/documents/lgpl.de.html</text:a></text:p>
        </text:list-item>
        <text:list-item>
          <text:p text:style-name="P8">Die Definition Freier Software:<text:line-break/><text:soft-page-break/><text:a xlink:type="simple" xlink:href="http://www.gnu.org/philosophy/free-sw.de.html">http://www.gnu.org/philosophy/free-sw.de.html</text:a></text:p>
        </text:list-item>
      </text:list>
      <text:p text:style-name="Standard">Bitte beachten Sie auch Kapitel 1.9 OpenOffice.org ist Freie Software in dieser Broschü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6cm" fo:margin-bottom="0cm" fo:hyphenation-ladder-count="no-limit" style:page-number="auto"/>
      <style:text-properties fo:font-size="10.5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text:start-value="7">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start-value="2"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2cm" fo:margin-bottom="5.399cm" fo:margin-left="4.3cm" fo:margin-right="4.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ld Geib</meta:initial-creator>
    <meta:creation-date>2009-08-16T17:31:46</meta:creation-date>
    <dc:date>2009-08-20T07:26:40</dc:date>
    <dc:creator>Gerald Geib</dc:creator>
    <meta:editing-duration>PT37H08M53S</meta:editing-duration>
    <meta:editing-cycles>20</meta:editing-cycles>
    <meta:generator>OOo-dev/3.2$Unix OpenOffice.org_project/300m54$Build-9416</meta:generator>
    <meta:printed-by>Gerald Geib</meta:printed-by>
    <meta:print-date>2009-08-19T18:49:17</meta:print-date>
    <meta:document-statistic meta:table-count="0" meta:image-count="0" meta:object-count="0" meta:page-count="4" meta:paragraph-count="45" meta:word-count="487" meta:character-count="4345"/>
    <meta:user-defined meta:name="Info 1"/>
    <meta:user-defined meta:name="Info 2"/>
    <meta:user-defined meta:name="Info 3"/>
    <meta:user-defined meta:name="Info 4"/>
  </office:meta>
</office:document-meta>
</file>