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B0000000B94CA4C60.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LucidaGrande" svg:font-family="LucidaGrande"/>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adornments="Standard" style:font-family-generic="modern" style:font-pitch="fixed"/>
    <style:font-face style:name="Lucida Sans Unicode" svg:font-family="'Lucida Sans Unicode'" style:font-pitch="variable"/>
    <style:font-face style:name="Tahoma" svg:font-family="Tahoma" style:font-pitch="variable"/>
    <style:font-face style:name="Lucida Bright" svg:font-family="'Lucida Bright'" style:font-adornments="Kursiv"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Roman" style:font-family-generic="swiss" style:font-pitch="variable"/>
  </office:font-face-decls>
  <office:automatic-styles>
    <style:style style:name="P1" style:family="paragraph" style:parent-style-name="Header">
      <style:paragraph-properties fo:text-align="center" style:justify-single-word="false"/>
      <style:text-properties fo:color="#ffffff" fo:font-weight="bold" style:font-weight-asian="bold"/>
    </style:style>
    <style:style style:name="P2" style:family="paragraph" style:parent-style-name="Header">
      <style:paragraph-properties fo:margin-left="0cm" fo:margin-right="-0.011cm" fo:text-align="end" style:justify-single-word="false" fo:text-indent="0cm" style:auto-text-indent="false"/>
      <style:text-properties fo:font-size="12pt" fo:language="de" fo:country="DE" style:font-size-asian="12pt"/>
    </style:style>
    <style:style style:name="P3" style:family="paragraph" style:parent-style-name="Footer">
      <style:paragraph-properties fo:text-align="start" style:justify-single-word="false"/>
    </style:style>
    <style:style style:name="P4" style:family="paragraph" style:parent-style-name="Footer">
      <style:paragraph-properties fo:text-align="center" style:justify-single-word="false"/>
    </style:style>
    <style:style style:name="P5" style:family="paragraph" style:parent-style-name="Footer">
      <style:paragraph-properties fo:text-align="end" style:justify-single-word="false"/>
    </style:style>
    <style:style style:name="P6" style:family="paragraph" style:parent-style-name="Text_20_body">
      <style:paragraph-properties fo:text-align="start" style:justify-single-word="false" fo:padding="0cm" fo:border="none"/>
    </style:style>
    <style:style style:name="P7" style:family="paragraph" style:parent-style-name="Text_20_body">
      <style:paragraph-properties fo:text-align="justify" style:justify-single-word="false" fo:padding="0cm" fo:border="none"/>
    </style:style>
    <style:style style:name="P8" style:family="paragraph" style:parent-style-name="Text_20_body" style:master-page-name="">
      <style:paragraph-properties fo:text-align="center" style:justify-single-word="false" style:page-number="auto" fo:padding="0.049cm" fo:border-left="none" fo:border-right="none" fo:border-top="0.035cm solid #000000" fo:border-bottom="0.035cm solid #000000" style:shadow="none"/>
    </style:style>
    <style:style style:name="P9" style:family="paragraph" style:parent-style-name="List_20_1" style:list-style-name="L1"/>
    <style:style style:name="P10" style:family="paragraph" style:parent-style-name="Text_20_body" style:list-style-name="L2"/>
    <style:style style:name="P11" style:family="paragraph" style:parent-style-name="Standard" style:list-style-name="L1"/>
    <style:style style:name="T1" style:family="text">
      <style:text-properties style:font-name="Bitstream Vera Sans" fo:font-size="12pt" fo:language="de" fo:country="DE"/>
    </style:style>
    <style:style style:name="T2" style:family="text">
      <style:text-properties fo:color="#000000" style:font-name="LucidaGrande" fo:font-size="12pt" style:font-name-asian="LucidaGrande" style:font-size-asian="12pt" style:font-name-complex="LucidaGrande" style:font-size-complex="12pt"/>
    </style:style>
    <style:style style:name="T3" style:family="text"/>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el_20_1"><text:bookmark-start text:name="Titel"/><text:reference-mark-start text:name="Titel"/><text:s/>Entwurf<text:bookmark-end text:name="Titel"/> <text:reference-mark-end text:name="Titel"/></text:p>
      <text:p text:style-name="Titel_20_2">Untertitel</text:p>
      <text:h text:style-name="Heading_20_1" text:outline-level="1">Installation unter Mac OS X</text:h>
      <text:h text:style-name="Heading_20_2" text:outline-level="2">Systemanforderungen</text:h>
      <text:list xml:id="list2138483136" text:style-name="L1">
        <text:list-item text:start-value="1">
          <text:p text:style-name="P9">Für aktuelle Versionen von OpenOffice.org benötigen Sie mindestens OS 10.4 („Tiger“).</text:p>
        </text:list-item>
        <text:list-item>
          <text:p text:style-name="P9">Nutzer von Mac OS 10.3. können OpenOffice.org bis einschließlich <text:span text:style-name="T1">Version 2.1.0 benutzen. Für Nutzer von Mac OS 10.2 steht noch eine englische Version zum Download bereit. Für all diese Versionen ist zusätzlich das installierte X11-Paket notwendig; vor der Installation einer dieser Versionen wird auch unbedingt empfohlen, das Mac MiniHowTo auf <text:line-break/></text:span><text:a xlink:type="simple" xlink:href="http://de.openoffice.org/servlets/ProjectDocumentList?folderID=552"><text:span text:style-name="T1">http://de.openoffice.org/servlets/ProjectDocumentList?folderID=552</text:span></text:a><text:span text:style-name="T1"> zu lesen.</text:span></text:p>
        </text:list-item>
      </text:list>
      <text:h text:style-name="Heading_20_2" text:outline-level="2">Die Installation</text:h>
      <text:p text:style-name="Text_20_body">Um die Integrität des Installationspakets sicherzustellen (Übereinstimmung mit der „offiziellen“ Version und unbeschädigter Download) sollten sie vor der Installation die eingangs des Kapitels beschriebene Überprüfung durchführen.</text:p>
      <text:h text:style-name="Heading_20_3" text:outline-level="3">Der Installationsverlauf</text:h>
      <text:p text:style-name="Text_20_body">Wie Sie es auch von anderen nativen Anwendungen für den Mac kennen, erfolgt die Installation aus einem *.dmg-Archiv heraus. Ein Doppelklick auf die heruntergeladene Image-Datei (*.dmg) aktiviert das Paket als neues Volume und ein Finder-<text:soft-page-break/>Fenster mit dem Programm-Icon von OpenOffice.org, den ReadMe und Lizenz-Ordnern und einem Alias des Programme-Ordners (als „Applications“) erscheint.</text:p>
      <text:p text:style-name="P8">Hier etwa Abb. „Geöffnetes *.dmg zur Installation“ (= <text:span text:style-name="T2">Installation Mac <text:s/>offenes_dmg.png) einfügen</text:span></text:p>
      <text:p text:style-name="P6">Ziehen Sie nun das Programm mit der Maus in den Ordner „Programme“ oder einfach auf das „Applications“ - Alias. Sollten Sie das als Benutzer ohne administrative Rechte machen, müssen Sie den Namen und das Passwort des Administrators angeben.</text:p>
      <text:p text:style-name="P6">Sie können den OpenOffice.org-Programmordner übrigens auch an eine beliebige andere Stelle kopieren und/oder dort auch umbenennen – auf die Funktion des Programms hat das keinen Einfluss.</text:p>
      <text:p text:style-name="P6">Werfen Sie danach das Image aus. </text:p>
      <text:p text:style-name="P7">Fertig – Sie können OpenOffice.org jetzt zum ersten Mal starten .</text:p>
      <text:h text:style-name="Heading_20_3" text:outline-level="3">Update einer bestehenden Version</text:h>
      <text:p text:style-name="Standard">Bei dem oben beschrieben Vorgehen zur Installation wird eine bereits vorhandene Version des Programms überschrieben. Sind Sie nicht als Administrator angemeldet, müssen Sie das u. U. sogar von Hand machen, um die neue Version in den Programme-Ordner kopieren zu können (dazu einfach das alte OpenOffice.org aus dem Programme-Ordner in den Papierkorb ziehen).</text:p>
      <text:p text:style-name="Standard">Ein Nachteil davon ist, dass alle Extensions, Vorlagen o.ä. Die „Für alle Benutzer“ installiert wurden, damit ebenfalls gelöscht werden und somit in der neuen Version neu installiert werden müssen.</text:p>
      <text:p text:style-name="Standard"><text:soft-page-break/>Wenn sie die ältere Version noch behalten wollen, gibt es im Prinzip drei Möglichkeiten:</text:p>
      <text:list xml:id="list1429686551" text:style-name="L1">
        <text:list-item>
          <text:p text:style-name="P11">Vor dem Kopieren der neuen Version in den „Anwendungen“-Ordner die alte Version umbenennen (z. B. in „OpenOffice.org2“)</text:p>
        </text:list-item>
        <text:list-item>
          <text:p text:style-name="P11">Die alte Version vorher in einen andern Ordner verschieben - oder die neue in einen anderen Ordner kopieren.</text:p>
        </text:list-item>
        <text:list-item>
          <text:p text:style-name="P11">Den „share“-Ordner der alten Version vorher sichern und an die entsprechende Stelle der neuen Version zu kopieren (wo der ist: s.u.).</text:p>
        </text:list-item>
      </text:list>
      <text:p text:style-name="Standard">In beiden ersten Fällen stehen anschließend beide Versionen zur Verfügung und können wahlweise benutzt werden – z. B. mit Rechtsklick auf ein Dokument und „Öffnen mit“; dabei sind <text:s/>unterschiedliche Namen der einzelnen Versionen durchaus hilfreich.</text:p>
      <text:h text:style-name="Heading_20_2" text:outline-level="2">Betriebssystemspezifische Besonderheiten</text:h>
      <text:h text:style-name="Heading_20_3" text:outline-level="3">Pfade zu den Allgemeinen und den Nutzerspezifischen Einstellungen</text:h>
      <text:p text:style-name="Text_20_body">Die allgemeinen Einstellungen (oftmals auch „share“-Ordner genannt) speichert das OpenOffice.org für den Mac <text:s/>innerhalb des Programmpakets: Sekundärer (rechter) Mausklick auf das <text:s/>Programm und Befehl „Paketinhalt zeigen“. Dort findet sich der „share“-Ordner innerhalb des „Contents“-Ordners.</text:p>
      <text:p text:style-name="Text_20_body">Die benutzerspezifischen Einstellungen (oftmals auch „user“-Ordner genannt) finden sich in der Library des jeweiligen Benutzers, dort im Ordner „Application Support/OpenOffice.org“ bzw. Unterordnern davon.</text:p>
      <text:h text:style-name="Heading_20_3" text:outline-level="3"><text:soft-page-break/>Nutzung der OS X-Wörterbücher</text:h>
      <text:p text:style-name="Text_20_body">OpenOffice.org für den Mac kann alternativ zum mitgelieferten Wörterbuch das auf dem Mac standardmäßig installierte deutsche Wörterbuch benutzen. Dies kann man in den Einstellungen unter dem Punkt „Spracheinstellungen &gt; Linguistik“ einstellen. </text:p>
      <text:p text:style-name="Text_20_body">Allerdings sollten für den Thesaurus und die Silbentrennung auf jeden Fall die aktuellen Versionen der OpenOffice-Wörterbücher installiert werden (diese sind als Erweiterungen frei erhältlich, vgl. Kap. 6).</text:p>
      <text:h text:style-name="Heading_20_3" text:outline-level="3">Einbinden des Adressbuchs als Datenquelle</text:h>
      <text:p text:style-name="Text_20_body">Das Mac OS X - Adressbuch kann als Datenquelle z. B. für Serienbriefe oder einfache Adressübername eingebunden werden. Dazu im Datei-Menü unter dem Punkt „Assistenten“ den Eintrag „Adress-Datenquelle…“ auswählen. Im folgenden Dialog das Mac OS X – Adressbuch auswählen. Danach werden alle angelegten Gruppen im Adressbuch zur Auswahl angeboten (als „Tabellen“), normalerweise fährt man gut mit „Adress Book“ - das sind alle Adressen des Adressbuchs.</text:p>
      <text:p text:style-name="Text_20_body">Zuletzt muss einen Dateiort- und -name angeben werden, unter dem die Adressdatenquelle gespeichert werden soll. In dieser Datei werden nur die benötigten Verbindungsdaten gespeichert; sie kann irgendwo liegen, sollte aber später nicht verschoben werden, weil sonst der Zugriff auf das Adressbuch nicht mehr gelingt.</text:p>
      <text:h text:style-name="Heading_20_3" text:outline-level="3"><text:soft-page-break/>Meine MS Office-Dateien werden plötzlich mit OpenOffice.org geöffnet – das will ich aber gar nicht!</text:h>
      <text:p text:style-name="Text_20_body">Das Mac OS trägt immer das letzte Programm, das zu dem Dateityp installiert wurde, als Standard-Applikation zum Öffnen per Doppelklick ein. Diese Zuordnung korrigieren kann man:</text:p>
      <text:list xml:id="list1493504023" text:style-name="L2">
        <text:list-item>
          <text:p text:style-name="P10">Im Einzelfall, in dem man mit Sekundär-(Rechts-)klick auf einer Datei den Menübefehl „Öffnen mit“ auswählt; es werden alle Applikationen zur Auswahl gezeigt, die (zumindest nach Meinung des Betriebssystems) das Dokumentformat lesen können.</text:p>
        </text:list-item>
        <text:list-item>
          <text:p text:style-name="P10">Dauerhaft, indem man mit Sekundär-(Rechts-)klick auf einer Datei den Menübefehl „Informationen“ auswählt; in der Sektion „Öffnen mit“ kann man das gewünschte Programm angeben, mit dem diese Datei fürderhin geöffnet werden soll. Mit dem Button „Alle ändern…“ kann diese Wahl auch für alle anderen Dateien dieses Typs übernommen werd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Grande" svg:font-family="LucidaGrande"/>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adornments="Standard" style:font-family-generic="modern" style:font-pitch="fixed"/>
    <style:font-face style:name="Lucida Sans Unicode" svg:font-family="'Lucida Sans Unicode'" style:font-pitch="variable"/>
    <style:font-face style:name="Tahoma" svg:font-family="Tahoma" style:font-pitch="variable"/>
    <style:font-face style:name="Lucida Bright" svg:font-family="'Lucida Bright'" style:font-adornments="Kursiv"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319cm" fo:margin-bottom="0cm" style:line-height-at-least="0.64cm" fo:orphans="2" fo:widows="2" fo:hyphenation-ladder-count="no-limit" style:page-number="auto"/>
      <style:text-properties style:font-name="Arial1" fo:font-size="13pt" fo:hyphenate="true" fo:hyphenation-remain-char-count="2" fo:hyphenation-push-char-count="2"/>
    </style:style>
    <style:style style:name="Text_20_body" style:display-name="Text body" style:family="paragraph" style:parent-style-name="Standard" style:class="text" style:master-page-name="">
      <style:paragraph-properties style:page-number="auto">
        <style:tab-stops/>
      </style:paragraph-properties>
      <style:text-properties style:font-name="Arial1" fo:font-size="13pt"/>
      <style:map style:condition="list-level()=1" style:apply-style-name="Numbering_20_1"/>
      <style:map style:condition="list-level()=2" style:apply-style-name="Numbering_20_2"/>
    </style:style>
    <style:style style:name="Heading" style:family="paragraph" style:parent-style-name="Standard" style:next-style-name="Text_20_body" style:class="text" style:master-page-name="">
      <style:paragraph-properties fo:margin-top="0.423cm" fo:margin-bottom="0.212cm" style:line-height-at-least="0.64cm" style:page-number="auto"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1.91cm" fo:margin-bottom="0cm" fo:text-indent="0cm" style:auto-text-indent="false" style:page-number="auto" fo:background-color="transparent" style:shadow="none">
        <style:tab-stops/>
        <style:background-image/>
      </style:paragraph-properties>
      <style:text-properties fo:font-size="21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99cm" fo:margin-bottom="0cm" fo:text-indent="0cm" style:auto-text-indent="false">
        <style:tab-stops/>
      </style:paragraph-properties>
      <style:text-properties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99cm" fo:margin-bottom="0cm" fo:text-indent="0cm" style:auto-text-indent="false"/>
      <style:text-properties fo:font-size="1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99cm" fo:margin-bottom="0cm" fo:text-indent="0cm" style:auto-text-indent="false"/>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master-page-name="">
      <style:paragraph-properties style:page-number="auto"/>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list-style-name="Numbering_20_1" style:class="list">
      <style:paragraph-properties fo:margin-left="0.499cm" fo:margin-right="0cm" fo:margin-top="0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List_20_1" style:display-name="List 1" style:family="paragraph" style:parent-style-name="List" style:list-style-name="List_20_1" style:class="list" style:master-page-name="">
      <style:paragraph-properties fo:margin-left="0.499cm" fo:margin-right="0cm" fo:margin-top="0cm" fo:margin-bottom="0.212cm" fo:text-indent="-0.499cm" style:auto-text-indent="false" style:page-number="auto"/>
    </style:style>
    <style:style style:name="Header" style:family="paragraph" style:parent-style-name="Standard" style:class="extra">
      <style:paragraph-properties fo:margin-left="0.199cm" fo:margin-right="0.199cm" fo:margin-top="0.6cm" fo:margin-bottom="0.6cm" fo:text-indent="0cm" style:auto-text-indent="false" fo:background-color="transparent" fo:padding="0cm" fo:border="none" text:number-lines="false" text:line-number="0">
        <style:tab-stops>
          <style:tab-stop style:position="8.498cm" style:type="center"/>
          <style:tab-stop style:position="16.999cm" style:type="right"/>
        </style:tab-stops>
        <style:background-image/>
      </style:paragraph-properties>
      <style:text-properties style:font-name="Arial1" fo:font-size="10pt"/>
    </style:style>
    <style:style style:name="Footer" style:family="paragraph" style:parent-style-name="Standard" style:class="extra" style:master-page-name="">
      <style:paragraph-properties fo:line-height="100%" style:page-number="auto" fo:background-color="transparent" text:number-lines="false" text:line-number="0">
        <style:tab-stops>
          <style:tab-stop style:position="8.498cm" style:type="center"/>
          <style:tab-stop style:position="16.999cm" style:type="right"/>
        </style:tab-stops>
        <style:background-image/>
      </style:paragraph-properties>
      <style:text-properties fo:font-size="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master-page-name="">
      <style:paragraph-properties fo:margin-top="0.42cm" fo:margin-bottom="0cm" style:line-height-at-least="0.64cm" style:page-number="auto" text:number-lines="false" text:line-number="0"/>
      <style:text-properties style:font-name="Arial" style:font-name-complex="Tahoma1"/>
    </style:style>
    <style:style style:name="Contents_20_1" style:display-name="Contents 1" style:family="paragraph" style:parent-style-name="Index" style:class="index" style:master-page-name="">
      <style:paragraph-properties fo:margin-left="0.7cm" fo:margin-right="0cm" fo:margin-top="0.64cm" fo:margin-bottom="0cm" fo:keep-together="always" fo:hyphenation-ladder-count="no-limit" fo:text-indent="-0.7cm" style:auto-text-indent="false" style:page-number="auto" fo:break-before="auto" fo:break-after="auto">
        <style:tab-stops/>
      </style:paragraph-properties>
      <style:text-properties fo:font-size="13pt" fo:font-weight="bold" fo:hyphenate="true" fo:hyphenation-remain-char-count="2" fo:hyphenation-push-char-count="2"/>
    </style:style>
    <style:style style:name="Contents_20_2" style:display-name="Contents 2" style:family="paragraph" style:parent-style-name="Index" style:class="index">
      <style:paragraph-properties fo:margin-left="1.7cm" fo:margin-right="0cm" fo:margin-top="0.42cm" fo:margin-bottom="0cm" fo:text-indent="-1cm" style:auto-text-indent="false">
        <style:tab-stops>
          <style:tab-stop style:position="12.501cm" style:type="right" style:leader-style="dotted" style:leader-text="."/>
        </style:tab-stops>
      </style:paragraph-properties>
    </style:style>
    <style:style style:name="Contents_20_3" style:display-name="Contents 3" style:family="paragraph" style:parent-style-name="Index" style:class="index">
      <style:paragraph-properties fo:margin-left="3.099cm" fo:margin-right="0cm" fo:margin-top="0.42cm" fo:margin-bottom="0cm" style:line-height-at-least="0.64cm" fo:text-indent="-1.401cm" style:auto-text-indent="false">
        <style:tab-stops>
          <style:tab-stop style:position="12.002cm" style:type="right" style:leader-style="dotted" style:leader-text="."/>
        </style:tab-stops>
      </style:paragraph-properties>
    </style:style>
    <style:style style:name="Contents_20_4" style:display-name="Contents 4" style:family="paragraph" style:parent-style-name="Index" style:class="index">
      <style:paragraph-properties fo:margin-left="4.001cm" fo:margin-right="0cm" fo:text-indent="-1.7cm" style:auto-text-indent="false">
        <style:tab-stops>
          <style:tab-stop style:position="11.502cm" style:type="right" style:leader-style="dotted" style:leader-text="."/>
        </style:tab-stops>
      </style:paragraph-properties>
    </style:style>
    <style:style style:name="Contents_20_5" style:display-name="Contents 5" style:family="paragraph" style:parent-style-name="Index" style:class="index">
      <style:paragraph-properties fo:margin-left="4.001cm" fo:margin-right="0cm" fo:text-indent="0cm" style:auto-text-indent="false">
        <style:tab-stops>
          <style:tab-stop style:position="11.003cm" style:type="right" style:leader-style="dotted" style:leader-text="."/>
        </style:tab-stops>
      </style:paragraph-properties>
    </style:style>
    <style:style style:name="Quotations" style:family="paragraph" style:parent-style-name="Standard" style:class="html">
      <style:paragraph-properties fo:margin-left="1cm" fo:margin-right="1cm" fo:margin-top="0.319cm" fo:margin-bottom="0.499cm" fo:text-indent="0cm" style:auto-text-indent="false"/>
      <style:text-properties style:font-name="Lucida Bright" fo:font-style="italic"/>
    </style:style>
    <style:style style:name="Preformatted_20_Text" style:display-name="Preformatted Text" style:family="paragraph" style:parent-style-name="Standard" style:class="html">
      <style:paragraph-properties fo:margin-top="0.319cm" fo:margin-bottom="0cm"/>
      <style:text-properties style:font-name="Bitstream Vera Sans Mono" fo:font-size="10pt" style:font-name-asian="Bitstream Vera Sans Mono" style:font-size-asian="10pt" style:font-name-complex="Bitstream Vera Sans Mono" style:font-size-complex="10pt"/>
    </style:style>
    <style:style style:name="Titel_20_1" style:display-name="Titel 1" style:family="paragraph">
      <style:paragraph-properties fo:margin-top="0cm" fo:margin-bottom="0.42cm" fo:keep-together="always" fo:orphans="2" fo:widows="2" fo:keep-with-next="always"/>
      <style:text-properties style:use-window-font-color="true" style:font-name="Arial2" fo:font-size="24pt" fo:language="de" fo:country="DE" fo:font-weight="bold" style:font-name-asian="Times New Roman" style:font-size-asian="24pt" style:font-weight-asian="bold" style:font-name-complex="Times New Roman" style:font-size-complex="10pt"/>
    </style:style>
    <style:style style:name="Titel_20_2" style:display-name="Titel 2" style:family="paragraph" style:parent-style-name="Titel_20_1">
      <style:text-properties fo:font-size="18pt" style:font-size-asian="18pt"/>
    </style:style>
    <style:style style:name="Text_20_body_20_indent" style:display-name="Text body indent" style:family="paragraph" style:parent-style-name="Text_20_body" style:class="text">
      <style:paragraph-properties fo:margin-left="0.499cm" fo:margin-right="0.499cm" fo:hyphenation-ladder-count="no-limit" fo:text-indent="0cm" style:auto-text-indent="false"/>
      <style:text-properties fo:hyphenate="true" fo:hyphenation-remain-char-count="2" fo:hyphenation-push-char-count="2"/>
    </style:style>
    <style:style style:name="Befehl" style:family="paragraph" style:parent-style-name="Text_20_body_20_indent" style:class="text">
      <style:paragraph-properties fo:margin-left="0cm" fo:margin-right="0cm" fo:margin-top="0cm" fo:margin-bottom="0.212cm" fo:text-align="start" style:justify-single-word="false" fo:hyphenation-ladder-count="no-limit" fo:text-indent="0cm" style:auto-text-indent="false" fo:background-color="#e6e6e6" fo:padding="0.15cm" fo:border="0.002cm solid #e6e6e6" style:shadow="none">
        <style:background-image/>
      </style:paragraph-properties>
      <style:text-properties style:font-name="Courier New" fo:font-size="9pt" fo:language="de" fo:country="DE" fo:font-weight="bold" fo:hyphenate="true" fo:hyphenation-remain-char-count="2" fo:hyphenation-push-char-count="2"/>
    </style:style>
    <style:style style:name="Footnote_20_Symbol" style:display-name="Footnote Symbol" style:family="text"/>
    <style:style style:name="Page_20_Number" style:display-name="Page Number" style:family="text" style:parent-style-name="WW-Absatz-Standardschriftar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 style:family="text"/>
    <style:style style:name="Bullet_20_Symbols_20__28_user_29_" style:display-name="Bullet Symbols (user)" style:family="text"/>
    <style:style style:name="Emphasis" style:family="text">
      <style:text-properties style:font-name="Bitstream Vera Sans1" fo:font-style="italic" fo:font-weight="bold" style:font-style-asian="italic" style:font-style-complex="italic"/>
    </style:style>
    <style:style style:name="Hinweissymbol" style:family="graphic">
      <style:graphic-properties svg:width="0.677cm" fo:min-height="0.677cm" text:anchor-type="as-char" svg:x="0cm" svg:y="-0.637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1" fo:column-gap="0cm"/>
      </style:graphic-properties>
    </style:style>
    <style:style style:name="Graphics" style:family="graphic">
      <style:graphic-properties svg:width="17.59cm" fo:min-height="15.625cm" text:anchor-type="paragraph" svg:x="0cm" svg:y="0.474cm" fo:margin-left="0cm" fo:margin-right="0cm" fo:margin-top="0cm" fo:margin-bottom="0cm" style:run-through="foreground" style:wrap="none" style:vertical-pos="bottom" style:vertical-rel="paragraph-content" style:horizontal-pos="center" style:horizontal-rel="paragraph" fo:background-color="transparent" style:background-transparency="100%" fo:padding="0cm" fo:border="none">
        <style:background-image/>
        <style:columns fo:column-count="1" fo:column-gap="0cm"/>
      </style:graphic-properties>
    </style:style>
    <text:outline-style style:name="Outline">
      <text:outline-level-style text:level="1" style:num-suffix="." style:num-format="1">
        <style:list-level-properties text:min-label-width="1.199cm"/>
      </text:outline-level-style>
      <text:outline-level-style text:level="2" style:num-suffix="." style:num-format="1" text:display-levels="2">
        <style:list-level-properties text:min-label-width="1.499cm"/>
      </text:outline-level-style>
      <text:outline-level-style text:level="3" style:num-suffix="." style:num-format="1" text:display-levels="3">
        <style:list-level-properties text:min-label-width="1.9cm"/>
      </text:outline-level-style>
      <text:outline-level-style text:level="4" style:num-suffix="." style:num-format="1" text:display-levels="4">
        <style:list-level-properties text:min-label-width="2.499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3cm" text:min-label-width="0.3cm"/>
        <style:text-properties style:font-name="StarSymbol"/>
      </text:list-level-style-bullet>
      <text:list-level-style-bullet text:level="3" text:style-name="Bullet_20_Symbols" text:bullet-char="●">
        <style:list-level-properties text:space-before="0.6cm" text:min-label-width="0.3cm"/>
        <style:text-properties style:font-name="StarSymbol"/>
      </text:list-level-style-bullet>
      <text:list-level-style-bullet text:level="4" text:style-name="Bullet_20_Symbols" text:bullet-char="●">
        <style:list-level-properties text:space-before="0.899cm" text:min-label-width="0.3cm"/>
        <style:text-properties style:font-name="StarSymbol"/>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1.801cm" text:min-label-width="0.3cm"/>
        <style:text-properties style:font-name="StarSymbol"/>
      </text:list-level-style-bullet>
      <text:list-level-style-bullet text:level="8" text:style-name="Bullet_20_Symbols" text:bullet-char="●">
        <style:list-level-properties text:space-before="2.101cm" text:min-label-width="0.3cm"/>
        <style:text-properties style:font-name="StarSymbol"/>
      </text:list-level-style-bullet>
      <text:list-level-style-bullet text:level="9" text:style-name="Bullet_20_Symbols" text:bullet-char="●">
        <style:list-level-properties text:space-before="2.401cm" text:min-label-width="0.3cm"/>
        <style:text-properties style:font-name="StarSymbol"/>
      </text:list-level-style-bullet>
      <text:list-level-style-bullet text:level="10" text:style-name="Bullet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Bullet_20_Symbols" text:bullet-char="✔">
        <style:list-level-properties text:min-label-width="0.395cm"/>
        <style:text-properties style:font-name="StarSymbol"/>
      </text:list-level-style-bullet>
      <text:list-level-style-bullet text:level="2" text:style-name="Bullet_20_Symbols" text:bullet-char="✔">
        <style:list-level-properties text:space-before="0.395cm" text:min-label-width="0.395cm"/>
        <style:text-properties style:font-name="StarSymbol"/>
      </text:list-level-style-bullet>
      <text:list-level-style-bullet text:level="3" text:style-name="Bullet_20_Symbols" text:bullet-char="✔">
        <style:list-level-properties text:min-label-width="0.395cm"/>
        <style:text-properties style:font-name="StarSymbol"/>
      </text:list-level-style-bullet>
      <text:list-level-style-bullet text:level="4" text:style-name="Bullet_20_Symbols" text:bullet-char="✔">
        <style:list-level-properties text:space-before="0.395cm" text:min-label-width="0.395cm"/>
        <style:text-properties style:font-name="StarSymbol"/>
      </text:list-level-style-bullet>
      <text:list-level-style-bullet text:level="5" text:style-name="Bullet_20_Symbols" text:bullet-char="✔">
        <style:list-level-properties text:min-label-width="0.395cm"/>
        <style:text-properties style:font-name="StarSymbol"/>
      </text:list-level-style-bullet>
      <text:list-level-style-bullet text:level="6" text:style-name="Bullet_20_Symbols" text:bullet-char="✔">
        <style:list-level-properties text:space-before="0.395cm" text:min-label-width="0.395cm"/>
        <style:text-properties style:font-name="StarSymbol"/>
      </text:list-level-style-bullet>
      <text:list-level-style-bullet text:level="7" text:style-name="Bullet_20_Symbols" text:bullet-char="✔">
        <style:list-level-properties text:min-label-width="0.395cm"/>
        <style:text-properties style:font-name="StarSymbol"/>
      </text:list-level-style-bullet>
      <text:list-level-style-bullet text:level="8" text:style-name="Bullet_20_Symbols" text:bullet-char="✔">
        <style:list-level-properties text:space-before="0.395cm" text:min-label-width="0.395cm"/>
        <style:text-properties style:font-name="StarSymbol"/>
      </text:list-level-style-bullet>
      <text:list-level-style-bullet text:level="9" text:style-name="Bullet_20_Symbols" text:bullet-char="✔">
        <style:list-level-properties text:min-label-width="0.395cm"/>
        <style:text-properties style:font-name="StarSymbol"/>
      </text:list-level-style-bullet>
      <text:list-level-style-bullet text:level="10" text:style-name="Bullet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5" style:display-name="List 5">
      <text:list-level-style-image text:level="1" text:style-name="Bullet_20_Symbols_20__28_user_29_" xlink:href="Pictures/100002000000000B0000000B94CA4C60.gif" xlink:type="simple" xlink:show="embed" xlink:actuate="onLoad">
        <style:list-level-properties text:min-label-width="0.4cm" style:vertical-pos="middle" style:vertical-rel="line" fo:width="0.291cm" fo:height="0.291cm"/>
      </text:list-level-style-image>
      <text:list-level-style-image text:level="2" text:style-name="Bullet_20_Symbols_20__28_user_29_" xlink:href="Pictures/100002000000000B0000000B94CA4C60.gif" xlink:type="simple" xlink:show="embed" xlink:actuate="onLoad">
        <style:list-level-properties text:space-before="0.401cm" text:min-label-width="0.4cm" style:vertical-pos="middle" style:vertical-rel="line" fo:width="0.291cm" fo:height="0.291cm"/>
      </text:list-level-style-image>
      <text:list-level-style-image text:level="3" text:style-name="Bullet_20_Symbols_20__28_user_29_" xlink:href="Pictures/100002000000000B0000000B94CA4C60.gif" xlink:type="simple" xlink:show="embed" xlink:actuate="onLoad">
        <style:list-level-properties text:space-before="0.799cm" text:min-label-width="0.4cm" style:vertical-pos="middle" style:vertical-rel="line" fo:width="0.291cm" fo:height="0.291cm"/>
      </text:list-level-style-image>
      <text:list-level-style-image text:level="4" text:style-name="Bullet_20_Symbols_20__28_user_29_" xlink:href="Pictures/100002000000000B0000000B94CA4C60.gif" xlink:type="simple" xlink:show="embed" xlink:actuate="onLoad">
        <style:list-level-properties text:space-before="1.2cm" text:min-label-width="0.4cm" style:vertical-pos="middle" style:vertical-rel="line" fo:width="0.291cm" fo:height="0.291cm"/>
      </text:list-level-style-image>
      <text:list-level-style-image text:level="5" text:style-name="Bullet_20_Symbols_20__28_user_29_" xlink:href="Pictures/100002000000000B0000000B94CA4C60.gif" xlink:type="simple" xlink:show="embed" xlink:actuate="onLoad">
        <style:list-level-properties text:space-before="1.6cm" text:min-label-width="0.4cm" style:vertical-pos="middle" style:vertical-rel="line" fo:width="0.291cm" fo:height="0.291cm"/>
      </text:list-level-style-image>
      <text:list-level-style-image text:level="6" text:style-name="Bullet_20_Symbols_20__28_user_29_" xlink:href="Pictures/100002000000000B0000000B94CA4C60.gif" xlink:type="simple" xlink:show="embed" xlink:actuate="onLoad">
        <style:list-level-properties text:space-before="2.001cm" text:min-label-width="0.4cm" style:vertical-pos="middle" style:vertical-rel="line" fo:width="0.291cm" fo:height="0.291cm"/>
      </text:list-level-style-image>
      <text:list-level-style-image text:level="7" text:style-name="Bullet_20_Symbols_20__28_user_29_" xlink:href="Pictures/100002000000000B0000000B94CA4C60.gif" xlink:type="simple" xlink:show="embed" xlink:actuate="onLoad">
        <style:list-level-properties text:space-before="2.399cm" text:min-label-width="0.4cm" style:vertical-pos="middle" style:vertical-rel="line" fo:width="0.291cm" fo:height="0.291cm"/>
      </text:list-level-style-image>
      <text:list-level-style-image text:level="8" text:style-name="Bullet_20_Symbols_20__28_user_29_" xlink:href="Pictures/100002000000000B0000000B94CA4C60.gif" xlink:type="simple" xlink:show="embed" xlink:actuate="onLoad">
        <style:list-level-properties text:space-before="2.8cm" text:min-label-width="0.4cm" style:vertical-pos="middle" style:vertical-rel="line" fo:width="0.291cm" fo:height="0.291cm"/>
      </text:list-level-style-image>
      <text:list-level-style-image text:level="9" text:style-name="Bullet_20_Symbols_20__28_user_29_" xlink:href="Pictures/100002000000000B0000000B94CA4C60.gif" xlink:type="simple" xlink:show="embed" xlink:actuate="onLoad">
        <style:list-level-properties text:space-before="3.2cm" text:min-label-width="0.4cm" style:vertical-pos="middle" style:vertical-rel="line" fo:width="0.291cm" fo:height="0.291cm"/>
      </text:list-level-style-image>
      <text:list-level-style-image text:level="10" text:style-name="Bullet_20_Symbols_20__28_user_29_" xlink:href="Pictures/100002000000000B0000000B94CA4C60.gif" xlink:type="simple" xlink:show="embed" xlink:actuate="onLoad">
        <style:list-level-properties text:space-before="3.601cm" text:min-label-width="0.4cm" style:vertical-pos="middle" style:vertical-rel="line" fo:width="0.291cm" fo:height="0.291cm"/>
      </text:list-level-style-image>
    </text:list-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Kopfzeile" style:family="table">
      <style:table-properties style:width="13cm" table:align="margins"/>
    </style:style>
    <style:style style:name="Kopfzeile.A" style:family="table-column">
      <style:table-column-properties style:column-width="3.678cm" style:rel-column-width="18536*"/>
    </style:style>
    <style:style style:name="Kopfzeile.B" style:family="table-column">
      <style:table-column-properties style:column-width="9.322cm" style:rel-column-width="46999*"/>
    </style:style>
    <style:style style:name="Kopfzeile.A1" style:family="table-cell">
      <style:table-cell-properties fo:background-color="#000000" fo:padding-left="0.101cm" fo:padding-right="0.101cm" fo:padding-top="0.15cm" fo:padding-bottom="0.15cm" fo:border="none">
        <style:background-image/>
      </style:table-cell-properties>
    </style:style>
    <style:style style:name="Kopfzeile.B1" style:family="table-cell">
      <style:table-cell-properties fo:padding-left="0.101cm" fo:padding-right="0.101cm" fo:padding-top="0.15cm" fo:padding-bottom="0.15cm" fo:border-left="none" fo:border-right="none" fo:border-top="none" fo:border-bottom="0.002cm solid #000000"/>
    </style:style>
    <style:style style:name="Fusszeillen-Orgaleiste" style:family="table">
      <style:table-properties style:width="12.995cm" table:align="left"/>
    </style:style>
    <style:style style:name="Fusszeillen-Orgaleiste.A" style:family="table-column">
      <style:table-column-properties style:column-width="3.059cm"/>
    </style:style>
    <style:style style:name="Fusszeillen-Orgaleiste.B" style:family="table-column">
      <style:table-column-properties style:column-width="5.743cm"/>
    </style:style>
    <style:style style:name="Fusszeillen-Orgaleiste.C" style:family="table-column">
      <style:table-column-properties style:column-width="4.193cm"/>
    </style:style>
    <style:style style:name="Fusszeillen-Orgaleiste.A1" style:family="table-cell">
      <style:table-cell-properties fo:padding="0.097cm" fo:border-left="none" fo:border-right="none" fo:border-top="0.002cm solid #000000" fo:border-bottom="none"/>
    </style:style>
    <style:style style:name="Fusszeillen-Orgaleiste.A2" style:family="table-cell">
      <style:table-cell-properties fo:padding="0.097cm" fo:border="none"/>
    </style:style>
    <style:style style:name="MP1" style:family="paragraph" style:parent-style-name="Header">
      <style:paragraph-properties fo:text-align="center" style:justify-single-word="false"/>
      <style:text-properties fo:color="#ffffff" fo:font-weight="bold" style:font-weight-asian="bold"/>
    </style:style>
    <style:style style:name="MP2" style:family="paragraph" style:parent-style-name="Header">
      <style:paragraph-properties fo:margin-left="0cm" fo:margin-right="-0.011cm" fo:text-align="end" style:justify-single-word="false" fo:text-indent="0cm" style:auto-text-indent="false"/>
      <style:text-properties fo:font-size="12pt" fo:language="de" fo:country="DE" style:font-size-asian="12pt"/>
    </style:style>
    <style:style style:name="MP3" style:family="paragraph" style:parent-style-name="Footer">
      <style:paragraph-properties fo:text-align="start" style:justify-single-word="false"/>
    </style:style>
    <style:style style:name="MP4" style:family="paragraph" style:parent-style-name="Footer">
      <style:paragraph-properties fo:text-align="center" style:justify-single-word="false"/>
    </style:style>
    <style:style style:name="MP5"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1.85cm" fo:margin-bottom="1.3cm" fo:margin-left="4.001cm" fo:margin-right="4.001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2.148cm" fo:margin-left="0cm" fo:margin-right="0cm" fo:margin-bottom="1.649cm" style:dynamic-spacing="true"/>
      </style:header-style>
      <style:footer-style>
        <style:header-footer-properties fo:min-height="0.998cm" fo:margin-left="0cm" fo:margin-right="0cm" fo:margin-top="0.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Kopfzeile" table:style-name="Kopfzeile">
          <table:table-column table:style-name="Kopfzeile.A"/>
          <table:table-column table:style-name="Kopfzeile.B"/>
          <table:table-header-rows>
            <table:table-row>
              <table:table-cell table:style-name="Kopfzeile.A1" office:value-type="string">
                <text:p text:style-name="MP1">ARBEITSPAPIER</text:p>
              </table:table-cell>
              <table:table-cell table:style-name="Kopfzeile.B1" office:value-type="string">
                <text:p text:style-name="MP2"><text:bookmark-ref text:reference-format="text" text:ref-name="Titel"> Entwurf</text:bookmark-ref></text:p>
              </table:table-cell>
            </table:table-row>
          </table:table-header-rows>
        </table:table>
      </style:header>
      <style:footer>
        <table:table table:name="Fusszeillen-Orgaleiste" table:style-name="Fusszeillen-Orgaleiste">
          <table:table-column table:style-name="Fusszeillen-Orgaleiste.A"/>
          <table:table-column table:style-name="Fusszeillen-Orgaleiste.B"/>
          <table:table-column table:style-name="Fusszeillen-Orgaleiste.C"/>
          <table:table-header-rows>
            <table:table-row>
              <table:table-cell table:style-name="Fusszeillen-Orgaleiste.A1" office:value-type="string">
                <text:p text:style-name="MP3">Rev.Nr.: <text:editing-cycles>9</text:editing-cycles></text:p>
              </table:table-cell>
              <table:table-cell table:style-name="Fusszeillen-Orgaleiste.A1" office:value-type="string">
                <text:p text:style-name="MP4">Erstellt von: <text:initial-creator>Uwe Altmann</text:initial-creator></text:p>
              </table:table-cell>
              <table:table-cell table:style-name="Fusszeillen-Orgaleiste.A1" office:value-type="string">
                <text:p text:style-name="MP5">Seite <text:span text:style-name="Page_20_Number"><text:page-number text:select-page="current">4</text:page-number></text:span><text:span text:style-name="Page_20_Number"> von </text:span><text:span text:style-name="Page_20_Number"><text:page-count style:num-format="1">5</text:page-count></text:span></text:p>
              </table:table-cell>
            </table:table-row>
          </table:table-header-rows>
          <table:table-row>
            <table:table-cell table:style-name="Fusszeillen-Orgaleiste.A2" office:value-type="string">
              <text:p text:style-name="Footer">Erstellt: <text:creation-date style:data-style-name="N37">05.07.09</text:creation-date></text:p>
            </table:table-cell>
            <table:table-cell table:style-name="Fusszeillen-Orgaleiste.A2" office:value-type="string">
              <text:p text:style-name="MP4">Letzte Änderung: <text:creator>Uwe Altmann</text:creator></text:p>
            </table:table-cell>
            <table:table-cell table:style-name="Fusszeillen-Orgaleiste.A2" office:value-type="string">
              <text:p text:style-name="MP5"><text:file-name text:display="name">Kap 2.4 Installation_Mac</text:file-name></text:p>
            </table:table-cell>
          </table:table-row>
        </table:table>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8$Build-9417</meta:generator>
    <dc:description>Der Urheber dieser Vorlage ist / 
The Initial Developer of this template is:
	Uwe Altmann (uwe.altmann@web.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Arbeitspapier</dc:subject>
    <meta:creation-date>2009-07-05T11:33:26</meta:creation-date>
    <dc:language>de-DE</dc:language>
    <meta:editing-cycles>9</meta:editing-cycles>
    <meta:editing-duration>PT04H51M01S</meta:editing-duration>
    <meta:initial-creator>Uwe Altmann</meta:initial-creator>
    <dc:date>2009-08-14T10:27:41</dc:date>
    <dc:creator>Uwe Altmann</dc:creator>
    <meta:document-statistic meta:table-count="2" meta:image-count="0" meta:object-count="0" meta:page-count="5" meta:paragraph-count="45" meta:word-count="863" meta:character-count="6067"/>
    <meta:user-defined meta:name="Info 1"/>
    <meta:user-defined meta:name="Info 2"/>
    <meta:user-defined meta:name="Info 3"/>
    <meta:user-defined meta:name="Info 4"/>
    <meta:template xlink:type="simple" xlink:actuate="onRequest" xlink:title="E_" xlink:href="../../../../../../../../Library/Application%20Support/OpenOffice.org/3/user/template/Eigene%20Vorlagen/E_.ott" meta:date="2009-07-05T11:33:26"/>
  </office:meta>
</office:document-meta>
</file>