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2.267cm"/>
    </style:style>
    <style:style style:name="co3" style:family="table-column">
      <style:table-column-properties fo:break-before="auto" style:column-width="2.168cm"/>
    </style:style>
    <style:style style:name="co4" style:family="table-column">
      <style:table-column-properties fo:break-before="auto" style:column-width="1.836cm"/>
    </style:style>
    <style:style style:name="co5" style:family="table-column">
      <style:table-column-properties fo:break-before="auto" style:column-width="3.912cm"/>
    </style:style>
    <style:style style:name="co6" style:family="table-column">
      <style:table-column-properties fo:break-before="auto" style:column-width="2.778cm"/>
    </style:style>
    <style:style style:name="co7" style:family="table-column">
      <style:table-column-properties fo:break-before="auto" style:column-width="3.073cm"/>
    </style:style>
    <style:style style:name="co8" style:family="table-column">
      <style:table-column-properties fo:break-before="auto" style:column-width="6.433cm"/>
    </style:style>
    <style:style style:name="co9" style:family="table-column">
      <style:table-column-properties fo:break-before="auto" style:column-width="3.859cm"/>
    </style:style>
    <style:style style:name="co10" style:family="table-column">
      <style:table-column-properties fo:break-before="auto" style:column-width="5.719cm"/>
    </style:style>
    <style:style style:name="co11" style:family="table-column">
      <style:table-column-properties fo:break-before="auto" style:column-width="3.907cm"/>
    </style:style>
    <style:style style:name="co12" style:family="table-column">
      <style:table-column-properties fo:break-before="auto" style:column-width="2.096cm"/>
    </style:style>
    <style:style style:name="co13" style:family="table-column">
      <style:table-column-properties fo:break-before="auto" style:column-width="4.265cm"/>
    </style:style>
    <style:style style:name="co14" style:family="table-column">
      <style:table-column-properties fo:break-before="auto" style:column-width="2.478cm"/>
    </style:style>
    <style:style style:name="co15" style:family="table-column">
      <style:table-column-properties fo:break-before="auto" style:column-width="2.454cm"/>
    </style:style>
    <style:style style:name="co16" style:family="table-column">
      <style:table-column-properties fo:break-before="auto" style:column-width="4.882cm"/>
    </style:style>
    <style:style style:name="co17" style:family="table-column">
      <style:table-column-properties fo:break-before="auto" style:column-width="2.635cm"/>
    </style:style>
    <style:style style:name="co18" style:family="table-column">
      <style:table-column-properties fo:break-before="auto" style:column-width="10.682cm"/>
    </style:style>
    <style:style style:name="co19" style:family="table-column">
      <style:table-column-properties fo:break-before="auto" style:column-width="6.687cm"/>
    </style:style>
    <style:style style:name="co20" style:family="table-column">
      <style:table-column-properties fo:break-before="auto" style:column-width="7.214cm"/>
    </style:style>
    <style:style style:name="ro1" style:family="table-row">
      <style:table-row-properties style:row-height="0.70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5.58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37"/>
    <style:style style:name="ce2" style:family="table-cell" style:parent-style-name="Row_20_Header">
      <style:table-cell-properties style:text-align-source="fix" style:repeat-content="false" fo:wrap-option="wrap" style:vertical-align="middle"/>
      <style:paragraph-properties fo:text-align="center"/>
    </style:style>
    <style:style style:name="ce3" style:family="table-cell" style:parent-style-name="Row_20_Header">
      <style:table-cell-properties fo:wrap-option="wrap"/>
    </style:style>
    <style:style style:name="ce4" style:family="table-cell" style:parent-style-name="Default">
      <style:table-cell-properties fo:background-color="#004586"/>
      <style:text-properties fo:color="#ffffff"/>
    </style:style>
    <style:style style:name="ce5" style:family="table-cell" style:parent-style-name="Default">
      <style:table-cell-properties fo:background-color="#ff950e"/>
    </style:style>
    <style:style style:name="ce6" style:family="table-cell" style:parent-style-name="Default">
      <style:table-cell-properties fo:background-color="#ffd320"/>
    </style:style>
    <style:style style:name="ce7" style:family="table-cell" style:parent-style-name="Default">
      <style:table-cell-properties fo:background-color="#aecf00"/>
    </style:style>
    <style:style style:name="ce8" style:family="table-cell" style:parent-style-name="Default">
      <style:table-cell-properties fo:background-color="#d3dee8"/>
    </style:style>
    <style:style style:name="ce9" style:family="table-cell" style:parent-style-name="Default">
      <style:table-cell-properties fo:wrap-option="wrap"/>
    </style:style>
    <style:style style:name="ce10" style:family="table-cell" style:parent-style-name="Default" style:data-style-name="N100"/>
    <style:style style:name="ce11" style:family="table-cell" style:parent-style-name="Row_20_Header">
      <style:table-cell-properties fo:background-color="#d8e8ff" style:text-align-source="fix" style:repeat-content="false" style:vertical-align="middle"/>
      <style:paragraph-properties fo:text-align="center"/>
    </style:style>
    <style:style style:name="ce12" style:family="table-cell" style:parent-style-name="Row_20_Header">
      <style:table-cell-properties fo:background-color="#d8e8ff"/>
    </style:style>
    <style:style style:name="ce13" style:family="table-cell" style:parent-style-name="Default">
      <style:text-properties style:font-name="Arial" style:font-name-asian="Lucida Sans Unicode" style:language-asian="zxx" style:country-asian="none" style:font-name-complex="Tahoma" style:language-complex="zxx" style:country-complex="none"/>
    </style:style>
    <style:style style:name="ce14" style:family="table-cell" style:parent-style-name="Default">
      <style:text-properties style:use-window-font-color="true"/>
    </style:style>
    <style:style style:name="ce15" style:family="table-cell" style:parent-style-name="Default">
      <style:table-cell-properties fo:background-color="transparent"/>
      <style:text-properties style:use-window-font-color="true"/>
    </style:style>
    <style:style style:name="ce16" style:family="table-cell" style:parent-style-name="Row_20_Header">
      <style:table-cell-properties fo:background-color="#e4d2f5" style:text-align-source="fix" style:repeat-content="false" style:vertical-align="middle"/>
      <style:paragraph-properties fo:text-align="center"/>
    </style:style>
    <style:style style:name="ce17" style:family="table-cell" style:parent-style-name="Row_20_Header">
      <style:table-cell-properties fo:background-color="#e4d2f5"/>
    </style:style>
    <style:style style:name="ce18" style:family="table-cell" style:parent-style-name="Default">
      <style:table-cell-properties style:text-align-source="fix" style:repeat-content="false"/>
      <style:paragraph-properties fo:text-align="end" fo:margin-left="0cm"/>
    </style:style>
    <style:style style:name="ce19" style:family="table-cell" style:parent-style-name="Row_20_Header">
      <style:table-cell-properties fo:background-color="#d2f6f6" style:text-align-source="fix" style:repeat-content="false" style:vertical-align="middle"/>
      <style:paragraph-properties fo:text-align="center"/>
    </style:style>
    <style:style style:name="ce20" style:family="table-cell" style:parent-style-name="Row_20_Header">
      <style:table-cell-properties fo:background-color="#d2f6f6"/>
    </style:style>
    <style:style style:name="ce21" style:family="table-cell" style:parent-style-name="Default" style:data-style-name="N2"/>
    <style:style style:name="ce22" style:family="table-cell" style:parent-style-name="Default" style:data-style-name="N109"/>
    <style:style style:name="ce23" style:family="table-cell" style:parent-style-name="Default" style:data-style-name="N109">
      <style:text-properties fo:color="#c0c0c0"/>
    </style:style>
    <style:style style:name="ce24" style:family="table-cell" style:parent-style-name="Row_20_Header">
      <style:table-cell-properties fo:background-color="#d2f6f6" style:text-align-source="fix" style:repeat-content="false" fo:wrap-option="wrap" style:vertical-align="middle"/>
      <style:paragraph-properties fo:text-align="center"/>
    </style:style>
    <style:style style:name="ce25" style:family="table-cell" style:parent-style-name="Row_20_Header">
      <style:table-cell-properties fo:background-color="#d2f6f6" fo:wrap-option="wrap"/>
    </style:style>
    <style:style style:name="ce26" style:family="table-cell" style:parent-style-name="Row_20_Header">
      <style:table-cell-properties fo:background-color="#ffff9e" style:text-align-source="fix" style:repeat-content="false" fo:wrap-option="wrap" style:vertical-align="middle"/>
      <style:paragraph-properties fo:text-align="center"/>
    </style:style>
    <style:style style:name="ce27" style:family="table-cell" style:parent-style-name="Row_20_Header">
      <style:table-cell-properties fo:background-color="#ffff9e" fo:wrap-option="wrap"/>
    </style:style>
    <style:style style:name="ce28" style:family="table-cell" style:parent-style-name="Default">
      <style:text-properties style:font-name="Arial" style:font-name-asian="DejaVu Sans" style:font-name-complex="DejaVu Sans"/>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P2"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P3"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Info"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Heading" office:value-type="string">
            <text:p>Information</text:p>
          </table:table-cell>
          <table:table-cell/>
        </table:table-row>
        <table:table-row table:style-name="ro2">
          <table:table-cell table:number-columns-repeated="2"/>
        </table:table-row>
        <table:table-row table:style-name="ro2">
          <table:table-cell table:style-name="Section_20_Header" office:value-type="string">
            <text:p>Topic</text:p>
          </table:table-cell>
          <table:table-cell/>
        </table:table-row>
        <table:table-row table:style-name="ro2">
          <table:table-cell table:style-name="Text" office:value-type="string">
            <text:p>CWS</text:p>
          </table:table-cell>
          <table:table-cell table:style-name="Text" office:value-type="string">
            <text:p>printerpullpages</text:p>
          </table:table-cell>
        </table:table-row>
        <table:table-row table:style-name="ro2">
          <table:table-cell office:value-type="string">
            <text:p>Wiki</text:p>
          </table:table-cell>
          <table:table-cell table:style-name="Section_20_Header" office:value-type="string">
            <text:p><text:a xlink:href="http://wiki.services.openoffice.org/wiki/printerpullpages">http://wiki.services.openoffice.org/wiki/printerpullpages</text:a></text:p>
          </table:table-cell>
        </table:table-row>
        <table:table-row table:style-name="ro2">
          <table:table-cell table:number-columns-repeated="2"/>
        </table:table-row>
        <table:table-row table:style-name="ro2">
          <table:table-cell table:style-name="Section_20_Header" office:value-type="string">
            <text:p>Source of Raw Data „User Feedback“ [THIS FUNCTIONALITY IS STILL TO BE CONSIDERED AS BETA QUALITY!!!]</text:p>
          </table:table-cell>
          <table:table-cell/>
        </table:table-row>
        <table:table-row table:style-name="ro2">
          <table:table-cell office:value-type="string">
            <text:p>Link</text:p>
          </table:table-cell>
          <table:table-cell table:style-name="Text" office:value-type="string">
            <text:p><text:a xlink:href="http://wiki.services.openoffice.org/w/images/a/a7/OOo31_Usage_Feedback_Data.ods">http://wiki.services.openoffice.org/w/images/a/a7/OOo31_Usage_Feedback_Data.ods</text:a></text:p>
          </table:table-cell>
        </table:table-row>
        <table:table-row table:style-name="ro2">
          <table:table-cell office:value-type="string">
            <text:p>Wiki</text:p>
          </table:table-cell>
          <table:table-cell table:style-name="Text" office:value-type="string">
            <text:p><text:a xlink:href="http://wiki.services.openoffice.org/wiki/Renaissance:Phase_1">http://wiki.services.openoffice.org/wiki/Renaissance:Phase_1</text:a></text:p>
          </table:table-cell>
        </table:table-row>
        <table:table-row table:style-name="ro2">
          <table:table-cell office:value-type="string">
            <text:p>Date</text:p>
          </table:table-cell>
          <table:table-cell table:style-name="ce1" office:value-type="date" office:date-value="2009-06-22">
            <text:p>22.06.09</text:p>
          </table:table-cell>
        </table:table-row>
      </table:table>
      <table:table table:name="PrintDialogElements" table:style-name="ta1" table:print="false">
        <office:forms form:automatic-focus="false" form:apply-design-mode="false"/>
        <table:table-column table:style-name="co3" table:number-columns-repeated="2" table:default-cell-style-name="Default"/>
        <table:table-column table:style-name="co4" table:default-cell-style-name="ce1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4"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2" table:number-columns-repeated="2" table:default-cell-style-name="Default"/>
        <table:table-column table:style-name="co16" table:default-cell-style-name="Default"/>
        <table:table-column table:style-name="co17" table:default-cell-style-name="Default"/>
        <table:table-column table:style-name="co18" table:default-cell-style-name="ce9"/>
        <table:table-column table:style-name="co19" table:number-columns-repeated="2" table:default-cell-style-name="Default"/>
        <table:table-column table:style-name="co20" table:default-cell-style-name="Default"/>
        <table:table-column table:style-name="co19" table:number-columns-repeated="5" table:default-cell-style-name="Default"/>
        <table:table-column table:style-name="co2" table:number-columns-repeated="238" table:default-cell-style-name="Default"/>
        <table:table-row table:style-name="ro1">
          <table:table-cell table:style-name="Heading" office:value-type="string">
            <text:p>List of all Print Dialog Elements</text:p>
          </table:table-cell>
          <table:table-cell/>
          <table:table-cell table:style-name="ce9" table:number-columns-repeated="20"/>
          <table:table-cell/>
          <table:table-cell table:style-name="ce9" table:number-columns-repeated="246"/>
        </table:table-row>
        <table:table-row table:style-name="ro2">
          <table:table-cell table:style-name="ce2" office:value-type="string" table:number-columns-spanned="6" table:number-rows-spanned="1">
            <text:p>Dialog Elements</text:p>
          </table:table-cell>
          <table:covered-table-cell table:style-name="ce3"/>
          <table:covered-table-cell table:style-name="ce3"/>
          <table:covered-table-cell table:style-name="ce3"/>
          <table:covered-table-cell table:number-columns-repeated="2"/>
          <table:table-cell table:style-name="ce11" office:value-type="string" table:number-columns-spanned="4" table:number-rows-spanned="1">
            <text:p>Identifier</text:p>
          </table:table-cell>
          <table:covered-table-cell table:style-name="ce12"/>
          <table:covered-table-cell table:style-name="ce12"/>
          <table:covered-table-cell table:style-name="ce12"/>
          <table:table-cell table:style-name="ce16" office:value-type="string" table:number-columns-spanned="5" table:number-rows-spanned="1">
            <text:p>User Feedback Data (Method, Count) [refer to Sheet info]</text:p>
          </table:table-cell>
          <table:covered-table-cell table:style-name="ce17"/>
          <table:covered-table-cell table:style-name="ce17"/>
          <table:covered-table-cell table:style-name="ce17"/>
          <table:covered-table-cell table:style-name="ce17"/>
          <table:table-cell table:style-name="ce19" office:value-type="string" table:number-columns-spanned="8" table:number-rows-spanned="1">
            <text:p>Christoph's workspace...</text:p>
          </table:table-cell>
          <table:covered-table-cell table:style-name="ce20"/>
          <table:covered-table-cell table:style-name="ce20"/>
          <table:covered-table-cell table:style-name="ce24"/>
          <table:covered-table-cell table:style-name="ce25"/>
          <table:covered-table-cell table:style-name="ce24"/>
          <table:covered-table-cell table:style-name="ce25"/>
          <table:covered-table-cell table:style-name="ce25"/>
          <table:table-cell table:style-name="ce26" office:value-type="string" table:number-columns-spanned="8" table:number-rows-spanned="1">
            <text:p>Comments by...</text:p>
          </table:table-cell>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table-cell table:style-name="ce9" table:number-columns-repeated="238"/>
        </table:table-row>
        <table:table-row table:style-name="ro3">
          <table:table-cell table:style-name="ce3" office:value-type="string">
            <text:p>Module</text:p>
          </table:table-cell>
          <table:table-cell table:style-name="ce3" office:value-type="string">
            <text:p>Dialog</text:p>
          </table:table-cell>
          <table:table-cell table:style-name="ce3" office:value-type="string">
            <text:p>Level</text:p>
          </table:table-cell>
          <table:table-cell table:style-name="ce3" office:value-type="string">
            <text:p>Name</text:p>
          </table:table-cell>
          <table:table-cell table:style-name="ce3" office:value-type="string">
            <text:p>Type</text:p>
          </table:table-cell>
          <table:table-cell table:style-name="ce3" office:value-type="string">
            <text:p>Specification / Other Sources</text:p>
          </table:table-cell>
          <table:table-cell table:style-name="ce12" office:value-type="string">
            <text:p>Source Code Name</text:p>
          </table:table-cell>
          <table:table-cell table:style-name="ce12" office:value-type="string">
            <text:p>UNO_URL</text:p>
          </table:table-cell>
          <table:table-cell table:style-name="ce12" office:value-type="string">
            <text:p>VCL</text:p>
          </table:table-cell>
          <table:table-cell table:style-name="ce12" office:value-type="string">
            <office:annotation draw:style-name="gr1" draw:text-style-name="P1" svg:width="2.893cm" svg:height="1.386cm" svg:x="36.318cm" svg:y="1.513cm" draw:caption-point-x="-0.61cm" draw:caption-point-y="-0.351cm">
              <dc:creator>CN</dc:creator>
              <dc:date>2009-07-11T00:00:00</dc:date>
              <text:p text:style-name="P1"><text:span text:style-name="T1">Settings saved on a document basis</text:span></text:p>
            </office:annotation>
            <text:p>Document Settings</text:p>
          </table:table-cell>
          <table:table-cell table:style-name="ce17" office:value-type="string">
            <office:annotation draw:style-name="gr1" draw:text-style-name="P2" svg:width="2.884cm" svg:height="1.781cm" svg:x="38.406cm" svg:y="4.916cm" draw:caption-point-x="-0.61cm" draw:caption-point-y="-3.754cm">
              <dc:creator>CN</dc:creator>
              <dc:date>2009-07-04T00:00:00</dc:date>
              <text:p text:style-name="P2"><text:span text:style-name="T1">Includes:Select / Click / OK / Cancel / Help / Yes / No / ...</text:span></text:p>
            </office:annotation>
            <text:p>Simple Action</text:p>
          </table:table-cell>
          <table:table-cell table:style-name="ce17" office:value-type="string">
            <text:p>Modify</text:p>
          </table:table-cell>
          <table:table-cell table:style-name="ce17" office:value-type="string">
            <text:p>More / Check</text:p>
          </table:table-cell>
          <table:table-cell table:style-name="ce17" office:value-type="string">
            <text:p>Less / Uncheck</text:p>
          </table:table-cell>
          <table:table-cell table:style-name="ce17" office:value-type="string">
            <text:p>Comment</text:p>
          </table:table-cell>
          <table:table-cell table:style-name="ce20" office:value-type="string">
            <office:annotation draw:style-name="gr1" draw:text-style-name="P1" svg:width="2.889cm" svg:height="2.176cm" svg:x="51.387cm" svg:y="2.476cm" draw:caption-point-x="-0.61cm" draw:caption-point-y="-1.314cm">
              <dc:creator>CN</dc:creator>
              <dc:date>2009-07-05T00:00:00</dc:date>
              <text:p text:style-name="P1"><text:span text:style-name="T1">How do the activation and deactivation of checkboxes relate?</text:span></text:p>
            </office:annotation>
            <text:p>USD Analysis 1</text:p>
          </table:table-cell>
          <table:table-cell table:style-name="ce20" office:value-type="string">
            <office:annotation draw:style-name="gr1" draw:text-style-name="P1" svg:width="2.889cm" svg:height="4.151cm" svg:x="53.475cm" svg:y="2.476cm" draw:caption-point-x="-0.61cm" draw:caption-point-y="-1.314cm">
              <dc:creator>CN</dc:creator>
              <dc:date>2009-07-05T00:00:00</dc:date>
              <text:p text:style-name="P1"><text:span text:style-name="T1">Number of dialog calls to (later) calculate the usage frequency of certain elements. It may be assumed by OK/Cancel actions.</text:span></text:p>
            </office:annotation>
            <text:p>USD Dialog Calls</text:p>
          </table:table-cell>
          <table:table-cell table:style-name="ce20" office:value-type="string">
            <office:annotation draw:style-name="gr1" draw:text-style-name="P1" svg:width="2.889cm" svg:height="6.521cm" svg:x="55.919cm" svg:y="2.476cm" draw:caption-point-x="-0.61cm" draw:caption-point-y="-1.314cm">
              <dc:creator>CN</dc:creator>
              <dc:date>2009-07-05T00:00:00</dc:date>
              <text:p text:style-name="P1"><text:span text:style-name="T1">Usage frequency with regard to USD Dialog Calls.</text:span></text:p>
              <text:p text:style-name="P1"><text:span text:style-name="T1">ALL (!!!) actions are contained here, which might lead to wrong numbers for e.g. checkboxes.</text:span></text:p>
              <text:p text:style-name="P1"><text:span text:style-name="T1">AND the defaults are not considered here (e.g. default radio button).</text:span></text:p>
            </office:annotation>
            <text:p>USD Analysis 2</text:p>
          </table:table-cell>
          <table:table-cell table:style-name="ce25" office:value-type="string">
            <office:annotation draw:style-name="gr1" draw:text-style-name="P3" svg:width="2.882cm" svg:height="0.596cm" svg:x="60.544cm" svg:y="4.916cm" draw:caption-point-x="-3.147cm" draw:caption-point-y="-3.754cm">
              <dc:creator>CN</dc:creator>
              <dc:date>2009-07-12T00:00:00</dc:date>
              <text:p text:style-name="P3"><text:span text:style-name="T1">Keep/Remove/...</text:span></text:p>
            </office:annotation>
            <text:p>Element</text:p>
          </table:table-cell>
          <table:table-cell table:style-name="ce25" office:value-type="string">
            <office:annotation draw:style-name="gr1" draw:text-style-name="P4" svg:width="2.882cm" svg:height="0.596cm" svg:x="62.708cm" svg:y="4.916cm" draw:caption-point-x="-3.223cm" draw:caption-point-y="-3.754cm">
              <dc:creator>CN</dc:creator>
              <dc:date>2009-06-11T00:00:00</dc:date>
              <text:p text:style-name="P4"><text:span text:style-name="T1">Keep/Rename</text:span></text:p>
            </office:annotation>
            <text:p>Name</text:p>
          </table:table-cell>
          <table:table-cell table:style-name="ce25" office:value-type="string">
            <text:p>Tags</text:p>
          </table:table-cell>
          <table:table-cell table:style-name="ce25" office:value-type="string">
            <office:annotation draw:style-name="gr2" draw:text-style-name="P4" svg:width="2.878cm" svg:height="8.101cm" svg:x="84.387cm" svg:y="4.916cm" draw:caption-point-x="-17.413cm" draw:caption-point-y="-3.754cm">
              <dc:creator>CN</dc:creator>
              <dc:date>2009-06-11T00:00:00</dc:date>
              <text:p text:style-name="P4"><text:span text:style-name="T1">Importance: A ... C (descending)</text:span></text:p>
              <text:p text:style-name="P4"><text:span text:style-name="T1"/></text:p>
              <text:p text:style-name="P4"><text:span text:style-name="T1">This is my own importance based on the current OOo dialog design (what is placed prominently) and what could be shown to the user (e.g. 3 options for each module).</text:span></text:p>
              <text:p text:style-name="P4"><text:span text:style-name="T1"/></text:p>
              <text:p text:style-name="P4"><text:span text:style-name="T1">It should be checked with User Feedback Data...</text:span></text:p>
            </office:annotation>
            <text:p>Importance</text:p>
          </table:table-cell>
          <table:table-cell table:style-name="ce25" office:value-type="string">
            <text:p>Comments by christophnoack</text:p>
          </table:table-cell>
          <table:table-cell table:style-name="ce27" office:value-type="string">
            <text:p>os, Writer Team (2009-06-08)</text:p>
          </table:table-cell>
          <table:table-cell table:style-name="ce27" office:value-type="string">
            <text:p>tl, Math Team (2009-06-08)</text:p>
          </table:table-cell>
          <table:table-cell table:style-name="ce27" office:value-type="string">
            <text:p>christophnoack, UX Team (2009-06-11)</text:p>
          </table:table-cell>
          <table:table-cell table:style-name="ce27" office:value-type="string">
            <text:p>unknown</text:p>
          </table:table-cell>
          <table:table-cell table:style-name="ce27" office:value-type="string">
            <text:p>unknown</text:p>
          </table:table-cell>
          <table:table-cell table:style-name="ce27" office:value-type="string">
            <text:p>unknown</text:p>
          </table:table-cell>
          <table:table-cell table:style-name="ce27" office:value-type="string">
            <text:p>unknown</text:p>
          </table:table-cell>
          <table:table-cell table:style-name="ce27" office:value-type="string">
            <text:p>unknown</text:p>
          </table:table-cell>
          <table:table-cell table:style-name="ce9" table:number-columns-repeated="238"/>
        </table:table-row>
        <table:table-row table:style-name="ro2">
          <table:table-cell table:style-name="ce4" office:value-type="string">
            <text:p>Writer</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table:table-cell office:value-type="string">
            <text:p>svtools:ListBox:DLG_SVT_PRNDLG_PRINTDLG:LB_NAMES</text:p>
          </table:table-cell>
          <table:table-cell/>
          <table:table-cell office:value-type="string">
            <text:p>DruckenDlg-Drucker</text:p>
          </table:table-cell>
          <table:table-cell/>
          <table:table-cell office:value-type="float" office:value="9475">
            <text:p>9475</text:p>
          </table:table-cell>
          <table:table-cell table:number-columns-repeated="3" office:value-type="float" office:value="0">
            <text:p>0</text:p>
          </table:table-cell>
          <table:table-cell table:number-columns-repeated="2"/>
          <table:table-cell office:value-type="float" office:value="63368">
            <text:p>63368</text:p>
          </table:table-cell>
          <table:table-cell table:style-name="ce22" table:formula="of:=SUM([.K5:.N5])/[.Q5]*100" office:value-type="float" office:value="14.9523418760258">
            <text:p>15,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table:table-cell office:value-type="string">
            <text:p>svtools:PushButton:DLG_SVT_PRNDLG_PRINTDLG:BTN_PROPERTIES</text:p>
          </table:table-cell>
          <table:table-cell/>
          <table:table-cell office:value-type="string">
            <text:p>DruckenDlg-Eigenschaften</text:p>
          </table:table-cell>
          <table:table-cell/>
          <table:table-cell office:value-type="float" office:value="11818">
            <text:p>11818</text:p>
          </table:table-cell>
          <table:table-cell table:number-columns-repeated="3" office:value-type="float" office:value="0">
            <text:p>0</text:p>
          </table:table-cell>
          <table:table-cell table:number-columns-repeated="2"/>
          <table:table-cell office:value-type="float" office:value="63369">
            <text:p>63369</text:p>
          </table:table-cell>
          <table:table-cell table:style-name="ce22" table:formula="of:=SUM([.K6:.N6])/[.Q6]*100" office:value-type="float" office:value="18.6494973883129">
            <text:p>18,6</text:p>
          </table:table-cell>
          <table:table-cell table:number-columns-repeated="2"/>
          <table:table-cell office:value-type="string">
            <text:p>Driver, Page, Layout, Quality</text:p>
          </table:table-cell>
          <table:table-cell/>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table:table-cell office:value-type="string">
            <text:p>svtools:CheckBox:DLG_SVT_PRNDLG_PRINTDLG:CBX_FILEPRINT</text:p>
          </table:table-cell>
          <table:table-cell/>
          <table:table-cell office:value-type="string">
            <text:p>DruckenDlg-AusdruckInDatei</text:p>
          </table:table-cell>
          <table:table-cell/>
          <table:table-cell table:number-columns-repeated="2" office:value-type="float" office:value="0">
            <text:p>0</text:p>
          </table:table-cell>
          <table:table-cell office:value-type="float" office:value="249">
            <text:p>249</text:p>
          </table:table-cell>
          <table:table-cell office:value-type="float" office:value="106">
            <text:p>106</text:p>
          </table:table-cell>
          <table:table-cell/>
          <table:table-cell table:style-name="ce21" table:formula="of:=IF(ISERROR(MAX([.M7:.N7])/MIN([.M7:.N7]));&quot;Never used?&quot;;MAX([.M7:.N7])/MIN([.M7:.N7]))" office:value-type="float" office:value="2.34905660377358">
            <text:p>2,35</text:p>
          </table:table-cell>
          <table:table-cell office:value-type="float" office:value="63370">
            <text:p>63370</text:p>
          </table:table-cell>
          <table:table-cell table:style-name="ce23" table:formula="of:=SUM([.K7:.N7])/[.Q7]*100" office:value-type="float" office:value="0.56020198832255">
            <text:p>0,6</text:p>
          </table:table-cell>
          <table:table-cell table:number-columns-repeated="2"/>
          <table:table-cell office:value-type="string">
            <text:p>Driver, Target</text:p>
          </table:table-cell>
          <table:table-cell/>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2</text:p>
          </table:table-cell>
          <table:table-cell office:value-type="string">
            <text:p>Print range</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2.1</text:p>
          </table:table-cell>
          <table:table-cell office:value-type="string">
            <text:p>All pages</text:p>
          </table:table-cell>
          <table:table-cell office:value-type="string">
            <text:p>Radio Button</text:p>
          </table:table-cell>
          <table:table-cell/>
          <table:table-cell office:value-type="string">
            <text:p>svtools:RadioButton:DLG_SVT_PRNDLG_PRINTDLG:RBT_ALL</text:p>
          </table:table-cell>
          <table:table-cell/>
          <table:table-cell office:value-type="string">
            <text:p>DruckenDlg-Alles</text:p>
          </table:table-cell>
          <table:table-cell/>
          <table:table-cell office:value-type="float" office:value="478">
            <text:p>478</text:p>
          </table:table-cell>
          <table:table-cell table:number-columns-repeated="3" office:value-type="float" office:value="0">
            <text:p>0</text:p>
          </table:table-cell>
          <table:table-cell table:number-columns-repeated="2"/>
          <table:table-cell office:value-type="float" office:value="63372">
            <text:p>63372</text:p>
          </table:table-cell>
          <table:table-cell table:style-name="ce22" table:formula="of:=SUM([.K9:.N9])/[.Q9]*100" office:value-type="float" office:value="0.754276336552421">
            <text:p>0,8</text:p>
          </table:table-cell>
          <table:table-cell table:number-columns-repeated="2"/>
          <table:table-cell office:value-type="string">
            <text:p>Range</text:p>
          </table:table-cell>
          <table:table-cell/>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2.2</text:p>
          </table:table-cell>
          <table:table-cell office:value-type="string">
            <text:p>Pages</text:p>
          </table:table-cell>
          <table:table-cell office:value-type="string">
            <text:p>Radio Button</text:p>
          </table:table-cell>
          <table:table-cell/>
          <table:table-cell office:value-type="string">
            <text:p>svtools:RadioButton:DLG_SVT_PRNDLG_PRINTDLG:RBT_PAGES</text:p>
          </table:table-cell>
          <table:table-cell/>
          <table:table-cell office:value-type="string">
            <text:p>DruckenDlg-Seiten</text:p>
          </table:table-cell>
          <table:table-cell/>
          <table:table-cell office:value-type="float" office:value="15654">
            <text:p>15654</text:p>
          </table:table-cell>
          <table:table-cell table:number-columns-repeated="3" office:value-type="float" office:value="0">
            <text:p>0</text:p>
          </table:table-cell>
          <table:table-cell table:number-columns-repeated="2"/>
          <table:table-cell office:value-type="float" office:value="63373">
            <text:p>63373</text:p>
          </table:table-cell>
          <table:table-cell table:style-name="ce22" table:formula="of:=SUM([.K10:.N10])/[.Q10]*100" office:value-type="float" office:value="24.7013712464299">
            <text:p>24,7</text:p>
          </table:table-cell>
          <table:table-cell table:number-columns-repeated="2"/>
          <table:table-cell office:value-type="string">
            <text:p>Range</text:p>
          </table:table-cell>
          <table:table-cell/>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2.2.1</text:p>
          </table:table-cell>
          <table:table-cell office:value-type="string">
            <text:p>(none)</text:p>
          </table:table-cell>
          <table:table-cell office:value-type="string">
            <text:p>Text Field</text:p>
          </table:table-cell>
          <table:table-cell table:number-columns-repeated="3"/>
          <table:table-cell office:value-type="string">
            <text:p>DruckenDlg-SeitenText</text:p>
          </table:table-cell>
          <table:table-cell/>
          <table:table-cell office:value-type="float" office:value="0">
            <text:p>0</text:p>
          </table:table-cell>
          <table:table-cell office:value-type="float" office:value="15283">
            <text:p>15283</text:p>
          </table:table-cell>
          <table:table-cell table:number-columns-repeated="2" office:value-type="float" office:value="0">
            <text:p>0</text:p>
          </table:table-cell>
          <table:table-cell table:number-columns-repeated="2"/>
          <table:table-cell office:value-type="float" office:value="63374">
            <text:p>63374</text:p>
          </table:table-cell>
          <table:table-cell table:style-name="ce22" table:formula="of:=SUM([.K11:.N11])/[.Q11]*100" office:value-type="float" office:value="24.1155678985073">
            <text:p>24,1</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2.3</text:p>
          </table:table-cell>
          <table:table-cell office:value-type="string">
            <text:p>Selection</text:p>
          </table:table-cell>
          <table:table-cell office:value-type="string">
            <text:p>Radio Button</text:p>
          </table:table-cell>
          <table:table-cell/>
          <table:table-cell office:value-type="string">
            <text:p>svtools:RadioButton:DLG_SVT_PRNDLG_PRINTDLG:RBT_SELECTION</text:p>
          </table:table-cell>
          <table:table-cell/>
          <table:table-cell office:value-type="string">
            <text:p>DruckenDlg-Auswahl</text:p>
          </table:table-cell>
          <table:table-cell/>
          <table:table-cell office:value-type="float" office:value="778">
            <text:p>778</text:p>
          </table:table-cell>
          <table:table-cell table:number-columns-repeated="3" office:value-type="float" office:value="0">
            <text:p>0</text:p>
          </table:table-cell>
          <table:table-cell table:number-columns-repeated="2"/>
          <table:table-cell office:value-type="float" office:value="63375">
            <text:p>63375</text:p>
          </table:table-cell>
          <table:table-cell table:style-name="ce22" table:formula="of:=SUM([.K12:.N12])/[.Q12]*100" office:value-type="float" office:value="1.2276134122288">
            <text:p>1,2</text:p>
          </table:table-cell>
          <table:table-cell table:number-columns-repeated="2"/>
          <table:table-cell office:value-type="string">
            <text:p>Range</text:p>
          </table:table-cell>
          <table:table-cell/>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3</text:p>
          </table:table-cell>
          <table:table-cell office:value-type="string">
            <text:p>Copi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table:table-cell office:value-type="string">
            <text:p>Range</text:p>
          </table:table-cell>
          <table:table-cell/>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3.1</text:p>
          </table:table-cell>
          <table:table-cell office:value-type="string">
            <text:p>Number of copies</text:p>
          </table:table-cell>
          <table:table-cell office:value-type="string">
            <text:p>Spin Field</text:p>
          </table:table-cell>
          <table:table-cell/>
          <table:table-cell office:value-type="string">
            <text:p>svtools:NumericField:DLG_SVT_PRNDLG_PRINTDLG:NUM_COPIES</text:p>
          </table:table-cell>
          <table:table-cell/>
          <table:table-cell office:value-type="string">
            <text:p>DruckenDlg-Exemplare</text:p>
          </table:table-cell>
          <table:table-cell/>
          <table:table-cell office:value-type="float" office:value="0">
            <text:p>0</text:p>
          </table:table-cell>
          <table:table-cell office:value-type="float" office:value="2960">
            <text:p>2960</text:p>
          </table:table-cell>
          <table:table-cell office:value-type="float" office:value="22273">
            <text:p>22273</text:p>
          </table:table-cell>
          <table:table-cell office:value-type="float" office:value="2100">
            <text:p>2100</text:p>
          </table:table-cell>
          <table:table-cell/>
          <table:table-cell table:style-name="ce21" table:formula="of:=IF(ISERROR(MAX([.M14:.N14])/MIN([.M14:.N14]));&quot;Never used?&quot;;MAX([.M14:.N14])/MIN([.M14:.N14]))" office:value-type="float" office:value="10.6061904761905">
            <text:p>10,61</text:p>
          </table:table-cell>
          <table:table-cell office:value-type="float" office:value="63377">
            <text:p>63377</text:p>
          </table:table-cell>
          <table:table-cell table:style-name="ce23" table:formula="of:=SUM([.K14:.N14])/[.Q14]*100" office:value-type="float" office:value="43.1276330530003">
            <text:p>43,1</text:p>
          </table:table-cell>
          <table:table-cell table:number-columns-repeated="2"/>
          <table:table-cell office:value-type="string">
            <text:p>Range, Page</text:p>
          </table:table-cell>
          <table:table-cell/>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3.2</text:p>
          </table:table-cell>
          <table:table-cell office:value-type="string">
            <text:p>Collate</text:p>
          </table:table-cell>
          <table:table-cell office:value-type="string">
            <text:p>Checkbox</text:p>
          </table:table-cell>
          <table:table-cell/>
          <table:table-cell office:value-type="string">
            <text:p>svtools:CheckBox:DLG_SVT_PRNDLG_PRINTDLG:CBX_COLLATE</text:p>
            <text:p/>
          </table:table-cell>
          <table:table-cell/>
          <table:table-cell office:value-type="string">
            <text:p>DruckenDlg-Sortieren</text:p>
          </table:table-cell>
          <table:table-cell/>
          <table:table-cell table:number-columns-repeated="2" office:value-type="float" office:value="0">
            <text:p>0</text:p>
          </table:table-cell>
          <table:table-cell office:value-type="float" office:value="175">
            <text:p>175</text:p>
          </table:table-cell>
          <table:table-cell office:value-type="float" office:value="422">
            <text:p>422</text:p>
          </table:table-cell>
          <table:table-cell/>
          <table:table-cell table:style-name="ce21" table:formula="of:=IF(ISERROR(MAX([.M15:.N15])/MIN([.M15:.N15]));&quot;Never used?&quot;;MAX([.M15:.N15])/MIN([.M15:.N15]))" office:value-type="float" office:value="2.41142857142857">
            <text:p>2,41</text:p>
          </table:table-cell>
          <table:table-cell office:value-type="float" office:value="63378">
            <text:p>63378</text:p>
          </table:table-cell>
          <table:table-cell table:style-name="ce23" table:formula="of:=SUM([.K15:.N15])/[.Q15]*100" office:value-type="float" office:value="0.941967244154123">
            <text:p>0,9</text:p>
          </table:table-cell>
          <table:table-cell table:number-columns-repeated="2"/>
          <table:table-cell office:value-type="string">
            <text:p>Range, Page</text:p>
          </table:table-cell>
          <table:table-cell/>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table:table-cell office:value-type="string">
            <text:p>svtools:PushButton:DLG_SVT_PRNDLG_PRINTDLG:BTN_OPTIONS</text:p>
            <text:p/>
          </table:table-cell>
          <table:table-cell/>
          <table:table-cell office:value-type="string">
            <text:p>DruckenDlg-Zusaetze</text:p>
          </table:table-cell>
          <table:table-cell/>
          <table:table-cell office:value-type="float" office:value="1599">
            <text:p>1599</text:p>
          </table:table-cell>
          <table:table-cell table:number-columns-repeated="3" office:value-type="float" office:value="0">
            <text:p>0</text:p>
          </table:table-cell>
          <table:table-cell table:number-columns-repeated="2"/>
          <table:table-cell office:value-type="float" office:value="63379">
            <text:p>63379</text:p>
          </table:table-cell>
          <table:table-cell table:style-name="ce22" table:formula="of:=SUM([.K16:.N16])/[.Q16]*100" office:value-type="float" office:value="2.52291768566875">
            <text:p>2,5</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62479">
            <text:p>62479</text:p>
          </table:table-cell>
          <table:table-cell table:number-columns-repeated="3" office:value-type="float" office:value="0">
            <text:p>0</text:p>
          </table:table-cell>
          <table:table-cell table:number-columns-repeated="2"/>
          <table:table-cell office:value-type="float" office:value="63380">
            <text:p>63380</text:p>
          </table:table-cell>
          <table:table-cell table:style-name="ce22" table:formula="of:=SUM([.K17:.N17])/[.Q17]*100" office:value-type="float" office:value="98.5784159040707">
            <text:p>98,6</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Druckbestaetigung</text:p>
          </table:table-cell>
          <table:table-cell/>
          <table:table-cell office:value-type="float" office:value="888">
            <text:p>888</text:p>
          </table:table-cell>
          <table:table-cell table:number-columns-repeated="3" office:value-type="float" office:value="0">
            <text:p>0</text:p>
          </table:table-cell>
          <table:table-cell table:number-columns-repeated="2"/>
          <table:table-cell office:value-type="float" office:value="63381">
            <text:p>63381</text:p>
          </table:table-cell>
          <table:table-cell table:style-name="ce22" table:formula="of:=SUM([.K18:.N18])/[.Q18]*100" office:value-type="float" office:value="1.40105078809107">
            <text:p>1,4</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153">
            <text:p>153</text:p>
          </table:table-cell>
          <table:table-cell table:number-columns-repeated="3" office:value-type="float" office:value="0">
            <text:p>0</text:p>
          </table:table-cell>
          <table:table-cell table:number-columns-repeated="2"/>
          <table:table-cell office:value-type="float" office:value="63382">
            <text:p>63382</text:p>
          </table:table-cell>
          <table:table-cell table:style-name="ce22" table:formula="of:=SUM([.K19:.N19])/[.Q19]*100" office:value-type="float" office:value="0.241393455555205">
            <text:p>0,2</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table:table-cell office:value-type="string">
            <text:p>svtools:ListBox:DLG_SVT_PRNDLG_PRINTDLG:LB_NAMES</text:p>
          </table:table-cell>
          <table:table-cell/>
          <table:table-cell office:value-type="string">
            <text:p>DruckenDlg-Drucker</text:p>
          </table:table-cell>
          <table:table-cell/>
          <table:table-cell office:value-type="float" office:value="339">
            <text:p>339</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1:.N21])/[.Q21]*100" office:value-type="float" office:value="12.5">
            <text:p>12,5</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table:table-cell office:value-type="string">
            <text:p>svtools:PushButton:DLG_SVT_PRNDLG_PRINTDLG:BTN_PROPERTIES</text:p>
          </table:table-cell>
          <table:table-cell/>
          <table:table-cell office:value-type="string">
            <text:p>DruckenDlg-Eigenschaften</text:p>
          </table:table-cell>
          <table:table-cell/>
          <table:table-cell office:value-type="float" office:value="783">
            <text:p>783</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2:.N22])/[.Q22]*100" office:value-type="float" office:value="28.8716814159292">
            <text:p>28,9</text:p>
          </table:table-cell>
          <table:table-cell table:number-columns-repeated="2"/>
          <table:table-cell office:value-type="string">
            <text:p>Driver, Page, Layout, Quality</text:p>
          </table:table-cell>
          <table:table-cell/>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table:table-cell office:value-type="string">
            <text:p>svtools:CheckBox:DLG_SVT_PRNDLG_PRINTDLG:CBX_FILEPRINT</text:p>
          </table:table-cell>
          <table:table-cell/>
          <table:table-cell office:value-type="string">
            <text:p>DruckenDlg-AusdruckInDatei</text:p>
          </table:table-cell>
          <table:table-cell/>
          <table:table-cell table:number-columns-repeated="2" office:value-type="float" office:value="0">
            <text:p>0</text:p>
          </table:table-cell>
          <table:table-cell office:value-type="float" office:value="20">
            <text:p>20</text:p>
          </table:table-cell>
          <table:table-cell office:value-type="float" office:value="4">
            <text:p>4</text:p>
          </table:table-cell>
          <table:table-cell/>
          <table:table-cell table:style-name="ce21" table:formula="of:=IF(ISERROR(MAX([.M23:.N23])/MIN([.M23:.N23]));&quot;Never used?&quot;;MAX([.M23:.N23])/MIN([.M23:.N23]))" office:value-type="float" office:value="5">
            <text:p>5,00</text:p>
          </table:table-cell>
          <table:table-cell office:value-type="float" office:value="2712">
            <text:p>2712</text:p>
          </table:table-cell>
          <table:table-cell table:style-name="ce23" table:formula="of:=SUM([.K23:.N23])/[.Q23]*100" office:value-type="float" office:value="0.884955752212389">
            <text:p>0,9</text:p>
          </table:table-cell>
          <table:table-cell table:number-columns-repeated="2"/>
          <table:table-cell office:value-type="string">
            <text:p>Driver, Target</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1.0</text:p>
          </table:table-cell>
          <table:table-cell office:value-type="string">
            <text:p>Print content</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2.1</text:p>
          </table:table-cell>
          <table:table-cell office:value-type="string">
            <text:p>Content</text:p>
          </table:table-cell>
          <table:table-cell office:value-type="string">
            <text:p>Drop-Down</text:p>
          </table:table-cell>
          <table:table-cell/>
          <table:table-cell table:style-name="ce13" office:value-type="string">
            <text:p>DruckenDlg-sd:ListBox:DLG_PRINTDIALOG:CB_CONTENT</text:p>
          </table:table-cell>
          <table:table-cell table:style-name="ce13"/>
          <table:table-cell office:value-type="string">
            <text:p>DruckenDlg-sd:ListBox:DLG_PRINTDIALOG:CB_CONTENT</text:p>
          </table:table-cell>
          <table:table-cell office:value-type="string">
            <text:p>(IsPrintOutline)</text:p>
          </table:table-cell>
          <table:table-cell office:value-type="float" office:value="589">
            <text:p>589</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5:.N25])/[.Q25]*100" office:value-type="float" office:value="21.7182890855457">
            <text:p>21,7</text:p>
          </table:table-cell>
          <table:table-cell office:value-type="string">
            <text:p>Keep</text:p>
          </table:table-cell>
          <table:table-cell office:value-type="string">
            <text:p>Rename?</text:p>
          </table:table-cell>
          <table:table-cell office:value-type="string">
            <text:p>Content, Page, Layout</text:p>
          </table:table-cell>
          <table:table-cell office:value-type="string">
            <text:p>A</text:p>
          </table:table-cell>
          <table:table-cell table:style-name="Default" office:value-type="string">
            <text:p>* Note: In the Mockup (2009-05-28) it is called „Print content“</text:p>
          </table:table-cell>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2.2</text:p>
          </table:table-cell>
          <table:table-cell office:value-type="string">
            <text:p>Slides per page</text:p>
          </table:table-cell>
          <table:table-cell office:value-type="string">
            <text:p>Drop-Down</text:p>
          </table:table-cell>
          <table:table-cell/>
          <table:table-cell table:style-name="ce13" office:value-type="string">
            <text:p>DruckenDlg-sd:ListBox:DLG_PRINTDIALOG:CB_SLIDESPERPAGE</text:p>
          </table:table-cell>
          <table:table-cell table:style-name="ce13"/>
          <table:table-cell office:value-type="string">
            <text:p>DruckenDlg-sd:ListBox:DLG_PRINTDIALOG:CB_SLIDESPERPAGE</text:p>
          </table:table-cell>
          <table:table-cell office:value-type="string">
            <text:p>SlidesPerHandout</text:p>
          </table:table-cell>
          <table:table-cell office:value-type="float" office:value="303">
            <text:p>303</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6:.N26])/[.Q26]*100" office:value-type="float" office:value="11.1725663716814">
            <text:p>11,2</text:p>
          </table:table-cell>
          <table:table-cell office:value-type="string">
            <text:p>Keep</text:p>
          </table:table-cell>
          <table:table-cell/>
          <table:table-cell office:value-type="string">
            <text:p>Page, Layout</text:p>
          </table:table-cell>
          <table:table-cell office:value-type="string">
            <text:p>A</text:p>
          </table:table-cell>
          <table:table-cell table:style-name="Default" office:value-type="string">
            <text:p>* Harmonize with future „N-up“ capabilities.</text:p>
            <text:p>* 2009-07-12: Why not add a „Default“ to the list to NOT override the setting in the slides?</text:p>
          </table:table-cell>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2.3</text:p>
          </table:table-cell>
          <table:table-cell office:value-type="string">
            <text:p>Order</text:p>
          </table:table-cell>
          <table:table-cell office:value-type="string">
            <text:p>Caption</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2"/>
          <table:table-cell office:value-type="float" office:value="2712">
            <text:p>2712</text:p>
          </table:table-cell>
          <table:table-cell table:style-name="ce22" table:formula="of:=SUM([.K27:.N27])/[.Q27]*100" office:value-type="float" office:value="0">
            <text:p>0,0</text:p>
          </table:table-cell>
          <table:table-cell table:number-columns-repeated="4"/>
          <table:table-cell table:style-name="Default" office:value-type="string">
            <text:p>* Note: A similar option is called „Page order“ in Calc's Format – Page... -- Sheet.</text:p>
            <text:p>* Note: In the Mockup (2009-05-28) it is called „Slide order“</text:p>
          </table:table-cell>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2.3.1</text:p>
          </table:table-cell>
          <table:table-cell office:value-type="string">
            <text:p>Horizontal</text:p>
          </table:table-cell>
          <table:table-cell office:value-type="string">
            <text:p>Radio Button</text:p>
          </table:table-cell>
          <table:table-cell/>
          <table:table-cell table:style-name="ce13" office:value-type="string">
            <text:p>DruckenDlg-sd:RadioButton:DLG_PRINTDIALOG:RBT_HORIZONTAL</text:p>
          </table:table-cell>
          <table:table-cell table:style-name="ce13"/>
          <table:table-cell office:value-type="string">
            <text:p>DruckenDlg-sd:RadioButton:DLG_PRINTDIALOG:RBT_HORIZONTAL</text:p>
          </table:table-cell>
          <table:table-cell office:value-type="string">
            <text:p>(HandoutsHorizontal)</text:p>
          </table:table-cell>
          <table:table-cell office:value-type="float" office:value="72">
            <text:p>72</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8:.N28])/[.Q28]*100" office:value-type="float" office:value="2.65486725663717">
            <text:p>2,7</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Left to right, then down“ (like in Calc's Format – Page... -- Sheet: Page order).</text:p>
          </table:table-cell>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2.3.2</text:p>
          </table:table-cell>
          <table:table-cell office:value-type="string">
            <text:p>Vertical</text:p>
          </table:table-cell>
          <table:table-cell office:value-type="string">
            <text:p>Radio Button</text:p>
          </table:table-cell>
          <table:table-cell/>
          <table:table-cell table:style-name="ce13" office:value-type="string">
            <text:p>DruckenDlg-sd:RadioButton:DLG_PRINTDIALOG:RBT_VERTICAL</text:p>
          </table:table-cell>
          <table:table-cell table:style-name="ce13"/>
          <table:table-cell office:value-type="string">
            <text:p>DruckenDlg-sd:RadioButton:DLG_PRINTDIALOG:RBT_VERTICAL</text:p>
          </table:table-cell>
          <table:table-cell office:value-type="string">
            <text:p>r</text:p>
          </table:table-cell>
          <table:table-cell office:value-type="float" office:value="90">
            <text:p>90</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29:.N29])/[.Q29]*100" office:value-type="float" office:value="3.31858407079646">
            <text:p>3,3</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Top to bottom, then right“ <text:s/>(like in Calc's Format – Page... -- Sheet: Page order).</text:p>
          </table:table-cell>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3</text:p>
          </table:table-cell>
          <table:table-cell office:value-type="string">
            <text:p>Print range</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3.1</text:p>
          </table:table-cell>
          <table:table-cell office:value-type="string">
            <text:p>All pages</text:p>
          </table:table-cell>
          <table:table-cell office:value-type="string">
            <text:p>Radio Button</text:p>
          </table:table-cell>
          <table:table-cell/>
          <table:table-cell office:value-type="string">
            <text:p>svtools:RadioButton:DLG_SVT_PRNDLG_PRINTDLG:RBT_ALL</text:p>
          </table:table-cell>
          <table:table-cell/>
          <table:table-cell office:value-type="string">
            <text:p>DruckenDlg-Alles</text:p>
          </table:table-cell>
          <table:table-cell/>
          <table:table-cell office:value-type="float" office:value="40">
            <text:p>40</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1:.N31])/[.Q31]*100" office:value-type="float" office:value="1.47492625368732">
            <text:p>1,5</text:p>
          </table:table-cell>
          <table:table-cell table:number-columns-repeated="2"/>
          <table:table-cell office:value-type="string">
            <text:p>Range</text:p>
          </table:table-cell>
          <table:table-cell/>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3.2</text:p>
          </table:table-cell>
          <table:table-cell office:value-type="string">
            <text:p>Pages</text:p>
          </table:table-cell>
          <table:table-cell office:value-type="string">
            <text:p>Radio Button</text:p>
          </table:table-cell>
          <table:table-cell/>
          <table:table-cell office:value-type="string">
            <text:p>svtools:RadioButton:DLG_SVT_PRNDLG_PRINTDLG:RBT_PAGES</text:p>
          </table:table-cell>
          <table:table-cell/>
          <table:table-cell office:value-type="string">
            <text:p>DruckenDlg-Seiten</text:p>
          </table:table-cell>
          <table:table-cell/>
          <table:table-cell office:value-type="float" office:value="817">
            <text:p>817</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2:.N32])/[.Q32]*100" office:value-type="float" office:value="30.1253687315634">
            <text:p>30,1</text:p>
          </table:table-cell>
          <table:table-cell table:number-columns-repeated="2"/>
          <table:table-cell office:value-type="string">
            <text:p>Range</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3.2.1</text:p>
          </table:table-cell>
          <table:table-cell office:value-type="string">
            <text:p>(none)</text:p>
          </table:table-cell>
          <table:table-cell office:value-type="string">
            <text:p>Text Field</text:p>
          </table:table-cell>
          <table:table-cell table:number-columns-repeated="3"/>
          <table:table-cell office:value-type="string">
            <text:p>DruckenDlg-SeitenText</text:p>
          </table:table-cell>
          <table:table-cell/>
          <table:table-cell office:value-type="float" office:value="797">
            <text:p>797</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3:.N33])/[.Q33]*100" office:value-type="float" office:value="29.3879056047198">
            <text:p>29,4</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3.3</text:p>
          </table:table-cell>
          <table:table-cell office:value-type="string">
            <text:p>Selection</text:p>
          </table:table-cell>
          <table:table-cell office:value-type="string">
            <text:p>Radio Button</text:p>
          </table:table-cell>
          <table:table-cell/>
          <table:table-cell office:value-type="string">
            <text:p>svtools:RadioButton:DLG_SVT_PRNDLG_PRINTDLG:RBT_SELECTION</text:p>
          </table:table-cell>
          <table:table-cell/>
          <table:table-cell office:value-type="string">
            <text:p>DruckenDlg-Auswahl</text:p>
          </table:table-cell>
          <table:table-cell/>
          <table:table-cell office:value-type="float" office:value="13">
            <text:p>13</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4:.N34])/[.Q34]*100" office:value-type="float" office:value="0.479351032448378">
            <text:p>0,5</text:p>
          </table:table-cell>
          <table:table-cell table:number-columns-repeated="2"/>
          <table:table-cell office:value-type="string">
            <text:p>Range</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4</text:p>
          </table:table-cell>
          <table:table-cell office:value-type="string">
            <text:p>Copi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table:table-cell office:value-type="string">
            <text:p>Range</text:p>
          </table:table-cell>
          <table:table-cell/>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4.1</text:p>
          </table:table-cell>
          <table:table-cell office:value-type="string">
            <text:p>Number of copies</text:p>
          </table:table-cell>
          <table:table-cell office:value-type="string">
            <text:p>Spin Field</text:p>
          </table:table-cell>
          <table:table-cell/>
          <table:table-cell office:value-type="string">
            <text:p>svtools:NumericField:DLG_SVT_PRNDLG_PRINTDLG:NUM_COPIES</text:p>
          </table:table-cell>
          <table:table-cell/>
          <table:table-cell office:value-type="string">
            <text:p>DruckenDlg-Exemplare</text:p>
          </table:table-cell>
          <table:table-cell/>
          <table:table-cell office:value-type="float" office:value="0">
            <text:p>0</text:p>
          </table:table-cell>
          <table:table-cell office:value-type="float" office:value="34">
            <text:p>34</text:p>
          </table:table-cell>
          <table:table-cell office:value-type="float" office:value="601">
            <text:p>601</text:p>
          </table:table-cell>
          <table:table-cell office:value-type="float" office:value="29">
            <text:p>29</text:p>
          </table:table-cell>
          <table:table-cell/>
          <table:table-cell table:style-name="ce21" table:formula="of:=IF(ISERROR(MAX([.M36:.N36])/MIN([.M36:.N36]));&quot;Never used?&quot;;MAX([.M36:.N36])/MIN([.M36:.N36]))" office:value-type="float" office:value="20.7241379310345">
            <text:p>20,72</text:p>
          </table:table-cell>
          <table:table-cell office:value-type="float" office:value="2712">
            <text:p>2712</text:p>
          </table:table-cell>
          <table:table-cell table:style-name="ce23" table:formula="of:=SUM([.K36:.N36])/[.Q36]*100" office:value-type="float" office:value="24.4837758112094">
            <text:p>24,5</text:p>
          </table:table-cell>
          <table:table-cell table:number-columns-repeated="2"/>
          <table:table-cell office:value-type="string">
            <text:p>Range, Page</text:p>
          </table:table-cell>
          <table:table-cell/>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4.2</text:p>
          </table:table-cell>
          <table:table-cell office:value-type="string">
            <text:p>Collate</text:p>
          </table:table-cell>
          <table:table-cell office:value-type="string">
            <text:p>Checkbox</text:p>
          </table:table-cell>
          <table:table-cell/>
          <table:table-cell office:value-type="string">
            <text:p>svtools:CheckBox:DLG_SVT_PRNDLG_PRINTDLG:CBX_COLLATE</text:p>
            <text:p/>
          </table:table-cell>
          <table:table-cell/>
          <table:table-cell office:value-type="string">
            <text:p>DruckenDlg-Sortieren</text:p>
          </table:table-cell>
          <table:table-cell/>
          <table:table-cell table:number-columns-repeated="2" office:value-type="float" office:value="0">
            <text:p>0</text:p>
          </table:table-cell>
          <table:table-cell office:value-type="float" office:value="13">
            <text:p>13</text:p>
          </table:table-cell>
          <table:table-cell office:value-type="float" office:value="15">
            <text:p>15</text:p>
          </table:table-cell>
          <table:table-cell/>
          <table:table-cell table:style-name="ce21" table:formula="of:=IF(ISERROR(MAX([.M37:.N37])/MIN([.M37:.N37]));&quot;Never used?&quot;;MAX([.M37:.N37])/MIN([.M37:.N37]))" office:value-type="float" office:value="1.15384615384615">
            <text:p>1,15</text:p>
          </table:table-cell>
          <table:table-cell office:value-type="float" office:value="2712">
            <text:p>2712</text:p>
          </table:table-cell>
          <table:table-cell table:style-name="ce23" table:formula="of:=SUM([.K37:.N37])/[.Q37]*100" office:value-type="float" office:value="1.03244837758112">
            <text:p>1,0</text:p>
          </table:table-cell>
          <table:table-cell table:number-columns-repeated="2"/>
          <table:table-cell office:value-type="string">
            <text:p>Range, Page</text:p>
          </table:table-cell>
          <table:table-cell/>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table:table-cell office:value-type="string">
            <text:p>svtools:PushButton:DLG_SVT_PRNDLG_PRINTDLG:BTN_OPTIONS</text:p>
            <text:p/>
          </table:table-cell>
          <table:table-cell/>
          <table:table-cell office:value-type="string">
            <text:p>DruckenDlg-Zusaetze</text:p>
          </table:table-cell>
          <table:table-cell/>
          <table:table-cell office:value-type="float" office:value="277">
            <text:p>277</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8:.N38])/[.Q38]*100" office:value-type="float" office:value="10.2138643067847">
            <text:p>10,2</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2135">
            <text:p>2135</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39:.N39])/[.Q39]*100" office:value-type="float" office:value="78.7241887905605">
            <text:p>78,7</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Druckbestaetigung</text:p>
          </table:table-cell>
          <table:table-cell/>
          <table:table-cell office:value-type="float" office:value="577">
            <text:p>577</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40:.N40])/[.Q40]*100" office:value-type="float" office:value="21.2758112094395">
            <text:p>21,3</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9">
            <text:p>9</text:p>
          </table:table-cell>
          <table:table-cell table:number-columns-repeated="3" office:value-type="float" office:value="0">
            <text:p>0</text:p>
          </table:table-cell>
          <table:table-cell table:number-columns-repeated="2"/>
          <table:table-cell office:value-type="float" office:value="2712">
            <text:p>2712</text:p>
          </table:table-cell>
          <table:table-cell table:style-name="ce22" table:formula="of:=SUM([.K41:.N41])/[.Q41]*100" office:value-type="float" office:value="0.331858407079646">
            <text:p>0,3</text:p>
          </table:table-cell>
          <table:table-cell table:number-columns-repeated="4"/>
          <table:table-cell table:style-name="Default"/>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table:table-cell office:value-type="string">
            <text:p>svtools:ListBox:DLG_SVT_PRNDLG_PRINTDLG:LB_NAMES</text:p>
          </table:table-cell>
          <table:table-cell/>
          <table:table-cell office:value-type="string">
            <text:p>DruckenDlg-Drucker</text:p>
          </table:table-cell>
          <table:table-cell/>
          <table:table-cell office:value-type="float" office:value="246">
            <text:p>246</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43:.N43])/[.Q43]*100" office:value-type="float" office:value="14.21143847487">
            <text:p>14,2</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table:table-cell office:value-type="string">
            <text:p>svtools:PushButton:DLG_SVT_PRNDLG_PRINTDLG:BTN_PROPERTIES</text:p>
          </table:table-cell>
          <table:table-cell/>
          <table:table-cell office:value-type="string">
            <text:p>DruckenDlg-Eigenschaften</text:p>
          </table:table-cell>
          <table:table-cell/>
          <table:table-cell office:value-type="float" office:value="476">
            <text:p>476</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44:.N44])/[.Q44]*100" office:value-type="float" office:value="27.4985557481225">
            <text:p>27,5</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table:table-cell office:value-type="string">
            <text:p>svtools:CheckBox:DLG_SVT_PRNDLG_PRINTDLG:CBX_FILEPRINT</text:p>
          </table:table-cell>
          <table:table-cell/>
          <table:table-cell office:value-type="string">
            <text:p>DruckenDlg-AusdruckInDatei</text:p>
          </table:table-cell>
          <table:table-cell/>
          <table:table-cell table:number-columns-repeated="2" office:value-type="float" office:value="0">
            <text:p>0</text:p>
          </table:table-cell>
          <table:table-cell office:value-type="float" office:value="10">
            <text:p>10</text:p>
          </table:table-cell>
          <table:table-cell office:value-type="float" office:value="3">
            <text:p>3</text:p>
          </table:table-cell>
          <table:table-cell/>
          <table:table-cell table:style-name="ce21" table:formula="of:=IF(ISERROR(MAX([.M45:.N45])/MIN([.M45:.N45]));&quot;Never used?&quot;;MAX([.M45:.N45])/MIN([.M45:.N45]))" office:value-type="float" office:value="3.33333333333333">
            <text:p>3,33</text:p>
          </table:table-cell>
          <table:table-cell office:value-type="float" office:value="1731">
            <text:p>1731</text:p>
          </table:table-cell>
          <table:table-cell table:style-name="ce23" table:formula="of:=SUM([.K45:.N45])/[.Q45]*100" office:value-type="float" office:value="0.751010976314269">
            <text:p>0,8</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2</text:p>
          </table:table-cell>
          <table:table-cell office:value-type="string">
            <text:p>Print range</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2.1</text:p>
          </table:table-cell>
          <table:table-cell office:value-type="string">
            <text:p>All pages</text:p>
          </table:table-cell>
          <table:table-cell office:value-type="string">
            <text:p>Radio Button</text:p>
          </table:table-cell>
          <table:table-cell/>
          <table:table-cell office:value-type="string">
            <text:p>svtools:RadioButton:DLG_SVT_PRNDLG_PRINTDLG:RBT_ALL</text:p>
          </table:table-cell>
          <table:table-cell/>
          <table:table-cell office:value-type="string">
            <text:p>DruckenDlg-Alles</text:p>
          </table:table-cell>
          <table:table-cell/>
          <table:table-cell office:value-type="float" office:value="10">
            <text:p>10</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47:.N47])/[.Q47]*100" office:value-type="float" office:value="0.577700751010976">
            <text:p>0,6</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2.2</text:p>
          </table:table-cell>
          <table:table-cell office:value-type="string">
            <text:p>Pages</text:p>
          </table:table-cell>
          <table:table-cell office:value-type="string">
            <text:p>Radio Button</text:p>
          </table:table-cell>
          <table:table-cell/>
          <table:table-cell office:value-type="string">
            <text:p>svtools:RadioButton:DLG_SVT_PRNDLG_PRINTDLG:RBT_PAGES</text:p>
          </table:table-cell>
          <table:table-cell/>
          <table:table-cell office:value-type="string">
            <text:p>DruckenDlg-Seiten</text:p>
          </table:table-cell>
          <table:table-cell/>
          <table:table-cell office:value-type="float" office:value="251">
            <text:p>251</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48:.N48])/[.Q48]*100" office:value-type="float" office:value="14.5002888503755">
            <text:p>14,5</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2.2.1</text:p>
          </table:table-cell>
          <table:table-cell office:value-type="string">
            <text:p>(none)</text:p>
          </table:table-cell>
          <table:table-cell office:value-type="string">
            <text:p>Text Field</text:p>
          </table:table-cell>
          <table:table-cell table:number-columns-repeated="3"/>
          <table:table-cell office:value-type="string">
            <text:p>DruckenDlg-SeitenText</text:p>
          </table:table-cell>
          <table:table-cell/>
          <table:table-cell office:value-type="float" office:value="246">
            <text:p>246</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49:.N49])/[.Q49]*100" office:value-type="float" office:value="14.21143847487">
            <text:p>14,2</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2.3</text:p>
          </table:table-cell>
          <table:table-cell office:value-type="string">
            <text:p>Selection</text:p>
          </table:table-cell>
          <table:table-cell office:value-type="string">
            <text:p>Radio Button</text:p>
          </table:table-cell>
          <table:table-cell/>
          <table:table-cell office:value-type="string">
            <text:p>svtools:RadioButton:DLG_SVT_PRNDLG_PRINTDLG:RBT_SELECTION</text:p>
          </table:table-cell>
          <table:table-cell/>
          <table:table-cell office:value-type="string">
            <text:p>DruckenDlg-Auswahl</text:p>
          </table:table-cell>
          <table:table-cell/>
          <table:table-cell office:value-type="float" office:value="10">
            <text:p>10</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50:.N50])/[.Q50]*100" office:value-type="float" office:value="0.577700751010976">
            <text:p>0,6</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3</text:p>
          </table:table-cell>
          <table:table-cell office:value-type="string">
            <text:p>Copi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3.1</text:p>
          </table:table-cell>
          <table:table-cell office:value-type="string">
            <text:p>Number of copies</text:p>
          </table:table-cell>
          <table:table-cell office:value-type="string">
            <text:p>Spin Field</text:p>
          </table:table-cell>
          <table:table-cell/>
          <table:table-cell office:value-type="string">
            <text:p>svtools:NumericField:DLG_SVT_PRNDLG_PRINTDLG:NUM_COPIES</text:p>
          </table:table-cell>
          <table:table-cell/>
          <table:table-cell office:value-type="string">
            <text:p>DruckenDlg-Exemplare</text:p>
          </table:table-cell>
          <table:table-cell/>
          <table:table-cell office:value-type="float" office:value="0">
            <text:p>0</text:p>
          </table:table-cell>
          <table:table-cell office:value-type="float" office:value="82">
            <text:p>82</text:p>
          </table:table-cell>
          <table:table-cell office:value-type="float" office:value="713">
            <text:p>713</text:p>
          </table:table-cell>
          <table:table-cell office:value-type="float" office:value="49">
            <text:p>49</text:p>
          </table:table-cell>
          <table:table-cell office:value-type="string">
            <text:p>ToMin: 1</text:p>
          </table:table-cell>
          <table:table-cell table:style-name="ce21" table:formula="of:=IF(ISERROR(MAX([.M52:.N52])/MIN([.M52:.N52]));&quot;Never used?&quot;;MAX([.M52:.N52])/MIN([.M52:.N52]))" office:value-type="float" office:value="14.5510204081633">
            <text:p>14,55</text:p>
          </table:table-cell>
          <table:table-cell office:value-type="float" office:value="1731">
            <text:p>1731</text:p>
          </table:table-cell>
          <table:table-cell table:style-name="ce23" table:formula="of:=SUM([.K52:.N52])/[.Q52]*100" office:value-type="float" office:value="48.7579433853264">
            <text:p>48,8</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3.2</text:p>
          </table:table-cell>
          <table:table-cell office:value-type="string">
            <text:p>Collate</text:p>
          </table:table-cell>
          <table:table-cell office:value-type="string">
            <text:p>Checkbox</text:p>
          </table:table-cell>
          <table:table-cell/>
          <table:table-cell office:value-type="string">
            <text:p>svtools:CheckBox:DLG_SVT_PRNDLG_PRINTDLG:CBX_COLLATE</text:p>
            <text:p/>
          </table:table-cell>
          <table:table-cell/>
          <table:table-cell office:value-type="string">
            <text:p>DruckenDlg-Sortieren</text:p>
          </table:table-cell>
          <table:table-cell/>
          <table:table-cell table:number-columns-repeated="2" office:value-type="float" office:value="0">
            <text:p>0</text:p>
          </table:table-cell>
          <table:table-cell office:value-type="float" office:value="10">
            <text:p>10</text:p>
          </table:table-cell>
          <table:table-cell office:value-type="float" office:value="17">
            <text:p>17</text:p>
          </table:table-cell>
          <table:table-cell/>
          <table:table-cell table:style-name="ce21" table:formula="of:=IF(ISERROR(MAX([.M53:.N53])/MIN([.M53:.N53]));&quot;Never used?&quot;;MAX([.M53:.N53])/MIN([.M53:.N53]))" office:value-type="float" office:value="1.7">
            <text:p>1,70</text:p>
          </table:table-cell>
          <table:table-cell office:value-type="float" office:value="1731">
            <text:p>1731</text:p>
          </table:table-cell>
          <table:table-cell table:style-name="ce23" table:formula="of:=SUM([.K53:.N53])/[.Q53]*100" office:value-type="float" office:value="1.55979202772964">
            <text:p>1,6</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table:table-cell office:value-type="string">
            <text:p>svtools:PushButton:DLG_SVT_PRNDLG_PRINTDLG:BTN_OPTIONS</text:p>
            <text:p/>
          </table:table-cell>
          <table:table-cell/>
          <table:table-cell office:value-type="string">
            <text:p>DruckenDlg-Zusaetze</text:p>
          </table:table-cell>
          <table:table-cell/>
          <table:table-cell office:value-type="float" office:value="72">
            <text:p>72</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54:.N54])/[.Q54]*100" office:value-type="float" office:value="4.15944540727903">
            <text:p>4,2</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1718">
            <text:p>1718</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55:.N55])/[.Q55]*100" office:value-type="float" office:value="99.2489890236857">
            <text:p>99,2</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Druckbestaetigung</text:p>
          </table:table-cell>
          <table:table-cell/>
          <table:table-cell office:value-type="float" office:value="13">
            <text:p>13</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56:.N56])/[.Q56]*100" office:value-type="float" office:value="0.751010976314269">
            <text:p>0,8</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1731">
            <text:p>1731</text:p>
          </table:table-cell>
          <table:table-cell table:style-name="ce22" table:formula="of:=SUM([.K57:.N57])/[.Q57]*100" office:value-type="float" office:value="0.0577700751010976">
            <text:p>0,1</text:p>
          </table:table-cell>
          <table:table-cell table:number-columns-repeated="2"/>
          <table:table-cell office:value-type="string">
            <text:p>refer to Impress</text:p>
          </table:table-cell>
          <table:table-cell/>
          <table:table-cell table:style-name="Default" office:value-type="string">
            <text:p>refer to Impress</text:p>
          </table:table-cell>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table:table-cell office:value-type="string">
            <text:p>svtools:ListBox:DLG_SVT_PRNDLG_PRINTDLG:LB_NAMES</text:p>
          </table:table-cell>
          <table:table-cell/>
          <table:table-cell office:value-type="string">
            <text:p>DruckenDlg-Drucker</text:p>
          </table:table-cell>
          <table:table-cell/>
          <table:table-cell office:value-type="float" office:value="4330">
            <text:p>4330</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59:.N59])/[.Q59]*100" office:value-type="float" office:value="15.8312310336002">
            <text:p>15,8</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table:table-cell office:value-type="string">
            <text:p>svtools:PushButton:DLG_SVT_PRNDLG_PRINTDLG:BTN_PROPERTIES</text:p>
          </table:table-cell>
          <table:table-cell/>
          <table:table-cell office:value-type="string">
            <text:p>DruckenDlg-Eigenschaften</text:p>
          </table:table-cell>
          <table:table-cell/>
          <table:table-cell office:value-type="float" office:value="4089">
            <text:p>4089</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0:.N60])/[.Q60]*100" office:value-type="float" office:value="14.9500932324229">
            <text:p>15,0</text:p>
          </table:table-cell>
          <table:table-cell table:number-columns-repeated="2"/>
          <table:table-cell office:value-type="string">
            <text:p>Driver, Page, Layout, Quality</text:p>
          </table:table-cell>
          <table:table-cell/>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table:table-cell office:value-type="string">
            <text:p>svtools:CheckBox:DLG_SVT_PRNDLG_PRINTDLG:CBX_FILEPRINT</text:p>
          </table:table-cell>
          <table:table-cell/>
          <table:table-cell office:value-type="string">
            <text:p>DruckenDlg-AusdruckInDatei</text:p>
          </table:table-cell>
          <table:table-cell/>
          <table:table-cell table:number-columns-repeated="2" office:value-type="float" office:value="0">
            <text:p>0</text:p>
          </table:table-cell>
          <table:table-cell office:value-type="float" office:value="77">
            <text:p>77</text:p>
          </table:table-cell>
          <table:table-cell office:value-type="float" office:value="33">
            <text:p>33</text:p>
          </table:table-cell>
          <table:table-cell/>
          <table:table-cell table:style-name="ce21" table:formula="of:=IF(ISERROR(MAX([.M61:.N61])/MIN([.M61:.N61]));&quot;Never used?&quot;;MAX([.M61:.N61])/MIN([.M61:.N61]))" office:value-type="float" office:value="2.33333333333333">
            <text:p>2,33</text:p>
          </table:table-cell>
          <table:table-cell office:value-type="float" office:value="27351">
            <text:p>27351</text:p>
          </table:table-cell>
          <table:table-cell table:style-name="ce23" table:formula="of:=SUM([.K61:.N61])/[.Q61]*100" office:value-type="float" office:value="0.402179079375526">
            <text:p>0,4</text:p>
          </table:table-cell>
          <table:table-cell table:number-columns-repeated="2"/>
          <table:table-cell office:value-type="string">
            <text:p>Driver, Target</text:p>
          </table:table-cell>
          <table:table-cell/>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2</text:p>
          </table:table-cell>
          <table:table-cell office:value-type="string">
            <text:p>Print</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2.1</text:p>
          </table:table-cell>
          <table:table-cell office:value-type="string">
            <text:p>All sheets</text:p>
          </table:table-cell>
          <table:table-cell office:value-type="string">
            <text:p>Radio Button</text:p>
          </table:table-cell>
          <table:table-cell/>
          <table:table-cell office:value-type="string">
            <text:p>RadioButton:DLG_SVT_PRNDLG_PRINTDLG:RBT_ALL_SHEETS</text:p>
            <text:p/>
          </table:table-cell>
          <table:table-cell/>
          <table:table-cell office:value-type="string">
            <text:p>DruckenDlg-AllSheets</text:p>
          </table:table-cell>
          <table:table-cell/>
          <table:table-cell office:value-type="float" office:value="742">
            <text:p>742</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3:.N63])/[.Q63]*100" office:value-type="float" office:value="2.71288069906036">
            <text:p>2,7</text:p>
          </table:table-cell>
          <table:table-cell table:number-columns-repeated="2" office:value-type="string">
            <text:p>Keep</text:p>
          </table:table-cell>
          <table:table-cell office:value-type="string">
            <text:p>Page, Range</text:p>
          </table:table-cell>
          <table:table-cell/>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2.2</text:p>
          </table:table-cell>
          <table:table-cell office:value-type="string">
            <text:p>Selected sheets</text:p>
          </table:table-cell>
          <table:table-cell office:value-type="string">
            <text:p>Radio Button</text:p>
          </table:table-cell>
          <table:table-cell office:value-type="string">
            <text:p><text:a xlink:href="http://specs.openoffice.org/appwide/printing/Print_Dialog.odt">http://specs.openoffice.org/appwide/printing/Print_Dialog.odt</text:a></text:p>
          </table:table-cell>
          <table:table-cell office:value-type="string">
            <text:p>svtools:RadioButton:DLG_SVT_PRNDLG_PRINTDLG:RBT_SELECTED_SHEETS</text:p>
          </table:table-cell>
          <table:table-cell/>
          <table:table-cell office:value-type="string">
            <text:p>DruckenDlg-SelectedSheets</text:p>
          </table:table-cell>
          <table:table-cell/>
          <table:table-cell office:value-type="float" office:value="353">
            <text:p>353</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4:.N64])/[.Q64]*100" office:value-type="float" office:value="1.29062922745055">
            <text:p>1,3</text:p>
          </table:table-cell>
          <table:table-cell table:number-columns-repeated="2" office:value-type="string">
            <text:p>Keep</text:p>
          </table:table-cell>
          <table:table-cell office:value-type="string">
            <text:p>Page, Range</text:p>
          </table:table-cell>
          <table:table-cell office:value-type="string">
            <text:p>A</text:p>
          </table:table-cell>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2.3</text:p>
          </table:table-cell>
          <table:table-cell office:value-type="string">
            <text:p>Selected cells</text:p>
          </table:table-cell>
          <table:table-cell office:value-type="string">
            <text:p>Radio Button</text:p>
          </table:table-cell>
          <table:table-cell/>
          <table:table-cell office:value-type="string">
            <text:p>svtools:RadioButton:DLG_SVT_PRNDLG_PRINTDLG:RBT_SELECTED_CELLS</text:p>
          </table:table-cell>
          <table:table-cell/>
          <table:table-cell office:value-type="string">
            <text:p>DruckenDlg-SelectedCells</text:p>
          </table:table-cell>
          <table:table-cell/>
          <table:table-cell office:value-type="float" office:value="3609">
            <text:p>3609</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5:.N65])/[.Q65]*100" office:value-type="float" office:value="13.1951299769661">
            <text:p>13,2</text:p>
          </table:table-cell>
          <table:table-cell table:number-columns-repeated="2" office:value-type="string">
            <text:p>Keep</text:p>
          </table:table-cell>
          <table:table-cell office:value-type="string">
            <text:p>Range</text:p>
          </table:table-cell>
          <table:table-cell office:value-type="string">
            <text:p>A</text:p>
          </table:table-cell>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3</text:p>
          </table:table-cell>
          <table:table-cell office:value-type="string">
            <text:p>Print range</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3.1</text:p>
          </table:table-cell>
          <table:table-cell office:value-type="string">
            <text:p>All pages</text:p>
          </table:table-cell>
          <table:table-cell office:value-type="string">
            <text:p>Radio Button</text:p>
          </table:table-cell>
          <table:table-cell/>
          <table:table-cell office:value-type="string">
            <text:p>svtools:RadioButton:DLG_SVT_PRNDLG_PRINTDLG:RBT_ALL</text:p>
          </table:table-cell>
          <table:table-cell/>
          <table:table-cell office:value-type="string">
            <text:p>DruckenDlg-Alles</text:p>
          </table:table-cell>
          <table:table-cell/>
          <table:table-cell office:value-type="float" office:value="354">
            <text:p>354</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7:.N67])/[.Q67]*100" office:value-type="float" office:value="1.29428540089942">
            <text:p>1,3</text:p>
          </table:table-cell>
          <table:table-cell table:number-columns-repeated="2"/>
          <table:table-cell office:value-type="string">
            <text:p>Range</text:p>
          </table:table-cell>
          <table:table-cell/>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3.2</text:p>
          </table:table-cell>
          <table:table-cell office:value-type="string">
            <text:p>Pages</text:p>
          </table:table-cell>
          <table:table-cell office:value-type="string">
            <text:p>Radio Button</text:p>
          </table:table-cell>
          <table:table-cell/>
          <table:table-cell office:value-type="string">
            <text:p>svtools:RadioButton:DLG_SVT_PRNDLG_PRINTDLG:RBT_PAGES</text:p>
          </table:table-cell>
          <table:table-cell/>
          <table:table-cell office:value-type="string">
            <text:p>DruckenDlg-Seiten</text:p>
          </table:table-cell>
          <table:table-cell/>
          <table:table-cell office:value-type="float" office:value="6558">
            <text:p>6558</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68:.N68])/[.Q68]*100" office:value-type="float" office:value="23.9771854776791">
            <text:p>24,0</text:p>
          </table:table-cell>
          <table:table-cell table:number-columns-repeated="2"/>
          <table:table-cell office:value-type="string">
            <text:p>Range</text:p>
          </table:table-cell>
          <table:table-cell/>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3.2.1</text:p>
          </table:table-cell>
          <table:table-cell office:value-type="string">
            <text:p>(none)</text:p>
          </table:table-cell>
          <table:table-cell office:value-type="string">
            <text:p>Text Field</text:p>
          </table:table-cell>
          <table:table-cell table:number-columns-repeated="3"/>
          <table:table-cell office:value-type="string">
            <text:p>DruckenDlg-SeitenText</text:p>
          </table:table-cell>
          <table:table-cell/>
          <table:table-cell office:value-type="float" office:value="0">
            <text:p>0</text:p>
          </table:table-cell>
          <table:table-cell office:value-type="float" office:value="6437">
            <text:p>6437</text:p>
          </table:table-cell>
          <table:table-cell table:number-columns-repeated="2" office:value-type="float" office:value="0">
            <text:p>0</text:p>
          </table:table-cell>
          <table:table-cell table:number-columns-repeated="2"/>
          <table:table-cell office:value-type="float" office:value="27351">
            <text:p>27351</text:p>
          </table:table-cell>
          <table:table-cell table:style-name="ce22" table:formula="of:=SUM([.K69:.N69])/[.Q69]*100" office:value-type="float" office:value="23.534788490366">
            <text:p>23,5</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4</text:p>
          </table:table-cell>
          <table:table-cell office:value-type="string">
            <text:p>Copi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4.1</text:p>
          </table:table-cell>
          <table:table-cell office:value-type="string">
            <text:p>Number of copies</text:p>
          </table:table-cell>
          <table:table-cell office:value-type="string">
            <text:p>Spin Field</text:p>
          </table:table-cell>
          <table:table-cell/>
          <table:table-cell office:value-type="string">
            <text:p>svtools:NumericField:DLG_SVT_PRNDLG_PRINTDLG:NUM_COPIES</text:p>
          </table:table-cell>
          <table:table-cell/>
          <table:table-cell office:value-type="string">
            <text:p>DruckenDlg-Exemplare</text:p>
          </table:table-cell>
          <table:table-cell/>
          <table:table-cell office:value-type="float" office:value="0">
            <text:p>0</text:p>
          </table:table-cell>
          <table:table-cell office:value-type="float" office:value="1059">
            <text:p>1059</text:p>
          </table:table-cell>
          <table:table-cell office:value-type="float" office:value="7827">
            <text:p>7827</text:p>
          </table:table-cell>
          <table:table-cell office:value-type="float" office:value="657">
            <text:p>657</text:p>
          </table:table-cell>
          <table:table-cell office:value-type="string">
            <text:p>ToMin: 1</text:p>
          </table:table-cell>
          <table:table-cell table:style-name="ce21" table:formula="of:=IF(ISERROR(MAX([.M71:.N71])/MIN([.M71:.N71]));&quot;Never used?&quot;;MAX([.M71:.N71])/MIN([.M71:.N71]))" office:value-type="float" office:value="11.9132420091324">
            <text:p>11,91</text:p>
          </table:table-cell>
          <table:table-cell office:value-type="float" office:value="27351">
            <text:p>27351</text:p>
          </table:table-cell>
          <table:table-cell table:style-name="ce23" table:formula="of:=SUM([.K71:.N71])/[.Q71]*100" office:value-type="float" office:value="34.8908632225513">
            <text:p>34,9</text:p>
          </table:table-cell>
          <table:table-cell table:number-columns-repeated="2"/>
          <table:table-cell office:value-type="string">
            <text:p>Range, Page</text:p>
          </table:table-cell>
          <table:table-cell/>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4.2</text:p>
          </table:table-cell>
          <table:table-cell office:value-type="string">
            <text:p>Collate</text:p>
          </table:table-cell>
          <table:table-cell office:value-type="string">
            <text:p>Checkbox</text:p>
          </table:table-cell>
          <table:table-cell/>
          <table:table-cell office:value-type="string">
            <text:p>svtools:CheckBox:DLG_SVT_PRNDLG_PRINTDLG:CBX_COLLATE</text:p>
            <text:p/>
          </table:table-cell>
          <table:table-cell/>
          <table:table-cell office:value-type="string">
            <text:p>DruckenDlg-Sortieren</text:p>
          </table:table-cell>
          <table:table-cell/>
          <table:table-cell table:number-columns-repeated="2" office:value-type="float" office:value="0">
            <text:p>0</text:p>
          </table:table-cell>
          <table:table-cell office:value-type="float" office:value="53">
            <text:p>53</text:p>
          </table:table-cell>
          <table:table-cell office:value-type="float" office:value="182">
            <text:p>182</text:p>
          </table:table-cell>
          <table:table-cell/>
          <table:table-cell table:style-name="ce21" table:formula="of:=IF(ISERROR(MAX([.M72:.N72])/MIN([.M72:.N72]));&quot;Never used?&quot;;MAX([.M72:.N72])/MIN([.M72:.N72]))" office:value-type="float" office:value="3.43396226415094">
            <text:p>3,43</text:p>
          </table:table-cell>
          <table:table-cell office:value-type="float" office:value="27351">
            <text:p>27351</text:p>
          </table:table-cell>
          <table:table-cell table:style-name="ce23" table:formula="of:=SUM([.K72:.N72])/[.Q72]*100" office:value-type="float" office:value="0.859200760484077">
            <text:p>0,9</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table:table-cell office:value-type="string">
            <text:p>svtools:PushButton:DLG_SVT_PRNDLG_PRINTDLG:BTN_OPTIONS</text:p>
            <text:p/>
          </table:table-cell>
          <table:table-cell/>
          <table:table-cell office:value-type="string">
            <text:p>DruckenDlg-Zusaetze</text:p>
          </table:table-cell>
          <table:table-cell/>
          <table:table-cell office:value-type="float" office:value="752">
            <text:p>752</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73:.N73])/[.Q73]*100" office:value-type="float" office:value="2.74944243354905">
            <text:p>2,7</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26855">
            <text:p>26855</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74:.N74])/[.Q74]*100" office:value-type="float" office:value="98.1865379693613">
            <text:p>98,2</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Druckbestaetigung</text:p>
          </table:table-cell>
          <table:table-cell/>
          <table:table-cell office:value-type="float" office:value="496">
            <text:p>496</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75:.N75])/[.Q75]*100" office:value-type="float" office:value="1.81346203063873">
            <text:p>1,8</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DruckenDlg</text:p>
          </table:table-cell>
          <table:table-cell/>
          <table:table-cell office:value-type="float" office:value="57">
            <text:p>57</text:p>
          </table:table-cell>
          <table:table-cell table:number-columns-repeated="3" office:value-type="float" office:value="0">
            <text:p>0</text:p>
          </table:table-cell>
          <table:table-cell table:number-columns-repeated="2"/>
          <table:table-cell office:value-type="float" office:value="27351">
            <text:p>27351</text:p>
          </table:table-cell>
          <table:table-cell table:style-name="ce22" table:formula="of:=SUM([.K76:.N76])/[.Q76]*100" office:value-type="float" office:value="0.2084018865855">
            <text:p>0,2</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table:table-cell office:value-type="string">
            <text:p>?</text:p>
          </table:table-cell>
          <table:table-cell/>
          <table:table-cell table:style-name="ce14" office:value-type="string">
            <text:p>?</text:p>
          </table:table-cell>
          <table:table-cell/>
          <table:table-cell table:number-columns-repeated="4" office:value-type="string">
            <text:p>?</text:p>
          </table:table-cell>
          <table:table-cell table:number-columns-repeated="2"/>
          <table:table-cell office:value-type="float" office:value="156">
            <text:p>156</text:p>
          </table:table-cell>
          <table:table-cell table:style-name="ce22" table:formula="of:=SUM([.K77:.N77])/[.Q77]*100" office:value-type="float" office:value="0">
            <text:p>0,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table:table-cell office:value-type="string">
            <text:p>?</text:p>
          </table:table-cell>
          <table:table-cell/>
          <table:table-cell table:style-name="ce14" office:value-type="string">
            <text:p>WarningPrintTransparency-NoButton</text:p>
          </table:table-cell>
          <table:table-cell/>
          <table:table-cell office:value-type="float" office:value="156">
            <text:p>156</text:p>
          </table:table-cell>
          <table:table-cell table:number-columns-repeated="3" office:value-type="float" office:value="0">
            <text:p>0</text:p>
          </table:table-cell>
          <table:table-cell table:number-columns-repeated="2"/>
          <table:table-cell office:value-type="float" office:value="156">
            <text:p>156</text:p>
          </table:table-cell>
          <table:table-cell table:style-name="ce22" table:formula="of:=SUM([.K78:.N78])/[.Q78]*100" office:value-type="float" office:value="100">
            <text:p>100,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2"/>
          <table:table-cell office:value-type="float" office:value="156">
            <text:p>156</text:p>
          </table:table-cell>
          <table:table-cell table:style-name="ce22" table:formula="of:=SUM([.K79:.N79])/[.Q79]*100" office:value-type="float" office:value="0">
            <text:p>0,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table:table-cell office:value-type="string">
            <text:p>?</text:p>
          </table:table-cell>
          <table:table-cell/>
          <table:table-cell office:value-type="string">
            <text:p>WarningPrintTransparency-DoNotShowAgain</text:p>
          </table:table-cell>
          <table:table-cell/>
          <table:table-cell table:number-columns-repeated="2" office:value-type="float" office:value="0">
            <text:p>0</text:p>
          </table:table-cell>
          <table:table-cell office:value-type="float" office:value="12">
            <text:p>12</text:p>
          </table:table-cell>
          <table:table-cell office:value-type="float" office:value="1">
            <text:p>1</text:p>
          </table:table-cell>
          <table:table-cell/>
          <table:table-cell table:style-name="ce21" table:formula="of:=IF(ISERROR(MAX([.M80:.N80])/MIN([.M80:.N80]));&quot;Never used?&quot;;MAX([.M80:.N80])/MIN([.M80:.N80]))" office:value-type="float" office:value="12">
            <text:p>12,00</text:p>
          </table:table-cell>
          <table:table-cell office:value-type="float" office:value="156">
            <text:p>156</text:p>
          </table:table-cell>
          <table:table-cell table:style-name="ce23" table:formula="of:=SUM([.K80:.N80])/[.Q80]*100" office:value-type="float" office:value="8.33333333333333">
            <text:p>8,3</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table:table-cell office:value-type="string">
            <text:p>?</text:p>
          </table:table-cell>
          <table:table-cell/>
          <table:table-cell table:style-name="ce14" office:value-type="string">
            <text:p>?</text:p>
          </table:table-cell>
          <table:table-cell/>
          <table:table-cell table:number-columns-repeated="4" office:value-type="string">
            <text:p>?</text:p>
          </table:table-cell>
          <table:table-cell table:number-columns-repeated="2"/>
          <table:table-cell office:value-type="float" office:value="202">
            <text:p>202</text:p>
          </table:table-cell>
          <table:table-cell table:style-name="ce22" table:formula="of:=SUM([.K81:.N81])/[.Q81]*100" office:value-type="float" office:value="0">
            <text:p>0,0</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table:table-cell office:value-type="string">
            <text:p>?</text:p>
          </table:table-cell>
          <table:table-cell/>
          <table:table-cell table:style-name="ce14" office:value-type="string">
            <text:p>WarningPrintTransparency-NoButton</text:p>
          </table:table-cell>
          <table:table-cell/>
          <table:table-cell office:value-type="float" office:value="202">
            <text:p>202</text:p>
          </table:table-cell>
          <table:table-cell table:number-columns-repeated="3" office:value-type="float" office:value="0">
            <text:p>0</text:p>
          </table:table-cell>
          <table:table-cell table:number-columns-repeated="2"/>
          <table:table-cell office:value-type="float" office:value="202">
            <text:p>202</text:p>
          </table:table-cell>
          <table:table-cell table:style-name="ce22" table:formula="of:=SUM([.K82:.N82])/[.Q82]*100" office:value-type="float" office:value="100">
            <text:p>100,0</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2"/>
          <table:table-cell office:value-type="float" office:value="202">
            <text:p>202</text:p>
          </table:table-cell>
          <table:table-cell table:style-name="ce22" table:formula="of:=SUM([.K83:.N83])/[.Q83]*100" office:value-type="float" office:value="0">
            <text:p>0,0</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table:table-cell office:value-type="string">
            <text:p>?</text:p>
          </table:table-cell>
          <table:table-cell/>
          <table:table-cell office:value-type="string">
            <text:p>WarningPrintTransparency-DoNotShowAgain</text:p>
          </table:table-cell>
          <table:table-cell/>
          <table:table-cell table:number-columns-repeated="2" office:value-type="float" office:value="0">
            <text:p>0</text:p>
          </table:table-cell>
          <table:table-cell office:value-type="float" office:value="16">
            <text:p>16</text:p>
          </table:table-cell>
          <table:table-cell office:value-type="float" office:value="2">
            <text:p>2</text:p>
          </table:table-cell>
          <table:table-cell/>
          <table:table-cell table:style-name="ce21" table:formula="of:=IF(ISERROR(MAX([.M84:.N84])/MIN([.M84:.N84]));&quot;Never used?&quot;;MAX([.M84:.N84])/MIN([.M84:.N84]))" office:value-type="float" office:value="8">
            <text:p>8,00</text:p>
          </table:table-cell>
          <table:table-cell office:value-type="float" office:value="202">
            <text:p>202</text:p>
          </table:table-cell>
          <table:table-cell table:style-name="ce23" table:formula="of:=SUM([.K84:.N84])/[.Q84]*100" office:value-type="float" office:value="8.91089108910891">
            <text:p>8,9</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table:table-cell office:value-type="string">
            <text:p>?</text:p>
          </table:table-cell>
          <table:table-cell/>
          <table:table-cell table:style-name="ce14" office:value-type="string">
            <text:p>?</text:p>
          </table:table-cell>
          <table:table-cell/>
          <table:table-cell table:number-columns-repeated="4" office:value-type="string">
            <text:p>?</text:p>
          </table:table-cell>
          <table:table-cell table:number-columns-repeated="2"/>
          <table:table-cell office:value-type="float" office:value="150">
            <text:p>150</text:p>
          </table:table-cell>
          <table:table-cell table:style-name="ce22" table:formula="of:=SUM([.K85:.N85])/[.Q85]*100" office:value-type="float" office:value="0">
            <text:p>0,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table:table-cell office:value-type="string">
            <text:p>?</text:p>
          </table:table-cell>
          <table:table-cell/>
          <table:table-cell table:style-name="ce14" office:value-type="string">
            <text:p>WarningPrintTransparency-NoButton</text:p>
          </table:table-cell>
          <table:table-cell/>
          <table:table-cell office:value-type="float" office:value="150">
            <text:p>150</text:p>
          </table:table-cell>
          <table:table-cell table:number-columns-repeated="3" office:value-type="float" office:value="0">
            <text:p>0</text:p>
          </table:table-cell>
          <table:table-cell table:number-columns-repeated="2"/>
          <table:table-cell office:value-type="float" office:value="150">
            <text:p>150</text:p>
          </table:table-cell>
          <table:table-cell table:style-name="ce22" table:formula="of:=SUM([.K86:.N86])/[.Q86]*100" office:value-type="float" office:value="100">
            <text:p>100,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2"/>
          <table:table-cell office:value-type="float" office:value="150">
            <text:p>150</text:p>
          </table:table-cell>
          <table:table-cell table:style-name="ce22" table:formula="of:=SUM([.K87:.N87])/[.Q87]*100" office:value-type="float" office:value="0">
            <text:p>0,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table:table-cell office:value-type="string">
            <text:p>?</text:p>
          </table:table-cell>
          <table:table-cell/>
          <table:table-cell office:value-type="string">
            <text:p>WarningPrintTransparency-DoNotShowAgain</text:p>
          </table:table-cell>
          <table:table-cell/>
          <table:table-cell table:number-columns-repeated="2" office:value-type="float" office:value="0">
            <text:p>0</text:p>
          </table:table-cell>
          <table:table-cell office:value-type="float" office:value="10">
            <text:p>10</text:p>
          </table:table-cell>
          <table:table-cell office:value-type="float" office:value="0">
            <text:p>0</text:p>
          </table:table-cell>
          <table:table-cell/>
          <table:table-cell table:style-name="ce21" table:formula="of:=IF(ISERROR(MAX([.M88:.N88])/MIN([.M88:.N88]));&quot;Never used?&quot;;MAX([.M88:.N88])/MIN([.M88:.N88]))" office:value-type="string" office:string-value="Never used?">
            <text:p>Never used?</text:p>
          </table:table-cell>
          <table:table-cell office:value-type="float" office:value="150">
            <text:p>150</text:p>
          </table:table-cell>
          <table:table-cell table:style-name="ce23" table:formula="of:=SUM([.K88:.N88])/[.Q88]*100" office:value-type="float" office:value="6.66666666666667">
            <text:p>6,7</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table:table-cell office:value-type="string">
            <text:p>?</text:p>
          </table:table-cell>
          <table:table-cell/>
          <table:table-cell table:style-name="ce14" office:value-type="string">
            <text:p>?</text:p>
          </table:table-cell>
          <table:table-cell/>
          <table:table-cell table:number-columns-repeated="4" office:value-type="string">
            <text:p>?</text:p>
          </table:table-cell>
          <table:table-cell table:number-columns-repeated="2"/>
          <table:table-cell office:value-type="float" office:value="190">
            <text:p>190</text:p>
          </table:table-cell>
          <table:table-cell table:style-name="ce22" table:formula="of:=SUM([.K89:.N89])/[.Q89]*100" office:value-type="float" office:value="0">
            <text:p>0,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table:table-cell office:value-type="string">
            <text:p>?</text:p>
          </table:table-cell>
          <table:table-cell/>
          <table:table-cell table:style-name="ce14" office:value-type="string">
            <text:p>WarningPrintTransparency-NoButton</text:p>
          </table:table-cell>
          <table:table-cell/>
          <table:table-cell office:value-type="float" office:value="190">
            <text:p>190</text:p>
          </table:table-cell>
          <table:table-cell table:number-columns-repeated="3" office:value-type="float" office:value="0">
            <text:p>0</text:p>
          </table:table-cell>
          <table:table-cell table:number-columns-repeated="2"/>
          <table:table-cell office:value-type="float" office:value="190">
            <text:p>190</text:p>
          </table:table-cell>
          <table:table-cell table:style-name="ce22" table:formula="of:=SUM([.K90:.N90])/[.Q90]*100" office:value-type="float" office:value="100">
            <text:p>100,0</text:p>
          </table:table-cell>
          <table:table-cell table:number-columns-repeated="4"/>
          <table:table-cell table:style-name="Default" office:value-type="string">
            <text:p>Mmh, why are there so many printouts in Calc with transparent objects? Maybe Chart objects?</text:p>
          </table:table-cell>
          <table:table-cell table:number-columns-repeated="246"/>
        </table:table-row>
        <table:table-row table:style-name="ro3">
          <table:table-cell table:style-name="ce7" office:value-type="string">
            <text:p>Calc</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2"/>
          <table:table-cell office:value-type="float" office:value="190">
            <text:p>190</text:p>
          </table:table-cell>
          <table:table-cell table:style-name="ce22" table:formula="of:=SUM([.K91:.N91])/[.Q91]*100" office:value-type="float" office:value="0">
            <text:p>0,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table:table-cell office:value-type="string">
            <text:p>?</text:p>
          </table:table-cell>
          <table:table-cell/>
          <table:table-cell office:value-type="string">
            <text:p>WarningPrintTransparency-DoNotShowAgain</text:p>
          </table:table-cell>
          <table:table-cell/>
          <table:table-cell table:number-columns-repeated="2" office:value-type="float" office:value="0">
            <text:p>0</text:p>
          </table:table-cell>
          <table:table-cell office:value-type="float" office:value="36">
            <text:p>36</text:p>
          </table:table-cell>
          <table:table-cell office:value-type="float" office:value="1">
            <text:p>1</text:p>
          </table:table-cell>
          <table:table-cell/>
          <table:table-cell table:style-name="ce21" table:formula="of:=IF(ISERROR(MAX([.M92:.N92])/MIN([.M92:.N92]));&quot;Never used?&quot;;MAX([.M92:.N92])/MIN([.M92:.N92]))" office:value-type="float" office:value="36">
            <text:p>36,00</text:p>
          </table:table-cell>
          <table:table-cell office:value-type="float" office:value="190">
            <text:p>190</text:p>
          </table:table-cell>
          <table:table-cell table:style-name="ce23" table:formula="of:=SUM([.K92:.N92])/[.Q92]*100" office:value-type="float" office:value="19.4736842105263">
            <text:p>19,5</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0.1</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0.2</text:p>
          </table:table-cell>
          <table:table-cell office:value-type="string">
            <text:p>Cancel</text:p>
          </table:table-cell>
          <table:table-cell office:value-type="string">
            <text:p>Button</text:p>
          </table:table-cell>
          <table:table-cell table:number-columns-repeated="3"/>
          <table:table-cell office:value-type="string">
            <text:p>?</text:p>
          </table:table-cell>
          <table:table-cell/>
          <table:table-cell table:number-columns-repeated="4" office:value-type="string">
            <text:p>?</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0.3</text:p>
          </table:table-cell>
          <table:table-cell office:value-type="string">
            <text:p>Help</text:p>
          </table:table-cell>
          <table:table-cell office:value-type="string">
            <text:p>Button</text:p>
          </table:table-cell>
          <table:table-cell table:number-columns-repeated="3"/>
          <table:table-cell office:value-type="string">
            <text:p>WarningPrintOptions</text:p>
          </table:table-cell>
          <table:table-cell/>
          <table:table-cell table:number-columns-repeated="4" office:value-type="float" office:value="0">
            <text:p>0</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1.1</text:p>
          </table:table-cell>
          <table:table-cell office:value-type="string">
            <text:p>Fit page to print range</text:p>
          </table:table-cell>
          <table:table-cell office:value-type="string">
            <text:p>Radio Button</text:p>
          </table:table-cell>
          <table:table-cell table:number-columns-repeated="3"/>
          <table:table-cell office:value-type="string">
            <text:p>WarningPrintOptions-FitPage</text:p>
          </table:table-cell>
          <table:table-cell/>
          <table:table-cell office:value-type="float" office:value="1">
            <text:p>1</text:p>
          </table:table-cell>
          <table:table-cell table:number-columns-repeated="3" office:value-type="float" office:value="0">
            <text:p>0</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1.2</text:p>
          </table:table-cell>
          <table:table-cell office:value-type="string">
            <text:p>Print on multiple pages</text:p>
          </table:table-cell>
          <table:table-cell office:value-type="string">
            <text:p>Radio Button</text:p>
          </table:table-cell>
          <table:table-cell table:number-columns-repeated="3"/>
          <table:table-cell office:value-type="string">
            <text:p>WarningPrintOptions-Posterize</text:p>
          </table:table-cell>
          <table:table-cell/>
          <table:table-cell table:number-columns-repeated="4" office:value-type="float" office:value="0">
            <text:p>0</text:p>
          </table:table-cell>
          <table:table-cell table:number-columns-repeated="8"/>
          <table:table-cell table:style-name="Default"/>
          <table:table-cell table:number-columns-repeated="246"/>
        </table:table-row>
        <table:table-row table:style-name="ro3">
          <table:table-cell table:style-name="ce5" office:value-type="string">
            <text:p>Impress</text:p>
          </table:table-cell>
          <table:table-cell office:value-type="string">
            <text:p>Warning Dialog Paper Size</text:p>
          </table:table-cell>
          <table:table-cell table:style-name="Default" office:value-type="string">
            <text:p>1.3</text:p>
          </table:table-cell>
          <table:table-cell office:value-type="string">
            <text:p>Trim</text:p>
          </table:table-cell>
          <table:table-cell office:value-type="string">
            <text:p>Radio Button</text:p>
          </table:table-cell>
          <table:table-cell table:number-columns-repeated="3"/>
          <table:table-cell office:value-type="string">
            <text:p>WarningPrintOptions-TrimPage</text:p>
          </table:table-cell>
          <table:table-cell/>
          <table:table-cell table:number-columns-repeated="4" office:value-type="float" office:value="0">
            <text:p>0</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0.1</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0.2</text:p>
          </table:table-cell>
          <table:table-cell office:value-type="string">
            <text:p>Cancel</text:p>
          </table:table-cell>
          <table:table-cell office:value-type="string">
            <text:p>Button</text:p>
          </table:table-cell>
          <table:table-cell table:number-columns-repeated="3"/>
          <table:table-cell office:value-type="string">
            <text:p>?</text:p>
          </table:table-cell>
          <table:table-cell/>
          <table:table-cell table:number-columns-repeated="4" office:value-type="float" office:value="0">
            <text:p>0</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0.3</text:p>
          </table:table-cell>
          <table:table-cell office:value-type="string">
            <text:p>Help</text:p>
          </table:table-cell>
          <table:table-cell office:value-type="string">
            <text:p>Button</text:p>
          </table:table-cell>
          <table:table-cell table:number-columns-repeated="3"/>
          <table:table-cell office:value-type="string">
            <text:p>WarningPrintOptions</text:p>
          </table:table-cell>
          <table:table-cell/>
          <table:table-cell office:value-type="float" office:value="1">
            <text:p>1</text:p>
          </table:table-cell>
          <table:table-cell table:number-columns-repeated="3" office:value-type="float" office:value="0">
            <text:p>0</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1.1</text:p>
          </table:table-cell>
          <table:table-cell office:value-type="string">
            <text:p>Fit page to print range</text:p>
          </table:table-cell>
          <table:table-cell office:value-type="string">
            <text:p>Radio Button</text:p>
          </table:table-cell>
          <table:table-cell table:number-columns-repeated="3"/>
          <table:table-cell office:value-type="string">
            <text:p>WarningPrintOptions-FitPage</text:p>
          </table:table-cell>
          <table:table-cell/>
          <table:table-cell office:value-type="float" office:value="1">
            <text:p>1</text:p>
          </table:table-cell>
          <table:table-cell table:number-columns-repeated="3" office:value-type="float" office:value="0">
            <text:p>0</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1.2</text:p>
          </table:table-cell>
          <table:table-cell office:value-type="string">
            <text:p>Print on multiple pages</text:p>
          </table:table-cell>
          <table:table-cell office:value-type="string">
            <text:p>Radio Button</text:p>
          </table:table-cell>
          <table:table-cell table:number-columns-repeated="3"/>
          <table:table-cell office:value-type="string">
            <text:p>WarningPrintOptions-Posterize</text:p>
          </table:table-cell>
          <table:table-cell/>
          <table:table-cell office:value-type="float" office:value="9">
            <text:p>9</text:p>
          </table:table-cell>
          <table:table-cell table:number-columns-repeated="3" office:value-type="float" office:value="0">
            <text:p>0</text:p>
          </table:table-cell>
          <table:table-cell table:number-columns-repeated="8"/>
          <table:table-cell table:style-name="Default"/>
          <table:table-cell table:number-columns-repeated="246"/>
        </table:table-row>
        <table:table-row table:style-name="ro3">
          <table:table-cell table:style-name="ce6" office:value-type="string">
            <text:p>Draw</text:p>
          </table:table-cell>
          <table:table-cell office:value-type="string">
            <text:p>Warning Dialog Paper Size</text:p>
          </table:table-cell>
          <table:table-cell table:style-name="Default" office:value-type="string">
            <text:p>1.3</text:p>
          </table:table-cell>
          <table:table-cell office:value-type="string">
            <text:p>Trim</text:p>
          </table:table-cell>
          <table:table-cell office:value-type="string">
            <text:p>Radio Button</text:p>
          </table:table-cell>
          <table:table-cell table:number-columns-repeated="3"/>
          <table:table-cell office:value-type="string">
            <text:p>WarningPrintOptions-TrimPage</text:p>
          </table:table-cell>
          <table:table-cell/>
          <table:table-cell office:value-type="float" office:value="20">
            <text:p>20</text:p>
          </table:table-cell>
          <table:table-cell table:number-columns-repeated="3" office:value-type="float" office:value="0">
            <text:p>0</text:p>
          </table:table-cell>
          <table:table-cell table:number-columns-repeated="8"/>
          <table:table-cell table:style-name="Default"/>
          <table:table-cell table:number-columns-repeated="246"/>
        </table:table-row>
        <table:table-row table:style-name="ro3">
          <table:table-cell office:value-type="string">
            <text:p>All</text:p>
          </table:table-cell>
          <table:table-cell office:value-type="string">
            <text:p>Warning Print Orientation</text:p>
          </table:table-cell>
          <table:table-cell table:style-name="Default" office:value-type="string">
            <text:p>?</text:p>
          </table:table-cell>
          <table:table-cell table:number-columns-repeated="2" office:value-type="string">
            <text:p>?</text:p>
          </table:table-cell>
          <table:table-cell/>
          <table:table-cell table:number-columns-repeated="3" office:value-type="string">
            <text:p>?</text:p>
          </table:table-cell>
          <table:table-cell/>
          <table:table-cell table:number-columns-repeated="4" office:value-type="string">
            <text:p>?</text:p>
          </table:table-cell>
          <table:table-cell table:number-columns-repeated="8"/>
          <table:table-cell table:style-name="Default" office:value-type="string">
            <text:p>Is there any dialog??? I found no clue in both the source code (searching for some common strings) and the user feedback data.</text:p>
          </table:table-cell>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3"/>
          <table:table-cell office:value-type="string">
            <text:p>TabPrintStarOffice</text:p>
          </table:table-cell>
          <table:table-cell/>
          <table:table-cell office:value-type="float" office:value="71">
            <text:p>71</text:p>
          </table:table-cell>
          <table:table-cell table:number-columns-repeated="3" office:value-type="float" office:value="0">
            <text:p>0</text:p>
          </table:table-cell>
          <table:table-cell table:number-columns-repeated="2"/>
          <table:table-cell office:value-type="float" office:value="71">
            <text:p>71</text:p>
          </table:table-cell>
          <table:table-cell table:style-name="ce23" table:formula="of:=SUM([.K108:.N108])/[.Q108]*100" office:value-type="float" office:value="100">
            <text:p>100,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3"/>
          <table:table-cell office:value-type="string">
            <text:p>TabPrintStarOffice-Printer</text:p>
          </table:table-cell>
          <table:table-cell/>
          <table:table-cell office:value-type="float" office:value="16">
            <text:p>16</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10:.N110])/[.Q110]*100" office:value-type="float" office:value="22.5352112676056">
            <text:p>22,5</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3"/>
          <table:table-cell office:value-type="string">
            <text:p>TabPrintStarOffice-PrintToFile</text:p>
          </table:table-cell>
          <table:table-cell/>
          <table:table-cell office:value-type="float" office:value="16">
            <text:p>16</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11:.N111])/[.Q111]*100" office:value-type="float" office:value="22.5352112676056">
            <text:p>22,5</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3"/>
          <table:table-cell office:value-type="string">
            <text:p>TabPrintStarOffice-ReduceTransparency</text:p>
          </table:table-cell>
          <table:table-cell/>
          <table:table-cell table:number-columns-repeated="2" office:value-type="float" office:value="0">
            <text:p>0</text:p>
          </table:table-cell>
          <table:table-cell office:value-type="float" office:value="12">
            <text:p>12</text:p>
          </table:table-cell>
          <table:table-cell office:value-type="float" office:value="8">
            <text:p>8</text:p>
          </table:table-cell>
          <table:table-cell/>
          <table:table-cell table:style-name="ce21" table:formula="of:=IF(ISERROR(MAX([.M113:.N113])/MIN([.M113:.N113]));&quot;Never used?&quot;;MAX([.M113:.N113])/MIN([.M113:.N113]))" office:value-type="float" office:value="1.5">
            <text:p>1,50</text:p>
          </table:table-cell>
          <table:table-cell office:value-type="float" office:value="71">
            <text:p>71</text:p>
          </table:table-cell>
          <table:table-cell table:style-name="ce23" table:formula="of:=SUM([.K113:.N113])/[.Q113]*100" office:value-type="float" office:value="28.169014084507">
            <text:p>28,2</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3"/>
          <table:table-cell office:value-type="string">
            <text:p>TabPrintStarOffice-Automatically</text:p>
          </table:table-cell>
          <table:table-cell/>
          <table:table-cell table:number-columns-repeated="4" office:value-type="float" office:value="0">
            <text:p>0</text:p>
          </table:table-cell>
          <table:table-cell table:number-columns-repeated="2"/>
          <table:table-cell office:value-type="float" office:value="71">
            <text:p>71</text:p>
          </table:table-cell>
          <table:table-cell table:style-name="ce22" table:formula="of:=SUM([.K114:.N114])/[.Q114]*100" office:value-type="float" office:value="0">
            <text:p>0,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3"/>
          <table:table-cell office:value-type="string">
            <text:p>TabPrintStarOffice-NoTransparency</text:p>
          </table:table-cell>
          <table:table-cell/>
          <table:table-cell table:number-columns-repeated="4" office:value-type="float" office:value="0">
            <text:p>0</text:p>
          </table:table-cell>
          <table:table-cell table:number-columns-repeated="2"/>
          <table:table-cell office:value-type="float" office:value="71">
            <text:p>71</text:p>
          </table:table-cell>
          <table:table-cell table:style-name="ce22" table:formula="of:=SUM([.K115:.N115])/[.Q115]*100" office:value-type="float" office:value="0">
            <text:p>0,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3"/>
          <table:table-cell office:value-type="string">
            <text:p>TabPrintStarOffice-ReduceGradients</text:p>
          </table:table-cell>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table:table-cell table:style-name="ce21" table:formula="of:=IF(ISERROR(MAX([.M116:.N116])/MIN([.M116:.N116]));&quot;Never used?&quot;;MAX([.M116:.N116])/MIN([.M116:.N116]))" office:value-type="float" office:value="3">
            <text:p>3,00</text:p>
          </table:table-cell>
          <table:table-cell office:value-type="float" office:value="71">
            <text:p>71</text:p>
          </table:table-cell>
          <table:table-cell table:style-name="ce23" table:formula="of:=SUM([.K116:.N116])/[.Q116]*100" office:value-type="float" office:value="5.63380281690141">
            <text:p>5,6</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3"/>
          <table:table-cell office:value-type="string">
            <text:p>TabPrintStarOffice-GradientStripes</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17:.N117])/[.Q117]*100" office:value-type="float" office:value="1.40845070422535">
            <text:p>1,4</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3"/>
          <table:table-cell office:value-type="string">
            <text:p>TabPrintStarOffice-Stripes</text:p>
          </table:table-cell>
          <table:table-cell/>
          <table:table-cell table:number-columns-repeated="3" office:value-type="float" office:value="0">
            <text:p>0</text:p>
          </table:table-cell>
          <table:table-cell office:value-type="float" office:value="1">
            <text:p>1</text:p>
          </table:table-cell>
          <table:table-cell/>
          <table:table-cell table:style-name="ce21" table:formula="of:=IF(ISERROR(MAX([.M118:.N118])/MIN([.M118:.N118]));&quot;Never used?&quot;;MAX([.M118:.N118])/MIN([.M118:.N118]))" office:value-type="string" office:string-value="Never used?">
            <text:p>Never used?</text:p>
          </table:table-cell>
          <table:table-cell office:value-type="float" office:value="71">
            <text:p>71</text:p>
          </table:table-cell>
          <table:table-cell table:style-name="ce23" table:formula="of:=SUM([.K118:.N118])/[.Q118]*100" office:value-type="float" office:value="1.40845070422535">
            <text:p>1,4</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3"/>
          <table:table-cell office:value-type="string">
            <text:p>TabPrintStarOffice-IntermediateColor</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19:.N119])/[.Q119]*100" office:value-type="float" office:value="1.40845070422535">
            <text:p>1,4</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3"/>
          <table:table-cell office:value-type="string">
            <text:p>TabPrintStarOffice-ReduceBitmaps</text:p>
          </table:table-cell>
          <table:table-cell/>
          <table:table-cell table:number-columns-repeated="2" office:value-type="float" office:value="0">
            <text:p>0</text:p>
          </table:table-cell>
          <table:table-cell office:value-type="float" office:value="13">
            <text:p>13</text:p>
          </table:table-cell>
          <table:table-cell office:value-type="float" office:value="7">
            <text:p>7</text:p>
          </table:table-cell>
          <table:table-cell/>
          <table:table-cell table:style-name="ce21" table:formula="of:=IF(ISERROR(MAX([.M120:.N120])/MIN([.M120:.N120]));&quot;Never used?&quot;;MAX([.M120:.N120])/MIN([.M120:.N120]))" office:value-type="float" office:value="1.85714285714286">
            <text:p>1,86</text:p>
          </table:table-cell>
          <table:table-cell office:value-type="float" office:value="71">
            <text:p>71</text:p>
          </table:table-cell>
          <table:table-cell table:style-name="ce23" table:formula="of:=SUM([.K120:.N120])/[.Q120]*100" office:value-type="float" office:value="28.169014084507">
            <text:p>28,2</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3"/>
          <table:table-cell office:value-type="string">
            <text:p>TabPrintStarOffice-GoodPrintQuality</text:p>
          </table:table-cell>
          <table:table-cell/>
          <table:table-cell table:number-columns-repeated="4" office:value-type="float" office:value="0">
            <text:p>0</text:p>
          </table:table-cell>
          <table:table-cell table:number-columns-repeated="2"/>
          <table:table-cell office:value-type="float" office:value="71">
            <text:p>71</text:p>
          </table:table-cell>
          <table:table-cell table:style-name="ce22" table:formula="of:=SUM([.K121:.N121])/[.Q121]*100" office:value-type="float" office:value="0">
            <text:p>0,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3"/>
          <table:table-cell office:value-type="string">
            <text:p>TabPrintStarOffice-NormalPrintQuality</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22:.N122])/[.Q122]*100" office:value-type="float" office:value="1.40845070422535">
            <text:p>1,4</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3"/>
          <table:table-cell office:value-type="string">
            <text:p>TabPrintStarOffice-Resolution</text:p>
          </table:table-cell>
          <table:table-cell/>
          <table:table-cell office:value-type="float" office:value="4">
            <text:p>4</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23:.N123])/[.Q123]*100" office:value-type="float" office:value="5.63380281690141">
            <text:p>5,6</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3"/>
          <table:table-cell office:value-type="string">
            <text:p>TabPrintStarOffice-DPI</text:p>
          </table:table-cell>
          <table:table-cell/>
          <table:table-cell office:value-type="float" office:value="2">
            <text:p>2</text:p>
          </table:table-cell>
          <table:table-cell table:number-columns-repeated="3" office:value-type="float" office:value="0">
            <text:p>0</text:p>
          </table:table-cell>
          <table:table-cell table:number-columns-repeated="2"/>
          <table:table-cell office:value-type="float" office:value="71">
            <text:p>71</text:p>
          </table:table-cell>
          <table:table-cell table:style-name="ce22" table:formula="of:=SUM([.K124:.N124])/[.Q124]*100" office:value-type="float" office:value="2.8169014084507">
            <text:p>2,8</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3"/>
          <table:table-cell office:value-type="string">
            <text:p>TabPrintStarOffice-IncludeTransparentObjects</text:p>
          </table:table-cell>
          <table:table-cell/>
          <table:table-cell table:number-columns-repeated="4" office:value-type="float" office:value="0">
            <text:p>0</text:p>
          </table:table-cell>
          <table:table-cell/>
          <table:table-cell table:style-name="ce21" table:formula="of:=IF(ISERROR(MAX([.M125:.N125])/MIN([.M125:.N125]));&quot;Never used?&quot;;MAX([.M125:.N125])/MIN([.M125:.N125]))" office:value-type="string" office:string-value="Never used?">
            <text:p>Never used?</text:p>
          </table:table-cell>
          <table:table-cell office:value-type="float" office:value="71">
            <text:p>71</text:p>
          </table:table-cell>
          <table:table-cell table:style-name="ce23" table:formula="of:=SUM([.K125:.N125])/[.Q125]*100" office:value-type="float" office:value="0">
            <text:p>0,0</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3"/>
          <table:table-cell office:value-type="string">
            <text:p>TabPrintStarOffice-ConvertColorsToGrayscale</text:p>
          </table:table-cell>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table:table-cell table:style-name="ce21" table:formula="of:=IF(ISERROR(MAX([.M126:.N126])/MIN([.M126:.N126]));&quot;Never used?&quot;;MAX([.M126:.N126])/MIN([.M126:.N126]))" office:value-type="string" office:string-value="Never used?">
            <text:p>Never used?</text:p>
          </table:table-cell>
          <table:table-cell office:value-type="float" office:value="71">
            <text:p>71</text:p>
          </table:table-cell>
          <table:table-cell table:style-name="ce23" table:formula="of:=SUM([.K126:.N126])/[.Q126]*100" office:value-type="float" office:value="5.63380281690141">
            <text:p>5,6</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3"/>
          <table:table-cell office:value-type="string">
            <text:p>TabPrintStarOffice-PaperSize</text:p>
          </table:table-cell>
          <table:table-cell/>
          <table:table-cell table:number-columns-repeated="2" office:value-type="float" office:value="0">
            <text:p>0</text:p>
          </table:table-cell>
          <table:table-cell office:value-type="float" office:value="33">
            <text:p>33</text:p>
          </table:table-cell>
          <table:table-cell office:value-type="float" office:value="8">
            <text:p>8</text:p>
          </table:table-cell>
          <table:table-cell/>
          <table:table-cell table:style-name="ce21" table:formula="of:=IF(ISERROR(MAX([.M128:.N128])/MIN([.M128:.N128]));&quot;Never used?&quot;;MAX([.M128:.N128])/MIN([.M128:.N128]))" office:value-type="float" office:value="4.125">
            <text:p>4,13</text:p>
          </table:table-cell>
          <table:table-cell office:value-type="float" office:value="71">
            <text:p>71</text:p>
          </table:table-cell>
          <table:table-cell table:style-name="ce23" table:formula="of:=SUM([.K128:.N128])/[.Q128]*100" office:value-type="float" office:value="57.7464788732394">
            <text:p>57,7</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3"/>
          <table:table-cell office:value-type="string">
            <text:p>TabPrintStarOffice-Transparency</text:p>
          </table:table-cell>
          <table:table-cell/>
          <table:table-cell table:number-columns-repeated="2" office:value-type="float" office:value="0">
            <text:p>0</text:p>
          </table:table-cell>
          <table:table-cell office:value-type="float" office:value="5">
            <text:p>5</text:p>
          </table:table-cell>
          <table:table-cell office:value-type="float" office:value="7">
            <text:p>7</text:p>
          </table:table-cell>
          <table:table-cell/>
          <table:table-cell table:style-name="ce21" table:formula="of:=IF(ISERROR(MAX([.M129:.N129])/MIN([.M129:.N129]));&quot;Never used?&quot;;MAX([.M129:.N129])/MIN([.M129:.N129]))" office:value-type="float" office:value="1.4">
            <text:p>1,40</text:p>
          </table:table-cell>
          <table:table-cell office:value-type="float" office:value="71">
            <text:p>71</text:p>
          </table:table-cell>
          <table:table-cell table:style-name="ce23" table:formula="of:=SUM([.K129:.N129])/[.Q129]*100" office:value-type="float" office:value="16.9014084507042">
            <text:p>16,9</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3"/>
          <table:table-cell office:value-type="string">
            <text:p>TabPrintStarOffice-PaperOrientation</text:p>
          </table:table-cell>
          <table:table-cell/>
          <table:table-cell table:number-columns-repeated="2" office:value-type="float" office:value="0">
            <text:p>0</text:p>
          </table:table-cell>
          <table:table-cell office:value-type="float" office:value="19">
            <text:p>19</text:p>
          </table:table-cell>
          <table:table-cell office:value-type="float" office:value="0">
            <text:p>0</text:p>
          </table:table-cell>
          <table:table-cell/>
          <table:table-cell table:style-name="ce21" table:formula="of:=IF(ISERROR(MAX([.M130:.N130])/MIN([.M130:.N130]));&quot;Never used?&quot;;MAX([.M130:.N130])/MIN([.M130:.N130]))" office:value-type="string" office:string-value="Never used?">
            <text:p>Never used?</text:p>
          </table:table-cell>
          <table:table-cell office:value-type="float" office:value="71">
            <text:p>71</text:p>
          </table:table-cell>
          <table:table-cell table:style-name="ce23" table:formula="of:=SUM([.K130:.N130])/[.Q130]*100" office:value-type="float" office:value="26.7605633802817">
            <text:p>26,8</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3"/>
          <table:table-cell office:value-type="string">
            <text:p>TabPrintStarOffice</text:p>
          </table:table-cell>
          <table:table-cell/>
          <table:table-cell office:value-type="float" office:value="7">
            <text:p>7</text:p>
          </table:table-cell>
          <table:table-cell table:number-columns-repeated="3" office:value-type="float" office:value="0">
            <text:p>0</text:p>
          </table:table-cell>
          <table:table-cell table:number-columns-repeated="2"/>
          <table:table-cell office:value-type="float" office:value="7">
            <text:p>7</text:p>
          </table:table-cell>
          <table:table-cell table:style-name="ce23" table:formula="of:=SUM([.K131:.N131])/[.Q131]*100" office:value-type="float" office:value="100">
            <text:p>10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3"/>
          <table:table-cell office:value-type="string">
            <text:p>TabPrintStarOffice-Printer</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7">
            <text:p>7</text:p>
          </table:table-cell>
          <table:table-cell table:style-name="ce22" table:formula="of:=SUM([.K133:.N133])/[.Q133]*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3"/>
          <table:table-cell office:value-type="string">
            <text:p>TabPrintStarOffice-PrintToFile</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7">
            <text:p>7</text:p>
          </table:table-cell>
          <table:table-cell table:style-name="ce22" table:formula="of:=SUM([.K134:.N134])/[.Q134]*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3"/>
          <table:table-cell office:value-type="string">
            <text:p>TabPrintStarOffice-ReduceTransparency</text:p>
          </table:table-cell>
          <table:table-cell/>
          <table:table-cell table:number-columns-repeated="3" office:value-type="float" office:value="0">
            <text:p>0</text:p>
          </table:table-cell>
          <table:table-cell office:value-type="float" office:value="1">
            <text:p>1</text:p>
          </table:table-cell>
          <table:table-cell/>
          <table:table-cell table:style-name="ce21" table:formula="of:=IF(ISERROR(MAX([.M136:.N136])/MIN([.M136:.N136]));&quot;Never used?&quot;;MAX([.M136:.N136])/MIN([.M136:.N136]))" office:value-type="string" office:string-value="Never used?">
            <text:p>Never used?</text:p>
          </table:table-cell>
          <table:table-cell office:value-type="float" office:value="7">
            <text:p>7</text:p>
          </table:table-cell>
          <table:table-cell table:style-name="ce23" table:formula="of:=SUM([.K136:.N136])/[.Q136]*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3"/>
          <table:table-cell office:value-type="string">
            <text:p>TabPrintStarOffice-Automaticall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37:.N137])/[.Q137]*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3"/>
          <table:table-cell office:value-type="string">
            <text:p>TabPrintStarOffice-NoTransparenc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38:.N138])/[.Q138]*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3"/>
          <table:table-cell office:value-type="string">
            <text:p>TabPrintStarOffice-ReduceGradients</text:p>
          </table:table-cell>
          <table:table-cell/>
          <table:table-cell table:number-columns-repeated="3" office:value-type="float" office:value="0">
            <text:p>0</text:p>
          </table:table-cell>
          <table:table-cell office:value-type="float" office:value="1">
            <text:p>1</text:p>
          </table:table-cell>
          <table:table-cell/>
          <table:table-cell table:style-name="ce21" table:formula="of:=IF(ISERROR(MAX([.M139:.N139])/MIN([.M139:.N139]));&quot;Never used?&quot;;MAX([.M139:.N139])/MIN([.M139:.N139]))" office:value-type="string" office:string-value="Never used?">
            <text:p>Never used?</text:p>
          </table:table-cell>
          <table:table-cell office:value-type="float" office:value="7">
            <text:p>7</text:p>
          </table:table-cell>
          <table:table-cell table:style-name="ce23" table:formula="of:=SUM([.K139:.N139])/[.Q139]*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3"/>
          <table:table-cell office:value-type="string">
            <text:p>TabPrintStarOffice-GradientStripes</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0:.N140])/[.Q140]*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3"/>
          <table:table-cell office:value-type="string">
            <text:p>TabPrintStarOffice-Stripes</text:p>
          </table:table-cell>
          <table:table-cell/>
          <table:table-cell table:number-columns-repeated="4" office:value-type="float" office:value="0">
            <text:p>0</text:p>
          </table:table-cell>
          <table:table-cell/>
          <table:table-cell table:style-name="ce21" table:formula="of:=IF(ISERROR(MAX([.M141:.N141])/MIN([.M141:.N141]));&quot;Never used?&quot;;MAX([.M141:.N141])/MIN([.M141:.N141]))" office:value-type="string" office:string-value="Never used?">
            <text:p>Never used?</text:p>
          </table:table-cell>
          <table:table-cell office:value-type="float" office:value="7">
            <text:p>7</text:p>
          </table:table-cell>
          <table:table-cell table:style-name="ce23" table:formula="of:=SUM([.K141:.N141])/[.Q141]*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3"/>
          <table:table-cell office:value-type="string">
            <text:p>TabPrintStarOffice-IntermediateColor</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2:.N142])/[.Q142]*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3"/>
          <table:table-cell office:value-type="string">
            <text:p>TabPrintStarOffice-ReduceBitmaps</text:p>
          </table:table-cell>
          <table:table-cell/>
          <table:table-cell table:number-columns-repeated="4" office:value-type="float" office:value="0">
            <text:p>0</text:p>
          </table:table-cell>
          <table:table-cell/>
          <table:table-cell table:style-name="ce21" table:formula="of:=IF(ISERROR(MAX([.M143:.N143])/MIN([.M143:.N143]));&quot;Never used?&quot;;MAX([.M143:.N143])/MIN([.M143:.N143]))" office:value-type="string" office:string-value="Never used?">
            <text:p>Never used?</text:p>
          </table:table-cell>
          <table:table-cell office:value-type="float" office:value="7">
            <text:p>7</text:p>
          </table:table-cell>
          <table:table-cell table:style-name="ce23" table:formula="of:=SUM([.K143:.N143])/[.Q143]*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3"/>
          <table:table-cell office:value-type="string">
            <text:p>TabPrintStarOffice-GoodPrintQualit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4:.N144])/[.Q144]*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3"/>
          <table:table-cell office:value-type="string">
            <text:p>TabPrintStarOffice-NormalPrintQualit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5:.N145])/[.Q145]*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3"/>
          <table:table-cell office:value-type="string">
            <text:p>TabPrintStarOffice-Resolution</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6:.N146])/[.Q146]*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3"/>
          <table:table-cell office:value-type="string">
            <text:p>TabPrintStarOffice-DPI</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47:.N147])/[.Q147]*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3"/>
          <table:table-cell office:value-type="string">
            <text:p>TabPrintStarOffice-IncludeTransparentObjects</text:p>
          </table:table-cell>
          <table:table-cell/>
          <table:table-cell table:number-columns-repeated="4" office:value-type="float" office:value="0">
            <text:p>0</text:p>
          </table:table-cell>
          <table:table-cell/>
          <table:table-cell table:style-name="ce21" table:formula="of:=IF(ISERROR(MAX([.M148:.N148])/MIN([.M148:.N148]));&quot;Never used?&quot;;MAX([.M148:.N148])/MIN([.M148:.N148]))" office:value-type="string" office:string-value="Never used?">
            <text:p>Never used?</text:p>
          </table:table-cell>
          <table:table-cell office:value-type="float" office:value="7">
            <text:p>7</text:p>
          </table:table-cell>
          <table:table-cell table:style-name="ce23" table:formula="of:=SUM([.K148:.N148])/[.Q148]*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3"/>
          <table:table-cell office:value-type="string">
            <text:p>TabPrintStarOffice-ConvertColorsToGrayscale</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1" table:formula="of:=IF(ISERROR(MAX([.M149:.N149])/MIN([.M149:.N149]));&quot;Never used?&quot;;MAX([.M149:.N149])/MIN([.M149:.N149]))" office:value-type="string" office:string-value="Never used?">
            <text:p>Never used?</text:p>
          </table:table-cell>
          <table:table-cell office:value-type="float" office:value="7">
            <text:p>7</text:p>
          </table:table-cell>
          <table:table-cell table:style-name="ce23" table:formula="of:=SUM([.K149:.N149])/[.Q149]*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3"/>
          <table:table-cell office:value-type="string">
            <text:p>TabPrintStarOffice-PaperSize</text:p>
          </table:table-cell>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table:table-cell table:style-name="ce21" table:formula="of:=IF(ISERROR(MAX([.M151:.N151])/MIN([.M151:.N151]));&quot;Never used?&quot;;MAX([.M151:.N151])/MIN([.M151:.N151]))" office:value-type="float" office:value="3">
            <text:p>3,00</text:p>
          </table:table-cell>
          <table:table-cell office:value-type="float" office:value="7">
            <text:p>7</text:p>
          </table:table-cell>
          <table:table-cell table:style-name="ce23" table:formula="of:=SUM([.K151:.N151])/[.Q151]*100" office:value-type="float" office:value="57.1428571428571">
            <text:p>57,1</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3"/>
          <table:table-cell office:value-type="string">
            <text:p>TabPrintStarOffice-Transparency</text:p>
          </table:table-cell>
          <table:table-cell/>
          <table:table-cell table:number-columns-repeated="4" office:value-type="float" office:value="0">
            <text:p>0</text:p>
          </table:table-cell>
          <table:table-cell/>
          <table:table-cell table:style-name="ce21" table:formula="of:=IF(ISERROR(MAX([.M152:.N152])/MIN([.M152:.N152]));&quot;Never used?&quot;;MAX([.M152:.N152])/MIN([.M152:.N152]))" office:value-type="string" office:string-value="Never used?">
            <text:p>Never used?</text:p>
          </table:table-cell>
          <table:table-cell office:value-type="float" office:value="7">
            <text:p>7</text:p>
          </table:table-cell>
          <table:table-cell table:style-name="ce23" table:formula="of:=SUM([.K152:.N152])/[.Q152]*100" office:value-type="float" office:value="0">
            <text:p>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3"/>
          <table:table-cell office:value-type="string">
            <text:p>TabPrintStarOffice-PaperOrientation</text:p>
          </table:table-cell>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1" table:formula="of:=IF(ISERROR(MAX([.M153:.N153])/MIN([.M153:.N153]));&quot;Never used?&quot;;MAX([.M153:.N153])/MIN([.M153:.N153]))" office:value-type="float" office:value="2">
            <text:p>2,00</text:p>
          </table:table-cell>
          <table:table-cell office:value-type="float" office:value="7">
            <text:p>7</text:p>
          </table:table-cell>
          <table:table-cell table:style-name="ce23" table:formula="of:=SUM([.K153:.N153])/[.Q153]*100" office:value-type="float" office:value="42.8571428571429">
            <text:p>42,9</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3"/>
          <table:table-cell office:value-type="string">
            <text:p>TabPrintStarOffice</text:p>
          </table:table-cell>
          <table:table-cell/>
          <table:table-cell office:value-type="float" office:value="8">
            <text:p>8</text:p>
          </table:table-cell>
          <table:table-cell table:number-columns-repeated="3" office:value-type="float" office:value="0">
            <text:p>0</text:p>
          </table:table-cell>
          <table:table-cell table:number-columns-repeated="2"/>
          <table:table-cell office:value-type="float" office:value="8">
            <text:p>8</text:p>
          </table:table-cell>
          <table:table-cell table:style-name="ce23" table:formula="of:=SUM([.K154:.N154])/[.Q154]*100" office:value-type="float" office:value="100">
            <text:p>10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3"/>
          <table:table-cell office:value-type="string">
            <text:p>TabPrintStarOffice-Printer</text:p>
          </table:table-cell>
          <table:table-cell/>
          <table:table-cell office:value-type="float" office:value="2">
            <text:p>2</text:p>
          </table:table-cell>
          <table:table-cell table:number-columns-repeated="3" office:value-type="float" office:value="0">
            <text:p>0</text:p>
          </table:table-cell>
          <table:table-cell table:number-columns-repeated="2"/>
          <table:table-cell office:value-type="float" office:value="7">
            <text:p>7</text:p>
          </table:table-cell>
          <table:table-cell table:style-name="ce22" table:formula="of:=SUM([.K156:.N156])/[.Q156]*100" office:value-type="float" office:value="28.5714285714286">
            <text:p>28,6</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3"/>
          <table:table-cell office:value-type="string">
            <text:p>TabPrintStarOffice-PrintToFile</text:p>
          </table:table-cell>
          <table:table-cell/>
          <table:table-cell office:value-type="float" office:value="2">
            <text:p>2</text:p>
          </table:table-cell>
          <table:table-cell table:number-columns-repeated="3" office:value-type="float" office:value="0">
            <text:p>0</text:p>
          </table:table-cell>
          <table:table-cell table:number-columns-repeated="2"/>
          <table:table-cell office:value-type="float" office:value="7">
            <text:p>7</text:p>
          </table:table-cell>
          <table:table-cell table:style-name="ce22" table:formula="of:=SUM([.K157:.N157])/[.Q157]*100" office:value-type="float" office:value="28.5714285714286">
            <text:p>28,6</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3"/>
          <table:table-cell office:value-type="string">
            <text:p>TabPrintStarOffice-ReduceTransparency</text:p>
          </table:table-cell>
          <table:table-cell/>
          <table:table-cell table:number-columns-repeated="4" office:value-type="float" office:value="0">
            <text:p>0</text:p>
          </table:table-cell>
          <table:table-cell/>
          <table:table-cell table:style-name="ce21" table:formula="of:=IF(ISERROR(MAX([.M159:.N159])/MIN([.M159:.N159]));&quot;Never used?&quot;;MAX([.M159:.N159])/MIN([.M159:.N159]))" office:value-type="string" office:string-value="Never used?">
            <text:p>Never used?</text:p>
          </table:table-cell>
          <table:table-cell office:value-type="float" office:value="7">
            <text:p>7</text:p>
          </table:table-cell>
          <table:table-cell table:style-name="ce23" table:formula="of:=SUM([.K159:.N159])/[.Q159]*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3"/>
          <table:table-cell office:value-type="string">
            <text:p>TabPrintStarOffice-Automaticall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0:.N160])/[.Q160]*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3"/>
          <table:table-cell office:value-type="string">
            <text:p>TabPrintStarOffice-NoTransparenc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1:.N161])/[.Q161]*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3"/>
          <table:table-cell office:value-type="string">
            <text:p>TabPrintStarOffice-ReduceGradients</text:p>
          </table:table-cell>
          <table:table-cell/>
          <table:table-cell table:number-columns-repeated="4" office:value-type="float" office:value="0">
            <text:p>0</text:p>
          </table:table-cell>
          <table:table-cell/>
          <table:table-cell table:style-name="ce21" table:formula="of:=IF(ISERROR(MAX([.M162:.N162])/MIN([.M162:.N162]));&quot;Never used?&quot;;MAX([.M162:.N162])/MIN([.M162:.N162]))" office:value-type="string" office:string-value="Never used?">
            <text:p>Never used?</text:p>
          </table:table-cell>
          <table:table-cell office:value-type="float" office:value="7">
            <text:p>7</text:p>
          </table:table-cell>
          <table:table-cell table:style-name="ce23" table:formula="of:=SUM([.K162:.N162])/[.Q162]*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3"/>
          <table:table-cell office:value-type="string">
            <text:p>TabPrintStarOffice-GradientStripes</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3:.N163])/[.Q163]*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3"/>
          <table:table-cell office:value-type="string">
            <text:p>TabPrintStarOffice-Stripes</text:p>
          </table:table-cell>
          <table:table-cell/>
          <table:table-cell table:number-columns-repeated="4" office:value-type="float" office:value="0">
            <text:p>0</text:p>
          </table:table-cell>
          <table:table-cell/>
          <table:table-cell table:style-name="ce21" table:formula="of:=IF(ISERROR(MAX([.M164:.N164])/MIN([.M164:.N164]));&quot;Never used?&quot;;MAX([.M164:.N164])/MIN([.M164:.N164]))" office:value-type="string" office:string-value="Never used?">
            <text:p>Never used?</text:p>
          </table:table-cell>
          <table:table-cell office:value-type="float" office:value="7">
            <text:p>7</text:p>
          </table:table-cell>
          <table:table-cell table:style-name="ce23" table:formula="of:=SUM([.K164:.N164])/[.Q164]*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3"/>
          <table:table-cell office:value-type="string">
            <text:p>TabPrintStarOffice-IntermediateColor</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5:.N165])/[.Q165]*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3"/>
          <table:table-cell office:value-type="string">
            <text:p>TabPrintStarOffice-ReduceBitmaps</text:p>
          </table:table-cell>
          <table:table-cell/>
          <table:table-cell table:number-columns-repeated="4" office:value-type="float" office:value="0">
            <text:p>0</text:p>
          </table:table-cell>
          <table:table-cell/>
          <table:table-cell table:style-name="ce21" table:formula="of:=IF(ISERROR(MAX([.M166:.N166])/MIN([.M166:.N166]));&quot;Never used?&quot;;MAX([.M166:.N166])/MIN([.M166:.N166]))" office:value-type="string" office:string-value="Never used?">
            <text:p>Never used?</text:p>
          </table:table-cell>
          <table:table-cell office:value-type="float" office:value="7">
            <text:p>7</text:p>
          </table:table-cell>
          <table:table-cell table:style-name="ce23" table:formula="of:=SUM([.K166:.N166])/[.Q166]*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3"/>
          <table:table-cell office:value-type="string">
            <text:p>TabPrintStarOffice-GoodPrintQualit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7:.N167])/[.Q167]*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3"/>
          <table:table-cell office:value-type="string">
            <text:p>TabPrintStarOffice-NormalPrintQuality</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8:.N168])/[.Q168]*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3"/>
          <table:table-cell office:value-type="string">
            <text:p>TabPrintStarOffice-Resolution</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69:.N169])/[.Q169]*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3"/>
          <table:table-cell office:value-type="string">
            <text:p>TabPrintStarOffice-DPI</text:p>
          </table:table-cell>
          <table:table-cell/>
          <table:table-cell table:number-columns-repeated="4" office:value-type="float" office:value="0">
            <text:p>0</text:p>
          </table:table-cell>
          <table:table-cell table:number-columns-repeated="2"/>
          <table:table-cell office:value-type="float" office:value="7">
            <text:p>7</text:p>
          </table:table-cell>
          <table:table-cell table:style-name="ce22" table:formula="of:=SUM([.K170:.N170])/[.Q170]*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3"/>
          <table:table-cell office:value-type="string">
            <text:p>TabPrintStarOffice-IncludeTransparentObjects</text:p>
          </table:table-cell>
          <table:table-cell/>
          <table:table-cell table:number-columns-repeated="4" office:value-type="float" office:value="0">
            <text:p>0</text:p>
          </table:table-cell>
          <table:table-cell/>
          <table:table-cell table:style-name="ce21" table:formula="of:=IF(ISERROR(MAX([.M171:.N171])/MIN([.M171:.N171]));&quot;Never used?&quot;;MAX([.M171:.N171])/MIN([.M171:.N171]))" office:value-type="string" office:string-value="Never used?">
            <text:p>Never used?</text:p>
          </table:table-cell>
          <table:table-cell office:value-type="float" office:value="7">
            <text:p>7</text:p>
          </table:table-cell>
          <table:table-cell table:style-name="ce23" table:formula="of:=SUM([.K171:.N171])/[.Q171]*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3"/>
          <table:table-cell office:value-type="string">
            <text:p>TabPrintStarOffice-ConvertColorsToGrayscale</text:p>
          </table:table-cell>
          <table:table-cell/>
          <table:table-cell table:number-columns-repeated="4" office:value-type="float" office:value="0">
            <text:p>0</text:p>
          </table:table-cell>
          <table:table-cell/>
          <table:table-cell table:style-name="ce21" table:formula="of:=IF(ISERROR(MAX([.M172:.N172])/MIN([.M172:.N172]));&quot;Never used?&quot;;MAX([.M172:.N172])/MIN([.M172:.N172]))" office:value-type="string" office:string-value="Never used?">
            <text:p>Never used?</text:p>
          </table:table-cell>
          <table:table-cell office:value-type="float" office:value="7">
            <text:p>7</text:p>
          </table:table-cell>
          <table:table-cell table:style-name="ce23" table:formula="of:=SUM([.K172:.N172])/[.Q172]*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3"/>
          <table:table-cell office:value-type="string">
            <text:p>TabPrintStarOffice-PaperSize</text:p>
          </table:table-cell>
          <table:table-cell table:number-columns-repeated="6"/>
          <table:table-cell table:style-name="ce21" table:formula="of:=IF(ISERROR(MAX([.M174:.N174])/MIN([.M174:.N174]));&quot;Never used?&quot;;MAX([.M174:.N174])/MIN([.M174:.N174]))" office:value-type="string" office:string-value="Never used?">
            <text:p>Never used?</text:p>
          </table:table-cell>
          <table:table-cell office:value-type="float" office:value="7">
            <text:p>7</text:p>
          </table:table-cell>
          <table:table-cell table:style-name="ce23" table:formula="of:=SUM([.K174:.N174])/[.Q174]*100" office:value-type="float" office:value="0">
            <text:p>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3"/>
          <table:table-cell office:value-type="string">
            <text:p>TabPrintStarOffice-Transparency</text:p>
          </table:table-cell>
          <table:table-cell/>
          <table:table-cell table:number-columns-repeated="2" office:value-type="float" office:value="0">
            <text:p>0</text:p>
          </table:table-cell>
          <table:table-cell office:value-type="float" office:value="3">
            <text:p>3</text:p>
          </table:table-cell>
          <table:table-cell office:value-type="float" office:value="2">
            <text:p>2</text:p>
          </table:table-cell>
          <table:table-cell/>
          <table:table-cell table:style-name="ce21" table:formula="of:=IF(ISERROR(MAX([.M175:.N175])/MIN([.M175:.N175]));&quot;Never used?&quot;;MAX([.M175:.N175])/MIN([.M175:.N175]))" office:value-type="float" office:value="1.5">
            <text:p>1,50</text:p>
          </table:table-cell>
          <table:table-cell office:value-type="float" office:value="7">
            <text:p>7</text:p>
          </table:table-cell>
          <table:table-cell table:style-name="ce23" table:formula="of:=SUM([.K175:.N175])/[.Q175]*100" office:value-type="float" office:value="71.4285714285714">
            <text:p>71,4</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3"/>
          <table:table-cell office:value-type="string">
            <text:p>TabPrintStarOffice-PaperOrientation</text:p>
          </table:table-cell>
          <table:table-cell/>
          <table:table-cell table:number-columns-repeated="3" office:value-type="float" office:value="0">
            <text:p>0</text:p>
          </table:table-cell>
          <table:table-cell office:value-type="float" office:value="1">
            <text:p>1</text:p>
          </table:table-cell>
          <table:table-cell/>
          <table:table-cell table:style-name="ce21" table:formula="of:=IF(ISERROR(MAX([.M176:.N176])/MIN([.M176:.N176]));&quot;Never used?&quot;;MAX([.M176:.N176])/MIN([.M176:.N176]))" office:value-type="string" office:string-value="Never used?">
            <text:p>Never used?</text:p>
          </table:table-cell>
          <table:table-cell office:value-type="float" office:value="7">
            <text:p>7</text:p>
          </table:table-cell>
          <table:table-cell table:style-name="ce23" table:formula="of:=SUM([.K176:.N176])/[.Q176]*100" office:value-type="float" office:value="14.2857142857143">
            <text:p>14,3</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3"/>
          <table:table-cell office:value-type="string">
            <text:p>TabPrintStarOffice</text:p>
          </table:table-cell>
          <table:table-cell/>
          <table:table-cell office:value-type="float" office:value="38">
            <text:p>38</text:p>
          </table:table-cell>
          <table:table-cell table:number-columns-repeated="3" office:value-type="float" office:value="0">
            <text:p>0</text:p>
          </table:table-cell>
          <table:table-cell table:number-columns-repeated="2"/>
          <table:table-cell office:value-type="float" office:value="38">
            <text:p>38</text:p>
          </table:table-cell>
          <table:table-cell table:style-name="ce23" table:formula="of:=SUM([.K177:.N177])/[.Q177]*100" office:value-type="float" office:value="100">
            <text:p>100,0</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3"/>
          <table:table-cell office:value-type="string">
            <text:p>TabPrintStarOffice-Printer</text:p>
          </table:table-cell>
          <table:table-cell/>
          <table:table-cell office:value-type="float" office:value="10">
            <text:p>10</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79:.N179])/[.Q179]*100" office:value-type="float" office:value="26.3157894736842">
            <text:p>26,3</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3"/>
          <table:table-cell office:value-type="string">
            <text:p>TabPrintStarOffice-PrintToFile</text:p>
          </table:table-cell>
          <table:table-cell/>
          <table:table-cell office:value-type="float" office:value="38">
            <text:p>38</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80:.N180])/[.Q180]*100" office:value-type="float" office:value="100">
            <text:p>100,0</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3"/>
          <table:table-cell office:value-type="string">
            <text:p>TabPrintStarOffice-ReduceTransparency</text:p>
          </table:table-cell>
          <table:table-cell/>
          <table:table-cell table:number-columns-repeated="2" office:value-type="float" office:value="0">
            <text:p>0</text:p>
          </table:table-cell>
          <table:table-cell office:value-type="float" office:value="3">
            <text:p>3</text:p>
          </table:table-cell>
          <table:table-cell office:value-type="float" office:value="2">
            <text:p>2</text:p>
          </table:table-cell>
          <table:table-cell/>
          <table:table-cell table:style-name="ce21" table:formula="of:=IF(ISERROR(MAX([.M182:.N182])/MIN([.M182:.N182]));&quot;Never used?&quot;;MAX([.M182:.N182])/MIN([.M182:.N182]))" office:value-type="float" office:value="1.5">
            <text:p>1,50</text:p>
          </table:table-cell>
          <table:table-cell office:value-type="float" office:value="38">
            <text:p>38</text:p>
          </table:table-cell>
          <table:table-cell table:style-name="ce23" table:formula="of:=SUM([.K182:.N182])/[.Q182]*100" office:value-type="float" office:value="13.1578947368421">
            <text:p>13,2</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3"/>
          <table:table-cell office:value-type="string">
            <text:p>TabPrintStarOffice-Automatically</text:p>
          </table:table-cell>
          <table:table-cell/>
          <table:table-cell table:number-columns-repeated="4" office:value-type="float" office:value="0">
            <text:p>0</text:p>
          </table:table-cell>
          <table:table-cell table:number-columns-repeated="2"/>
          <table:table-cell office:value-type="float" office:value="38">
            <text:p>38</text:p>
          </table:table-cell>
          <table:table-cell table:style-name="ce22" table:formula="of:=SUM([.K183:.N183])/[.Q183]*100" office:value-type="float" office:value="0">
            <text:p>0,0</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3"/>
          <table:table-cell office:value-type="string">
            <text:p>TabPrintStarOffice-NoTransparency</text:p>
          </table:table-cell>
          <table:table-cell/>
          <table:table-cell table:number-columns-repeated="4" office:value-type="float" office:value="0">
            <text:p>0</text:p>
          </table:table-cell>
          <table:table-cell table:number-columns-repeated="2"/>
          <table:table-cell office:value-type="float" office:value="38">
            <text:p>38</text:p>
          </table:table-cell>
          <table:table-cell table:style-name="ce22" table:formula="of:=SUM([.K184:.N184])/[.Q184]*100" office:value-type="float" office:value="0">
            <text:p>0,0</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3"/>
          <table:table-cell office:value-type="string">
            <text:p>TabPrintStarOffice-ReduceGradients</text:p>
          </table:table-cell>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1" table:formula="of:=IF(ISERROR(MAX([.M185:.N185])/MIN([.M185:.N185]));&quot;Never used?&quot;;MAX([.M185:.N185])/MIN([.M185:.N185]))" office:value-type="float" office:value="2">
            <text:p>2,00</text:p>
          </table:table-cell>
          <table:table-cell office:value-type="float" office:value="38">
            <text:p>38</text:p>
          </table:table-cell>
          <table:table-cell table:style-name="ce23" table:formula="of:=SUM([.K185:.N185])/[.Q185]*100" office:value-type="float" office:value="7.89473684210526">
            <text:p>7,9</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3"/>
          <table:table-cell office:value-type="string">
            <text:p>TabPrintStarOffice-GradientStripes</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86:.N186])/[.Q186]*100" office:value-type="float" office:value="2.63157894736842">
            <text:p>2,6</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3"/>
          <table:table-cell office:value-type="string">
            <text:p>TabPrintStarOffice-Stripes</text:p>
          </table:table-cell>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table:table-cell table:style-name="ce21" table:formula="of:=IF(ISERROR(MAX([.M187:.N187])/MIN([.M187:.N187]));&quot;Never used?&quot;;MAX([.M187:.N187])/MIN([.M187:.N187]))" office:value-type="string" office:string-value="Never used?">
            <text:p>Never used?</text:p>
          </table:table-cell>
          <table:table-cell office:value-type="float" office:value="38">
            <text:p>38</text:p>
          </table:table-cell>
          <table:table-cell table:style-name="ce23" table:formula="of:=SUM([.K187:.N187])/[.Q187]*100" office:value-type="float" office:value="10.5263157894737">
            <text:p>10,5</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3"/>
          <table:table-cell office:value-type="string">
            <text:p>TabPrintStarOffice-IntermediateColor</text:p>
          </table:table-cell>
          <table:table-cell/>
          <table:table-cell table:number-columns-repeated="4" office:value-type="float" office:value="0">
            <text:p>0</text:p>
          </table:table-cell>
          <table:table-cell table:number-columns-repeated="2"/>
          <table:table-cell office:value-type="float" office:value="38">
            <text:p>38</text:p>
          </table:table-cell>
          <table:table-cell table:style-name="ce22" table:formula="of:=SUM([.K188:.N188])/[.Q188]*100" office:value-type="float" office:value="0">
            <text:p>0,0</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3"/>
          <table:table-cell office:value-type="string">
            <text:p>TabPrintStarOffice-ReduceBitmaps</text:p>
          </table:table-cell>
          <table:table-cell/>
          <table:table-cell table:number-columns-repeated="2" office:value-type="float" office:value="0">
            <text:p>0</text:p>
          </table:table-cell>
          <table:table-cell office:value-type="float" office:value="10">
            <text:p>10</text:p>
          </table:table-cell>
          <table:table-cell office:value-type="float" office:value="6">
            <text:p>6</text:p>
          </table:table-cell>
          <table:table-cell/>
          <table:table-cell table:style-name="ce21" table:formula="of:=IF(ISERROR(MAX([.M189:.N189])/MIN([.M189:.N189]));&quot;Never used?&quot;;MAX([.M189:.N189])/MIN([.M189:.N189]))" office:value-type="float" office:value="1.66666666666667">
            <text:p>1,67</text:p>
          </table:table-cell>
          <table:table-cell office:value-type="float" office:value="38">
            <text:p>38</text:p>
          </table:table-cell>
          <table:table-cell table:style-name="ce23" table:formula="of:=SUM([.K189:.N189])/[.Q189]*100" office:value-type="float" office:value="42.1052631578947">
            <text:p>42,1</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3"/>
          <table:table-cell office:value-type="string">
            <text:p>TabPrintStarOffice-GoodPrintQuality</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90:.N190])/[.Q190]*100" office:value-type="float" office:value="2.63157894736842">
            <text:p>2,6</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3"/>
          <table:table-cell office:value-type="string">
            <text:p>TabPrintStarOffice-NormalPrintQuality</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91:.N191])/[.Q191]*100" office:value-type="float" office:value="2.63157894736842">
            <text:p>2,6</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3"/>
          <table:table-cell office:value-type="string">
            <text:p>TabPrintStarOffice-Resolution</text:p>
          </table:table-cell>
          <table:table-cell/>
          <table:table-cell office:value-type="float" office:value="5">
            <text:p>5</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92:.N192])/[.Q192]*100" office:value-type="float" office:value="13.1578947368421">
            <text:p>13,2</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3"/>
          <table:table-cell office:value-type="string">
            <text:p>TabPrintStarOffice-DPI</text:p>
          </table:table-cell>
          <table:table-cell/>
          <table:table-cell office:value-type="float" office:value="3">
            <text:p>3</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193:.N193])/[.Q193]*100" office:value-type="float" office:value="7.89473684210526">
            <text:p>7,9</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3"/>
          <table:table-cell office:value-type="string">
            <text:p>TabPrintStarOffice-IncludeTransparentObjects</text:p>
          </table:table-cell>
          <table:table-cell/>
          <table:table-cell table:number-columns-repeated="2" office:value-type="float" office:value="0">
            <text:p>0</text:p>
          </table:table-cell>
          <table:table-cell office:value-type="float" office:value="2">
            <text:p>2</text:p>
          </table:table-cell>
          <table:table-cell office:value-type="float" office:value="3">
            <text:p>3</text:p>
          </table:table-cell>
          <table:table-cell/>
          <table:table-cell table:style-name="ce21" table:formula="of:=IF(ISERROR(MAX([.M194:.N194])/MIN([.M194:.N194]));&quot;Never used?&quot;;MAX([.M194:.N194])/MIN([.M194:.N194]))" office:value-type="float" office:value="1.5">
            <text:p>1,50</text:p>
          </table:table-cell>
          <table:table-cell office:value-type="float" office:value="38">
            <text:p>38</text:p>
          </table:table-cell>
          <table:table-cell table:style-name="ce23" table:formula="of:=SUM([.K194:.N194])/[.Q194]*100" office:value-type="float" office:value="13.1578947368421">
            <text:p>13,2</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3"/>
          <table:table-cell office:value-type="string">
            <text:p>TabPrintStarOffice-ConvertColorsToGrayscale</text:p>
          </table:table-cell>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table-cell table:style-name="ce21" table:formula="of:=IF(ISERROR(MAX([.M195:.N195])/MIN([.M195:.N195]));&quot;Never used?&quot;;MAX([.M195:.N195])/MIN([.M195:.N195]))" office:value-type="string" office:string-value="Never used?">
            <text:p>Never used?</text:p>
          </table:table-cell>
          <table:table-cell office:value-type="float" office:value="38">
            <text:p>38</text:p>
          </table:table-cell>
          <table:table-cell table:style-name="ce23" table:formula="of:=SUM([.K195:.N195])/[.Q195]*100" office:value-type="float" office:value="7.89473684210526">
            <text:p>7,9</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3"/>
          <table:table-cell office:value-type="string">
            <text:p>TabPrintStarOffice-PaperSize</text:p>
          </table:table-cell>
          <table:table-cell/>
          <table:table-cell table:number-columns-repeated="2" office:value-type="float" office:value="0">
            <text:p>0</text:p>
          </table:table-cell>
          <table:table-cell office:value-type="float" office:value="8">
            <text:p>8</text:p>
          </table:table-cell>
          <table:table-cell office:value-type="float" office:value="1">
            <text:p>1</text:p>
          </table:table-cell>
          <table:table-cell/>
          <table:table-cell table:style-name="ce21" table:formula="of:=IF(ISERROR(MAX([.M197:.N197])/MIN([.M197:.N197]));&quot;Never used?&quot;;MAX([.M197:.N197])/MIN([.M197:.N197]))" office:value-type="float" office:value="8">
            <text:p>8,00</text:p>
          </table:table-cell>
          <table:table-cell office:value-type="float" office:value="38">
            <text:p>38</text:p>
          </table:table-cell>
          <table:table-cell table:style-name="ce23" table:formula="of:=SUM([.K197:.N197])/[.Q197]*100" office:value-type="float" office:value="23.6842105263158">
            <text:p>23,7</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3"/>
          <table:table-cell office:value-type="string">
            <text:p>TabPrintStarOffice-Transparency</text:p>
          </table:table-cell>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table:table-cell table:style-name="ce21" table:formula="of:=IF(ISERROR(MAX([.M198:.N198])/MIN([.M198:.N198]));&quot;Never used?&quot;;MAX([.M198:.N198])/MIN([.M198:.N198]))" office:value-type="float" office:value="2">
            <text:p>2,00</text:p>
          </table:table-cell>
          <table:table-cell office:value-type="float" office:value="38">
            <text:p>38</text:p>
          </table:table-cell>
          <table:table-cell table:style-name="ce23" table:formula="of:=SUM([.K198:.N198])/[.Q198]*100" office:value-type="float" office:value="7.89473684210526">
            <text:p>7,9</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3"/>
          <table:table-cell office:value-type="string">
            <text:p>TabPrintStarOffice-PaperOrientation</text:p>
          </table:table-cell>
          <table:table-cell/>
          <table:table-cell table:number-columns-repeated="2" office:value-type="float" office:value="0">
            <text:p>0</text:p>
          </table:table-cell>
          <table:table-cell office:value-type="float" office:value="8">
            <text:p>8</text:p>
          </table:table-cell>
          <table:table-cell office:value-type="float" office:value="2">
            <text:p>2</text:p>
          </table:table-cell>
          <table:table-cell/>
          <table:table-cell table:style-name="ce21" table:formula="of:=IF(ISERROR(MAX([.M199:.N199])/MIN([.M199:.N199]));&quot;Never used?&quot;;MAX([.M199:.N199])/MIN([.M199:.N199]))" office:value-type="float" office:value="4">
            <text:p>4,00</text:p>
          </table:table-cell>
          <table:table-cell office:value-type="float" office:value="38">
            <text:p>38</text:p>
          </table:table-cell>
          <table:table-cell table:style-name="ce23" table:formula="of:=SUM([.K199:.N199])/[.Q199]*100" office:value-type="float" office:value="26.3157894736842">
            <text:p>26,3</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table:table-cell office:value-type="string">
            <text:p>?</text:p>
          </table:table-cell>
          <table:table-cell/>
          <table:table-cell office:value-type="string">
            <text:p>TabDruckenWriter</text:p>
          </table:table-cell>
          <table:table-cell/>
          <table:table-cell office:value-type="float" office:value="817">
            <text:p>817</text:p>
          </table:table-cell>
          <table:table-cell table:number-columns-repeated="3" office:value-type="string">
            <text:p>?</text:p>
          </table:table-cell>
          <table:table-cell office:value-type="string">
            <text:p>SetPage</text:p>
          </table:table-cell>
          <table:table-cell/>
          <table:table-cell office:value-type="float" office:value="817">
            <text:p>817</text:p>
          </table:table-cell>
          <table:table-cell table:style-name="ce22" table:formula="of:=SUM([.K200:.N200])/[.Q200]*100" office:value-type="float" office:value="100">
            <text:p>100,0</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text:p>
          </table:table-cell>
          <table:table-cell office:value-type="string">
            <text:p>Content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5">
          <table:table-cell table:style-name="ce4" office:value-type="string">
            <text:p>Writer</text:p>
          </table:table-cell>
          <table:table-cell office:value-type="string">
            <text:p>Options</text:p>
          </table:table-cell>
          <table:table-cell table:style-name="Default" office:value-type="string">
            <text:p>1.1</text:p>
          </table:table-cell>
          <table:table-cell office:value-type="string">
            <text:p>Graphics</text:p>
          </table:table-cell>
          <table:table-cell office:value-type="string">
            <text:p>Checkbox</text:p>
          </table:table-cell>
          <table:table-cell/>
          <table:table-cell office:value-type="string">
            <text:p>?</text:p>
          </table:table-cell>
          <table:table-cell/>
          <table:table-cell office:value-type="string">
            <text:p>TabDruckenWriter-Grafiken</text:p>
          </table:table-cell>
          <table:table-cell office:value-type="string">
            <text:p>PrintGraphics</text:p>
          </table:table-cell>
          <table:table-cell table:number-columns-repeated="2" office:value-type="string">
            <text:p>?</text:p>
          </table:table-cell>
          <table:table-cell office:value-type="float" office:value="10">
            <text:p>10</text:p>
          </table:table-cell>
          <table:table-cell office:value-type="float" office:value="14">
            <text:p>14</text:p>
          </table:table-cell>
          <table:table-cell/>
          <table:table-cell table:style-name="ce21" table:formula="of:=IF(ISERROR(MAX([.M202:.N202])/MIN([.M202:.N202]));&quot;Never used?&quot;;MAX([.M202:.N202])/MIN([.M202:.N202]))" office:value-type="float" office:value="1.4">
            <text:p>1,40</text:p>
          </table:table-cell>
          <table:table-cell office:value-type="float" office:value="817">
            <text:p>817</text:p>
          </table:table-cell>
          <table:table-cell table:style-name="ce23" table:formula="of:=SUM([.K202:.N202])/[.Q202]*100" office:value-type="float" office:value="2.93757649938801">
            <text:p>2,9</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Issue: Wrong naming, since it appears to also have impact on „objects“ (like OLE objects). See below.</text:p>
            <text:p>* If removed, then also the Writer View options (Tools – Options...) may be cleaned up, too (currently „Graphics and objects“).</text:p>
            <text:p>* Refer to proposed changes „Merge object types“</text:p>
          </table:table-cell>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2</text:p>
          </table:table-cell>
          <table:table-cell office:value-type="string">
            <text:p>Tables</text:p>
          </table:table-cell>
          <table:table-cell office:value-type="string">
            <text:p>Checkbox</text:p>
          </table:table-cell>
          <table:table-cell/>
          <table:table-cell office:value-type="string">
            <text:p>?</text:p>
          </table:table-cell>
          <table:table-cell/>
          <table:table-cell office:value-type="string">
            <text:p>TabDruckenWriter-Tabellen</text:p>
          </table:table-cell>
          <table:table-cell office:value-type="string">
            <text:p>PrintTables</text:p>
          </table:table-cell>
          <table:table-cell table:number-columns-repeated="2" office:value-type="string">
            <text:p>?</text:p>
          </table:table-cell>
          <table:table-cell office:value-type="float" office:value="10">
            <text:p>10</text:p>
          </table:table-cell>
          <table:table-cell office:value-type="float" office:value="16">
            <text:p>16</text:p>
          </table:table-cell>
          <table:table-cell/>
          <table:table-cell table:style-name="ce21" table:formula="of:=IF(ISERROR(MAX([.M203:.N203])/MIN([.M203:.N203]));&quot;Never used?&quot;;MAX([.M203:.N203])/MIN([.M203:.N203]))" office:value-type="float" office:value="1.6">
            <text:p>1,60</text:p>
          </table:table-cell>
          <table:table-cell office:value-type="float" office:value="817">
            <text:p>817</text:p>
          </table:table-cell>
          <table:table-cell table:style-name="ce23" table:formula="of:=SUM([.K203:.N203])/[.Q203]*100" office:value-type="float" office:value="3.18237454100367">
            <text:p>3,2</text:p>
          </table:table-cell>
          <table:table-cell office:value-type="string">
            <text:p>Remove</text:p>
          </table:table-cell>
          <table:table-cell/>
          <table:table-cell office:value-type="string">
            <text:p>Content</text:p>
          </table:table-cell>
          <table:table-cell/>
          <table:table-cell table:style-name="Default"/>
          <table:table-cell office:value-type="string">
            <text:p>Get rid of it ;-)</text:p>
          </table:table-cell>
          <table:table-cell table:number-columns-repeated="245"/>
        </table:table-row>
        <table:table-row table:style-name="ro6">
          <table:table-cell table:style-name="ce4" office:value-type="string">
            <text:p>Writer</text:p>
          </table:table-cell>
          <table:table-cell office:value-type="string">
            <text:p>Options</text:p>
          </table:table-cell>
          <table:table-cell table:style-name="Default" office:value-type="string">
            <text:p>1.3</text:p>
          </table:table-cell>
          <table:table-cell office:value-type="string">
            <text:p>Drawings</text:p>
          </table:table-cell>
          <table:table-cell office:value-type="string">
            <text:p>Checkbox</text:p>
          </table:table-cell>
          <table:table-cell/>
          <table:table-cell office:value-type="string">
            <text:p>?</text:p>
          </table:table-cell>
          <table:table-cell/>
          <table:table-cell office:value-type="string">
            <text:p>TabDruckenWriter-Zeichnungen</text:p>
          </table:table-cell>
          <table:table-cell office:value-type="string">
            <text:p>PrintDrawings</text:p>
          </table:table-cell>
          <table:table-cell table:number-columns-repeated="2" office:value-type="string">
            <text:p>?</text:p>
          </table:table-cell>
          <table:table-cell office:value-type="float" office:value="11">
            <text:p>11</text:p>
          </table:table-cell>
          <table:table-cell office:value-type="float" office:value="18">
            <text:p>18</text:p>
          </table:table-cell>
          <table:table-cell/>
          <table:table-cell table:style-name="ce21" table:formula="of:=IF(ISERROR(MAX([.M204:.N204])/MIN([.M204:.N204]));&quot;Never used?&quot;;MAX([.M204:.N204])/MIN([.M204:.N204]))" office:value-type="float" office:value="1.63636363636364">
            <text:p>1,64</text:p>
          </table:table-cell>
          <table:table-cell office:value-type="float" office:value="817">
            <text:p>817</text:p>
          </table:table-cell>
          <table:table-cell table:style-name="ce23" table:formula="of:=SUM([.K204:.N204])/[.Q204]*100" office:value-type="float" office:value="3.54957160342717">
            <text:p>3,5</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I'd prefer to keep the separation. <text:s/>There are document that contain e.g. buttons to call some macro. Those buttons should not be printed but the drawings that have to be printed. The button doesn't bother anyone in the view.</text:p>
          </table:table-cell>
          <table:table-cell/>
          <table:table-cell office:value-type="string">
            <text:p>Re os: Okay.</text:p>
          </table:table-cell>
          <table:table-cell table:number-columns-repeated="243"/>
        </table:table-row>
        <table:table-row table:style-name="ro4">
          <table:table-cell table:style-name="ce4" office:value-type="string">
            <text:p>Writer</text:p>
          </table:table-cell>
          <table:table-cell office:value-type="string">
            <text:p>Options</text:p>
          </table:table-cell>
          <table:table-cell table:style-name="Default" office:value-type="string">
            <text:p>1.4</text:p>
          </table:table-cell>
          <table:table-cell office:value-type="string">
            <text:p>Controls</text:p>
          </table:table-cell>
          <table:table-cell office:value-type="string">
            <text:p>Checkbox</text:p>
          </table:table-cell>
          <table:table-cell/>
          <table:table-cell office:value-type="string">
            <text:p>?</text:p>
          </table:table-cell>
          <table:table-cell/>
          <table:table-cell office:value-type="string">
            <text:p>TabDruckenWriter-Kontrollfelder</text:p>
          </table:table-cell>
          <table:table-cell office:value-type="string">
            <text:p>PrintControls</text:p>
          </table:table-cell>
          <table:table-cell table:number-columns-repeated="2" office:value-type="string">
            <text:p>?</text:p>
          </table:table-cell>
          <table:table-cell office:value-type="float" office:value="10">
            <text:p>10</text:p>
          </table:table-cell>
          <table:table-cell office:value-type="float" office:value="21">
            <text:p>21</text:p>
          </table:table-cell>
          <table:table-cell/>
          <table:table-cell table:style-name="ce21" table:formula="of:=IF(ISERROR(MAX([.M205:.N205])/MIN([.M205:.N205]));&quot;Never used?&quot;;MAX([.M205:.N205])/MIN([.M205:.N205]))" office:value-type="float" office:value="2.1">
            <text:p>2,10</text:p>
          </table:table-cell>
          <table:table-cell office:value-type="float" office:value="817">
            <text:p>817</text:p>
          </table:table-cell>
          <table:table-cell table:style-name="ce23" table:formula="of:=SUM([.K205:.N205])/[.Q205]*100" office:value-type="float" office:value="3.79436964504284">
            <text:p>3,8</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See above</text:p>
          </table:table-cell>
          <table:table-cell table:number-columns-repeated="245"/>
        </table:table-row>
        <table:table-row table:style-name="ro3">
          <table:table-cell table:style-name="ce4" office:value-type="string">
            <text:p>Writer</text:p>
          </table:table-cell>
          <table:table-cell office:value-type="string">
            <text:p>Options</text:p>
          </table:table-cell>
          <table:table-cell table:style-name="Default" office:value-type="string">
            <text:p>1.5</text:p>
          </table:table-cell>
          <table:table-cell office:value-type="string">
            <text:p>Background</text:p>
          </table:table-cell>
          <table:table-cell office:value-type="string">
            <text:p>Checkbox</text:p>
          </table:table-cell>
          <table:table-cell/>
          <table:table-cell office:value-type="string">
            <text:p>?</text:p>
          </table:table-cell>
          <table:table-cell/>
          <table:table-cell office:value-type="string">
            <text:p>TabDruckenWriter-Hintergrund</text:p>
          </table:table-cell>
          <table:table-cell office:value-type="string">
            <text:p>PrintPageBackground</text:p>
          </table:table-cell>
          <table:table-cell table:number-columns-repeated="2" office:value-type="string">
            <text:p>?</text:p>
          </table:table-cell>
          <table:table-cell office:value-type="float" office:value="11">
            <text:p>11</text:p>
          </table:table-cell>
          <table:table-cell office:value-type="float" office:value="23">
            <text:p>23</text:p>
          </table:table-cell>
          <table:table-cell/>
          <table:table-cell table:style-name="ce21" table:formula="of:=IF(ISERROR(MAX([.M206:.N206])/MIN([.M206:.N206]));&quot;Never used?&quot;;MAX([.M206:.N206])/MIN([.M206:.N206]))" office:value-type="float" office:value="2.09090909090909">
            <text:p>2,09</text:p>
          </table:table-cell>
          <table:table-cell office:value-type="float" office:value="817">
            <text:p>817</text:p>
          </table:table-cell>
          <table:table-cell table:style-name="ce23" table:formula="of:=SUM([.K206:.N206])/[.Q206]*100" office:value-type="float" office:value="4.16156670746634">
            <text:p>4,2</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 Refer to proposed changes „Merge object types“ * Rename, since it only appears to have influence on the Page background? Proposal: „Page background“.</text:p>
          </table:table-cell>
          <table:table-cell table:number-columns-repeated="246"/>
        </table:table-row>
        <table:table-row table:style-name="ro3">
          <table:table-cell table:style-name="ce4" office:value-type="string">
            <text:p>Writer</text:p>
          </table:table-cell>
          <table:table-cell office:value-type="string">
            <text:p>Options</text:p>
          </table:table-cell>
          <table:table-cell table:style-name="Default" office:value-type="string">
            <text:p>1.6</text:p>
          </table:table-cell>
          <table:table-cell office:value-type="string">
            <text:p>Print black</text:p>
          </table:table-cell>
          <table:table-cell office:value-type="string">
            <text:p>Checkbox</text:p>
          </table:table-cell>
          <table:table-cell/>
          <table:table-cell office:value-type="string">
            <text:p>?</text:p>
          </table:table-cell>
          <table:table-cell/>
          <table:table-cell office:value-type="string">
            <text:p>TabDruckenWriter-SchwarzDrucken</text:p>
          </table:table-cell>
          <table:table-cell office:value-type="string">
            <text:p>PrintBlackFonts</text:p>
          </table:table-cell>
          <table:table-cell table:style-name="ce14" office:value-type="string">
            <text:p>?</text:p>
          </table:table-cell>
          <table:table-cell office:value-type="string">
            <text:p>?</text:p>
          </table:table-cell>
          <table:table-cell office:value-type="float" office:value="131">
            <text:p>131</text:p>
          </table:table-cell>
          <table:table-cell office:value-type="float" office:value="26">
            <text:p>26</text:p>
          </table:table-cell>
          <table:table-cell/>
          <table:table-cell table:style-name="ce21" table:formula="of:=IF(ISERROR(MAX([.M207:.N207])/MIN([.M207:.N207]));&quot;Never used?&quot;;MAX([.M207:.N207])/MIN([.M207:.N207]))" office:value-type="float" office:value="5.03846153846154">
            <text:p>5,04</text:p>
          </table:table-cell>
          <table:table-cell office:value-type="float" office:value="817">
            <text:p>817</text:p>
          </table:table-cell>
          <table:table-cell table:style-name="ce23" table:formula="of:=SUM([.K207:.N207])/[.Q207]*100" office:value-type="float" office:value="19.2166462668299">
            <text:p>19,2</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Ambigious, since only text is printed black (nothing else is affected). So it is quite different to Impress/Draw „Quality: Black &amp; White“. No naming proposal yet.</text:p>
          </table:table-cell>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7</text:p>
          </table:table-cell>
          <table:table-cell office:value-type="string">
            <text:p>Hidden text</text:p>
          </table:table-cell>
          <table:table-cell office:value-type="string">
            <text:p>Checkbox</text:p>
          </table:table-cell>
          <table:table-cell office:value-type="string">
            <text:p><text:a xlink:href="http://specs.openoffice.org/writer/printing/Print_Hidden_Text.odt">http://specs.openoffice.org/writer/printing/Print_Hidden_Text.odt</text:a></text:p>
          </table:table-cell>
          <table:table-cell office:value-type="string">
            <text:p>?</text:p>
          </table:table-cell>
          <table:table-cell/>
          <table:table-cell office:value-type="string">
            <text:p>TabDruckenWriter-HiddenText</text:p>
          </table:table-cell>
          <table:table-cell/>
          <table:table-cell table:number-columns-repeated="2" office:value-type="string">
            <text:p>?</text:p>
          </table:table-cell>
          <table:table-cell office:value-type="float" office:value="30">
            <text:p>30</text:p>
          </table:table-cell>
          <table:table-cell office:value-type="float" office:value="13">
            <text:p>13</text:p>
          </table:table-cell>
          <table:table-cell/>
          <table:table-cell table:style-name="ce21" table:formula="of:=IF(ISERROR(MAX([.M208:.N208])/MIN([.M208:.N208]));&quot;Never used?&quot;;MAX([.M208:.N208])/MIN([.M208:.N208]))" office:value-type="float" office:value="2.30769230769231">
            <text:p>2,31</text:p>
          </table:table-cell>
          <table:table-cell office:value-type="float" office:value="817">
            <text:p>817</text:p>
          </table:table-cell>
          <table:table-cell table:style-name="ce23" table:formula="of:=SUM([.K208:.N208])/[.Q208]*100" office:value-type="float" office:value="5.26315789473684">
            <text:p>5,3</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6">
          <table:table-cell table:style-name="ce4" office:value-type="string">
            <text:p>Writer</text:p>
          </table:table-cell>
          <table:table-cell office:value-type="string">
            <text:p>Options</text:p>
          </table:table-cell>
          <table:table-cell table:style-name="Default" office:value-type="string">
            <text:p>1.8</text:p>
          </table:table-cell>
          <table:table-cell office:value-type="string">
            <text:p>Text placeholder</text:p>
          </table:table-cell>
          <table:table-cell office:value-type="string">
            <text:p>Checkbox</text:p>
          </table:table-cell>
          <table:table-cell/>
          <table:table-cell office:value-type="string">
            <text:p>?</text:p>
          </table:table-cell>
          <table:table-cell/>
          <table:table-cell office:value-type="string">
            <text:p>TabDruckenWriter-TextPlaceholder</text:p>
          </table:table-cell>
          <table:table-cell/>
          <table:table-cell table:number-columns-repeated="2" office:value-type="string">
            <text:p>?</text:p>
          </table:table-cell>
          <table:table-cell office:value-type="float" office:value="18">
            <text:p>18</text:p>
          </table:table-cell>
          <table:table-cell office:value-type="float" office:value="6">
            <text:p>6</text:p>
          </table:table-cell>
          <table:table-cell/>
          <table:table-cell table:style-name="ce21" table:formula="of:=IF(ISERROR(MAX([.M209:.N209])/MIN([.M209:.N209]));&quot;Never used?&quot;;MAX([.M209:.N209])/MIN([.M209:.N209]))" office:value-type="float" office:value="3">
            <text:p>3,00</text:p>
          </table:table-cell>
          <table:table-cell office:value-type="float" office:value="817">
            <text:p>817</text:p>
          </table:table-cell>
          <table:table-cell table:style-name="ce23" table:formula="of:=SUM([.K209:.N209])/[.Q209]*100" office:value-type="float" office:value="2.93757649938801">
            <text:p>2,9</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From my point of view, the item cannot be understood quite easily. The user might ask „does it print the placeholders“ or „the text in the placeholders“?</text:p>
          </table:table-cell>
          <table:table-cell office:value-type="string">
            <text:p>If you know what a placeholder is then there are IMO only two options: The placehold text is actually printed or the space of the placeholder is empty. Usually only the latter makes sense on a printed page. </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2</text:p>
          </table:table-cell>
          <table:table-cell office:value-type="string">
            <text:p>Pag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6">
          <table:table-cell table:style-name="ce4" office:value-type="string">
            <text:p>Writer</text:p>
          </table:table-cell>
          <table:table-cell office:value-type="string">
            <text:p>Options</text:p>
          </table:table-cell>
          <table:table-cell table:style-name="Default" office:value-type="string">
            <text:p>2.1</text:p>
          </table:table-cell>
          <table:table-cell office:value-type="string">
            <text:p>Left pages</text:p>
          </table:table-cell>
          <table:table-cell office:value-type="string">
            <text:p>Checkbox</text:p>
          </table:table-cell>
          <table:table-cell/>
          <table:table-cell office:value-type="string">
            <text:p>?</text:p>
          </table:table-cell>
          <table:table-cell/>
          <table:table-cell office:value-type="string">
            <text:p>TabDruckenWriter-LinkeSeiten</text:p>
          </table:table-cell>
          <table:table-cell office:value-type="string">
            <text:p>PrintLeftPages</text:p>
          </table:table-cell>
          <table:table-cell table:number-columns-repeated="2" office:value-type="string">
            <text:p>?</text:p>
          </table:table-cell>
          <table:table-cell office:value-type="float" office:value="53">
            <text:p>53</text:p>
          </table:table-cell>
          <table:table-cell office:value-type="float" office:value="66">
            <text:p>66</text:p>
          </table:table-cell>
          <table:table-cell/>
          <table:table-cell table:style-name="ce21" table:formula="of:=IF(ISERROR(MAX([.M211:.N211])/MIN([.M211:.N211]));&quot;Never used?&quot;;MAX([.M211:.N211])/MIN([.M211:.N211]))" office:value-type="float" office:value="1.24528301886792">
            <text:p>1,25</text:p>
          </table:table-cell>
          <table:table-cell office:value-type="float" office:value="817">
            <text:p>817</text:p>
          </table:table-cell>
          <table:table-cell table:style-name="ce23" table:formula="of:=SUM([.K211:.N211])/[.Q211]*100" office:value-type="float" office:value="14.5654834761322">
            <text:p>14,6</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Back“.</text:p>
            <text:p>* This is different from page settings „page layout: Left and right / only left / only right / mirrored“. Harmonize that?</text:p>
          </table:table-cell>
          <table:table-cell office:value-type="string">
            <text:p>What is a left/right page in Draw? What is a left/right Impress slide?</text:p>
            <text:p>IOW: Yes, it makes sense.</text:p>
          </table:table-cell>
          <table:table-cell table:number-columns-repeated="245"/>
        </table:table-row>
        <table:table-row table:style-name="ro6">
          <table:table-cell table:style-name="ce4" office:value-type="string">
            <text:p>Writer</text:p>
          </table:table-cell>
          <table:table-cell office:value-type="string">
            <text:p>Options</text:p>
          </table:table-cell>
          <table:table-cell table:style-name="Default" office:value-type="string">
            <text:p>2.2</text:p>
          </table:table-cell>
          <table:table-cell office:value-type="string">
            <text:p>Right pages</text:p>
          </table:table-cell>
          <table:table-cell office:value-type="string">
            <text:p>Checkbox</text:p>
          </table:table-cell>
          <table:table-cell/>
          <table:table-cell office:value-type="string">
            <text:p>?</text:p>
          </table:table-cell>
          <table:table-cell/>
          <table:table-cell office:value-type="string">
            <text:p>TabDruckenWriter-RechteSeiten</text:p>
          </table:table-cell>
          <table:table-cell office:value-type="string">
            <text:p>PrintRightPages</text:p>
          </table:table-cell>
          <table:table-cell table:number-columns-repeated="2" office:value-type="string">
            <text:p>?</text:p>
          </table:table-cell>
          <table:table-cell office:value-type="float" office:value="51">
            <text:p>51</text:p>
          </table:table-cell>
          <table:table-cell office:value-type="float" office:value="75">
            <text:p>75</text:p>
          </table:table-cell>
          <table:table-cell/>
          <table:table-cell table:style-name="ce21" table:formula="of:=IF(ISERROR(MAX([.M212:.N212])/MIN([.M212:.N212]));&quot;Never used?&quot;;MAX([.M212:.N212])/MIN([.M212:.N212]))" office:value-type="float" office:value="1.47058823529412">
            <text:p>1,47</text:p>
          </table:table-cell>
          <table:table-cell office:value-type="float" office:value="817">
            <text:p>817</text:p>
          </table:table-cell>
          <table:table-cell table:style-name="ce23" table:formula="of:=SUM([.K212:.N212])/[.Q212]*100" office:value-type="float" office:value="15.422276621787">
            <text:p>15,4</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Front“.</text:p>
            <text:p>* This is different from page settings „page layout: Left and right / only left / only right / mirrored“. Harmonize that?</text:p>
          </table:table-cell>
          <table:table-cell office:value-type="string">
            <text:p>As above</text:p>
          </table:table-cell>
          <table:table-cell table:number-columns-repeated="245"/>
        </table:table-row>
        <table:table-row table:style-name="ro7">
          <table:table-cell table:style-name="ce4" office:value-type="string">
            <text:p>Writer</text:p>
          </table:table-cell>
          <table:table-cell office:value-type="string">
            <text:p>Options</text:p>
          </table:table-cell>
          <table:table-cell table:style-name="Default" office:value-type="string">
            <text:p>2.3</text:p>
          </table:table-cell>
          <table:table-cell office:value-type="string">
            <text:p>Reversed</text:p>
          </table:table-cell>
          <table:table-cell office:value-type="string">
            <text:p>Checkbox</text:p>
          </table:table-cell>
          <table:table-cell/>
          <table:table-cell office:value-type="string">
            <text:p>?</text:p>
          </table:table-cell>
          <table:table-cell/>
          <table:table-cell office:value-type="string">
            <text:p>TabDruckenWriter-Umgekehrt</text:p>
          </table:table-cell>
          <table:table-cell/>
          <table:table-cell table:number-columns-repeated="2" office:value-type="string">
            <text:p>?</text:p>
          </table:table-cell>
          <table:table-cell office:value-type="float" office:value="76">
            <text:p>76</text:p>
          </table:table-cell>
          <table:table-cell office:value-type="float" office:value="31">
            <text:p>31</text:p>
          </table:table-cell>
          <table:table-cell/>
          <table:table-cell table:style-name="ce21" table:formula="of:=IF(ISERROR(MAX([.M213:.N213])/MIN([.M213:.N213]));&quot;Never used?&quot;;MAX([.M213:.N213])/MIN([.M213:.N213]))" office:value-type="float" office:value="2.45161290322581">
            <text:p>2,45</text:p>
          </table:table-cell>
          <table:table-cell office:value-type="float" office:value="817">
            <text:p>817</text:p>
          </table:table-cell>
          <table:table-cell table:style-name="ce23" table:formula="of:=SUM([.K213:.N213])/[.Q213]*100" office:value-type="float" office:value="13.0966952264382">
            <text:p>13,1</text:p>
          </table:table-cell>
          <table:table-cell office:value-type="string">
            <text:p>Keep</text:p>
          </table:table-cell>
          <table:table-cell/>
          <table:table-cell office:value-type="string">
            <text:p>Page, Layout</text:p>
          </table:table-cell>
          <table:table-cell/>
          <table:table-cell table:style-name="Default" office:value-type="string">
            <text:p>* Question: Shouldn't this rather be an application wide setting, since it seems to consider printers with „faced up“ output?</text:p>
            <text:p>* Note: This option may also have impact on the print of brochures (as described in the online help).</text:p>
          </table:table-cell>
          <table:table-cell office:value-type="string">
            <text:p>It is used in connection with left or right pages. see above</text:p>
          </table:table-cell>
          <table:table-cell table:number-columns-repeated="245"/>
        </table:table-row>
        <table:table-row table:style-name="ro4">
          <table:table-cell table:style-name="ce4" office:value-type="string">
            <text:p>Writer</text:p>
          </table:table-cell>
          <table:table-cell office:value-type="string">
            <text:p>Options</text:p>
          </table:table-cell>
          <table:table-cell table:style-name="Default" office:value-type="string">
            <text:p>2.4</text:p>
          </table:table-cell>
          <table:table-cell office:value-type="string">
            <text:p>Brochure</text:p>
          </table:table-cell>
          <table:table-cell office:value-type="string">
            <text:p>Checkbox</text:p>
          </table:table-cell>
          <table:table-cell/>
          <table:table-cell office:value-type="string">
            <text:p>?</text:p>
          </table:table-cell>
          <table:table-cell/>
          <table:table-cell office:value-type="string">
            <text:p>TabDruckenWriter-Prospekt</text:p>
          </table:table-cell>
          <table:table-cell office:value-type="string">
            <text:p>PrintProspect</text:p>
          </table:table-cell>
          <table:table-cell table:number-columns-repeated="2" office:value-type="string">
            <text:p>?</text:p>
          </table:table-cell>
          <table:table-cell office:value-type="float" office:value="74">
            <text:p>74</text:p>
          </table:table-cell>
          <table:table-cell office:value-type="float" office:value="27">
            <text:p>27</text:p>
          </table:table-cell>
          <table:table-cell/>
          <table:table-cell table:style-name="ce21" table:formula="of:=IF(ISERROR(MAX([.M214:.N214])/MIN([.M214:.N214]));&quot;Never used?&quot;;MAX([.M214:.N214])/MIN([.M214:.N214]))" office:value-type="float" office:value="2.74074074074074">
            <text:p>2,74</text:p>
          </table:table-cell>
          <table:table-cell office:value-type="float" office:value="817">
            <text:p>817</text:p>
          </table:table-cell>
          <table:table-cell table:style-name="ce23" table:formula="of:=SUM([.K214:.N214])/[.Q214]*100" office:value-type="float" office:value="12.3623011015912">
            <text:p>12,4</text:p>
          </table:table-cell>
          <table:table-cell office:value-type="string">
            <text:p>Keep</text:p>
          </table:table-cell>
          <table:table-cell/>
          <table:table-cell office:value-type="string">
            <text:p>Page, Layout</text:p>
          </table:table-cell>
          <table:table-cell/>
          <table:table-cell table:style-name="Default" office:value-type="string">
            <text:p>In comparison to Impress, brochure printing is handled differently. Is that really necessary?</text:p>
          </table:table-cell>
          <table:table-cell table:number-columns-repeated="246"/>
        </table:table-row>
        <table:table-row table:style-name="ro7">
          <table:table-cell table:style-name="ce4" office:value-type="string">
            <text:p>Writer</text:p>
          </table:table-cell>
          <table:table-cell office:value-type="string">
            <text:p>Options</text:p>
          </table:table-cell>
          <table:table-cell table:style-name="Default" office:value-type="string">
            <text:p>2.4.1</text:p>
          </table:table-cell>
          <table:table-cell office:value-type="string">
            <text:p>Right to left</text:p>
          </table:table-cell>
          <table:table-cell office:value-type="string">
            <text:p>Checkbox</text:p>
          </table:table-cell>
          <table:table-cell/>
          <table:table-cell office:value-type="string">
            <text:p>?</text:p>
          </table:table-cell>
          <table:table-cell/>
          <table:table-cell office:value-type="string">
            <text:p>TabDruckenWriter-RightToLeft</text:p>
          </table:table-cell>
          <table:table-cell/>
          <table:table-cell table:number-columns-repeated="2" office:value-type="string">
            <text:p>?</text:p>
          </table:table-cell>
          <table:table-cell office:value-type="float" office:value="1">
            <text:p>1</text:p>
          </table:table-cell>
          <table:table-cell office:value-type="string">
            <text:p>?</text:p>
          </table:table-cell>
          <table:table-cell/>
          <table:table-cell table:style-name="ce21" table:formula="of:=IF(ISERROR(MAX([.M215:.N215])/MIN([.M215:.N215]));&quot;Never used?&quot;;MAX([.M215:.N215])/MIN([.M215:.N215]))" office:value-type="float" office:value="1">
            <text:p>1,00</text:p>
          </table:table-cell>
          <table:table-cell office:value-type="float" office:value="817">
            <text:p>817</text:p>
          </table:table-cell>
          <table:table-cell table:style-name="ce23" table:formula="of:=SUM([.K215:.N215])/[.Q215]*100" office:value-type="float" office:value="0.122399020807834">
            <text:p>0,1</text:p>
          </table:table-cell>
          <table:table-cell office:value-type="string">
            <text:p>Keep</text:p>
          </table:table-cell>
          <table:table-cell/>
          <table:table-cell office:value-type="string">
            <text:p>Page, Layout</text:p>
          </table:table-cell>
          <table:table-cell/>
          <table:table-cell table:style-name="Default" office:value-type="string">
            <text:p>* Is it ambigimous? The help states „Check to print the pages of the brochure in the correct order for a right-to-left script.“</text:p>
            <text:p>* It would really would help people to automatically determine that? Is that possible, or is there no document wide setting?</text:p>
          </table:table-cell>
          <table:table-cell office:value-type="string">
            <text:p>The default can be set automtically in RTL locales. The is no reliable automatic detection. Think about documents with mixed RTL/LTR content.</text:p>
          </table:table-cell>
          <table:table-cell table:number-columns-repeated="245"/>
        </table:table-row>
        <table:table-row table:style-name="ro3">
          <table:table-cell table:style-name="ce4" office:value-type="string">
            <text:p>Writer</text:p>
          </table:table-cell>
          <table:table-cell office:value-type="string">
            <text:p>Options</text:p>
          </table:table-cell>
          <table:table-cell table:style-name="Default" office:value-type="string">
            <text:p>3</text:p>
          </table:table-cell>
          <table:table-cell office:value-type="string">
            <text:p>Not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office:value-type="string">
            <text:p>Content</text:p>
          </table:table-cell>
          <table:table-cell/>
          <table:table-cell table:style-name="Default" office:value-type="string">
            <text:p>Again, the change tracking seems to be fully separated from the Notes – here is no setting to enable/disable change tracking (refer to list of Proposed Changes)</text:p>
          </table:table-cell>
          <table:table-cell table:number-columns-repeated="246"/>
        </table:table-row>
        <table:table-row table:style-name="ro3">
          <table:table-cell table:style-name="ce4" office:value-type="string">
            <text:p>Writer</text:p>
          </table:table-cell>
          <table:table-cell office:value-type="string">
            <text:p>Options</text:p>
          </table:table-cell>
          <table:table-cell table:style-name="Default" office:value-type="string">
            <text:p>3.1</text:p>
          </table:table-cell>
          <table:table-cell office:value-type="string">
            <text:p>None</text:p>
          </table:table-cell>
          <table:table-cell office:value-type="string">
            <text:p>Radio Button</text:p>
          </table:table-cell>
          <table:table-cell/>
          <table:table-cell office:value-type="string">
            <text:p>?</text:p>
          </table:table-cell>
          <table:table-cell/>
          <table:table-cell office:value-type="string">
            <text:p>TabDruckenWriter-Keine</text:p>
          </table:table-cell>
          <table:table-cell/>
          <table:table-cell office:value-type="float" office:value="28">
            <text:p>28</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17:.N217])/[.Q217]*100" office:value-type="float" office:value="3.42717258261934">
            <text:p>3,4</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None (only document)“</text:p>
            <text:p>* New order of elements to be defined by Usage Feedback?</text:p>
          </table:table-cell>
          <table:table-cell office:value-type="string">
            <text:p>If the dialog is about print options, the section header is called Notes, what should (only document) help here? </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3.2</text:p>
          </table:table-cell>
          <table:table-cell office:value-type="string">
            <text:p>Notes only</text:p>
          </table:table-cell>
          <table:table-cell office:value-type="string">
            <text:p>Radio Button</text:p>
          </table:table-cell>
          <table:table-cell/>
          <table:table-cell office:value-type="string">
            <text:p>?</text:p>
          </table:table-cell>
          <table:table-cell/>
          <table:table-cell office:value-type="string">
            <text:p>TabDruckenWriter-NurNotizen</text:p>
          </table:table-cell>
          <table:table-cell office:value-type="string">
            <text:p>(PrintAnnotationMode)</text:p>
          </table:table-cell>
          <table:table-cell office:value-type="float" office:value="28">
            <text:p>28</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18:.N218])/[.Q218]*100" office:value-type="float" office:value="3.42717258261934">
            <text:p>3,4</text:p>
          </table:table-cell>
          <table:table-cell table:number-columns-repeated="2" office:value-type="string">
            <text:p>Keep</text:p>
          </table:table-cell>
          <table:table-cell office:value-type="string">
            <text:p>Content</text:p>
          </table:table-cell>
          <table:table-cell/>
          <table:table-cell table:style-name="Default" office:value-type="string">
            <text:p>New order of elements to be defined by Usage Feedback?</text:p>
          </table:table-cell>
          <table:table-cell table:number-columns-repeated="246"/>
        </table:table-row>
        <table:table-row table:style-name="ro3">
          <table:table-cell table:style-name="ce4" office:value-type="string">
            <text:p>Writer</text:p>
          </table:table-cell>
          <table:table-cell office:value-type="string">
            <text:p>Options</text:p>
          </table:table-cell>
          <table:table-cell table:style-name="Default" office:value-type="string">
            <text:p>3.3</text:p>
          </table:table-cell>
          <table:table-cell office:value-type="string">
            <text:p>End of document</text:p>
          </table:table-cell>
          <table:table-cell office:value-type="string">
            <text:p>Radio Button</text:p>
          </table:table-cell>
          <table:table-cell/>
          <table:table-cell office:value-type="string">
            <text:p>?</text:p>
          </table:table-cell>
          <table:table-cell/>
          <table:table-cell office:value-type="string">
            <text:p>TabDruckenWriter-Dokumentende</text:p>
          </table:table-cell>
          <table:table-cell office:value-type="string">
            <text:p>(PrintAnnotationMode)</text:p>
          </table:table-cell>
          <table:table-cell office:value-type="float" office:value="20">
            <text:p>20</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19:.N219])/[.Q219]*100" office:value-type="float" office:value="2.44798041615667">
            <text:p>2,4</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document“</text:p>
            <text:p>* New order of elements to be defined by Usage Feedback?</text:p>
          </table:table-cell>
          <table:table-cell office:value-type="string">
            <text:p>Such a long texts will probably never fit into the dialog in some locales (port-brazilian)</text:p>
          </table:table-cell>
          <table:table-cell table:number-columns-repeated="245"/>
        </table:table-row>
        <table:table-row table:style-name="ro4">
          <table:table-cell table:style-name="ce4" office:value-type="string">
            <text:p>Writer</text:p>
          </table:table-cell>
          <table:table-cell office:value-type="string">
            <text:p>Options</text:p>
          </table:table-cell>
          <table:table-cell table:style-name="Default" office:value-type="string">
            <text:p>3.4</text:p>
          </table:table-cell>
          <table:table-cell office:value-type="string">
            <text:p>End of page</text:p>
          </table:table-cell>
          <table:table-cell office:value-type="string">
            <text:p>Radio Button</text:p>
          </table:table-cell>
          <table:table-cell/>
          <table:table-cell office:value-type="string">
            <text:p>?</text:p>
          </table:table-cell>
          <table:table-cell/>
          <table:table-cell office:value-type="string">
            <text:p>TabDruckenWriter-Seitenende</text:p>
          </table:table-cell>
          <table:table-cell office:value-type="string">
            <text:p>(PrintAnnotationMode)</text:p>
          </table:table-cell>
          <table:table-cell office:value-type="float" office:value="17">
            <text:p>17</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20:.N220])/[.Q220]*100" office:value-type="float" office:value="2.08078335373317">
            <text:p>2,1</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page“</text:p>
            <text:p>* New order of elements to be defined by Usage Feedback?</text:p>
          </table:table-cell>
          <table:table-cell office:value-type="string">
            <text:p>See above</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4</text:p>
          </table:table-cell>
          <table:table-cell office:value-type="string">
            <text:p>Other</text:p>
          </table:table-cell>
          <table:table-cell office:value-type="string">
            <text:p>Section Header</text:p>
          </table:table-cell>
          <table:table-cell/>
          <table:table-cell office:value-type="string">
            <text:p>?</text:p>
          </table:table-cell>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8">
          <table:table-cell table:style-name="ce4" office:value-type="string">
            <text:p>Writer</text:p>
          </table:table-cell>
          <table:table-cell office:value-type="string">
            <text:p>Options</text:p>
          </table:table-cell>
          <table:table-cell table:style-name="Default" office:value-type="string">
            <text:p>4.1</text:p>
          </table:table-cell>
          <table:table-cell office:value-type="string">
            <text:p>Print automatically inserted blank pages</text:p>
          </table:table-cell>
          <table:table-cell office:value-type="string">
            <text:p>Checkbox</text:p>
          </table:table-cell>
          <table:table-cell office:value-type="string">
            <text:p><text:a xlink:href="http://specs.openoffice.org/writer/printing/suppress-empty-pages-specification.odt">http://specs.openoffice.org/writer/printing/suppress-empty-pages-specification.odt</text:a></text:p>
          </table:table-cell>
          <table:table-cell office:value-type="string">
            <text:p>?</text:p>
          </table:table-cell>
          <table:table-cell/>
          <table:table-cell office:value-type="string">
            <text:p>TabDruckenWriter-LeereSeitenDrucken</text:p>
          </table:table-cell>
          <table:table-cell office:value-type="string">
            <text:p>PrintEmptyPages</text:p>
          </table:table-cell>
          <table:table-cell table:number-columns-repeated="2" office:value-type="string">
            <text:p>?</text:p>
          </table:table-cell>
          <table:table-cell office:value-type="float" office:value="19">
            <text:p>19</text:p>
          </table:table-cell>
          <table:table-cell office:value-type="float" office:value="76">
            <text:p>76</text:p>
          </table:table-cell>
          <table:table-cell/>
          <table:table-cell table:style-name="ce21" table:formula="of:=IF(ISERROR(MAX([.M222:.N222])/MIN([.M222:.N222]));&quot;Never used?&quot;;MAX([.M222:.N222])/MIN([.M222:.N222]))" office:value-type="float" office:value="4">
            <text:p>4,00</text:p>
          </table:table-cell>
          <table:table-cell office:value-type="float" office:value="817">
            <text:p>817</text:p>
          </table:table-cell>
          <table:table-cell table:style-name="ce23" table:formula="of:=SUM([.K222:.N222])/[.Q222]*100" office:value-type="float" office:value="11.6279069767442">
            <text:p>11,6</text:p>
          </table:table-cell>
          <table:table-cell office:value-type="string">
            <text:p>Keep</text:p>
          </table:table-cell>
          <table:table-cell office:value-type="string">
            <text:p>Rename?</text:p>
          </table:table-cell>
          <table:table-cell office:value-type="string">
            <text:p>Content, Page, Layout</text:p>
          </table:table-cell>
          <table:table-cell/>
          <table:table-cell table:style-name="Default" office:value-type="string">
            <text:p>* Is it really necessary for the user to select that manually, since it only appears to make sense for duplex printing? How about adding an automatic mode which depends on the local printer setting?</text:p>
            <text:p>* Ambigious, since the blank pages seem to come from „nowhere“. (Okay, one exception: the blank pages are already visible in print preview). Proposal: Something like „Automatically add blank pages for certain page breakes“</text:p>
            <text:p>* May this be harmonized with Calc „Suppress output of empty pages“?</text:p>
          </table:table-cell>
          <table:table-cell office:value-type="string">
            <text:p>Yes, it is. It depends on the duplex mode – printer supported or manual duplex. And no, it is not the same to suppress empty pages in Calc or to add some in Writer.</text:p>
          </table:table-cell>
          <table:table-cell/>
          <table:table-cell office:value-type="string">
            <text:p>Re os: Concerning suppressing/adding pages, yes, it's different. I just think about harmonizing the formulation.</text:p>
          </table:table-cell>
          <table:table-cell table:number-columns-repeated="243"/>
        </table:table-row>
        <table:table-row table:style-name="ro4">
          <table:table-cell table:style-name="ce4" office:value-type="string">
            <text:p>Writer</text:p>
          </table:table-cell>
          <table:table-cell office:value-type="string">
            <text:p>Options</text:p>
          </table:table-cell>
          <table:table-cell table:style-name="Default" office:value-type="string">
            <text:p>4.2</text:p>
          </table:table-cell>
          <table:table-cell office:value-type="string">
            <text:p>Create single print jobs</text:p>
          </table:table-cell>
          <table:table-cell office:value-type="string">
            <text:p>Checkbox</text:p>
          </table:table-cell>
          <table:table-cell/>
          <table:table-cell office:value-type="string">
            <text:p>?</text:p>
          </table:table-cell>
          <table:table-cell/>
          <table:table-cell office:value-type="string">
            <text:p>TabDruckenWriter-EinzelneDruckauftraege</text:p>
          </table:table-cell>
          <table:table-cell office:value-type="string">
            <text:p>PrintSingleJobs</text:p>
          </table:table-cell>
          <table:table-cell table:number-columns-repeated="2" office:value-type="string">
            <text:p>?</text:p>
          </table:table-cell>
          <table:table-cell office:value-type="float" office:value="53">
            <text:p>53</text:p>
          </table:table-cell>
          <table:table-cell office:value-type="float" office:value="25">
            <text:p>25</text:p>
          </table:table-cell>
          <table:table-cell/>
          <table:table-cell table:style-name="ce21" table:formula="of:=IF(ISERROR(MAX([.M223:.N223])/MIN([.M223:.N223]));&quot;Never used?&quot;;MAX([.M223:.N223])/MIN([.M223:.N223]))" office:value-type="float" office:value="2.12">
            <text:p>2,12</text:p>
          </table:table-cell>
          <table:table-cell office:value-type="float" office:value="817">
            <text:p>817</text:p>
          </table:table-cell>
          <table:table-cell table:style-name="ce23" table:formula="of:=SUM([.K223:.N223])/[.Q223]*100" office:value-type="float" office:value="9.54712362301102">
            <text:p>9,5</text:p>
          </table:table-cell>
          <table:table-cell office:value-type="string">
            <text:p>Remove?</text:p>
          </table:table-cell>
          <table:table-cell/>
          <table:table-cell office:value-type="string">
            <text:p>Driver</text:p>
          </table:table-cell>
          <table:table-cell/>
          <table:table-cell table:style-name="Default" office:value-type="string">
            <text:p>Is that really necessary? At the moment, it only seems to affect duplex printing when the option „Collate“ is enabled.</text:p>
          </table:table-cell>
          <table:table-cell office:value-type="string">
            <text:p>And how to get rid of it?</text:p>
          </table:table-cell>
          <table:table-cell table:number-columns-repeated="245"/>
        </table:table-row>
        <table:table-row table:style-name="ro7">
          <table:table-cell table:style-name="ce4" office:value-type="string">
            <text:p>Writer</text:p>
          </table:table-cell>
          <table:table-cell office:value-type="string">
            <text:p>Options</text:p>
          </table:table-cell>
          <table:table-cell table:style-name="Default" office:value-type="string">
            <text:p>4.3</text:p>
          </table:table-cell>
          <table:table-cell office:value-type="string">
            <text:p>Paper tray from printer settings</text:p>
          </table:table-cell>
          <table:table-cell office:value-type="string">
            <text:p>Checkbox</text:p>
          </table:table-cell>
          <table:table-cell/>
          <table:table-cell office:value-type="string">
            <text:p>?</text:p>
          </table:table-cell>
          <table:table-cell/>
          <table:table-cell office:value-type="string">
            <text:p>TabDruckenWriter-AusDruckereinstellung</text:p>
          </table:table-cell>
          <table:table-cell office:value-type="string">
            <text:p>PrintPaperFromSetup</text:p>
          </table:table-cell>
          <table:table-cell table:number-columns-repeated="2" office:value-type="string">
            <text:p>?</text:p>
          </table:table-cell>
          <table:table-cell office:value-type="float" office:value="62">
            <text:p>62</text:p>
          </table:table-cell>
          <table:table-cell office:value-type="float" office:value="29">
            <text:p>29</text:p>
          </table:table-cell>
          <table:table-cell/>
          <table:table-cell table:style-name="ce21" table:formula="of:=IF(ISERROR(MAX([.M224:.N224])/MIN([.M224:.N224]));&quot;Never used?&quot;;MAX([.M224:.N224])/MIN([.M224:.N224]))" office:value-type="float" office:value="2.13793103448276">
            <text:p>2,14</text:p>
          </table:table-cell>
          <table:table-cell office:value-type="float" office:value="817">
            <text:p>817</text:p>
          </table:table-cell>
          <table:table-cell table:style-name="ce23" table:formula="of:=SUM([.K224:.N224])/[.Q224]*100" office:value-type="float" office:value="11.1383108935129">
            <text:p>11,1</text:p>
          </table:table-cell>
          <table:table-cell office:value-type="string">
            <text:p>Remove?</text:p>
          </table:table-cell>
          <table:table-cell/>
          <table:table-cell office:value-type="string">
            <text:p>Page, Driver, Layout, Paper</text:p>
          </table:table-cell>
          <table:table-cell/>
          <table:table-cell table:style-name="Default" office:value-type="string">
            <text:p>Is that really necessary, since this is also a option in the „page styles“ which can be changed easily? It seems that it is only used to override the settings given in the document.</text:p>
          </table:table-cell>
          <table:table-cell office:value-type="string">
            <text:p>Im not sure if the settings from the page styles are actually applied in all printers. Additionally it might make sense to discriminate draft and final prints. </text:p>
          </table:table-cell>
          <table:table-cell/>
          <table:table-cell office:value-type="string">
            <text:p>Re os: What does „all printers“ mean, are there printer drivers which ignore our settings?</text:p>
          </table:table-cell>
          <table:table-cell table:number-columns-repeated="243"/>
        </table:table-row>
        <table:table-row table:style-name="ro7">
          <table:table-cell table:style-name="ce4" office:value-type="string">
            <text:p>Writer</text:p>
          </table:table-cell>
          <table:table-cell office:value-type="string">
            <text:p>Options</text:p>
          </table:table-cell>
          <table:table-cell table:style-name="Default" office:value-type="string">
            <text:p>4.4</text:p>
          </table:table-cell>
          <table:table-cell office:value-type="string">
            <text:p>Fax</text:p>
          </table:table-cell>
          <table:table-cell office:value-type="string">
            <text:p>Drop-Down</text:p>
          </table:table-cell>
          <table:table-cell/>
          <table:table-cell office:value-type="string">
            <text:p>?</text:p>
          </table:table-cell>
          <table:table-cell/>
          <table:table-cell office:value-type="string">
            <text:p>TabDruckenWriter-Fax</text:p>
          </table:table-cell>
          <table:table-cell office:value-type="string">
            <text:p>PrintFaxName</text:p>
          </table:table-cell>
          <table:table-cell office:value-type="float" office:value="125">
            <text:p>125</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25:.N225])/[.Q225]*100" office:value-type="float" office:value="15.2998776009792">
            <text:p>15,3</text:p>
          </table:table-cell>
          <table:table-cell office:value-type="string">
            <text:p>Remove?</text:p>
          </table:table-cell>
          <table:table-cell/>
          <table:table-cell office:value-type="string">
            <text:p>Driver</text:p>
          </table:table-cell>
          <table:table-cell/>
          <table:table-cell table:style-name="Default" office:value-type="string">
            <text:p>* If anybody really uses the direct fax option (which is strange, since the user has to manually add the „Send Default Fax“ symbol to the main toolbar).</text:p>
            <text:p>* Should the use of this item be checked by the Usage Feedback?</text:p>
          </table:table-cell>
          <table:table-cell office:value-type="string">
            <text:p>It should be kept in tools/options. In the print dialog it doesn't make sense.</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TabDruckenWriter</text:p>
          </table:table-cell>
          <table:table-cell/>
          <table:table-cell office:value-type="float" office:value="35">
            <text:p>35</text:p>
          </table:table-cell>
          <table:table-cell table:number-columns-repeated="3" office:value-type="string">
            <text:p>?</text:p>
          </table:table-cell>
          <table:table-cell table:number-columns-repeated="2"/>
          <table:table-cell office:value-type="float" office:value="817">
            <text:p>817</text:p>
          </table:table-cell>
          <table:table-cell table:style-name="ce22" table:formula="of:=SUM([.K226:.N226])/[.Q226]*100" office:value-type="float" office:value="4.28396572827417">
            <text:p>4,3</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table:table-cell office:value-type="string">
            <text:p>?</text:p>
          </table:table-cell>
          <table:table-cell/>
          <table:table-cell office:value-type="string">
            <text:p>TabPrintCalcOptions</text:p>
          </table:table-cell>
          <table:table-cell/>
          <table:table-cell office:value-type="float" office:value="103">
            <text:p>103</text:p>
          </table:table-cell>
          <table:table-cell table:number-columns-repeated="3" office:value-type="float" office:value="0">
            <text:p>0</text:p>
          </table:table-cell>
          <table:table-cell office:value-type="string">
            <text:p>SetPage</text:p>
          </table:table-cell>
          <table:table-cell/>
          <table:table-cell office:value-type="float" office:value="103">
            <text:p>103</text:p>
          </table:table-cell>
          <table:table-cell table:style-name="ce22" table:formula="of:=SUM([.K227:.N227])/[.Q227]*100" office:value-type="float" office:value="100">
            <text:p>100,0</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1</text:p>
          </table:table-cell>
          <table:table-cell office:value-type="string">
            <text:p>Page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4">
          <table:table-cell table:style-name="ce7" office:value-type="string">
            <text:p>Calc</text:p>
          </table:table-cell>
          <table:table-cell office:value-type="string">
            <text:p>Options</text:p>
          </table:table-cell>
          <table:table-cell table:style-name="Default" office:value-type="string">
            <text:p>1.1</text:p>
          </table:table-cell>
          <table:table-cell office:value-type="string">
            <text:p>Suppress output of empty pages</text:p>
          </table:table-cell>
          <table:table-cell office:value-type="string">
            <text:p>Checkbox</text:p>
          </table:table-cell>
          <table:table-cell/>
          <table:table-cell office:value-type="string">
            <text:p>?</text:p>
          </table:table-cell>
          <table:table-cell/>
          <table:table-cell office:value-type="string">
            <text:p>TabPrintCalcOptions-SuppressOutput</text:p>
          </table:table-cell>
          <table:table-cell/>
          <table:table-cell table:number-columns-repeated="2" office:value-type="float" office:value="0">
            <text:p>0</text:p>
          </table:table-cell>
          <table:table-cell office:value-type="float" office:value="7">
            <text:p>7</text:p>
          </table:table-cell>
          <table:table-cell office:value-type="float" office:value="57">
            <text:p>57</text:p>
          </table:table-cell>
          <table:table-cell/>
          <table:table-cell table:style-name="ce21" table:formula="of:=IF(ISERROR(MAX([.M229:.N229])/MIN([.M229:.N229]));&quot;Never used?&quot;;MAX([.M229:.N229])/MIN([.M229:.N229]))" office:value-type="float" office:value="8.14285714285714">
            <text:p>8,14</text:p>
          </table:table-cell>
          <table:table-cell office:value-type="float" office:value="103">
            <text:p>103</text:p>
          </table:table-cell>
          <table:table-cell table:style-name="ce23" table:formula="of:=SUM([.K229:.N229])/[.Q229]*100" office:value-type="float" office:value="62.1359223300971">
            <text:p>62,1</text:p>
          </table:table-cell>
          <table:table-cell office:value-type="string">
            <text:p>Keep</text:p>
          </table:table-cell>
          <table:table-cell office:value-type="string">
            <text:p>Rename?</text:p>
          </table:table-cell>
          <table:table-cell office:value-type="string">
            <text:p>Content, Page, Format</text:p>
          </table:table-cell>
          <table:table-cell/>
          <table:table-cell table:style-name="Default" office:value-type="string">
            <text:p>* May this be harmonized with (caption) of Writer „Print automatically inserted blank pages“?</text:p>
          </table:table-cell>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2</text:p>
          </table:table-cell>
          <table:table-cell office:value-type="string">
            <text:p>Sheet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4">
          <table:table-cell table:style-name="ce7" office:value-type="string">
            <text:p>Calc</text:p>
          </table:table-cell>
          <table:table-cell office:value-type="string">
            <text:p>Options</text:p>
          </table:table-cell>
          <table:table-cell table:style-name="Default" office:value-type="string">
            <text:p>2.1</text:p>
          </table:table-cell>
          <table:table-cell office:value-type="string">
            <text:p>Print only selected sheets</text:p>
          </table:table-cell>
          <table:table-cell office:value-type="string">
            <text:p>Checkbox</text:p>
          </table:table-cell>
          <table:table-cell/>
          <table:table-cell office:value-type="string">
            <text:p>?</text:p>
          </table:table-cell>
          <table:table-cell/>
          <table:table-cell office:value-type="string">
            <text:p>TabPrintCalcOptions-PrintOnly</text:p>
          </table:table-cell>
          <table:table-cell/>
          <table:table-cell table:number-columns-repeated="2" office:value-type="float" office:value="0">
            <text:p>0</text:p>
          </table:table-cell>
          <table:table-cell office:value-type="float" office:value="16">
            <text:p>16</text:p>
          </table:table-cell>
          <table:table-cell office:value-type="float" office:value="57">
            <text:p>57</text:p>
          </table:table-cell>
          <table:table-cell/>
          <table:table-cell table:style-name="ce21" table:formula="of:=IF(ISERROR(MAX([.M231:.N231])/MIN([.M231:.N231]));&quot;Never used?&quot;;MAX([.M231:.N231])/MIN([.M231:.N231]))" office:value-type="float" office:value="3.5625">
            <text:p>3,56</text:p>
          </table:table-cell>
          <table:table-cell office:value-type="float" office:value="103">
            <text:p>103</text:p>
          </table:table-cell>
          <table:table-cell table:style-name="ce23" table:formula="of:=SUM([.K231:.N231])/[.Q231]*100" office:value-type="float" office:value="70.873786407767">
            <text:p>70,9</text:p>
          </table:table-cell>
          <table:table-cell office:value-type="string">
            <text:p>Remove?</text:p>
          </table:table-cell>
          <table:table-cell office:value-type="string">
            <text:p>Keep</text:p>
          </table:table-cell>
          <table:table-cell office:value-type="string">
            <text:p>Range, Content, Pages</text:p>
          </table:table-cell>
          <table:table-cell/>
          <table:table-cell table:style-name="Default" office:value-type="string">
            <text:p>OpenQuestion: Is this a duplication of the Calc Print Dialog „Selected sheets“? Can it be removed?</text:p>
          </table:table-cell>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TabPrintCalcOptions</text:p>
          </table:table-cell>
          <table:table-cell/>
          <table:table-cell office:value-type="float" office:value="35">
            <text:p>35</text:p>
          </table:table-cell>
          <table:table-cell table:number-columns-repeated="3" office:value-type="float" office:value="0">
            <text:p>0</text:p>
          </table:table-cell>
          <table:table-cell table:number-columns-repeated="2"/>
          <table:table-cell office:value-type="float" office:value="103">
            <text:p>103</text:p>
          </table:table-cell>
          <table:table-cell table:style-name="ce22" table:formula="of:=SUM([.K232:.N232])/[.Q232]*100" office:value-type="float" office:value="33.9805825242718">
            <text:p>34,0</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table:table-cell office:value-type="string">
            <text:p>?</text:p>
          </table:table-cell>
          <table:table-cell/>
          <table:table-cell office:value-type="string">
            <text:p>TabDruckenDraw</text:p>
          </table:table-cell>
          <table:table-cell/>
          <table:table-cell office:value-type="float" office:value="180">
            <text:p>180</text:p>
          </table:table-cell>
          <table:table-cell table:number-columns-repeated="3" office:value-type="float" office:value="0">
            <text:p>0</text:p>
          </table:table-cell>
          <table:table-cell office:value-type="string">
            <text:p>SetPage</text:p>
          </table:table-cell>
          <table:table-cell/>
          <table:table-cell office:value-type="float" office:value="180">
            <text:p>180</text:p>
          </table:table-cell>
          <table:table-cell table:style-name="ce22" table:formula="of:=SUM([.K233:.N233])/[.Q233]*100" office:value-type="float" office:value="100">
            <text:p>10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office:value-type="string">
            <text:p>-</text:p>
          </table:table-cell>
          <table:table-cell office:value-type="string">
            <text:p>Rename?</text:p>
          </table:table-cell>
          <table:table-cell table:number-columns-repeated="2"/>
          <table:table-cell table:style-name="Default" office:value-type="string">
            <text:p>Ambigious, since „quality“ is a bit generic. Here, only colores are affected. Proposed name: „Colors“</text:p>
          </table:table-cell>
          <table:table-cell table:number-columns-repeated="246"/>
        </table:table-row>
        <table:table-row table:style-name="ro6">
          <table:table-cell table:style-name="ce5" office:value-type="string">
            <text:p>Impress</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table:table-cell office:value-type="string">
            <text:p>?</text:p>
          </table:table-cell>
          <table:table-cell/>
          <table:table-cell office:value-type="string">
            <text:p>TabDruckenDraw-StandardAusgabe</text:p>
          </table:table-cell>
          <table:table-cell office:value-type="string">
            <text:p>(PrintQuality)</text:p>
          </table:table-cell>
          <table:table-cell office:value-type="float" office:value="6">
            <text:p>6</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35:.N235])/[.Q235]*100" office:value-type="float" office:value="3.33333333333333">
            <text:p>3,3</text:p>
          </table:table-cell>
          <table:table-cell table:number-columns-repeated="2"/>
          <table:table-cell office:value-type="string">
            <text:p>Colors, Quality, Accessibility</text:p>
          </table:table-cell>
          <table:table-cell/>
          <table:table-cell table:style-name="Default" office:value-type="string">
            <text:p>Ambigious, since the current term „Default“ refers to „Original colors“ in the help text. Does that refer the currently selected view quality (e.g. if the view quality is grayscale, does default refer to grayscale or original colors? It refers to original colors...</text:p>
            <text:p>Proposal: Name it either „Default (original colors)“ or „Original colors“.</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table:table-cell office:value-type="string">
            <text:p>?</text:p>
          </table:table-cell>
          <table:table-cell/>
          <table:table-cell office:value-type="string">
            <text:p>TabDruckenDraw-Graustufen</text:p>
          </table:table-cell>
          <table:table-cell office:value-type="string">
            <text:p>(PrintQuality)</text:p>
          </table:table-cell>
          <table:table-cell office:value-type="float" office:value="32">
            <text:p>32</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36:.N236])/[.Q236]*100" office:value-type="float" office:value="17.7777777777778">
            <text:p>17,8</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table:table-cell office:value-type="string">
            <text:p>?</text:p>
          </table:table-cell>
          <table:table-cell/>
          <table:table-cell office:value-type="string">
            <text:p>TabDruckenDraw-SchwarzWeiss</text:p>
          </table:table-cell>
          <table:table-cell office:value-type="string">
            <text:p>(PrintQuality)</text:p>
          </table:table-cell>
          <table:table-cell office:value-type="float" office:value="49">
            <text:p>49</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37:.N237])/[.Q237]*100" office:value-type="float" office:value="27.2222222222222">
            <text:p>27,2</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number-columns-repeated="2"/>
          <table:table-cell table:number-columns-repeated="2" office:value-type="string">
            <text:p>(none)</text:p>
          </table:table-cell>
          <table:table-cell office:value-type="string">
            <text:p>(PrintQuality)</text:p>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table:table-cell office:value-type="string">
            <text:p>?</text:p>
          </table:table-cell>
          <table:table-cell/>
          <table:table-cell office:value-type="string">
            <text:p>TabDruckenDraw-Seitenname</text:p>
          </table:table-cell>
          <table:table-cell office:value-type="string">
            <text:p>IsPrintPageName</text:p>
          </table:table-cell>
          <table:table-cell table:number-columns-repeated="2" office:value-type="float" office:value="0">
            <text:p>0</text:p>
          </table:table-cell>
          <table:table-cell office:value-type="float" office:value="16">
            <text:p>16</text:p>
          </table:table-cell>
          <table:table-cell office:value-type="float" office:value="6">
            <text:p>6</text:p>
          </table:table-cell>
          <table:table-cell/>
          <table:table-cell table:style-name="ce21" table:formula="of:=IF(ISERROR(MAX([.M239:.N239])/MIN([.M239:.N239]));&quot;Never used?&quot;;MAX([.M239:.N239])/MIN([.M239:.N239]))" office:value-type="float" office:value="2.66666666666667">
            <text:p>2,67</text:p>
          </table:table-cell>
          <table:table-cell office:value-type="float" office:value="180">
            <text:p>180</text:p>
          </table:table-cell>
          <table:table-cell table:style-name="ce23" table:formula="of:=SUM([.K239:.N239])/[.Q239]*100" office:value-type="float" office:value="12.2222222222222">
            <text:p>12,2</text:p>
          </table:table-cell>
          <table:table-cell office:value-type="string">
            <text:p>Keep</text:p>
          </table:table-cell>
          <table:table-cell/>
          <table:table-cell office:value-type="string">
            <text:p>Content</text:p>
          </table:table-cell>
          <table:table-cell/>
          <table:table-cell table:style-name="Default" office:value-type="string">
            <text:p>For Impress it is rather the slide name, since the the menu entry in the menu „Slide Show“ is „Rename Slide“. But since page and slide are mixed in both Impress and Draw this isn't a big issue at all...</text:p>
          </table:table-cell>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table:table-cell office:value-type="string">
            <text:p>?</text:p>
          </table:table-cell>
          <table:table-cell/>
          <table:table-cell office:value-type="string">
            <text:p>TabDruckenDraw-Datum</text:p>
          </table:table-cell>
          <table:table-cell office:value-type="string">
            <text:p>IsPrintDate</text:p>
          </table:table-cell>
          <table:table-cell table:number-columns-repeated="2" office:value-type="float" office:value="0">
            <text:p>0</text:p>
          </table:table-cell>
          <table:table-cell office:value-type="float" office:value="5">
            <text:p>5</text:p>
          </table:table-cell>
          <table:table-cell office:value-type="float" office:value="2">
            <text:p>2</text:p>
          </table:table-cell>
          <table:table-cell/>
          <table:table-cell table:style-name="ce21" table:formula="of:=IF(ISERROR(MAX([.M240:.N240])/MIN([.M240:.N240]));&quot;Never used?&quot;;MAX([.M240:.N240])/MIN([.M240:.N240]))" office:value-type="float" office:value="2.5">
            <text:p>2,50</text:p>
          </table:table-cell>
          <table:table-cell office:value-type="float" office:value="180">
            <text:p>180</text:p>
          </table:table-cell>
          <table:table-cell table:style-name="ce23" table:formula="of:=SUM([.K240:.N240])/[.Q240]*100" office:value-type="float" office:value="3.88888888888889">
            <text:p>3,9</text:p>
          </table:table-cell>
          <table:table-cell office:value-type="string">
            <text:p>Keep</text:p>
          </table:table-cell>
          <table:table-cell/>
          <table:table-cell office:value-type="string">
            <text:p>Content</text:p>
          </table:table-cell>
          <table:table-cell/>
          <table:table-cell table:style-name="Default" office:value-type="string">
            <text:p>* Is there any real reason to separate that from „Time“? Proposal: Combine it.</text:p>
            <text:p>* In the Impress menu „Insert – Date and Time...“ the naming is combined.</text:p>
          </table:table-cell>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table:table-cell office:value-type="string">
            <text:p>?</text:p>
          </table:table-cell>
          <table:table-cell/>
          <table:table-cell office:value-type="string">
            <text:p>TabDruckenDraw-Zeit</text:p>
          </table:table-cell>
          <table:table-cell office:value-type="string">
            <text:p>IsPrintTime</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table:table-cell table:style-name="ce21" table:formula="of:=IF(ISERROR(MAX([.M241:.N241])/MIN([.M241:.N241]));&quot;Never used?&quot;;MAX([.M241:.N241])/MIN([.M241:.N241]))" office:value-type="string" office:string-value="Never used?">
            <text:p>Never used?</text:p>
          </table:table-cell>
          <table:table-cell office:value-type="float" office:value="180">
            <text:p>180</text:p>
          </table:table-cell>
          <table:table-cell table:style-name="ce23" table:formula="of:=SUM([.K241:.N241])/[.Q241]*100" office:value-type="float" office:value="1.11111111111111">
            <text:p>1,1</text:p>
          </table:table-cell>
          <table:table-cell office:value-type="string">
            <text:p>Change</text:p>
          </table:table-cell>
          <table:table-cell/>
          <table:table-cell office:value-type="string">
            <text:p>Content</text:p>
          </table:table-cell>
          <table:table-cell/>
          <table:table-cell table:style-name="Default" office:value-type="string">
            <text:p>* Is there any real reason to separate that from „Date“? Proposal: Combine it.</text:p>
            <text:p>* In the Impress menu „Insert – Date and Time...“ the naming is combined.</text:p>
          </table:table-cell>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table:table-cell office:value-type="string">
            <text:p>?</text:p>
          </table:table-cell>
          <table:table-cell/>
          <table:table-cell office:value-type="string">
            <text:p>TabDruckenDraw-AusgeblendeteSeitenDrucken</text:p>
          </table:table-cell>
          <table:table-cell office:value-type="string">
            <text:p>IsPrintHiddenPages</text:p>
          </table:table-cell>
          <table:table-cell table:number-columns-repeated="2" office:value-type="float" office:value="0">
            <text:p>0</text:p>
          </table:table-cell>
          <table:table-cell office:value-type="float" office:value="5">
            <text:p>5</text:p>
          </table:table-cell>
          <table:table-cell office:value-type="float" office:value="19">
            <text:p>19</text:p>
          </table:table-cell>
          <table:table-cell/>
          <table:table-cell table:style-name="ce21" table:formula="of:=IF(ISERROR(MAX([.M242:.N242])/MIN([.M242:.N242]));&quot;Never used?&quot;;MAX([.M242:.N242])/MIN([.M242:.N242]))" office:value-type="float" office:value="3.8">
            <text:p>3,80</text:p>
          </table:table-cell>
          <table:table-cell office:value-type="float" office:value="180">
            <text:p>180</text:p>
          </table:table-cell>
          <table:table-cell table:style-name="ce23" table:formula="of:=SUM([.K242:.N242])/[.Q242]*100" office:value-type="float" office:value="13.3333333333333">
            <text:p>13,3</text:p>
          </table:table-cell>
          <table:table-cell office:value-type="string">
            <text:p>Keep</text:p>
          </table:table-cell>
          <table:table-cell office:value-type="string">
            <text:p>Rename</text:p>
          </table:table-cell>
          <table:table-cell office:value-type="string">
            <text:p>Content, Page</text:p>
          </table:table-cell>
          <table:table-cell/>
          <table:table-cell table:style-name="Default" office:value-type="string">
            <text:p>Rename, since the the menu entry in the menu „Slide Show“ is „Rename Slide“. Pages are used in Draw, but there is no option to hide pages (refer to the corresponding entry in Draw).</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table:table-cell table:number-columns-repeated="246"/>
        </table:table-row>
        <table:table-row table:style-name="ro6">
          <table:table-cell table:style-name="ce5" office:value-type="string">
            <text:p>Impress</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table:table-cell office:value-type="string">
            <text:p>?</text:p>
          </table:table-cell>
          <table:table-cell/>
          <table:table-cell office:value-type="string">
            <text:p>TabDruckenDraw-Standard</text:p>
          </table:table-cell>
          <table:table-cell/>
          <table:table-cell office:value-type="float" office:value="19">
            <text:p>19</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44:.N244])/[.Q244]*100" office:value-type="float" office:value="10.5555555555556">
            <text:p>10,6</text:p>
          </table:table-cell>
          <table:table-cell office:value-type="string">
            <text:p>Keep</text:p>
          </table:table-cell>
          <table:table-cell/>
          <table:table-cell office:value-type="string">
            <text:p>Scaling, Format</text:p>
          </table:table-cell>
          <table:table-cell/>
          <table:table-cell table:style-name="Default" office:value-type="string">
            <text:p>* What does that mean? The help states „Specifies that you do not want to further scale pages when printing.“ But, when printing ImpressPageSize &gt; PrinterPageSize a warning appears. Which has also different (!!!) options (e.g. option Trim is missing).</text:p>
            <text:p>* Proposal: The help should better state something like „Asks, if the drawing does not fit...“</text:p>
          </table:table-cell>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table:table-cell office:value-type="string">
            <text:p>?</text:p>
          </table:table-cell>
          <table:table-cell/>
          <table:table-cell office:value-type="string">
            <text:p>TabDruckenDraw-AnSeitengroesseAnpassen</text:p>
          </table:table-cell>
          <table:table-cell office:value-type="string">
            <text:p>IsPrintFitPage</text:p>
          </table:table-cell>
          <table:table-cell office:value-type="float" office:value="59">
            <text:p>59</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45:.N245])/[.Q245]*100" office:value-type="float" office:value="32.7777777777778">
            <text:p>32,8</text:p>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Fit page to print range“ (refer to description in „Page options, Default). Funnily, there is even another page meant...</text:p>
          </table:table-cell>
          <table:table-cell table:number-columns-repeated="246"/>
        </table:table-row>
        <table:table-row table:style-name="ro5">
          <table:table-cell table:style-name="ce5" office:value-type="string">
            <text:p>Impress</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table:table-cell office:value-type="string">
            <text:p>?</text:p>
          </table:table-cell>
          <table:table-cell/>
          <table:table-cell office:value-type="string">
            <text:p>TabDruckenDraw-SeitenKacheln</text:p>
          </table:table-cell>
          <table:table-cell office:value-type="string">
            <text:p>IsPrintTilePage</text:p>
          </table:table-cell>
          <table:table-cell office:value-type="float" office:value="14">
            <text:p>14</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46:.N246])/[.Q246]*100" office:value-type="float" office:value="7.77777777777778">
            <text:p>7,8</text:p>
          </table:table-cell>
          <table:table-cell office:value-type="string">
            <text:p>Remove?</text:p>
          </table:table-cell>
          <table:table-cell/>
          <table:table-cell office:value-type="string">
            <text:p>Scaling, Format</text:p>
          </table:table-cell>
          <table:table-cell/>
          <table:table-cell table:style-name="Default" office:value-type="string">
            <text:p>If the printer page is larger than the graphic page, then the graphic page is repeated until the printer page is filled. Example: If one A6 graphic page has been designed, it will automatically repeated 4 times for A4 paper format. According to Reginas request, this seems to be what is missing (for her) in Writer.</text:p>
          </table:table-cell>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table:table-cell office:value-type="string">
            <text:p>?</text:p>
          </table:table-cell>
          <table:table-cell/>
          <table:table-cell office:value-type="string">
            <text:p>TabDruckenDraw-Prospekt</text:p>
          </table:table-cell>
          <table:table-cell office:value-type="string">
            <text:p>IsPrintBooklet</text:p>
          </table:table-cell>
          <table:table-cell office:value-type="float" office:value="14">
            <text:p>14</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47:.N247])/[.Q247]*100" office:value-type="float" office:value="7.77777777777778">
            <text:p>7,8</text:p>
          </table:table-cell>
          <table:table-cell office:value-type="string">
            <text:p>Change</text:p>
          </table:table-cell>
          <table:table-cell/>
          <table:table-cell office:value-type="string">
            <text:p>Scaling</text:p>
          </table:table-cell>
          <table:table-cell/>
          <table:table-cell table:style-name="Default" office:value-type="string">
            <text:p>In comparison to Writer, brochure printing is handled differently. Is that really necessary?</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table:table-cell office:value-type="string">
            <text:p>?</text:p>
          </table:table-cell>
          <table:table-cell/>
          <table:table-cell office:value-type="string">
            <text:p>TabDruckenDraw-Vorderseite</text:p>
          </table:table-cell>
          <table:table-cell office:value-type="string">
            <text:p>IsPrintBookletFront</text:p>
          </table:table-cell>
          <table:table-cell table:number-columns-repeated="4" office:value-type="float" office:value="0">
            <text:p>0</text:p>
          </table:table-cell>
          <table:table-cell/>
          <table:table-cell table:style-name="ce21" table:formula="of:=IF(ISERROR(MAX([.M248:.N248])/MIN([.M248:.N248]));&quot;Never used?&quot;;MAX([.M248:.N248])/MIN([.M248:.N248]))" office:value-type="string" office:string-value="Never used?">
            <text:p>Never used?</text:p>
          </table:table-cell>
          <table:table-cell office:value-type="float" office:value="180">
            <text:p>180</text:p>
          </table:table-cell>
          <table:table-cell table:style-name="ce23" table:formula="of:=SUM([.K248:.N248])/[.Q248]*100" office:value-type="float" office:value="0">
            <text:p>0,0</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table:table-cell office:value-type="string">
            <text:p>?</text:p>
          </table:table-cell>
          <table:table-cell/>
          <table:table-cell office:value-type="string">
            <text:p>TabDruckenDraw-Rückseite</text:p>
          </table:table-cell>
          <table:table-cell office:value-type="string">
            <text:p>IsPrintBookletBack</text:p>
          </table:table-cell>
          <table:table-cell table:number-columns-repeated="4" office:value-type="float" office:value="0">
            <text:p>0</text:p>
          </table:table-cell>
          <table:table-cell/>
          <table:table-cell table:style-name="ce21" table:formula="of:=IF(ISERROR(MAX([.M249:.N249])/MIN([.M249:.N249]));&quot;Never used?&quot;;MAX([.M249:.N249])/MIN([.M249:.N249]))" office:value-type="string" office:string-value="Never used?">
            <text:p>Never used?</text:p>
          </table:table-cell>
          <table:table-cell office:value-type="float" office:value="180">
            <text:p>180</text:p>
          </table:table-cell>
          <table:table-cell table:style-name="ce23" table:formula="of:=SUM([.K249:.N249])/[.Q249]*100" office:value-type="float" office:value="0">
            <text:p>0,0</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table:table-cell office:value-type="string">
            <text:p>?</text:p>
          </table:table-cell>
          <table:table-cell/>
          <table:table-cell office:value-type="string">
            <text:p>TabDruckenDraw-AusDruckereinstellung</text:p>
          </table:table-cell>
          <table:table-cell/>
          <table:table-cell table:number-columns-repeated="2" office:value-type="float" office:value="0">
            <text:p>0</text:p>
          </table:table-cell>
          <table:table-cell office:value-type="float" office:value="9">
            <text:p>9</text:p>
          </table:table-cell>
          <table:table-cell office:value-type="float" office:value="5">
            <text:p>5</text:p>
          </table:table-cell>
          <table:table-cell/>
          <table:table-cell table:style-name="ce21" table:formula="of:=IF(ISERROR(MAX([.M250:.N250])/MIN([.M250:.N250]));&quot;Never used?&quot;;MAX([.M250:.N250])/MIN([.M250:.N250]))" office:value-type="float" office:value="1.8">
            <text:p>1,80</text:p>
          </table:table-cell>
          <table:table-cell office:value-type="float" office:value="180">
            <text:p>180</text:p>
          </table:table-cell>
          <table:table-cell table:style-name="ce23" table:formula="of:=SUM([.K250:.N250])/[.Q250]*100" office:value-type="float" office:value="7.77777777777778">
            <text:p>7,8</text:p>
          </table:table-cell>
          <table:table-cell office:value-type="string">
            <text:p>Keep</text:p>
          </table:table-cell>
          <table:table-cell/>
          <table:table-cell office:value-type="string">
            <text:p>Page, Driver, Format</text:p>
          </table:table-cell>
          <table:table-cell/>
          <table:table-cell table:style-name="Default" office:value-type="string">
            <text:p>Refer to Writer</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TabDruckenDraw</text:p>
          </table:table-cell>
          <table:table-cell/>
          <table:table-cell office:value-type="float" office:value="2">
            <text:p>2</text:p>
          </table:table-cell>
          <table:table-cell table:number-columns-repeated="3" office:value-type="float" office:value="0">
            <text:p>0</text:p>
          </table:table-cell>
          <table:table-cell table:number-columns-repeated="2"/>
          <table:table-cell office:value-type="float" office:value="180">
            <text:p>180</text:p>
          </table:table-cell>
          <table:table-cell table:style-name="ce22" table:formula="of:=SUM([.K251:.N251])/[.Q251]*100" office:value-type="float" office:value="1.11111111111111">
            <text:p>1,1</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Options (?)</text:p>
          </table:table-cell>
          <table:table-cell table:style-name="Default" office:value-type="string">
            <text:p>?</text:p>
          </table:table-cell>
          <table:table-cell table:number-columns-repeated="2" office:value-type="string">
            <text:p>?</text:p>
          </table:table-cell>
          <table:table-cell/>
          <table:table-cell office:value-type="string">
            <text:p>?</text:p>
          </table:table-cell>
          <table:table-cell/>
          <table:table-cell office:value-type="string">
            <text:p>TabDruckenDraw-Handzettel</text:p>
          </table:table-cell>
          <table:table-cell office:value-type="string">
            <text:p>IsPrintHandout</text:p>
          </table:table-cell>
          <table:table-cell table:number-columns-repeated="4" office:value-type="float" office:value="0">
            <text:p>0</text:p>
          </table:table-cell>
          <table:table-cell table:number-columns-repeated="2"/>
          <table:table-cell office:value-type="float" office:value="180">
            <text:p>180</text:p>
          </table:table-cell>
          <table:table-cell table:style-name="ce22" table:formula="of:=SUM([.K252:.N252])/[.Q252]*100" office:value-type="float" office:value="0">
            <text:p>0,0</text:p>
          </table:table-cell>
          <table:table-cell table:number-columns-repeated="4"/>
          <table:table-cell table:style-name="Default" office:value-type="string">
            <text:p>Where does this element come from? Old (hidden) code?</text:p>
          </table:table-cell>
          <table:table-cell table:number-columns-repeated="246"/>
        </table:table-row>
        <table:table-row table:style-name="ro2">
          <table:table-cell table:style-name="ce5" office:value-type="string">
            <text:p>Impress</text:p>
          </table:table-cell>
          <table:table-cell office:value-type="string">
            <text:p>Options (?)</text:p>
          </table:table-cell>
          <table:table-cell table:style-name="Default" office:value-type="string">
            <text:p>?</text:p>
          </table:table-cell>
          <table:table-cell table:number-columns-repeated="2" office:value-type="string">
            <text:p>?</text:p>
          </table:table-cell>
          <table:table-cell/>
          <table:table-cell office:value-type="string">
            <text:p>?</text:p>
          </table:table-cell>
          <table:table-cell/>
          <table:table-cell office:value-type="string">
            <text:p>TabDruckenDraw-Notizen</text:p>
          </table:table-cell>
          <table:table-cell office:value-type="string">
            <text:p>IsPrintNotes</text:p>
          </table:table-cell>
          <table:table-cell table:number-columns-repeated="2" office:value-type="float" office:value="0">
            <text:p>0</text:p>
          </table:table-cell>
          <table:table-cell table:number-columns-repeated="2" office:value-type="float" office:value="1">
            <text:p>1</text:p>
          </table:table-cell>
          <table:table-cell table:number-columns-repeated="2"/>
          <table:table-cell office:value-type="float" office:value="180">
            <text:p>180</text:p>
          </table:table-cell>
          <table:table-cell table:style-name="ce22" table:formula="of:=SUM([.K253:.N253])/[.Q253]*100" office:value-type="float" office:value="1.11111111111111">
            <text:p>1,1</text:p>
          </table:table-cell>
          <table:table-cell table:number-columns-repeated="4"/>
          <table:table-cell table:style-name="Default" office:value-type="string">
            <text:p>Where does this element come from? Old (hidden) code?</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table:table-cell office:value-type="string">
            <text:p>?</text:p>
          </table:table-cell>
          <table:table-cell/>
          <table:table-cell office:value-type="string">
            <text:p>TabDruckenDraw</text:p>
          </table:table-cell>
          <table:table-cell/>
          <table:table-cell office:value-type="float" office:value="38">
            <text:p>38</text:p>
          </table:table-cell>
          <table:table-cell table:number-columns-repeated="3" office:value-type="float" office:value="0">
            <text:p>0</text:p>
          </table:table-cell>
          <table:table-cell office:value-type="string">
            <text:p>SetPage</text:p>
          </table:table-cell>
          <table:table-cell/>
          <table:table-cell office:value-type="float" office:value="38">
            <text:p>38</text:p>
          </table:table-cell>
          <table:table-cell table:style-name="ce22" table:formula="of:=SUM([.K254:.N254])/[.Q254]*100" office:value-type="float" office:value="100">
            <text:p>100,0</text:p>
          </table:table-cell>
          <table:table-cell table:number-columns-repeated="4"/>
          <table:table-cell table:style-name="Default"/>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number-columns-repeated="2"/>
          <table:table-cell table:number-columns-repeated="2" office:value-type="string">
            <text:p>(none)</text:p>
          </table:table-cell>
          <table:table-cell office:value-type="string">
            <text:p>(PrintQuality)</text:p>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table:table-cell office:value-type="string">
            <text:p>?</text:p>
          </table:table-cell>
          <table:table-cell/>
          <table:table-cell office:value-type="string">
            <text:p>TabDruckenDraw-StandardAusgabe</text:p>
          </table:table-cell>
          <table:table-cell office:value-type="string">
            <text:p>(PrintQuality)</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56:.N256])/[.Q256]*100" office:value-type="float" office:value="2.63157894736842">
            <text:p>2,6</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table:table-cell office:value-type="string">
            <text:p>?</text:p>
          </table:table-cell>
          <table:table-cell/>
          <table:table-cell office:value-type="string">
            <text:p>TabDruckenDraw-Graustufen</text:p>
          </table:table-cell>
          <table:table-cell office:value-type="string">
            <text:p>(PrintQuality)</text:p>
          </table:table-cell>
          <table:table-cell office:value-type="float" office:value="4">
            <text:p>4</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57:.N257])/[.Q257]*100" office:value-type="float" office:value="10.5263157894737">
            <text:p>10,5</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table:table-cell office:value-type="string">
            <text:p>?</text:p>
          </table:table-cell>
          <table:table-cell/>
          <table:table-cell office:value-type="string">
            <text:p>TabDruckenDraw-SchwarzWeiss</text:p>
          </table:table-cell>
          <table:table-cell office:value-type="string">
            <text:p>(PrintQuality)</text:p>
          </table:table-cell>
          <table:table-cell office:value-type="float" office:value="5">
            <text:p>5</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58:.N258])/[.Q258]*100" office:value-type="float" office:value="13.1578947368421">
            <text:p>13,2</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table:table-cell office:value-type="string">
            <text:p>?</text:p>
          </table:table-cell>
          <table:table-cell/>
          <table:table-cell office:value-type="string">
            <text:p>TabDruckenDraw-Seitenname</text:p>
          </table:table-cell>
          <table:table-cell office:value-type="string">
            <text:p>IsPrintPageName</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1" table:formula="of:=IF(ISERROR(MAX([.M260:.N260])/MIN([.M260:.N260]));&quot;Never used?&quot;;MAX([.M260:.N260])/MIN([.M260:.N260]))" office:value-type="float" office:value="2">
            <text:p>2,00</text:p>
          </table:table-cell>
          <table:table-cell office:value-type="float" office:value="38">
            <text:p>38</text:p>
          </table:table-cell>
          <table:table-cell table:style-name="ce23" table:formula="of:=SUM([.K260:.N260])/[.Q260]*100" office:value-type="float" office:value="7.89473684210526">
            <text:p>7,9</text:p>
          </table:table-cell>
          <table:table-cell table:number-columns-repeated="4"/>
          <table:table-cell table:style-name="Default"/>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table:table-cell office:value-type="string">
            <text:p>?</text:p>
          </table:table-cell>
          <table:table-cell/>
          <table:table-cell office:value-type="string">
            <text:p>TabDruckenDraw-Datum</text:p>
          </table:table-cell>
          <table:table-cell office:value-type="string">
            <text:p>IsPrintDate</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1" table:formula="of:=IF(ISERROR(MAX([.M261:.N261])/MIN([.M261:.N261]));&quot;Never used?&quot;;MAX([.M261:.N261])/MIN([.M261:.N261]))" office:value-type="string" office:string-value="Never used?">
            <text:p>Never used?</text:p>
          </table:table-cell>
          <table:table-cell office:value-type="float" office:value="38">
            <text:p>38</text:p>
          </table:table-cell>
          <table:table-cell table:style-name="ce23" table:formula="of:=SUM([.K261:.N261])/[.Q261]*100" office:value-type="float" office:value="2.63157894736842">
            <text:p>2,6</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table:table-cell office:value-type="string">
            <text:p>?</text:p>
          </table:table-cell>
          <table:table-cell/>
          <table:table-cell office:value-type="string">
            <text:p>TabDruckenDraw-Zeit</text:p>
          </table:table-cell>
          <table:table-cell office:value-type="string">
            <text:p>IsPrintTime</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1" table:formula="of:=IF(ISERROR(MAX([.M262:.N262])/MIN([.M262:.N262]));&quot;Never used?&quot;;MAX([.M262:.N262])/MIN([.M262:.N262]))" office:value-type="string" office:string-value="Never used?">
            <text:p>Never used?</text:p>
          </table:table-cell>
          <table:table-cell office:value-type="float" office:value="38">
            <text:p>38</text:p>
          </table:table-cell>
          <table:table-cell table:style-name="ce23" table:formula="of:=SUM([.K262:.N262])/[.Q262]*100" office:value-type="float" office:value="2.63157894736842">
            <text:p>2,6</text:p>
          </table:table-cell>
          <table:table-cell table:number-columns-repeated="4"/>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table:table-cell office:value-type="string">
            <text:p>?</text:p>
          </table:table-cell>
          <table:table-cell/>
          <table:table-cell office:value-type="string">
            <text:p>TabDruckenDraw-AusgeblendeteSeitenDrucken</text:p>
          </table:table-cell>
          <table:table-cell office:value-type="string">
            <text:p>IsPrintHiddenPages</text:p>
          </table:table-cell>
          <table:table-cell table:number-columns-repeated="2" office:value-type="float" office:value="0">
            <text:p>0</text:p>
          </table:table-cell>
          <table:table-cell office:value-type="float" office:value="1">
            <text:p>1</text:p>
          </table:table-cell>
          <table:table-cell office:value-type="float" office:value="6">
            <text:p>6</text:p>
          </table:table-cell>
          <table:table-cell/>
          <table:table-cell table:style-name="ce21" table:formula="of:=IF(ISERROR(MAX([.M263:.N263])/MIN([.M263:.N263]));&quot;Never used?&quot;;MAX([.M263:.N263])/MIN([.M263:.N263]))" office:value-type="float" office:value="6">
            <text:p>6,00</text:p>
          </table:table-cell>
          <table:table-cell office:value-type="float" office:value="38">
            <text:p>38</text:p>
          </table:table-cell>
          <table:table-cell table:style-name="ce23" table:formula="of:=SUM([.K263:.N263])/[.Q263]*100" office:value-type="float" office:value="18.4210526315789">
            <text:p>18,4</text:p>
          </table:table-cell>
          <table:table-cell office:value-type="string">
            <text:p>Remove</text:p>
          </table:table-cell>
          <table:table-cell table:number-columns-repeated="3"/>
          <table:table-cell table:style-name="Default" office:value-type="string">
            <text:p>Remove, since there is no „Show/Hide Slide“ in Draw – it is plain wrong.</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3"/>
          <table:table-cell table:style-name="ce2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table:table-cell office:value-type="string">
            <text:p>?</text:p>
          </table:table-cell>
          <table:table-cell/>
          <table:table-cell office:value-type="string">
            <text:p>TabDruckenDraw-Standard</text:p>
          </table:table-cell>
          <table:table-cell/>
          <table:table-cell office:value-type="float" office:value="5">
            <text:p>5</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65:.N265])/[.Q265]*100" office:value-type="float" office:value="13.1578947368421">
            <text:p>13,2</text:p>
          </table:table-cell>
          <table:table-cell table:number-columns-repeated="4"/>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table:table-cell office:value-type="string">
            <text:p>?</text:p>
          </table:table-cell>
          <table:table-cell/>
          <table:table-cell office:value-type="string">
            <text:p>TabDruckenDraw-AnSeitengroesseAnpassen</text:p>
          </table:table-cell>
          <table:table-cell office:value-type="string">
            <text:p>IsPrintFitPage</text:p>
          </table:table-cell>
          <table:table-cell table:number-columns-repeated="4" office:value-type="float" office:value="0">
            <text:p>0</text:p>
          </table:table-cell>
          <table:table-cell table:number-columns-repeated="2"/>
          <table:table-cell office:value-type="float" office:value="38">
            <text:p>38</text:p>
          </table:table-cell>
          <table:table-cell table:style-name="ce22" table:formula="of:=SUM([.K266:.N266])/[.Q266]*100" office:value-type="float" office:value="0">
            <text:p>0,0</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table:table-cell office:value-type="string">
            <text:p>?</text:p>
          </table:table-cell>
          <table:table-cell/>
          <table:table-cell office:value-type="string">
            <text:p>TabDruckenDraw-SeitenKacheln</text:p>
          </table:table-cell>
          <table:table-cell/>
          <table:table-cell office:value-type="float" office:value="3">
            <text:p>3</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67:.N267])/[.Q267]*100" office:value-type="float" office:value="7.89473684210526">
            <text:p>7,9</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table:table-cell office:value-type="string">
            <text:p>?</text:p>
          </table:table-cell>
          <table:table-cell/>
          <table:table-cell office:value-type="string">
            <text:p>TabDruckenDraw-Prospekt</text:p>
          </table:table-cell>
          <table:table-cell office:value-type="string">
            <text:p>IsPrintBooklet</text:p>
          </table:table-cell>
          <table:table-cell office:value-type="float" office:value="3">
            <text:p>3</text:p>
          </table:table-cell>
          <table:table-cell table:number-columns-repeated="3" office:value-type="float" office:value="0">
            <text:p>0</text:p>
          </table:table-cell>
          <table:table-cell table:number-columns-repeated="2"/>
          <table:table-cell office:value-type="float" office:value="38">
            <text:p>38</text:p>
          </table:table-cell>
          <table:table-cell table:style-name="ce22" table:formula="of:=SUM([.K268:.N268])/[.Q268]*100" office:value-type="float" office:value="7.89473684210526">
            <text:p>7,9</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table:table-cell office:value-type="string">
            <text:p>?</text:p>
          </table:table-cell>
          <table:table-cell/>
          <table:table-cell office:value-type="string">
            <text:p>TabDruckenDraw-Vorderseite</text:p>
          </table:table-cell>
          <table:table-cell office:value-type="string">
            <text:p>IsPrintBookletFront</text:p>
          </table:table-cell>
          <table:table-cell table:number-columns-repeated="4" office:value-type="float" office:value="0">
            <text:p>0</text:p>
          </table:table-cell>
          <table:table-cell/>
          <table:table-cell table:style-name="ce21" table:formula="of:=IF(ISERROR(MAX([.M269:.N269])/MIN([.M269:.N269]));&quot;Never used?&quot;;MAX([.M269:.N269])/MIN([.M269:.N269]))" office:value-type="string" office:string-value="Never used?">
            <text:p>Never used?</text:p>
          </table:table-cell>
          <table:table-cell office:value-type="float" office:value="38">
            <text:p>38</text:p>
          </table:table-cell>
          <table:table-cell table:style-name="ce23" table:formula="of:=SUM([.K269:.N269])/[.Q269]*100" office:value-type="float" office:value="0">
            <text:p>0,0</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table:table-cell office:value-type="string">
            <text:p>?</text:p>
          </table:table-cell>
          <table:table-cell/>
          <table:table-cell office:value-type="string">
            <text:p>TabDruckenDraw-Rückseite</text:p>
          </table:table-cell>
          <table:table-cell office:value-type="string">
            <text:p>IsPrintBookletBack</text:p>
          </table:table-cell>
          <table:table-cell table:number-columns-repeated="4" office:value-type="float" office:value="0">
            <text:p>0</text:p>
          </table:table-cell>
          <table:table-cell/>
          <table:table-cell table:style-name="ce21" table:formula="of:=IF(ISERROR(MAX([.M270:.N270])/MIN([.M270:.N270]));&quot;Never used?&quot;;MAX([.M270:.N270])/MIN([.M270:.N270]))" office:value-type="string" office:string-value="Never used?">
            <text:p>Never used?</text:p>
          </table:table-cell>
          <table:table-cell office:value-type="float" office:value="38">
            <text:p>38</text:p>
          </table:table-cell>
          <table:table-cell table:style-name="ce23" table:formula="of:=SUM([.K270:.N270])/[.Q270]*100" office:value-type="float" office:value="0">
            <text:p>0,0</text:p>
          </table:table-cell>
          <table:table-cell table:number-columns-repeated="4"/>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table:table-cell office:value-type="string">
            <text:p>?</text:p>
          </table:table-cell>
          <table:table-cell/>
          <table:table-cell office:value-type="string">
            <text:p>TabDruckenDraw-AusDruckereinstellung</text:p>
          </table:table-cell>
          <table:table-cell/>
          <table:table-cell table:number-columns-repeated="2" office:value-type="float" office:value="0">
            <text:p>0</text:p>
          </table:table-cell>
          <table:table-cell office:value-type="float" office:value="9">
            <text:p>9</text:p>
          </table:table-cell>
          <table:table-cell office:value-type="float" office:value="4">
            <text:p>4</text:p>
          </table:table-cell>
          <table:table-cell/>
          <table:table-cell table:style-name="ce21" table:formula="of:=IF(ISERROR(MAX([.M271:.N271])/MIN([.M271:.N271]));&quot;Never used?&quot;;MAX([.M271:.N271])/MIN([.M271:.N271]))" office:value-type="float" office:value="2.25">
            <text:p>2,25</text:p>
          </table:table-cell>
          <table:table-cell office:value-type="float" office:value="38">
            <text:p>38</text:p>
          </table:table-cell>
          <table:table-cell table:style-name="ce23" table:formula="of:=SUM([.K271:.N271])/[.Q271]*100" office:value-type="float" office:value="34.2105263157895">
            <text:p>34,2</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TabDruckenDraw</text:p>
          </table:table-cell>
          <table:table-cell/>
          <table:table-cell table:number-columns-repeated="4" office:value-type="float" office:value="0">
            <text:p>0</text:p>
          </table:table-cell>
          <table:table-cell table:number-columns-repeated="2"/>
          <table:table-cell office:value-type="float" office:value="38">
            <text:p>38</text:p>
          </table:table-cell>
          <table:table-cell table:style-name="ce22" table:formula="of:=SUM([.K272:.N272])/[.Q272]*100" office:value-type="float" office:value="0">
            <text:p>0,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table:table-cell office:value-type="string">
            <text:p>?</text:p>
          </table:table-cell>
          <table:table-cell/>
          <table:table-cell office:value-type="string">
            <text:p>TabDruckenMath</text:p>
          </table:table-cell>
          <table:table-cell/>
          <table:table-cell office:value-type="float" office:value="14">
            <text:p>14</text:p>
          </table:table-cell>
          <table:table-cell table:number-columns-repeated="3" office:value-type="float" office:value="0">
            <text:p>0</text:p>
          </table:table-cell>
          <table:table-cell office:value-type="string">
            <text:p>SetPage; Extracted from raw data sheet „All Applications“</text:p>
          </table:table-cell>
          <table:table-cell/>
          <table:table-cell office:value-type="float" office:value="38">
            <text:p>38</text:p>
          </table:table-cell>
          <table:table-cell table:style-name="ce22" table:formula="of:=SUM([.K273:.N273])/[.Q273]*100" office:value-type="float" office:value="36.8421052631579">
            <text:p>36,8</text:p>
          </table:table-cell>
          <table:table-cell table:number-columns-repeated="4"/>
          <table:table-cell table:style-name="Default"/>
          <table:table-cell table:number-columns-repeated="246"/>
        </table:table-row>
        <table:table-row table:style-name="ro2">
          <table:table-cell table:style-name="ce8" office:value-type="string">
            <text:p>Math</text:p>
          </table:table-cell>
          <table:table-cell office:value-type="string">
            <text:p>Options</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4"/>
          <table:table-cell table:number-columns-repeated="2" office:value-type="string">
            <text:p>-</text:p>
          </table:table-cell>
          <table:table-cell table:number-columns-repeated="2"/>
          <table:table-cell table:style-name="Default"/>
          <table:table-cell table:number-columns-repeated="246"/>
        </table:table-row>
        <table:table-row table:style-name="ro9">
          <table:table-cell table:style-name="ce8" office:value-type="string">
            <text:p>Math</text:p>
          </table:table-cell>
          <table:table-cell office:value-type="string">
            <text:p>Options</text:p>
          </table:table-cell>
          <table:table-cell table:style-name="Default" office:value-type="string">
            <text:p>1.1</text:p>
          </table:table-cell>
          <table:table-cell office:value-type="string">
            <text:p>Title row</text:p>
          </table:table-cell>
          <table:table-cell office:value-type="string">
            <text:p>Checkbox</text:p>
          </table:table-cell>
          <table:table-cell/>
          <table:table-cell office:value-type="string">
            <text:p>?</text:p>
          </table:table-cell>
          <table:table-cell/>
          <table:table-cell office:value-type="string">
            <text:p>TabDruckenMath-DruckeTitelzeile</text:p>
          </table:table-cell>
          <table:table-cell/>
          <table:table-cell table:number-columns-repeated="2" office:value-type="float" office:value="0">
            <text:p>0</text:p>
          </table:table-cell>
          <table:table-cell office:value-type="float" office:value="1">
            <text:p>1</text:p>
          </table:table-cell>
          <table:table-cell office:value-type="float" office:value="3">
            <text:p>3</text:p>
          </table:table-cell>
          <table:table-cell office:value-type="string">
            <text:p>Extracted from raw data sheet „All Applications“</text:p>
          </table:table-cell>
          <table:table-cell table:style-name="ce21" table:formula="of:=IF(ISERROR(MAX([.M275:.N275])/MIN([.M275:.N275]));&quot;Never used?&quot;;MAX([.M275:.N275])/MIN([.M275:.N275]))" office:value-type="float" office:value="3">
            <text:p>3,00</text:p>
          </table:table-cell>
          <table:table-cell table:style-name="ce21" table:number-columns-repeated="2"/>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 Ambigious, since the title is the filename. So why not call it „Filename“.</text:p>
            <text:p>* Open Question: Is there a reason why „row“ is added. Is this a hint to the user how the document will look like? (If yes, then we might skip that with the new preview – then this is only a little issue for the Tools – Options... dialog).</text:p>
            <text:p>* Open Question: By the way, why only Math has the ability to add the filename?</text:p>
          </table:table-cell>
          <table:table-cell/>
          <table:table-cell office:value-type="string">
            <text:p>Just „Filename“ is ok for me, and we may skip the word „row“ as well.</text:p>
            <text:p/>
            <text:p>Q: And why has Math the ability to add the filename?</text:p>
            <text:p>A1: Probably because it does not have a document title.</text:p>
            <text:p>A2: Wrong question! Why is Math an application on its own in the first place?? There is really no use for a Math document on its own. Math objects should only be embedded in other documents.</text:p>
          </table:table-cell>
          <table:table-cell table:number-columns-repeated="244"/>
        </table:table-row>
        <table:table-row table:style-name="ro7">
          <table:table-cell table:style-name="ce8" office:value-type="string">
            <text:p>Math</text:p>
          </table:table-cell>
          <table:table-cell office:value-type="string">
            <text:p>Options</text:p>
          </table:table-cell>
          <table:table-cell table:style-name="Default" office:value-type="string">
            <text:p>1.2</text:p>
          </table:table-cell>
          <table:table-cell office:value-type="string">
            <text:p>Formula text</text:p>
          </table:table-cell>
          <table:table-cell office:value-type="string">
            <text:p>Checkbox</text:p>
          </table:table-cell>
          <table:table-cell/>
          <table:table-cell office:value-type="string">
            <text:p>?</text:p>
          </table:table-cell>
          <table:table-cell/>
          <table:table-cell office:value-type="string">
            <text:p>TabDruckenMath-DruckeFormeltext</text:p>
          </table:table-cell>
          <table:table-cell/>
          <table:table-cell table:number-columns-repeated="2" office:value-type="float" office:value="0">
            <text:p>0</text:p>
          </table:table-cell>
          <table:table-cell office:value-type="float" office:value="1">
            <text:p>1</text:p>
          </table:table-cell>
          <table:table-cell office:value-type="float" office:value="3">
            <text:p>3</text:p>
          </table:table-cell>
          <table:table-cell office:value-type="string">
            <text:p>Extracted from raw data sheet „All Applications“</text:p>
          </table:table-cell>
          <table:table-cell table:style-name="ce21" table:formula="of:=IF(ISERROR(MAX([.M276:.N276])/MIN([.M276:.N276]));&quot;Never used?&quot;;MAX([.M276:.N276])/MIN([.M276:.N276]))" office:value-type="float" office:value="3">
            <text:p>3,00</text:p>
          </table:table-cell>
          <table:table-cell table:style-name="ce21" table:number-columns-repeated="2"/>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Ambigious, why is it called „text“? The help refers to „command window“. Text is rather used to „text only“ formatting. Proposal: Formula commands</text:p>
          </table:table-cell>
          <table:table-cell/>
          <table:table-cell office:value-type="string">
            <text:p>„Formula command“ seems misleading to me. To me it implies something like a list of availbale commands.</text:p>
            <text:p>How about „Command text“?</text:p>
          </table:table-cell>
          <table:table-cell table:number-columns-repeated="244"/>
        </table:table-row>
        <table:table-row table:style-name="ro3">
          <table:table-cell table:style-name="ce8" office:value-type="string">
            <text:p>Math</text:p>
          </table:table-cell>
          <table:table-cell office:value-type="string">
            <text:p>Options</text:p>
          </table:table-cell>
          <table:table-cell table:style-name="Default" office:value-type="string">
            <text:p>1.3</text:p>
          </table:table-cell>
          <table:table-cell office:value-type="string">
            <text:p>Border</text:p>
          </table:table-cell>
          <table:table-cell office:value-type="string">
            <text:p>Checkbox</text:p>
          </table:table-cell>
          <table:table-cell/>
          <table:table-cell office:value-type="string">
            <text:p>?</text:p>
          </table:table-cell>
          <table:table-cell/>
          <table:table-cell office:value-type="string">
            <text:p>TabDruckenMath-DruckeRahmen</text:p>
          </table:table-cell>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string">
            <text:p>Extracted from raw data sheet „All Applications“</text:p>
          </table:table-cell>
          <table:table-cell table:style-name="ce21" table:formula="of:=IF(ISERROR(MAX([.M277:.N277])/MIN([.M277:.N277]));&quot;Never used?&quot;;MAX([.M277:.N277])/MIN([.M277:.N277]))" office:value-type="float" office:value="2">
            <text:p>2,00</text:p>
          </table:table-cell>
          <table:table-cell table:style-name="ce21" table:number-columns-repeated="2"/>
          <table:table-cell office:value-type="string">
            <text:p>Remove?</text:p>
          </table:table-cell>
          <table:table-cell/>
          <table:table-cell office:value-type="string">
            <text:p>Content</text:p>
          </table:table-cell>
          <table:table-cell/>
          <table:table-cell table:style-name="Default" office:value-type="string">
            <text:p>Is there any reason from the user's point-of-view disable border printing?</text:p>
          </table:table-cell>
          <table:table-cell/>
          <table:table-cell office:value-type="string">
            <text:p>See answer A2 above …</text:p>
            <text:p>I have no problem if this one gets removed.</text:p>
          </table:table-cell>
          <table:table-cell table:number-columns-repeated="244"/>
        </table:table-row>
        <table:table-row table:style-name="ro2">
          <table:table-cell table:style-name="ce8" office:value-type="string">
            <text:p>Math</text:p>
          </table:table-cell>
          <table:table-cell office:value-type="string">
            <text:p>Options</text:p>
          </table:table-cell>
          <table:table-cell table:style-name="Default" office:value-type="string">
            <text:p>2</text:p>
          </table:table-cell>
          <table:table-cell office:value-type="string">
            <text:p>Print format</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4"/>
          <table:table-cell table:number-columns-repeated="2" office:value-type="string">
            <text:p>-</text:p>
          </table:table-cell>
          <table:table-cell table:number-columns-repeated="2"/>
          <table:table-cell table:style-name="Default"/>
          <table:table-cell table:number-columns-repeated="246"/>
        </table:table-row>
        <table:table-row table:style-name="ro4">
          <table:table-cell table:style-name="ce8" office:value-type="string">
            <text:p>Math</text:p>
          </table:table-cell>
          <table:table-cell office:value-type="string">
            <text:p>Options</text:p>
          </table:table-cell>
          <table:table-cell table:style-name="Default" office:value-type="string">
            <text:p>2.1</text:p>
          </table:table-cell>
          <table:table-cell office:value-type="string">
            <text:p>Original size</text:p>
          </table:table-cell>
          <table:table-cell office:value-type="string">
            <text:p>Radio Button</text:p>
          </table:table-cell>
          <table:table-cell/>
          <table:table-cell office:value-type="string">
            <text:p>?</text:p>
          </table:table-cell>
          <table:table-cell/>
          <table:table-cell office:value-type="string">
            <text:p>TabDruckenMath-Originalgroesse</text:p>
          </table:table-cell>
          <table:table-cell/>
          <table:table-cell office:value-type="float" office:value="3">
            <text:p>3</text:p>
          </table:table-cell>
          <table:table-cell table:number-columns-repeated="3" office:value-type="float" office:value="0">
            <text:p>0</text:p>
          </table:table-cell>
          <table:table-cell office:value-type="string">
            <text:p>Extracted from raw data sheet „All Applications“</text:p>
          </table:table-cell>
          <table:table-cell table:number-columns-repeated="3"/>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n contrast to the other modules „Original size“ is a good choice, but it is inconsistent. Check it later.</text:p>
          </table:table-cell>
          <table:table-cell table:number-columns-repeated="246"/>
        </table:table-row>
        <table:table-row table:style-name="ro5">
          <table:table-cell table:style-name="ce8" office:value-type="string">
            <text:p>Math</text:p>
          </table:table-cell>
          <table:table-cell office:value-type="string">
            <text:p>Options</text:p>
          </table:table-cell>
          <table:table-cell table:style-name="Default" office:value-type="string">
            <text:p>2.2</text:p>
          </table:table-cell>
          <table:table-cell office:value-type="string">
            <text:p>Fit to page</text:p>
          </table:table-cell>
          <table:table-cell office:value-type="string">
            <text:p>Radio Button</text:p>
          </table:table-cell>
          <table:table-cell/>
          <table:table-cell office:value-type="string">
            <text:p>?</text:p>
          </table:table-cell>
          <table:table-cell/>
          <table:table-cell office:value-type="string">
            <text:p>TabDruckenMath-DerSeiteAnpassen</text:p>
          </table:table-cell>
          <table:table-cell/>
          <table:table-cell office:value-type="float" office:value="5">
            <text:p>5</text:p>
          </table:table-cell>
          <table:table-cell table:number-columns-repeated="3" office:value-type="float" office:value="0">
            <text:p>0</text:p>
          </table:table-cell>
          <table:table-cell office:value-type="string">
            <text:p>Extracted from raw data sheet „All Applications“</text:p>
          </table:table-cell>
          <table:table-cell table:number-columns-repeated="3"/>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s the whole content scaled to fit the page size? In comparison with the View – Zoom... it is similar to „Optimal“.</text:p>
          </table:table-cell>
          <table:table-cell/>
          <table:table-cell office:value-type="string">
            <text:p>Yes the formula is scaled to fit the page size. But depending on the width of the formula it is sometimes hard to justify to call that „optimal“. It is more like the „show all“ in the view.</text:p>
          </table:table-cell>
          <table:table-cell office:value-type="string">
            <text:p>Re tl: ;-)</text:p>
          </table:table-cell>
          <table:table-cell table:number-columns-repeated="243"/>
        </table:table-row>
        <table:table-row table:style-name="ro3">
          <table:table-cell table:style-name="ce8" office:value-type="string">
            <text:p>Math</text:p>
          </table:table-cell>
          <table:table-cell office:value-type="string">
            <text:p>Options</text:p>
          </table:table-cell>
          <table:table-cell table:style-name="Default" office:value-type="string">
            <text:p>2.3</text:p>
          </table:table-cell>
          <table:table-cell office:value-type="string">
            <text:p>Scaling</text:p>
          </table:table-cell>
          <table:table-cell office:value-type="string">
            <text:p>Radio Button</text:p>
          </table:table-cell>
          <table:table-cell/>
          <table:table-cell office:value-type="string">
            <text:p>?</text:p>
          </table:table-cell>
          <table:table-cell/>
          <table:table-cell office:value-type="string">
            <text:p>TabDruckenMath-Skalierung</text:p>
          </table:table-cell>
          <table:table-cell/>
          <table:table-cell office:value-type="float" office:value="4">
            <text:p>4</text:p>
          </table:table-cell>
          <table:table-cell table:number-columns-repeated="3" office:value-type="float" office:value="0">
            <text:p>0</text:p>
          </table:table-cell>
          <table:table-cell office:value-type="string">
            <text:p>Extracted from raw data sheet „All Applications“</text:p>
          </table:table-cell>
          <table:table-cell table:number-columns-repeated="3"/>
          <table:table-cell office:value-type="string">
            <text:p>Keep</text:p>
          </table:table-cell>
          <table:table-cell/>
          <table:table-cell office:value-type="string">
            <text:p>Scaling, Format</text:p>
          </table:table-cell>
          <table:table-cell/>
          <table:table-cell table:style-name="Default" office:value-type="string">
            <text:p>* Info: Everything in this section does scale something. The View – Zoom... uses „Variable“ (with a different section header). But I think it is clear what is meant.</text:p>
          </table:table-cell>
          <table:table-cell table:number-columns-repeated="246"/>
        </table:table-row>
        <table:table-row table:style-name="ro4">
          <table:table-cell table:style-name="ce8" office:value-type="string">
            <text:p>Math</text:p>
          </table:table-cell>
          <table:table-cell office:value-type="string">
            <text:p>Options</text:p>
          </table:table-cell>
          <table:table-cell table:style-name="Default" office:value-type="string">
            <text:p>2.3.1</text:p>
          </table:table-cell>
          <table:table-cell office:value-type="string">
            <text:p>(Unnamed)</text:p>
          </table:table-cell>
          <table:table-cell office:value-type="string">
            <text:p>Spin Field</text:p>
          </table:table-cell>
          <table:table-cell/>
          <table:table-cell office:value-type="string">
            <text:p>?</text:p>
          </table:table-cell>
          <table:table-cell/>
          <table:table-cell office:value-type="string">
            <text:p>TabDruckenMath-Prozent</text:p>
          </table:table-cell>
          <table:table-cell/>
          <table:table-cell table:number-columns-repeated="2" office:value-type="float" office:value="0">
            <text:p>0</text:p>
          </table:table-cell>
          <table:table-cell office:value-type="float" office:value="56">
            <text:p>56</text:p>
          </table:table-cell>
          <table:table-cell office:value-type="float" office:value="2">
            <text:p>2</text:p>
          </table:table-cell>
          <table:table-cell office:value-type="string">
            <text:p>Extracted from raw data sheet „All Applications“</text:p>
          </table:table-cell>
          <table:table-cell table:style-name="ce21" table:formula="of:=IF(ISERROR(MAX([.M282:.N282])/MIN([.M282:.N282]));&quot;Never used?&quot;;MAX([.M282:.N282])/MIN([.M282:.N282]))" office:value-type="float" office:value="28">
            <text:p>28,00</text:p>
          </table:table-cell>
          <table:table-cell table:style-name="ce21" table:number-columns-repeated="2"/>
          <table:table-cell office:value-type="string">
            <text:p>Keep</text:p>
          </table:table-cell>
          <table:table-cell/>
          <table:table-cell office:value-type="string">
            <text:p>Scaling, Format</text:p>
          </table:table-cell>
          <table:table-cell/>
          <table:table-cell table:style-name="Default" office:value-type="string">
            <text:p>The UI design is a bit different to the other dialogs, since the spin field is below of the caption instead being at the same height.</text:p>
          </table:table-cell>
          <table:table-cell table:number-columns-repeated="246"/>
        </table:table-row>
        <table:table-row table:style-name="ro10">
          <table:table-cell table:style-name="ce8" office:value-type="string">
            <text:p>Math</text:p>
          </table:table-cell>
          <table:table-cell office:value-type="string">
            <text:p>Options</text:p>
          </table:table-cell>
          <table:table-cell table:style-name="Default" office:value-type="string">
            <text:p>3</text:p>
          </table:table-cell>
          <table:table-cell office:value-type="string">
            <text:p>Miscellaneous optio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4"/>
          <table:table-cell table:number-columns-repeated="2" office:value-type="string">
            <text:p>-</text:p>
          </table:table-cell>
          <table:table-cell table:number-columns-repeated="2"/>
          <table:table-cell table:style-name="Default" office:value-type="string">
            <text:p>Ambigious (or not even useful); there are only two section headers in this options dialog – why to call that „miscellaneous“?</text:p>
          </table:table-cell>
          <table:table-cell/>
          <table:table-cell office:value-type="string">
            <text:p>Including „miscellaneous“ there are three section and the other two have to do with printing. „Miscellaneous“ here should indicate options other than printing relevant options. After all the dialog is NOT named „print options“ or the like. It is just named „Settings“ …</text:p>
          </table:table-cell>
          <table:table-cell table:style-name="ce28" office:value-type="string">
            <text:p>Re tl: In Tools – Options the sub-page is called settings, but it is also available in (Printer Dialog) Options...</text:p>
          </table:table-cell>
          <table:table-cell table:number-columns-repeated="243"/>
        </table:table-row>
        <table:table-row table:style-name="ro11">
          <table:table-cell table:style-name="ce8" office:value-type="string">
            <text:p>Math</text:p>
          </table:table-cell>
          <table:table-cell office:value-type="string">
            <text:p>Options</text:p>
          </table:table-cell>
          <table:table-cell table:style-name="Default" office:value-type="string">
            <text:p>3.1</text:p>
          </table:table-cell>
          <table:table-cell office:value-type="string">
            <text:p>Ignore ~and ' at the end of the line</text:p>
          </table:table-cell>
          <table:table-cell office:value-type="string">
            <text:p>Checkbox</text:p>
          </table:table-cell>
          <table:table-cell/>
          <table:table-cell office:value-type="string">
            <text:p>?</text:p>
          </table:table-cell>
          <table:table-cell/>
          <table:table-cell office:value-type="string">
            <text:p>TabDruckenMath-Ignorieren</text:p>
          </table:table-cell>
          <table:table-cell/>
          <table:table-cell table:number-columns-repeated="4" office:value-type="float" office:value="0">
            <text:p>0</text:p>
          </table:table-cell>
          <table:table-cell office:value-type="string">
            <text:p>Extracted from raw data sheet „All Applications“</text:p>
          </table:table-cell>
          <table:table-cell table:style-name="ce21" table:formula="of:=IF(ISERROR(MAX([.M284:.N284])/MIN([.M284:.N284]));&quot;Never used?&quot;;MAX([.M284:.N284])/MIN([.M284:.N284]))" office:value-type="string" office:string-value="Never used?">
            <text:p>Never used?</text:p>
          </table:table-cell>
          <table:table-cell table:style-name="ce21" table:number-columns-repeated="2"/>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Ambigious, since there is no clue what line is meant. (Hint: It only refers to the „Formula text“.</text:p>
            <text:p>* Open Question: What is this option used for? Is there any reason for users to add these spacings at the end of forumulas?</text:p>
          </table:table-cell>
          <table:table-cell/>
          <table:table-cell office:value-type="string">
            <text:p>The line would be output line as typset by Math. The UI is just to short to give detailed information. The help gives more useful information. And it is used as a compatibility option when parsing formulas that go written with some rather old Math versions. Without that options being set some formulas would be rendered differenty within the page in e.g. SO 6.0 or so compared to a current SO/OOo.</text:p>
            <text:p/>
            <text:p>Nowadays there is no reason why users should add those spacings at the end of a line.</text:p>
          </table:table-cell>
          <table:table-cell table:number-columns-repeated="244"/>
        </table:table-row>
        <table:table-row table:style-name="ro4">
          <table:table-cell table:style-name="ce8" office:value-type="string">
            <text:p>Math</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table:table-cell office:value-type="string">
            <text:p>?</text:p>
          </table:table-cell>
          <table:table-cell/>
          <table:table-cell office:value-type="string">
            <text:p>TabDruckenCalc</text:p>
          </table:table-cell>
          <table:table-cell/>
          <table:table-cell office:value-type="float" office:value="1">
            <text:p>1</text:p>
          </table:table-cell>
          <table:table-cell table:number-columns-repeated="3" office:value-type="float" office:value="0">
            <text:p>0</text:p>
          </table:table-cell>
          <table:table-cell office:value-type="string">
            <text:p>Extracted from raw data sheet „All Applications“</text:p>
          </table:table-cell>
          <table:table-cell table:number-columns-repeated="7"/>
          <table:table-cell table:style-name="Default"/>
          <table:table-cell table:number-columns-repeated="246"/>
        </table:table-row>
        <table:table-row table:style-name="ro3">
          <table:table-cell table:style-name="ce4" office:value-type="string">
            <text:p>Writer</text:p>
          </table:table-cell>
          <table:table-cell table:number-columns-repeated="2" office:value-type="string">
            <text:p>(none)</text:p>
          </table:table-cell>
          <table:table-cell office:value-type="string">
            <text:p>Print options page view</text:p>
          </table:table-cell>
          <table:table-cell office:value-type="string">
            <text:p>Toolbar</text:p>
          </table:table-cell>
          <table:table-cell table:number-columns-repeated="2"/>
          <table:table-cell table:style-name="ce14" office:value-type="string">
            <text:p>.uno:PreviewPrintOptions</text:p>
          </table:table-cell>
          <table:table-cell table:style-name="ce14" table:number-columns-repeated="2"/>
          <table:table-cell table:style-name="ce14" office:value-type="float" office:value="475">
            <text:p>475</text:p>
          </table:table-cell>
          <table:table-cell table:number-columns-repeated="3"/>
          <table:table-cell table:style-name="ce14" office:value-type="string">
            <text:p>GenericToolbarControll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text:p>
          </table:table-cell>
          <table:table-cell office:value-type="string">
            <text:p>Menu Bar</text:p>
          </table:table-cell>
          <table:table-cell table:number-columns-repeated="2"/>
          <table:table-cell office:value-type="string">
            <text:p>.uno:Print</text:p>
          </table:table-cell>
          <table:table-cell table:number-columns-repeated="2"/>
          <table:table-cell office:value-type="float" office:value="57963">
            <text:p>57963</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text:p>
          </table:table-cell>
          <table:table-cell office:value-type="string">
            <text:p>Keybinding</text:p>
          </table:table-cell>
          <table:table-cell table:number-columns-repeated="2"/>
          <table:table-cell table:style-name="ce15" office:value-type="string">
            <text:p>.uno:Print</text:p>
          </table:table-cell>
          <table:table-cell table:style-name="ce15" table:number-columns-repeated="2"/>
          <table:table-cell table:style-name="ce15" office:value-type="float" office:value="9026">
            <text:p>9026</text:p>
          </table:table-cell>
          <table:table-cell table:number-columns-repeated="3"/>
          <table:table-cell table:style-name="ce15" office:value-type="string">
            <text:p>AcceleratorExecute</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text:p>
          </table:table-cell>
          <table:table-cell office:value-type="string">
            <text:p>Toolbar</text:p>
          </table:table-cell>
          <table:table-cell table:number-columns-repeated="2"/>
          <table:table-cell table:style-name="ce14" office:value-type="string">
            <text:p>.uno:Print</text:p>
          </table:table-cell>
          <table:table-cell table:style-name="ce14" table:number-columns-repeated="2"/>
          <table:table-cell table:style-name="ce14" office:value-type="float" office:value="486">
            <text:p>486</text:p>
          </table:table-cell>
          <table:table-cell table:number-columns-repeated="3"/>
          <table:table-cell table:style-name="ce14" office:value-type="string">
            <text:p>GenericToolbarController</text:p>
          </table:table-cell>
          <table:table-cell table:number-columns-repeated="8"/>
          <table:table-cell table:style-name="ce9"/>
          <table:table-cell table:number-columns-repeated="245"/>
        </table:table-row>
        <table:table-row table:style-name="ro4">
          <table:table-cell table:style-name="ce4" office:value-type="string">
            <text:p>Writer</text:p>
          </table:table-cell>
          <table:table-cell table:number-columns-repeated="2" office:value-type="string">
            <text:p>(none)</text:p>
          </table:table-cell>
          <table:table-cell office:value-type="string">
            <text:p>Print File Directly (CURRENTPRINTER)</text:p>
          </table:table-cell>
          <table:table-cell office:value-type="string">
            <text:p>Toolbar</text:p>
          </table:table-cell>
          <table:table-cell table:number-columns-repeated="2"/>
          <table:table-cell table:style-name="ce15" office:value-type="string">
            <text:p>.uno:PrintDefault</text:p>
          </table:table-cell>
          <table:table-cell table:style-name="ce15" table:number-columns-repeated="2"/>
          <table:table-cell table:style-name="ce15" office:value-type="float" office:value="46072">
            <text:p>46072</text:p>
          </table:table-cell>
          <table:table-cell table:number-columns-repeated="3"/>
          <table:table-cell table:style-name="ce15" office:value-type="string">
            <text:p>GenericToolbarControll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er Settings...</text:p>
          </table:table-cell>
          <table:table-cell office:value-type="string">
            <text:p>Menu Bar</text:p>
          </table:table-cell>
          <table:table-cell table:number-columns-repeated="2"/>
          <table:table-cell table:style-name="ce15" office:value-type="string">
            <text:p>.uno:PrinterSetup</text:p>
          </table:table-cell>
          <table:table-cell table:style-name="ce15" table:number-columns-repeated="2"/>
          <table:table-cell table:style-name="ce15" office:value-type="float" office:value="2978">
            <text:p>2978</text:p>
          </table:table-cell>
          <table:table-cell table:number-columns-repeated="3"/>
          <table:table-cell table:style-name="ce15" office:value-type="string">
            <text:p>MenuBarManag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 page view</text:p>
          </table:table-cell>
          <table:table-cell office:value-type="string">
            <text:p>Toolbar</text:p>
          </table:table-cell>
          <table:table-cell table:number-columns-repeated="2"/>
          <table:table-cell table:style-name="ce14" office:value-type="string">
            <text:p>.uno:PrintPagePreView</text:p>
          </table:table-cell>
          <table:table-cell table:style-name="ce14" table:number-columns-repeated="2"/>
          <table:table-cell table:style-name="ce14" office:value-type="float" office:value="543">
            <text:p>543</text:p>
          </table:table-cell>
          <table:table-cell table:number-columns-repeated="3"/>
          <table:table-cell table:style-name="ce14" office:value-type="string">
            <text:p>GenericToolbarControll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age Preview</text:p>
          </table:table-cell>
          <table:table-cell office:value-type="string">
            <text:p>Toolbar</text:p>
          </table:table-cell>
          <table:table-cell table:number-columns-repeated="2"/>
          <table:table-cell table:style-name="ce15" office:value-type="string">
            <text:p>.uno:PrintPreview</text:p>
          </table:table-cell>
          <table:table-cell table:style-name="ce15" table:number-columns-repeated="2"/>
          <table:table-cell table:style-name="ce15" office:value-type="float" office:value="37981">
            <text:p>37981</text:p>
          </table:table-cell>
          <table:table-cell table:number-columns-repeated="3"/>
          <table:table-cell table:style-name="ce15" office:value-type="string">
            <text:p>GenericToolbarController</text:p>
          </table:table-cell>
          <table:table-cell table:number-columns-repeated="8"/>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age Preview</text:p>
          </table:table-cell>
          <table:table-cell office:value-type="string">
            <text:p>Menu Bar</text:p>
          </table:table-cell>
          <table:table-cell table:number-columns-repeated="2"/>
          <table:table-cell table:style-name="ce15" office:value-type="string">
            <text:p>.uno:PrintPreview</text:p>
          </table:table-cell>
          <table:table-cell table:style-name="ce15" table:number-columns-repeated="2"/>
          <table:table-cell table:style-name="ce15" office:value-type="float" office:value="8557">
            <text:p>8557</text:p>
          </table:table-cell>
          <table:table-cell table:number-columns-repeated="3"/>
          <table:table-cell table:style-name="ce15" office:value-type="string">
            <text:p>MenuBarManager</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number-columns-repeated="2"/>
          <table:table-cell office:value-type="string">
            <text:p>.uno:Print</text:p>
          </table:table-cell>
          <table:table-cell table:number-columns-repeated="2"/>
          <table:table-cell office:value-type="float" office:value="2403">
            <text:p>2403</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number-columns-repeated="2"/>
          <table:table-cell office:value-type="string">
            <text:p>.uno:Print</text:p>
          </table:table-cell>
          <table:table-cell table:number-columns-repeated="2"/>
          <table:table-cell office:value-type="float" office:value="174">
            <text:p>174</text:p>
          </table:table-cell>
          <table:table-cell table:number-columns-repeated="3"/>
          <table:table-cell office:value-type="string">
            <text:p>AcceleratorExecute</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number-columns-repeated="2"/>
          <table:table-cell office:value-type="string">
            <text:p>.uno:Print</text:p>
          </table:table-cell>
          <table:table-cell table:number-columns-repeated="2"/>
          <table:table-cell office:value-type="float" office:value="21">
            <text:p>21</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4">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 File Directly (CURRENTPRINTER)</text:p>
          </table:table-cell>
          <table:table-cell office:value-type="string">
            <text:p>Toolbar</text:p>
          </table:table-cell>
          <table:table-cell table:number-columns-repeated="2"/>
          <table:table-cell office:value-type="string">
            <text:p>.uno:PrintDefault</text:p>
          </table:table-cell>
          <table:table-cell table:number-columns-repeated="2"/>
          <table:table-cell office:value-type="float" office:value="613">
            <text:p>613</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number-columns-repeated="2"/>
          <table:table-cell office:value-type="string">
            <text:p>.uno:PrinterSetup</text:p>
          </table:table-cell>
          <table:table-cell table:number-columns-repeated="2"/>
          <table:table-cell office:value-type="float" office:value="223">
            <text:p>223</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number-columns-repeated="2"/>
          <table:table-cell office:value-type="string">
            <text:p>.uno:PrintPreview</text:p>
          </table:table-cell>
          <table:table-cell table:number-columns-repeated="2"/>
          <table:table-cell office:value-type="float" office:value="38">
            <text:p>38</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Menu Bar</text:p>
          </table:table-cell>
          <table:table-cell table:number-columns-repeated="2"/>
          <table:table-cell office:value-type="string">
            <text:p>.uno:PrintPreview</text:p>
          </table:table-cell>
          <table:table-cell table:number-columns-repeated="2"/>
          <table:table-cell office:value-type="float" office:value="15">
            <text:p>15</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number-columns-repeated="2"/>
          <table:table-cell office:value-type="string">
            <text:p>.uno:Print</text:p>
          </table:table-cell>
          <table:table-cell table:number-columns-repeated="2"/>
          <table:table-cell office:value-type="float" office:value="1703">
            <text:p>1703</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number-columns-repeated="2"/>
          <table:table-cell office:value-type="string">
            <text:p>.uno:Print</text:p>
          </table:table-cell>
          <table:table-cell table:number-columns-repeated="2"/>
          <table:table-cell office:value-type="float" office:value="179">
            <text:p>179</text:p>
          </table:table-cell>
          <table:table-cell table:number-columns-repeated="3"/>
          <table:table-cell office:value-type="string">
            <text:p>AcceleratorExecute</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number-columns-repeated="2"/>
          <table:table-cell office:value-type="string">
            <text:p>.uno:Print</text:p>
          </table:table-cell>
          <table:table-cell table:number-columns-repeated="2"/>
          <table:table-cell office:value-type="float" office:value="29">
            <text:p>29</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number-columns-repeated="2"/>
          <table:table-cell office:value-type="string">
            <text:p>.uno:PrintDefault</text:p>
          </table:table-cell>
          <table:table-cell table:number-columns-repeated="2"/>
          <table:table-cell office:value-type="float" office:value="965">
            <text:p>965</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number-columns-repeated="2"/>
          <table:table-cell office:value-type="string">
            <text:p>.uno:PrinterSetup</text:p>
          </table:table-cell>
          <table:table-cell table:number-columns-repeated="2"/>
          <table:table-cell office:value-type="float" office:value="191">
            <text:p>191</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number-columns-repeated="2"/>
          <table:table-cell office:value-type="string">
            <text:p>.uno:PrintPreview</text:p>
          </table:table-cell>
          <table:table-cell table:number-columns-repeated="2"/>
          <table:table-cell office:value-type="float" office:value="4">
            <text:p>4</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number-columns-repeated="2"/>
          <table:table-cell office:value-type="string">
            <text:p>.uno:PrintPreview</text:p>
          </table:table-cell>
          <table:table-cell table:number-columns-repeated="2"/>
          <table:table-cell office:value-type="float" office:value="1">
            <text:p>1</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number-columns-repeated="2"/>
          <table:table-cell office:value-type="string">
            <text:p>.uno:Print</text:p>
          </table:table-cell>
          <table:table-cell table:number-columns-repeated="2"/>
          <table:table-cell office:value-type="float" office:value="4286">
            <text:p>4286</text:p>
          </table:table-cell>
          <table:table-cell table:number-columns-repeated="3"/>
          <table:table-cell office:value-type="string">
            <text:p>AcceleratorExecute</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number-columns-repeated="2"/>
          <table:table-cell office:value-type="string">
            <text:p>.uno:Print</text:p>
          </table:table-cell>
          <table:table-cell table:number-columns-repeated="2"/>
          <table:table-cell office:value-type="float" office:value="241">
            <text:p>241</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number-columns-repeated="2"/>
          <table:table-cell office:value-type="string">
            <text:p>.uno:Print</text:p>
          </table:table-cell>
          <table:table-cell table:number-columns-repeated="2"/>
          <table:table-cell office:value-type="float" office:value="25403">
            <text:p>25403</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number-columns-repeated="2"/>
          <table:table-cell office:value-type="string">
            <text:p>.uno:PrintDefault</text:p>
          </table:table-cell>
          <table:table-cell table:number-columns-repeated="2"/>
          <table:table-cell office:value-type="float" office:value="23121">
            <text:p>23121</text:p>
          </table:table-cell>
          <table:table-cell table:number-columns-repeated="3"/>
          <table:table-cell office:value-type="string">
            <text:p>GenericToolbarController</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number-columns-repeated="2"/>
          <table:table-cell office:value-type="string">
            <text:p>.uno:PrinterSetup</text:p>
          </table:table-cell>
          <table:table-cell table:number-columns-repeated="2"/>
          <table:table-cell office:value-type="float" office:value="1869">
            <text:p>1869</text:p>
          </table:table-cell>
          <table:table-cell table:number-columns-repeated="3"/>
          <table:table-cell office:value-type="string">
            <text:p>MenuBarManager</text:p>
          </table:table-cell>
          <table:table-cell table:number-columns-repeated="8"/>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Keybinding</text:p>
          </table:table-cell>
          <table:table-cell table:number-columns-repeated="2"/>
          <table:table-cell office:value-type="string">
            <text:p>.uno:PrintPreview</text:p>
          </table:table-cell>
          <table:table-cell table:number-columns-repeated="2"/>
          <table:table-cell office:value-type="float" office:value="15">
            <text:p>15</text:p>
          </table:table-cell>
          <table:table-cell table:number-columns-repeated="3"/>
          <table:table-cell office:value-type="string">
            <text:p>AcceleratorExecute</text:p>
          </table:table-cell>
          <table:table-cell table:number-columns-repeated="254"/>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number-columns-repeated="2"/>
          <table:table-cell office:value-type="string">
            <text:p>.uno:PrintPreview</text:p>
          </table:table-cell>
          <table:table-cell table:number-columns-repeated="2"/>
          <table:table-cell office:value-type="float" office:value="40963">
            <text:p>40963</text:p>
          </table:table-cell>
          <table:table-cell table:number-columns-repeated="3"/>
          <table:table-cell office:value-type="string">
            <text:p>GenericToolbarController</text:p>
          </table:table-cell>
          <table:table-cell table:number-columns-repeated="254"/>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Menu Bar</text:p>
          </table:table-cell>
          <table:table-cell table:number-columns-repeated="2"/>
          <table:table-cell office:value-type="string">
            <text:p>.uno:PrintPreview</text:p>
          </table:table-cell>
          <table:table-cell table:number-columns-repeated="2"/>
          <table:table-cell office:value-type="float" office:value="12719">
            <text:p>12719</text:p>
          </table:table-cell>
          <table:table-cell table:number-columns-repeated="3"/>
          <table:table-cell office:value-type="string">
            <text:p>MenuBarManager</text:p>
          </table:table-cell>
          <table:table-cell table:number-columns-repeated="254"/>
        </table:table-row>
        <table:table-row table:style-name="ro3">
          <table:table-cell table:style-name="ce4" office:value-type="string">
            <text:p>Writer</text:p>
          </table:table-cell>
          <table:table-cell office:value-type="string">
            <text:p>Print Options Page View</text:p>
          </table:table-cell>
          <table:table-cell office:value-type="string">
            <text:p>0.1</text:p>
          </table:table-cell>
          <table:table-cell office:value-type="string">
            <text:p>OK</text:p>
          </table:table-cell>
          <table:table-cell office:value-type="string">
            <text:p>Button</text:p>
          </table:table-cell>
          <table:table-cell/>
          <table:table-cell office:value-type="string">
            <text:p>?</text:p>
          </table:table-cell>
          <table:table-cell/>
          <table:table-cell office:value-type="string">
            <text:p>?</text:p>
          </table:table-cell>
          <table:table-cell/>
          <table:table-cell table:number-columns-repeated="4" office:value-type="string">
            <text:p>?</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0.2</text:p>
          </table:table-cell>
          <table:table-cell office:value-type="string">
            <text:p>Cancel</text:p>
          </table:table-cell>
          <table:table-cell office:value-type="string">
            <text:p>Button</text:p>
          </table:table-cell>
          <table:table-cell table:number-columns-repeated="5"/>
          <table:table-cell table:number-columns-repeated="4" office:value-type="string">
            <text:p>?</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0.3</text:p>
          </table:table-cell>
          <table:table-cell office:value-type="string">
            <text:p>Help</text:p>
          </table:table-cell>
          <table:table-cell office:value-type="string">
            <text:p>Button</text:p>
          </table:table-cell>
          <table:table-cell table:number-columns-repeated="5"/>
          <table:table-cell office:value-type="float" office:value="10">
            <text:p>10</text:p>
          </table:table-cell>
          <table:table-cell table:number-columns-repeated="3" office:value-type="float" office:value="0">
            <text:p>0</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0.4</text:p>
          </table:table-cell>
          <table:table-cell office:value-type="string">
            <text:p>Default</text:p>
          </table:table-cell>
          <table:table-cell office:value-type="string">
            <text:p>Button</text:p>
          </table:table-cell>
          <table:table-cell/>
          <table:table-cell office:value-type="string">
            <text:p>sw:PushButton:DLG_PAGEPREVIEW_PRINTOPTIONS:PB_STANDARD</text:p>
          </table:table-cell>
          <table:table-cell table:number-columns-repeated="3"/>
          <table:table-cell office:value-type="float" office:value="46">
            <text:p>46</text:p>
          </table:table-cell>
          <table:table-cell table:number-columns-repeated="3" office:value-type="float" office:value="0">
            <text:p>0</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table:style-name="Default" office:value-type="string">
            <text:p>1</text:p>
          </table:table-cell>
          <table:table-cell office:value-type="string">
            <text:p>Distribution</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1.1</text:p>
          </table:table-cell>
          <table:table-cell office:value-type="string">
            <text:p>Rows</text:p>
          </table:table-cell>
          <table:table-cell office:value-type="string">
            <text:p>Spin Field</text:p>
          </table:table-cell>
          <table:table-cell/>
          <table:table-cell office:value-type="string">
            <text:p>DLG_PAGEPREVIEW_PRINTOPTIONS:NF_ROWS</text:p>
          </table:table-cell>
          <table:table-cell/>
          <table:table-cell table:style-name="ce14" office:value-type="string">
            <text:p>Druckoptionen-Zeilen</text:p>
          </table:table-cell>
          <table:table-cell table:style-name="ce14"/>
          <table:table-cell table:style-name="ce18" office:value-type="string">
            <text:p>0</text:p>
          </table:table-cell>
          <table:table-cell table:style-name="ce18" office:value-type="string">
            <text:p>0</text:p>
          </table:table-cell>
          <table:table-cell table:style-name="ce18" office:value-type="float" office:value="93">
            <text:p>93</text:p>
          </table:table-cell>
          <table:table-cell table:style-name="ce18" office:value-type="float" office:value="136">
            <text:p>136</text:p>
          </table:table-cell>
          <table:table-cell/>
          <table:table-cell table:style-name="ce21" table:formula="of:=IF(ISERROR(MAX([.M322:.N322])/MIN([.M322:.N322]));&quot;Never used?&quot;;MAX([.M322:.N322])/MIN([.M322:.N322]))" office:value-type="float" office:value="1.46236559139785">
            <text:p>1,46</text:p>
          </table:table-cell>
          <table:table-cell table:style-name="ce21" table:number-columns-repeated="2"/>
          <table:table-cell table:number-columns-repeated="4"/>
          <table:table-cell office:value-type="string">
            <text:p>Please note that the default is given by the „Page Preview Setting“ of Writer (e.g. Two Pages, Multiple Pages).</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1.2</text:p>
          </table:table-cell>
          <table:table-cell office:value-type="string">
            <text:p>Columns</text:p>
          </table:table-cell>
          <table:table-cell office:value-type="string">
            <text:p>Spin Field</text:p>
          </table:table-cell>
          <table:table-cell/>
          <table:table-cell office:value-type="string">
            <text:p>sw:NumericField:DLG_PAGEPREVIEW_PRINTOPTIONS:NF_COLS</text:p>
          </table:table-cell>
          <table:table-cell/>
          <table:table-cell table:style-name="ce14" office:value-type="string">
            <text:p>Druckoptionen-Spalten</text:p>
          </table:table-cell>
          <table:table-cell table:style-name="ce14"/>
          <table:table-cell table:style-name="ce18" office:value-type="string">
            <text:p>0</text:p>
          </table:table-cell>
          <table:table-cell table:style-name="ce18" office:value-type="float" office:value="2">
            <text:p>2</text:p>
          </table:table-cell>
          <table:table-cell table:style-name="ce18" office:value-type="float" office:value="107">
            <text:p>107</text:p>
          </table:table-cell>
          <table:table-cell table:style-name="ce18" office:value-type="float" office:value="201">
            <text:p>201</text:p>
          </table:table-cell>
          <table:table-cell/>
          <table:table-cell table:style-name="ce21" table:formula="of:=IF(ISERROR(MAX([.M323:.N323])/MIN([.M323:.N323]));&quot;Never used?&quot;;MAX([.M323:.N323])/MIN([.M323:.N323]))" office:value-type="float" office:value="1.8785046728972">
            <text:p>1,88</text:p>
          </table:table-cell>
          <table:table-cell table:style-name="ce21" table:number-columns-repeated="2"/>
          <table:table-cell table:number-columns-repeated="4"/>
          <table:table-cell office:value-type="string">
            <text:p>Please note that the default is given by the „Page Preview Setting“ of Writer (e.g. Two Pages, Multiple Pages).</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2</text:p>
          </table:table-cell>
          <table:table-cell office:value-type="string">
            <text:p>Margins</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2.1</text:p>
          </table:table-cell>
          <table:table-cell office:value-type="string">
            <text:p>Left</text:p>
          </table:table-cell>
          <table:table-cell office:value-type="string">
            <text:p>Spin Field</text:p>
          </table:table-cell>
          <table:table-cell/>
          <table:table-cell office:value-type="string">
            <text:p>sw:MetricField:DLG_PAGEPREVIEW_PRINTOPTIONS:MF_LMARGIN</text:p>
          </table:table-cell>
          <table:table-cell/>
          <table:table-cell table:style-name="ce14" office:value-type="string">
            <text:p>Druckoptionen-Links</text:p>
          </table:table-cell>
          <table:table-cell table:style-name="ce14"/>
          <table:table-cell table:style-name="ce18" office:value-type="string">
            <text:p>0</text:p>
          </table:table-cell>
          <table:table-cell table:style-name="ce18" office:value-type="float" office:value="2">
            <text:p>2</text:p>
          </table:table-cell>
          <table:table-cell table:style-name="ce18" office:value-type="float" office:value="180">
            <text:p>180</text:p>
          </table:table-cell>
          <table:table-cell table:style-name="ce18" office:value-type="float" office:value="20">
            <text:p>20</text:p>
          </table:table-cell>
          <table:table-cell/>
          <table:table-cell table:style-name="ce21" table:formula="of:=IF(ISERROR(MAX([.M325:.N325])/MIN([.M325:.N325]));&quot;Never used?&quot;;MAX([.M325:.N325])/MIN([.M325:.N325]))" office:value-type="float" office:value="9">
            <text:p>9,00</text:p>
          </table:table-cell>
          <table:table-cell table:style-name="ce21" table:number-columns-repeated="2"/>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2</text:p>
          </table:table-cell>
          <table:table-cell office:value-type="string">
            <text:p>Right</text:p>
          </table:table-cell>
          <table:table-cell office:value-type="string">
            <text:p>Spin Field</text:p>
          </table:table-cell>
          <table:table-cell/>
          <table:table-cell office:value-type="string">
            <text:p>sw:MetricField:DLG_PAGEPREVIEW_PRINTOPTIONS:MF_RMARGIN</text:p>
          </table:table-cell>
          <table:table-cell/>
          <table:table-cell table:style-name="ce14" office:value-type="string">
            <text:p>Druckoptionen-Rechts</text:p>
          </table:table-cell>
          <table:table-cell table:style-name="ce14"/>
          <table:table-cell table:style-name="ce18" office:value-type="string">
            <text:p>0</text:p>
          </table:table-cell>
          <table:table-cell table:style-name="ce18" office:value-type="float" office:value="1">
            <text:p>1</text:p>
          </table:table-cell>
          <table:table-cell table:style-name="ce18" office:value-type="float" office:value="120">
            <text:p>120</text:p>
          </table:table-cell>
          <table:table-cell table:style-name="ce18" office:value-type="float" office:value="9">
            <text:p>9</text:p>
          </table:table-cell>
          <table:table-cell/>
          <table:table-cell table:style-name="ce21" table:formula="of:=IF(ISERROR(MAX([.M326:.N326])/MIN([.M326:.N326]));&quot;Never used?&quot;;MAX([.M326:.N326])/MIN([.M326:.N326]))" office:value-type="float" office:value="13.3333333333333">
            <text:p>13,33</text:p>
          </table:table-cell>
          <table:table-cell table:style-name="ce21" table:number-columns-repeated="2"/>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3</text:p>
          </table:table-cell>
          <table:table-cell office:value-type="string">
            <text:p>Top</text:p>
          </table:table-cell>
          <table:table-cell office:value-type="string">
            <text:p>Spin Field</text:p>
          </table:table-cell>
          <table:table-cell/>
          <table:table-cell office:value-type="string">
            <text:p>sw:MetricField:DLG_PAGEPREVIEW_PRINTOPTIONS:MF_TMARGIN</text:p>
          </table:table-cell>
          <table:table-cell/>
          <table:table-cell table:style-name="ce14" office:value-type="string">
            <text:p>Druckoptionen-Oben</text:p>
          </table:table-cell>
          <table:table-cell table:style-name="ce14"/>
          <table:table-cell table:style-name="ce18" office:value-type="string">
            <text:p>0</text:p>
          </table:table-cell>
          <table:table-cell table:style-name="ce18" office:value-type="string">
            <text:p>0</text:p>
          </table:table-cell>
          <table:table-cell table:style-name="ce18" office:value-type="float" office:value="166">
            <text:p>166</text:p>
          </table:table-cell>
          <table:table-cell table:style-name="ce18" office:value-type="float" office:value="24">
            <text:p>24</text:p>
          </table:table-cell>
          <table:table-cell/>
          <table:table-cell table:style-name="ce21" table:formula="of:=IF(ISERROR(MAX([.M327:.N327])/MIN([.M327:.N327]));&quot;Never used?&quot;;MAX([.M327:.N327])/MIN([.M327:.N327]))" office:value-type="float" office:value="6.91666666666667">
            <text:p>6,92</text:p>
          </table:table-cell>
          <table:table-cell table:style-name="ce21" table:number-columns-repeated="2"/>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4</text:p>
          </table:table-cell>
          <table:table-cell office:value-type="string">
            <text:p>Bottom</text:p>
          </table:table-cell>
          <table:table-cell office:value-type="string">
            <text:p>Spin Field</text:p>
          </table:table-cell>
          <table:table-cell/>
          <table:table-cell office:value-type="string">
            <text:p>sw:MetricField:DLG_PAGEPREVIEW_PRINTOPTIONS:MF_BMARGIN</text:p>
          </table:table-cell>
          <table:table-cell/>
          <table:table-cell table:style-name="ce14" office:value-type="string">
            <text:p>Druckoptionen-Unten</text:p>
          </table:table-cell>
          <table:table-cell table:style-name="ce14"/>
          <table:table-cell table:style-name="ce18" office:value-type="string">
            <text:p>0</text:p>
          </table:table-cell>
          <table:table-cell table:style-name="ce18" office:value-type="string">
            <text:p>0</text:p>
          </table:table-cell>
          <table:table-cell table:style-name="ce18" office:value-type="float" office:value="140">
            <text:p>140</text:p>
          </table:table-cell>
          <table:table-cell table:style-name="ce18" office:value-type="float" office:value="19">
            <text:p>19</text:p>
          </table:table-cell>
          <table:table-cell/>
          <table:table-cell table:style-name="ce21" table:formula="of:=IF(ISERROR(MAX([.M328:.N328])/MIN([.M328:.N328]));&quot;Never used?&quot;;MAX([.M328:.N328])/MIN([.M328:.N328]))" office:value-type="float" office:value="7.36842105263158">
            <text:p>7,37</text:p>
          </table:table-cell>
          <table:table-cell table:style-name="ce21" table:number-columns-repeated="2"/>
          <table:table-cell table:number-columns-repeated="4"/>
          <table:table-cell office:value-type="string">
            <text:p>Why are similar things named differently? „Horizontal“ vs. „Vertically“?</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3</text:p>
          </table:table-cell>
          <table:table-cell office:value-type="string">
            <text:p>Spacing</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none)</text:p>
          </table:table-cell>
          <table:table-cell table:number-columns-repeated="8"/>
          <table:table-cell office:value-type="string">
            <text:p>Why are similar things named differently? „Horizontal“ vs. „Vertically“?</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3.1</text:p>
          </table:table-cell>
          <table:table-cell office:value-type="string">
            <text:p>Horizontal</text:p>
          </table:table-cell>
          <table:table-cell office:value-type="string">
            <text:p>Spin Field</text:p>
          </table:table-cell>
          <table:table-cell/>
          <table:table-cell office:value-type="string">
            <text:p>sw:MetricField:DLG_PAGEPREVIEW_PRINTOPTIONS:MF_HMARGIN</text:p>
          </table:table-cell>
          <table:table-cell/>
          <table:table-cell office:value-type="string">
            <text:p>Druckoptionen-Horizontal</text:p>
          </table:table-cell>
          <table:table-cell/>
          <table:table-cell table:style-name="ce18" office:value-type="string">
            <text:p>0</text:p>
          </table:table-cell>
          <table:table-cell table:style-name="ce18" office:value-type="string">
            <text:p>0</text:p>
          </table:table-cell>
          <table:table-cell table:style-name="ce18" office:value-type="float" office:value="23">
            <text:p>23</text:p>
          </table:table-cell>
          <table:table-cell table:style-name="ce18" office:value-type="float" office:value="34">
            <text:p>34</text:p>
          </table:table-cell>
          <table:table-cell/>
          <table:table-cell table:style-name="ce21" table:formula="of:=IF(ISERROR(MAX([.M330:.N330])/MIN([.M330:.N330]));&quot;Never used?&quot;;MAX([.M330:.N330])/MIN([.M330:.N330]))" office:value-type="float" office:value="1.47826086956522">
            <text:p>1,48</text:p>
          </table:table-cell>
          <table:table-cell table:style-name="ce21" table:number-columns-repeated="2"/>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3.2</text:p>
          </table:table-cell>
          <table:table-cell office:value-type="string">
            <text:p>Vertically</text:p>
          </table:table-cell>
          <table:table-cell office:value-type="string">
            <text:p>Spin Field</text:p>
          </table:table-cell>
          <table:table-cell/>
          <table:table-cell office:value-type="string">
            <text:p>sw:MetricField:DLG_PAGEPREVIEW_PRINTOPTIONS:MF_VMARGIN</text:p>
          </table:table-cell>
          <table:table-cell/>
          <table:table-cell office:value-type="string">
            <text:p>Druckoptionen-Vertikal</text:p>
          </table:table-cell>
          <table:table-cell/>
          <table:table-cell table:style-name="ce18" office:value-type="float" office:value="0">
            <text:p>0</text:p>
          </table:table-cell>
          <table:table-cell table:style-name="ce18" office:value-type="float" office:value="0">
            <text:p>0</text:p>
          </table:table-cell>
          <table:table-cell table:style-name="ce18" office:value-type="float" office:value="0">
            <text:p>0</text:p>
          </table:table-cell>
          <table:table-cell table:style-name="ce18" office:value-type="float" office:value="0">
            <text:p>0</text:p>
          </table:table-cell>
          <table:table-cell office:value-type="string">
            <text:p>Please refer to comment.</text:p>
          </table:table-cell>
          <table:table-cell table:style-name="ce21" table:formula="of:=IF(ISERROR(MAX([.M331:.N331])/MIN([.M331:.N331]));&quot;Never used?&quot;;MAX([.M331:.N331])/MIN([.M331:.N331]))" office:value-type="string" office:string-value="Never used?">
            <text:p>Never used?</text:p>
          </table:table-cell>
          <table:table-cell table:style-name="ce21" table:number-columns-repeated="2"/>
          <table:table-cell table:number-columns-repeated="4"/>
          <table:table-cell office:value-type="string">
            <text:p>The user feedback data is Interesting! The field is deactivated, if distribution contains only „columns“. Most presumably, most people print only 2-on-1 (since there are only actions for „horizontal“).</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4</text:p>
          </table:table-cell>
          <table:table-cell office:value-type="string">
            <text:p>Format</text:p>
          </table:table-cell>
          <table:table-cell office:value-type="string">
            <text:p>Section Header</text:p>
          </table:table-cell>
          <table:table-cell table:number-columns-repeated="2"/>
          <table:table-cell table:number-columns-repeated="2" office:value-type="string">
            <text:p>(none)</text:p>
          </table:table-cell>
          <table:table-cell/>
          <table:table-cell table:number-columns-repeated="4" office:value-type="string">
            <text:p>0</text:p>
          </table:table-cell>
          <table:table-cell table:number-columns-repeated="5"/>
          <table:table-cell office:value-type="string">
            <text:p>Rename</text:p>
          </table:table-cell>
          <table:table-cell table:number-columns-repeated="2"/>
          <table:table-cell office:value-type="string">
            <text:p>Why is this called „portrait“ - all the other items are usually named „orientation“ (page setup, print options).</text:p>
            <text:p>Proposal: „Orientation“</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4.1</text:p>
          </table:table-cell>
          <table:table-cell office:value-type="string">
            <text:p>Landscape</text:p>
          </table:table-cell>
          <table:table-cell office:value-type="string">
            <text:p>Radio Button</text:p>
          </table:table-cell>
          <table:table-cell/>
          <table:table-cell office:value-type="string">
            <text:p>sw:RadioButton:DLG_PAGEPREVIEW_PRINTOPTIONS:RB_LANDSCAPE</text:p>
          </table:table-cell>
          <table:table-cell/>
          <table:table-cell table:style-name="ce14" office:value-type="string">
            <text:p>Druckoptionen-Querformat</text:p>
          </table:table-cell>
          <table:table-cell table:style-name="ce14"/>
          <table:table-cell office:value-type="float" office:value="138">
            <text:p>138</text:p>
          </table:table-cell>
          <table:table-cell table:number-columns-repeated="3" office:value-type="string">
            <text:p>0</text:p>
          </table:table-cell>
          <table:table-cell table:number-columns-repeated="255"/>
        </table:table-row>
        <table:table-row table:style-name="ro3">
          <table:table-cell table:style-name="ce4" office:value-type="string">
            <text:p>Writer</text:p>
          </table:table-cell>
          <table:table-cell office:value-type="string">
            <text:p>Print Options Page View</text:p>
          </table:table-cell>
          <table:table-cell office:value-type="string">
            <text:p>4.2</text:p>
          </table:table-cell>
          <table:table-cell office:value-type="string">
            <text:p>Portrait</text:p>
          </table:table-cell>
          <table:table-cell office:value-type="string">
            <text:p>Radio Button</text:p>
          </table:table-cell>
          <table:table-cell/>
          <table:table-cell office:value-type="string">
            <text:p>sw:RadioButton:DLG_PAGEPREVIEW_PRINTOPTIONS:RB_PORTRAIT</text:p>
          </table:table-cell>
          <table:table-cell/>
          <table:table-cell office:value-type="string">
            <text:p>Druckoptionen-Hochformat</text:p>
          </table:table-cell>
          <table:table-cell/>
          <table:table-cell office:value-type="float" office:value="49">
            <text:p>49</text:p>
          </table:table-cell>
          <table:table-cell table:number-columns-repeated="3" office:value-type="string">
            <text:p>0</text:p>
          </table:table-cell>
          <table:table-cell table:number-columns-repeated="8"/>
          <table:table-cell table:style-name="Default"/>
          <table:table-cell table:number-columns-repeated="246"/>
        </table:table-row>
        <table:table-row table:style-name="ro2" table:number-rows-repeated="65201">
          <table:table-cell table:number-columns-repeated="269"/>
        </table:table-row>
        <table:table-row table:style-name="ro2">
          <table:table-cell table:number-columns-repeated="269"/>
        </table:table-row>
      </table:table>
      <table:named-expressions>
        <table:named-expression table:name="185" table:base-cell-address="$PrintDialogElements.$F$352" table:expression="$printdialogelements.$f$#ref!"/>
        <table:named-expression table:name="186" table:base-cell-address="$PrintDialogElements.$F$353" table:expression="$printdialogelements.$f$#ref!"/>
        <table:named-expression table:name="187" table:base-cell-address="$PrintDialogElements.$F$354" table:expression="$printdialogelements.$f$#ref!"/>
        <table:named-expression table:name="188" table:base-cell-address="$PrintDialogElements.$F$355" table:expression="$printdialogelements.$f$#ref!"/>
        <table:named-expression table:name="189" table:base-cell-address="$PrintDialogElements.$F$356" table:expression="$printdialogelements.$f$#ref!"/>
        <table:named-expression table:name="190" table:base-cell-address="$PrintDialogElements.$F$357" table:expression="$printdialogelements.$f$#ref!"/>
        <table:named-expression table:name="191" table:base-cell-address="$PrintDialogElements.$F$358" table:expression="$printdialogelements.$f$#ref!"/>
        <table:named-expression table:name="192" table:base-cell-address="$PrintDialogElements.$F$359" table:expression="$printdialogelements.$f$#ref!"/>
        <table:named-expression table:name="193" table:base-cell-address="$PrintDialogElements.$F$360" table:expression="$printdialogelements.$f$#ref!"/>
        <table:named-expression table:name="194" table:base-cell-address="$PrintDialogElements.$F$361" table:expression="$printdialogelements.$f$#ref!"/>
        <table:named-expression table:name="195" table:base-cell-address="$PrintDialogElements.$F$362" table:expression="$printdialogelements.$f$#ref!"/>
        <table:named-expression table:name="196" table:base-cell-address="$PrintDialogElements.$F$363" table:expression="$printdialogelements.$f$#ref!"/>
      </table:named-expressions>
      <table:database-ranges>
        <table:database-range table:target-range-address="PrintDialogElements.A3:PrintDialogElements.AE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style:style style:name="Default" style:family="table-cell">
      <style:table-cell-properties fo:wrap-option="wrap" style:vertical-align="top"/>
      <style:text-propertie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wrap-option="no-wrap"/>
      <style:text-properties fo:font-size="16pt" fo:font-style="italic" fo:font-weight="bold"/>
    </style:style>
    <style:style style:name="Heading1" style:family="table-cell" style:parent-style-name="Heading">
      <style:table-cell-properties style:rotation-angle="90"/>
    </style:style>
    <style:style style:name="Row_20_Header" style:display-name="Row Header" style:family="table-cell" style:parent-style-name="Default">
      <style:table-cell-properties fo:background-color="#e6e6ff" fo:border="0.002cm solid #000000"/>
      <style:text-properties fo:font-weight="bold"/>
    </style:style>
    <style:style style:name="Text" style:family="table-cell" style:parent-style-name="Default">
      <style:table-cell-properties fo:wrap-option="no-wrap"/>
    </style:style>
    <style:style style:name="Section_20_Header" style:display-name="Section Header" style:family="table-cell" style:parent-style-name="Text">
      <style:text-properties fo:font-weight="bold"/>
    </style:style>
    <draw:marker draw:name="Arrowheads_20_1" draw:display-name="Arrowheads 1" svg:viewBox="0 0 20 30" svg:d="m10 0-10 30h20z"/>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18">18.08.2009</text:date>, <text:time>16:27: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Christoph Noack</meta:initial-creator>
    <meta:creation-date>2009-06-06T20:38:30</meta:creation-date>
    <dc:date>2009-07-22T00:29:52</dc:date>
    <dc:language>de-DE</dc:language>
    <meta:editing-cycles>60</meta:editing-cycles>
    <meta:editing-duration>PT53H38M14S</meta:editing-duration>
    <dc:creator>Christoph Noack</dc:creator>
    <meta:document-statistic meta:table-count="2" meta:cell-count="4421" meta:object-count="0"/>
    <meta:user-defined meta:name="Info 1"/>
    <meta:user-defined meta:name="Info 2"/>
    <meta:user-defined meta:name="Info 3"/>
    <meta:user-defined meta:name="Info 4"/>
  </office:meta>
</office:document-meta>
</file>