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PageStyle_5f_correlation">
      <style:table-properties table:display="true" style:writing-mode="lr-tb" tableooo:tab-color="#ff6600"/>
    </style:style>
    <style:style style:name="ta2" style:family="table" style:master-page-name="PageStyle_5f_r_20_value">
      <style:table-properties table:display="true" style:writing-mode="lr-tb" tableooo:tab-color="#99cc00"/>
    </style:style>
    <number:boolean-style style:name="N5099" number:language="es" number:country="MX">
      <number:boolean/>
    </number:boolean-style>
    <style:style style:name="ce1" style:family="table-cell" style:parent-style-name="Default"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fo:color="#9933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color="#008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5099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79cm" svg:stroke-color="#0000ff" draw:marker-end="msArrowOpenEnd_20_5" draw:marker-end-width="0.35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solid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fo:border="none"/>
    </style:style>
    <style:style style:name="gr4" style:family="graphic">
      <style:graphic-properties draw:textarea-vertical-align="middle" fo:background-color="#ffcc00"/>
    </style:style>
    <style:style style:name="gr5" style:family="graphic">
      <style:graphic-properties draw:textarea-vertical-align="middle" fo:background-color="#99cc0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/>
    <style:style style:name="P4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T1" style:family="text">
      <style:text-properties fo:color="#0000ff" style:text-outline="false" style:text-line-through-style="none" style:font-name="Arial1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orrelacion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1">
          <table:table-cell table:style-name="ce1" office:value-type="string">
            <text:p>Excelet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number-columns-repeated="6"/>
          <table:table-cell table:style-name="ce4" office:value-type="string">
            <text:p>Existe una relcion entre 2 variables ?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number-columns-repeated="6"/>
          <table:table-cell table:style-name="ce5" office:value-type="string">
            <text:p>vamos a examinar esto y un metodo de correlacion.</text:p>
          </table:table-cell>
          <table:table-cell table:number-columns-repeated="249"/>
        </table:table-row>
        <table:table-row table:style-name="ro1" table:number-rows-repeated="1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Click en las pestañas <text:s/>para navegar!!!</text:p>
          </table:table-cell>
          <table:table-cell table:number-columns-repeated="253"/>
        </table:table-row>
        <table:table-row table:style-name="ro1">
          <table:table-cell table:number-columns-repeated="2"/>
          <table:table-cell>
            <draw:line table:end-cell-address="correlacion.C22" table:end-x="0.671cm" table:end-y="0.339cm" draw:z-index="0" draw:name="Line 1" draw:style-name="gr1" draw:text-style-name="P1" svg:x1="0.669cm" svg:y1="0.024cm" svg:x2="0.671cm" svg:y2="0.791cm">
              <text:p/>
            </draw:line>
          </table:table-cell>
          <table:table-cell table:number-columns-repeated="253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 valor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1" form:control-implementation="ooo:com.sun.star.form.component.ScrollBar" xml:id="control1" form:id="control1" form:orientation="vertical" form:value="0" form:linked-cell="'r valor'.L15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checkbox form:name="Check Box 3" form:control-implementation="ooo:com.sun.star.form.component.CheckBox" xml:id="control2" form:id="control2" form:label="correlacion negativa" form:linked-cell="'r valor'.E2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3" form:id="control3" form:label="línea de regresión en el gráfico" form:linked-cell="'r valor'.I2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256" table:default-cell-style-name="ce2"/>
        <table:table-row table:style-name="ro4">
          <table:table-cell table:style-name="ce6" office:value-type="string">
            <text:p>correlación</text:p>
          </table:table-cell>
          <table:table-cell table:number-columns-repeated="255"/>
        </table:table-row>
        <table:table-row table:style-name="ro1">
          <table:table-cell table:number-columns-repeated="4"/>
          <table:table-cell table:style-name="ce9" office:value-type="string">
            <text:p>¿Existe una relación entre las variables x e y?</text:p>
          </table:table-cell>
          <table:table-cell table:number-columns-repeated="251"/>
        </table:table-row>
        <table:table-row table:style-name="ro5">
          <table:table-cell table:number-columns-repeated="12"/>
          <table:table-cell table:style-name="ce14" office:value-type="string">
            <text:p>Arrastre la barra de desplazamiento</text:p>
            <text:p>abajo para agregar dispersión</text:p>
            <text:p>a los puntos de datos.</text:p>
          </table:table-cell>
          <table:table-cell table:number-columns-repeated="243"/>
        </table:table-row>
        <table:table-row table:style-name="ro1">
          <table:table-cell table:style-name="ce7" office:value-type="string">
            <text:p>x</text:p>
          </table:table-cell>
          <table:table-cell table:style-name="ce7" office:value-type="string">
            <text:p>y</text:p>
            <draw:frame table:end-cell-address="'r valor'.L25" table:end-x="0.333cm" table:end-y="0.051cm" draw:z-index="1" draw:name="Chart 2" draw:style-name="gr2" draw:text-style-name="P2" svg:width="16.666cm" svg:height="9.364cm" svg:x="1.504cm" svg:y="0.171cm">
              <draw:object draw:notify-on-update-of-ranges="'r valor'.A5:'r valor'.A24 'r valor'.B5:'r valor'.B24 'r valor'.A5:'r valor'.A24 'r valor'.C5:'r valor'.C24 'r valor'.C5:'r valor'.C24 'r valor'.D5:'r valor'.D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"/>
          <table:table-cell table:style-name="ce14"/>
          <table:table-cell table:number-columns-repeated="243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8" table:formula="of:=IF([.$E$25]=TRUE();20-[.A5]+[.$L$15]/25*RANDBETWEEN(-10;10);[.A5]+[.$L$15]/25*RANDBETWEEN(-10;10))" office:value-type="float" office:value="1">
            <text:p>1</text:p>
          </table:table-cell>
          <table:table-cell table:formula="of:=IF([.$I$25]=TRUE();[.A5];-5)" office:value-type="float" office:value="-5">
            <text:p>-5</text:p>
          </table:table-cell>
          <table:table-cell table:formula="of:=[.B5]" office:value-type="float" office:value="1">
            <text:p>1</text:p>
          </table:table-cell>
          <table:table-cell table:number-columns-repeated="3"/>
          <table:table-cell table:style-name="ce11"/>
          <table:table-cell table:number-columns-repeated="4"/>
          <table:table-cell table:style-name="ce14"/>
          <table:table-cell table:number-columns-repeated="24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8" table:formula="of:=IF([.$E$25]=TRUE();20-[.A6]+[.$L$15]/25*RANDBETWEEN(-10;10);[.A6]+[.$L$15]/25*RANDBETWEEN(-10;10))" office:value-type="float" office:value="2">
            <text:p>2</text:p>
          </table:table-cell>
          <table:table-cell table:formula="of:=IF([.$I$25]=TRUE();[.A6];-5)" office:value-type="float" office:value="-5">
            <text:p>-5</text:p>
          </table:table-cell>
          <table:table-cell table:formula="of:=[.B6]" office:value-type="float" office:value="2">
            <text:p>2</text:p>
          </table:table-cell>
          <table:table-cell table:number-columns-repeated="3"/>
          <table:table-cell table:style-name="ce11"/>
          <table:table-cell table:number-columns-repeated="248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8" table:formula="of:=IF([.$E$25]=TRUE();20-[.A7]+[.$L$15]/25*RANDBETWEEN(-10;10);[.A7]+[.$L$15]/25*RANDBETWEEN(-10;10))" office:value-type="float" office:value="3">
            <text:p>3</text:p>
          </table:table-cell>
          <table:table-cell table:formula="of:=IF([.$I$25]=TRUE();[.A7];-5)" office:value-type="float" office:value="-5">
            <text:p>-5</text:p>
          </table:table-cell>
          <table:table-cell table:formula="of:=[.B7]" office:value-type="float" office:value="3">
            <text:p>3</text:p>
          </table:table-cell>
          <table:table-cell table:number-columns-repeated="7"/>
          <table:table-cell>
            <draw:control table:end-cell-address="'r valor'.L20" table:end-x="1.564cm" table:end-y="0.137cm" draw:z-index="0" draw:name="Scroll Bar 1" draw:style-name="gr3" draw:text-style-name="P3" svg:width="0.448cm" svg:height="5.714cm" svg:x="1.116cm" svg:y="0.294cm" draw:control="control1"/>
          </table:table-cell>
          <table:table-cell table:style-name="ce15" office:value-type="string">
            <text:p>dispersión nula o baja</text:p>
          </table:table-cell>
          <table:table-cell table:number-columns-repeated="24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8" table:formula="of:=IF([.$E$25]=TRUE();20-[.A8]+[.$L$15]/25*RANDBETWEEN(-10;10);[.A8]+[.$L$15]/25*RANDBETWEEN(-10;10))" office:value-type="float" office:value="4">
            <text:p>4</text:p>
          </table:table-cell>
          <table:table-cell table:formula="of:=IF([.$I$25]=TRUE();[.A8];-5)" office:value-type="float" office:value="-5">
            <text:p>-5</text:p>
          </table:table-cell>
          <table:table-cell table:formula="of:=[.B8]" office:value-type="float" office:value="4">
            <text:p>4</text:p>
          </table:table-cell>
          <table:table-cell table:number-columns-repeated="8"/>
          <table:table-cell table:style-name="ce15"/>
          <table:table-cell table:number-columns-repeated="243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8" table:formula="of:=IF([.$E$25]=TRUE();20-[.A9]+[.$L$15]/25*RANDBETWEEN(-10;10);[.A9]+[.$L$15]/25*RANDBETWEEN(-10;10))" office:value-type="float" office:value="5">
            <text:p>5</text:p>
          </table:table-cell>
          <table:table-cell table:formula="of:=IF([.$I$25]=TRUE();[.A9];-5)" office:value-type="float" office:value="-5">
            <text:p>-5</text:p>
          </table:table-cell>
          <table:table-cell table:formula="of:=[.B9]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8" table:formula="of:=IF([.$E$25]=TRUE();20-[.A10]+[.$L$15]/25*RANDBETWEEN(-10;10);[.A10]+[.$L$15]/25*RANDBETWEEN(-10;10))" office:value-type="float" office:value="6">
            <text:p>6</text:p>
          </table:table-cell>
          <table:table-cell table:formula="of:=IF([.$I$25]=TRUE();[.A10];-5)" office:value-type="float" office:value="-5">
            <text:p>-5</text:p>
          </table:table-cell>
          <table:table-cell table:formula="of:=[.B10]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8" table:formula="of:=IF([.$E$25]=TRUE();20-[.A11]+[.$L$15]/25*RANDBETWEEN(-10;10);[.A11]+[.$L$15]/25*RANDBETWEEN(-10;10))" office:value-type="float" office:value="7">
            <text:p>7</text:p>
          </table:table-cell>
          <table:table-cell table:formula="of:=IF([.$I$25]=TRUE();[.A11];-5)" office:value-type="float" office:value="-5">
            <text:p>-5</text:p>
          </table:table-cell>
          <table:table-cell table:formula="of:=[.B11]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8" table:formula="of:=IF([.$E$25]=TRUE();20-[.A12]+[.$L$15]/25*RANDBETWEEN(-10;10);[.A12]+[.$L$15]/25*RANDBETWEEN(-10;10))" office:value-type="float" office:value="8">
            <text:p>8</text:p>
          </table:table-cell>
          <table:table-cell table:formula="of:=IF([.$I$25]=TRUE();[.A12];-5)" office:value-type="float" office:value="-5">
            <text:p>-5</text:p>
          </table:table-cell>
          <table:table-cell table:formula="of:=[.B12]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8" table:formula="of:=IF([.$E$25]=TRUE();20-[.A13]+[.$L$15]/25*RANDBETWEEN(-10;10);[.A13]+[.$L$15]/25*RANDBETWEEN(-10;10))" office:value-type="float" office:value="9">
            <text:p>9</text:p>
          </table:table-cell>
          <table:table-cell table:formula="of:=IF([.$I$25]=TRUE();[.A13];-5)" office:value-type="float" office:value="-5">
            <text:p>-5</text:p>
          </table:table-cell>
          <table:table-cell table:formula="of:=[.B13]" office:value-type="float" office:value="9">
            <text:p>9</text:p>
          </table:table-cell>
          <table:table-cell table:number-columns-repeated="8"/>
          <table:table-cell table:style-name="ce16" office:value-type="string">
            <text:p>r =</text:p>
          </table:table-cell>
          <table:table-cell table:number-columns-repeated="243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8" table:formula="of:=IF([.$E$25]=TRUE();20-[.A14]+[.$L$15]/25*RANDBETWEEN(-10;10);[.A14]+[.$L$15]/25*RANDBETWEEN(-10;10))" office:value-type="float" office:value="10">
            <text:p>10</text:p>
          </table:table-cell>
          <table:table-cell table:formula="of:=IF([.$I$25]=TRUE();[.A14];-5)" office:value-type="float" office:value="-5">
            <text:p>-5</text:p>
          </table:table-cell>
          <table:table-cell table:formula="of:=[.B14]" office:value-type="float" office:value="10">
            <text:p>10</text:p>
          </table:table-cell>
          <table:table-cell table:number-columns-repeated="7"/>
          <table:table-cell table:style-name="ce13" table:formula="of:=[.L15]-50" office:value-type="float" office:value="-50">
            <text:p>-50</text:p>
          </table:table-cell>
          <table:table-cell table:style-name="ce17" table:formula="of:=CORREL([.A5:.A24];[.B5:.B24])" office:value-type="float" office:value="1">
            <text:p>1</text:p>
          </table:table-cell>
          <table:table-cell table:number-columns-repeated="243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8" table:formula="of:=IF([.$E$25]=TRUE();20-[.A15]+[.$L$15]/25*RANDBETWEEN(-10;10);[.A15]+[.$L$15]/25*RANDBETWEEN(-10;10))" office:value-type="float" office:value="11">
            <text:p>11</text:p>
          </table:table-cell>
          <table:table-cell table:formula="of:=IF([.$I$25]=TRUE();[.A15];-5)" office:value-type="float" office:value="-5">
            <text:p>-5</text:p>
          </table:table-cell>
          <table:table-cell table:formula="of:=[.B15]" office:value-type="float" office:value="11">
            <text:p>11</text:p>
          </table:table-cell>
          <table:table-cell table:number-columns-repeated="7"/>
          <table:table-cell table:style-name="ce13" office:value-type="float" office:value="0">
            <text:p>0</text:p>
          </table:table-cell>
          <table:table-cell table:style-name="ce18" table:formula="of:=IF(OR([.M14]=1;[.M14]=-1);&quot;correlacion perfecta&quot;;&quot;&quot;)" office:value-type="string" office:string-value="correlacion perfecta">
            <text:p>correlacion perfecta</text:p>
          </table:table-cell>
          <table:table-cell table:number-columns-repeated="243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8" table:formula="of:=IF([.$E$25]=TRUE();20-[.A16]+[.$L$15]/25*RANDBETWEEN(-10;10);[.A16]+[.$L$15]/25*RANDBETWEEN(-10;10))" office:value-type="float" office:value="12">
            <text:p>12</text:p>
          </table:table-cell>
          <table:table-cell table:formula="of:=IF([.$I$25]=TRUE();[.A16];-5)" office:value-type="float" office:value="-5">
            <text:p>-5</text:p>
          </table:table-cell>
          <table:table-cell table:formula="of:=[.B16]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8" table:formula="of:=IF([.$E$25]=TRUE();20-[.A17]+[.$L$15]/25*RANDBETWEEN(-10;10);[.A17]+[.$L$15]/25*RANDBETWEEN(-10;10))" office:value-type="float" office:value="13">
            <text:p>13</text:p>
          </table:table-cell>
          <table:table-cell table:formula="of:=IF([.$I$25]=TRUE();[.A17];-5)" office:value-type="float" office:value="-5">
            <text:p>-5</text:p>
          </table:table-cell>
          <table:table-cell table:formula="of:=[.B17]" office:value-type="float" office:value="13">
            <text:p>13</text:p>
          </table:table-cell>
          <table:table-cell table:number-columns-repeated="252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8" table:formula="of:=IF([.$E$25]=TRUE();20-[.A18]+[.$L$15]/25*RANDBETWEEN(-10;10);[.A18]+[.$L$15]/25*RANDBETWEEN(-10;10))" office:value-type="float" office:value="14">
            <text:p>14</text:p>
          </table:table-cell>
          <table:table-cell table:formula="of:=IF([.$I$25]=TRUE();[.A18];-5)" office:value-type="float" office:value="-5">
            <text:p>-5</text:p>
          </table:table-cell>
          <table:table-cell table:formula="of:=[.B18]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8" table:formula="of:=IF([.$E$25]=TRUE();20-[.A19]+[.$L$15]/25*RANDBETWEEN(-10;10);[.A19]+[.$L$15]/25*RANDBETWEEN(-10;10))" office:value-type="float" office:value="15">
            <text:p>15</text:p>
          </table:table-cell>
          <table:table-cell table:formula="of:=IF([.$I$25]=TRUE();[.A19];-5)" office:value-type="float" office:value="-5">
            <text:p>-5</text:p>
          </table:table-cell>
          <table:table-cell table:formula="of:=[.B19]" office:value-type="float" office:value="15">
            <text:p>15</text:p>
          </table:table-cell>
          <table:table-cell table:number-columns-repeated="8"/>
          <table:table-cell table:style-name="ce15" office:value-type="string">
            <text:p>alta</text:p>
          </table:table-cell>
          <table:table-cell table:number-columns-repeated="243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8" table:formula="of:=IF([.$E$25]=TRUE();20-[.A20]+[.$L$15]/25*RANDBETWEEN(-10;10);[.A20]+[.$L$15]/25*RANDBETWEEN(-10;10))" office:value-type="float" office:value="16">
            <text:p>16</text:p>
          </table:table-cell>
          <table:table-cell table:formula="of:=IF([.$I$25]=TRUE();[.A20];-5)" office:value-type="float" office:value="-5">
            <text:p>-5</text:p>
          </table:table-cell>
          <table:table-cell table:formula="of:=[.B20]" office:value-type="float" office:value="16">
            <text:p>16</text:p>
          </table:table-cell>
          <table:table-cell table:number-columns-repeated="8"/>
          <table:table-cell table:style-name="ce15" office:value-type="string">
            <text:p>dispersion</text:p>
          </table:table-cell>
          <table:table-cell table:number-columns-repeated="243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8" table:formula="of:=IF([.$E$25]=TRUE();20-[.A21]+[.$L$15]/25*RANDBETWEEN(-10;10);[.A21]+[.$L$15]/25*RANDBETWEEN(-10;10))" office:value-type="float" office:value="17">
            <text:p>17</text:p>
          </table:table-cell>
          <table:table-cell table:formula="of:=IF([.$I$25]=TRUE();[.A21];-5)" office:value-type="float" office:value="-5">
            <text:p>-5</text:p>
          </table:table-cell>
          <table:table-cell table:formula="of:=[.B21]" office:value-type="float" office:value="17">
            <text:p>17</text:p>
          </table:table-cell>
          <table:table-cell table:number-columns-repeated="252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8" table:formula="of:=IF([.$E$25]=TRUE();20-[.A22]+[.$L$15]/25*RANDBETWEEN(-10;10);[.A22]+[.$L$15]/25*RANDBETWEEN(-10;10))" office:value-type="float" office:value="18">
            <text:p>18</text:p>
          </table:table-cell>
          <table:table-cell table:formula="of:=IF([.$I$25]=TRUE();[.A22];-5)" office:value-type="float" office:value="-5">
            <text:p>-5</text:p>
          </table:table-cell>
          <table:table-cell table:formula="of:=[.B22]" office:value-type="float" office:value="18">
            <text:p>18</text:p>
          </table:table-cell>
          <table:table-cell table:number-columns-repeated="252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8" table:formula="of:=IF([.$E$25]=TRUE();20-[.A23]+[.$L$15]/25*RANDBETWEEN(-10;10);[.A23]+[.$L$15]/25*RANDBETWEEN(-10;10))" office:value-type="float" office:value="19">
            <text:p>19</text:p>
          </table:table-cell>
          <table:table-cell table:formula="of:=IF([.$I$25]=TRUE();[.A23];-5)" office:value-type="float" office:value="-5">
            <text:p>-5</text:p>
          </table:table-cell>
          <table:table-cell table:formula="of:=[.B23]" office:value-type="float" office:value="19">
            <text:p>19</text:p>
          </table:table-cell>
          <table:table-cell table:number-columns-repeated="252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8" table:formula="of:=IF([.$E$25]=TRUE();20-[.A24]+[.$L$15]/25*RANDBETWEEN(-10;10);[.A24]+[.$L$15]/25*RANDBETWEEN(-10;10))" office:value-type="float" office:value="20">
            <text:p>20</text:p>
          </table:table-cell>
          <table:table-cell table:formula="of:=IF([.$I$25]=TRUE();[.A24];-5)" office:value-type="float" office:value="-5">
            <text:p>-5</text:p>
          </table:table-cell>
          <table:table-cell table:formula="of:=[.B24]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number-columns-repeated="3"/>
          <table:table-cell>
            <draw:control table:end-cell-address="'r valor'.F26" table:end-x="1.618cm" table:end-y="0.067cm" draw:z-index="2" draw:name="Check Box 3" draw:style-name="gr4" draw:text-style-name="P4" svg:width="3.513cm" svg:height="0.519cm" svg:x="1.673cm" svg:y="0cm" draw:control="control2"/>
          </table:table-cell>
          <table:table-cell table:style-name="ce10" office:value-type="boolean" office:boolean-value="false">
            <text:p>FALSO</text:p>
          </table:table-cell>
          <table:table-cell table:number-columns-repeated="2"/>
          <table:table-cell>
            <draw:control table:end-cell-address="'r valor'.J26" table:end-x="1.23cm" table:end-y="0.067cm" draw:z-index="3" draw:name="Check Box 4" draw:style-name="gr5" draw:text-style-name="P4" svg:width="4.322cm" svg:height="0.519cm" svg:x="0.475cm" svg:y="0cm" draw:control="control3"/>
          </table:table-cell>
          <table:table-cell table:style-name="ce10" office:value-type="boolean" office:boolean-value="false">
            <text:p>FALSO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6">
          <table:table-cell table:number-columns-repeated="9"/>
          <table:table-cell table:style-name="ce12" office:value-type="string">
            <text:p><text:span text:style-name="T1"><text:a xlink:href="http://academic.pgcc.edu/~ssinex">Sinex 2008</text:a></text:span></text:p>
          </table:table-cell>
          <table:table-cell table:number-columns-repeated="246"/>
        </table:table-row>
        <table:table-row table:style-name="ro6" table:number-rows-repeated="104854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OpenEnd_20_5" draw:display-name="msArrowOpenEnd 5" svg:viewBox="0 0 356 356" svg:d="m178 0 178 324-54 32-124-228-125 228-53-32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29/10/2012</text:date>, <text:time>10:37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rrelation" style:display-name="PageStyle_correl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_20_value" style:display-name="PageStyle_r valu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Ed Participant</meta:initial-creator>
    <meta:creation-date>2008-11-17T04:40:03</meta:creation-date>
    <dc:date>2012-10-29T10:37:16.88</dc:date>
    <meta:print-date>2008-11-17T04:43:59</meta:print-date>
    <meta:generator>OpenOffice.org/3.4.1$Win32 OpenOffice.org_project/341m1$Build-9593</meta:generator>
    <meta:editing-duration>PT29M14S</meta:editing-duration>
    <meta:editing-cycles>2</meta:editing-cycles>
    <meta:document-statistic meta:table-count="2" meta:cell-count="10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0084d1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inimum="0" chart:maximum="20" chart:interval-major="5" chart:reverse-direction="false" text:line-break="false" chart:axis-position="0" chart:tick-mark-position="at-axis"/>
      <style:text-properties fo:color="#000000" fo:font-family="'Comic Sans MS'" fo:font-size="11pt" style:font-size-asian="11pt" style:font-size-complex="11pt"/>
    </style:style>
    <style:style style:name="ch4" style:family="chart">
      <style:chart-properties chart:auto-position="true" style:rotation-angle="0"/>
      <style:text-properties fo:color="#000000" fo:font-family="'Comic Sans MS'" fo:font-size="11pt" fo:font-weight="bold" style:font-size-asian="11pt" style:font-weight-asian="bold" style:font-size-complex="11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Comic Sans MS'" fo:font-size="11pt" style:font-size-asian="11pt" style:font-size-complex="11pt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draw:stroke="none" svg:stroke-color="#0000ff" draw:fill-color="#0000ff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draw:stroke="none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one" chart:regression-type="linear"/>
      <style:graphic-properties draw:stroke="none" svg:stroke-color="#ffff00" draw:fill-color="#ffff00"/>
      <style:text-properties fo:font-size="10pt" style:font-size-asian="10pt" style:font-size-complex="10pt"/>
    </style:style>
    <style:style style:name="ch9" style:family="chart">
      <style:graphic-properties svg:stroke-width="0.07cm" svg:stroke-color="#ff0000"/>
    </style:style>
    <style:style style:name="ch10" style:family="chart">
      <style:text-properties fo:color="#000000" fo:font-family="'Comic Sans MS'" fo:font-size="11pt" style:font-size-asian="11pt" style:font-size-complex="11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667cm" svg:height="9.365cm" xlink:href=".." xlink:type="simple" chart:class="chart:scatter" chart:style-name="ch1">
        <chart:plot-area chart:style-name="ch2" table:cell-range-address="'r valor'.A5:'r valor'.D24" svg:x="0.5cm" svg:y="0.913cm" svg:width="15.694cm" svg:height="8.188cm">
          <chartooo:coordinate-region svg:x="1.333cm" svg:y="1.178cm" svg:width="14.621cm" svg:height="7.658cm"/>
          <chart:axis chart:dimension="x" chart:name="primary-x" chart:style-name="ch3">
            <chart:title svg:x="8.158cm" svg:y="8.577cm" chart:style-name="ch4">
              <text:p>x</text:p>
            </chart:title>
          </chart:axis>
          <chart:axis chart:dimension="y" chart:name="primary-y" chart:style-name="ch5">
            <chart:title svg:x="0.001cm" svg:y="4.613cm" chart:style-name="ch4">
              <text:p>y</text:p>
            </chart:title>
          </chart:axis>
          <chart:series chart:style-name="ch6" chart:values-cell-range-address="'r valor'.B5:'r valor'.B24" chart:class="chart:scatter">
            <chart:domain table:cell-range-address="'r valor'.A5:'r valor'.A24"/>
            <chart:data-point chart:repeated="20"/>
          </chart:series>
          <chart:series chart:style-name="ch7" chart:values-cell-range-address="'r valor'.C5:'r valor'.C24" chart:class="chart:scatter">
            <chart:data-point chart:repeated="20"/>
          </chart:series>
          <chart:series chart:style-name="ch8" chart:values-cell-range-address="'r valor'.D5:'r valor'.D24" chart:class="chart:scatter">
            <chart:domain table:cell-range-address="'r valor'.C5:'r valor'.C24"/>
            <chart:regression-curve chart:style-name="ch9">
              <chart:equation chart:display-r-square="true" chart:style-name="ch10"/>
            </chart:regression-curve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r valor'.A5:'r valor'.A24</svg:desc>
                </draw:g>
              </table:table-cell>
              <table:table-cell office:value-type="float" office:value="1">
                <text:p>1</text:p>
                <draw:g>
                  <svg:desc>'r valor'.B5:'r valor'.B24</svg:desc>
                </draw:g>
              </table:table-cell>
              <table:table-cell office:value-type="float" office:value="-5">
                <text:p>-5</text:p>
                <draw:g>
                  <svg:desc>'r valor'.C5:'r valor'.C24</svg:desc>
                </draw:g>
              </table:table-cell>
              <table:table-cell office:value-type="float" office:value="-5">
                <text:p>-5</text:p>
                <draw:g>
                  <svg:desc>'r valor'.C5:'r valor'.C24</svg:desc>
                </draw:g>
              </table:table-cell>
              <table:table-cell office:value-type="float" office:value="1">
                <text:p>1</text:p>
                <draw:g>
                  <svg:desc>'r valor'.D5:'r valor'.D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