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Keyboard-Regular" svg:font-family="Keyboard-Regular"/>
    <style:font-face style:name="Liberation Sans" svg:font-family="'Liberation Sans'"/>
    <style:font-face style:name="Liberation Serif" svg:font-family="'Liberation Serif'"/>
    <style:font-face style:name="LinotypeSyntax-Bold" svg:font-family="LinotypeSyntax-Bold"/>
    <style:font-face style:name="LinotypeSyntaxOsF-Bold" svg:font-family="LinotypeSyntaxOsF-Bold"/>
    <style:font-face style:name="LinotypeSyntaxOsF-Regular" svg:font-family="LinotypeSyntaxOsF-Regular"/>
    <style:font-face style:name="Tahoma1" svg:font-family="Tahoma"/>
    <style:font-face style:name="LinotypeSyntaxSerif-Bd" svg:font-family="LinotypeSyntaxSerif-Bd" style:font-family-generic="roman"/>
    <style:font-face style:name="LinotypeSyntaxSerif-It" svg:font-family="LinotypeSyntaxSerif-It" style:font-family-generic="roman"/>
    <style:font-face style:name="LinotypeSyntaxSerif-Rg" svg:font-family="LinotypeSyntaxSerif-Rg" style:font-family-generic="roman"/>
    <style:font-face style:name="TimesNewRoman" svg:font-family="TimesNewRoman" style:font-family-generic="roman"/>
    <style:font-face style:name="Liberation Serif1" svg:font-family="'Liberation Serif'"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autospace="none"/>
      <style:text-properties style:font-name="Liberation Serif1" fo:font-size="8pt" style:font-name-asian="LinotypeSyntaxOsF-Bold" style:font-size-asian="8pt" style:font-name-complex="LinotypeSyntaxOsF-Bold" style:font-size-complex="8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name-asian="LinotypeSyntax-Bold" style:font-size-asian="12pt" style:font-weight-asian="bold" style:font-name-complex="LinotypeSyntax-Bold" style:font-size-complex="12pt"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name-asian="LinotypeSyntaxOsF-Regular" style:font-size-asian="8pt" style:font-name-complex="LinotypeSyntaxOsF-Regular" style:font-size-complex="8pt"/>
    </style:style>
    <style:style style:name="T5" style:family="text">
      <style:text-properties fo:font-size="9pt" style:font-name-asian="LinotypeSyntaxSerif-Rg" style:font-size-asian="9pt" style:font-name-complex="LinotypeSyntaxSerif-Rg" style:font-size-complex="9pt"/>
    </style:style>
    <style:style style:name="T6" style:family="text">
      <style:text-properties fo:font-size="11pt" style:font-name-asian="LinotypeSyntaxSerif-Rg" style:font-size-asian="11pt" style:font-name-complex="LinotypeSyntaxSerif-Rg" style:font-size-complex="11pt"/>
    </style:style>
    <style:style style:name="T7" style:family="text">
      <style:text-properties fo:font-size="11pt" style:font-name-asian="LinotypeSyntaxSerif-Bd" style:font-size-asian="11pt" style:font-name-complex="LinotypeSyntaxSerif-Bd" style:font-size-complex="11pt"/>
    </style:style>
    <style:style style:name="T8" style:family="text">
      <style:text-properties fo:font-size="11pt" style:font-name-asian="Keyboard-Regular" style:font-size-asian="11pt" style:font-name-complex="Keyboard-Regular" style:font-size-complex="11pt"/>
    </style:style>
    <style:style style:name="T9" style:family="text">
      <style:text-properties fo:font-size="11pt" fo:font-style="italic" style:font-name-asian="LinotypeSyntaxSerif-It" style:font-size-asian="11pt" style:font-style-asian="italic" style:font-name-complex="LinotypeSyntaxSerif-It" style:font-size-complex="11pt" style:font-style-complex="italic"/>
    </style:style>
    <style:style style:name="T10" style:family="text">
      <style:text-properties fo:font-size="11pt" fo:font-style="italic" style:font-name-asian="LinotypeSyntaxSerif-Rg" style:font-size-asian="11pt" style:font-style-asian="italic" style:font-name-complex="LinotypeSyntaxSerif-Rg" style:font-size-complex="11pt" style:font-style-complex="italic"/>
    </style:style>
    <style:style style:name="T11" style:family="text">
      <style:text-properties fo:font-size="11pt" fo:font-style="italic" style:font-name-asian="LinotypeSyntaxSerif-Bd" style:font-size-asian="11pt" style:font-style-asian="italic" style:font-name-complex="LinotypeSyntaxSerif-Bd" style:font-size-complex="11pt" style:font-style-complex="italic"/>
    </style:style>
    <style:style style:name="T12" style:family="text">
      <style:text-properties fo:font-size="11pt" fo:font-weight="bold" style:font-name-asian="LinotypeSyntaxSerif-Bd" style:font-size-asian="11pt" style:font-weight-asian="bold" style:font-name-complex="LinotypeSyntaxSerif-Bd" style:font-size-complex="11pt" style:font-weight-complex="bold"/>
    </style:style>
    <style:style style:name="T13" style:family="text">
      <style:text-properties fo:font-size="11pt" fo:font-weight="bold" style:font-name-asian="LinotypeSyntaxSerif-Rg" style:font-size-asian="11pt" style:font-weight-asian="bold" style:font-name-complex="LinotypeSyntaxSerif-Rg" style:font-size-complex="11pt" style:font-weight-complex="bold"/>
    </style:style>
    <style:style style:name="T14" style:family="text">
      <style:text-properties fo:font-size="11pt" fo:font-style="normal" style:font-name-asian="LinotypeSyntaxSerif-Rg" style:font-size-asian="11pt" style:font-style-asian="normal" style:font-name-complex="LinotypeSyntaxSerif-Rg" style:font-size-complex="11pt" style:font-style-complex="normal"/>
    </style:style>
    <style:style style:name="T15" style:family="text">
      <style:text-properties fo:font-weight="bold" style:font-weight-asian="bold" style:font-weight-complex="bold"/>
    </style:style>
    <style:style style:name="T16" style:family="text">
      <style:text-properties fo:font-weight="bold" style:font-name-asian="LinotypeSyntaxOsF-Regular" style:font-weight-asian="bold" style:font-name-complex="LinotypeSyntaxOsF-Regular" style:font-weight-complex="bold"/>
    </style:style>
    <style:style style:name="T17" style:family="text">
      <style:text-properties style:font-name-asian="LinotypeSyntaxOsF-Regular" style:font-name-complex="LinotypeSyntaxOsF-Regular"/>
    </style:style>
    <style:style style:name="T18" style:family="text">
      <style:text-properties fo:font-weight="normal" style:font-name-asian="LinotypeSyntaxOsF-Regular" style:font-weight-asian="normal" style:font-name-complex="LinotypeSyntaxOsF-Regular"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3.3 </text:span><text:span text:style-name="T2">Orientierung: Der Navigator</text:span></text:h>
      <text:p text:style-name="Text_20_body">Helga Fischer, Jacqueline Rahemipour, Tobias Paukert</text:p>
      <text:p text:style-name="Text_20_body">Für eine gute Orientierung in umfangreichen Dokumenten steht Ihnen in Open<text:span text:style-name="T6">Office.org der </text:span><text:span text:style-name="T7">Navigator </text:span><text:span text:style-name="T6">zur Verfügung. Mit ihm können Sie sich schnell und sicher </text:span>innerhalb des Dokuments bewegen. Als Orientierungspunkte dienen besondere Elemente Ihres Dokuments wie Überschriften, Grafiken oder Tabellen. Sie rufen den Navigator über die gleichnamige Schaltfläche auf der Symbolleiste <text:span text:style-name="T12">Standard</text:span><text:span text:style-name="T7"> </text:span><text:span text:style-name="T6">oder über die Taste </text:span><text:span text:style-name="T13">F5</text:span><text:span text:style-name="T8"> </text:span><text:span text:style-name="T6">auf. Ebenso genügt ein Doppelklick auf die </text:span>Seitenangabe in der Statusleiste, um den Navigator zu starten. </text:p>
      <text:p text:style-name="Text_20_body"><text:span text:style-name="T3">Abbildung 3.9 </text:span><text:span text:style-name="T4">Alles im Blick: Der Navigator</text:span></text:p>
      <text:p text:style-name="Text_20_body">In der Abbildung oben sehen Sie die Elemente eines Kapitels aufgelistet, nämlich die Unterkapitel und die vorhandenen Grafiken. Ein Doppelklick auf eines dieser Elemente befördert Sie genau an die Position des selbigen. Um diese Unterkapitel im Navigator sehen zu können, müssen die entsprechenden Absätze durch eine Absatzvorlage als Überschriften formatiert sein und <text:span text:style-name="T6">unter </text:span><text:span text:style-name="T11">Extras – Kapitelnummerierung</text:span><text:span text:style-name="T7"> </text:span><text:span text:style-name="T6">muss für die Gliederungsebene diese</text:span><text:span text:style-name="T5"> </text:span>Absatzvorlage ausgewählt sein, wenn Sie eigene Vorlagen für die Überschriften verwenden. Mit dem Navigator können Sie zudem die Struktur Ihres Dokuments leicht ändern. Wählen Sie eine Überschrift aus und bewegen Sie das zugehörige Kapitel mit den Schaltflächen oben rechts in dem Dokument weiter nach vorn oder hinten. Ebenso ist es möglich, die Gliederungsebenen zu senken oder zu erhöhen, um damit einen Abschnitt zu einem Unterabschnitt oder einen Unterabschnitt zu einem Kapitel zu verändern.</text:p>
      <text:p text:style-name="Text_20_body">Der Navigator ist auch in der Lage, Ihnen die Struktur von gerade nicht aktiven, jedoch geöffneten Dokumente aufzuzeigen. In der unteren Auswahlbox können Sie dazu das entsprechende Dokument auswählen. </text:p>
      <text:p text:style-name="P1"><text:span text:style-name="T15">Abbildung 3.10 </text:span><text:span text:style-name="T17">Dokumentenauswahl im Navigator</text:span></text:p>
      <text:p text:style-name="Text_20_body">Der Navigator ist gerade in sehr komplexen und langen Dokumenten oder vielen offenen Dokumenten eine unschätzbare Hilfe, um den Überblick zu behalten. </text:p>
      <text:p text:style-name="Text_20_body">Selbst wenn der Navigator ausgeschaltet ist haben Sie die Möglichkeit ihn zu verwenden. Am rechten Rand des Arbeitsbereiches sehen Sie Doppelpfeile die nach oben bzw. unten gerichtet sind. Diese Rahmen eine Schaltfläche mit einem Punkt ein. Durch einen Klick auf den Punkt steuern Sie das Verhalten der Doppelpfeile. Wählen Sie hier z.B. Tabelle aus springt ein Klick auf den jeweiligen Doppelpfeil auf die nächste Tabelle. Als Standard navigieren Sie hier von Seite zu Seite.</text:p>
      <text:p text:style-name="P1"><text:span text:style-name="T15">Abbildung 3.11 </text:span><text:span text:style-name="T18">Navigationsbutton und Doppelpfeile</text:span></text:p>
      <text:p text:style-name="Text_20_body">Da dies nur ein kleiner Überblick war schauen Sie in die Online-Hilfe unter dem Stichpunkt <text:span text:style-name="T9">Navigieren; in Dokumenten</text:span><text:span text:style-name="T10"> </text:span><text:span text:style-name="T14">um mehr zu erfah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Keyboard-Regular" svg:font-family="Keyboard-Regular"/>
    <style:font-face style:name="Liberation Sans" svg:font-family="'Liberation Sans'"/>
    <style:font-face style:name="Liberation Serif" svg:font-family="'Liberation Serif'"/>
    <style:font-face style:name="LinotypeSyntax-Bold" svg:font-family="LinotypeSyntax-Bold"/>
    <style:font-face style:name="LinotypeSyntaxOsF-Bold" svg:font-family="LinotypeSyntaxOsF-Bold"/>
    <style:font-face style:name="LinotypeSyntaxOsF-Regular" svg:font-family="LinotypeSyntaxOsF-Regular"/>
    <style:font-face style:name="Tahoma1" svg:font-family="Tahoma"/>
    <style:font-face style:name="LinotypeSyntaxSerif-Bd" svg:font-family="LinotypeSyntaxSerif-Bd" style:font-family-generic="roman"/>
    <style:font-face style:name="LinotypeSyntaxSerif-It" svg:font-family="LinotypeSyntaxSerif-It" style:font-family-generic="roman"/>
    <style:font-face style:name="LinotypeSyntaxSerif-Rg" svg:font-family="LinotypeSyntaxSerif-Rg" style:font-family-generic="roman"/>
    <style:font-face style:name="TimesNewRoman" svg:font-family="TimesNewRoman" style:font-family-generic="roman"/>
    <style:font-face style:name="Liberation Serif1" svg:font-family="'Liberation Serif'"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Tobias Paukert</meta:initial-creator>
    <meta:creation-date>2009-08-15T17:05:07.68</meta:creation-date>
    <dc:date>2009-08-15T17:20:43.27</dc:date>
    <dc:creator>Tobias Paukert</dc:creator>
    <meta:editing-duration>PT00H15M35S</meta:editing-duration>
    <meta:editing-cycles>2</meta:editing-cycles>
    <meta:generator>OpenOffice.org/3.0$Win32 OpenOffice.org_project/300m15$Build-9379</meta:generator>
    <meta:document-statistic meta:table-count="0" meta:image-count="0" meta:object-count="0" meta:page-count="1" meta:paragraph-count="11" meta:word-count="380" meta:character-count="2639"/>
  </office:meta>
</office:document-meta>
</file>