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OpenOffice.org 3.1 und LaTeX</text:h>
      <text:p text:style-name="Text_20_body">Dr. Jürgen Fenn</text:p>
      <text:p text:style-name="Standard">Kaum ein Office-Paket bietet eine Unterstützung für so viele Dateiformate wie OpenOffice.org. Auch für die Zusammenarbeit mit dem Textsatzsystem LaTeX gibt es schon seit mehreren Jahren erprobte Lösungen. Für die Übernahme von Datenbeständen aus OpenOffice.org in LaTeX-Dokumente stehen sowohl ein Exportfilter für die Textverarbeitung (Writer2LaTeX) als auch ein Makro zur Verfügung, mit dem Daten aus der Tabellenkalkulation weiterverarbeitet werden können (Calc2LaTeX).</text:p>
      <text:p text:style-name="Standard">Der Einsatz von LaTeX bietet sich vor allem für Projekte an, bei denen professioneller Textsatz benötigt wird, insbesondere für umfangreiche wissenschaftliche Arbeiten sowie für den Buchsatz, wo LaTeX seine Stärken voll ausspielen kann. Vor allem bei Dokumenten mit komplexen mathematischen Formeln empfiehlt sich demnach der Einsatz von LaTeX. Aber auch bei Texten, die viele Abbildungen und Tabellen enthalten, kann es sinnvoll sein, diese zu exportieren und setzen zu lassen, weil sie von LaTeX „gleitend“ stets an der unter typographischen Gesichtspunkten optimalen Stelle im Layout platziert werden, unabhängig von der Stelle, an der sie im Quelltext stehen. So sorgt LaTeX automatisch für ein optimales Seitenlayout, auch bei umfangreichen Arbeiten. Auch die ausgereifte und sehr weitgehend konfigurierbare Literaturverwaltung mit BibTeX ist ein nicht zu unterschätzender Pluspunkt. </text:p>
      <text:p text:style-name="Standard">Seit dem Umstieg auf OpenOffice.org 3.1 stehen sowohl Writer2LaTeX von Henrik Just als auch Calc2LaTeX von Shohei Abe als Erweiterungen zur Verfügung, die leicht in OpenOffice.org nachinstalliert werden können. Man lädt die Erweiterungen zunächst aus dem Extension-Portal herunter. Dabei sollte man sich nicht von der Versionsnummer irritieren lassen. Obwohl es sich derzeit noch um eine Beta-Version handelt, lief sie im Test in OpenOffice.org 3.1 unter Mac OS X 10.5.8 bereits stabil. Die Erweiterung wird im Extension Manager unter Extras - Extension Manager „hinzugefügt“. Über den Manager kann man auch überprüfen, ob Updates für Erweiterungen verfügbar sind. </text:p>
      <text:p text:style-name="Text_20_body">Writer2LaTeX umfasst übrigens auch einen XHTML-Filter. Wer ihn ebenfalls nutzen möchte, muss ihn nun als separate Erweiterung installieren.</text:p>
      <text:p text:style-name="Text_20_body">Beide Extensions setzen mindestens OpenOffice.org 2.2 und eine Java Runtime Environment ab Version 1.4 voraus. Werden sie in älteren Versionen von OpenOffice.org installiert, ersetzen sie die darin noch enthaltene frühere Version von Writer2LaTeX. Diese wird aber nur „verdeckt“, nicht entfernt. Ein Downgrade ist jederzeit möglich, weil die vorinstallierte Version von Writer2LaTeX nach der Deinstallation der Extension wieder aktiv ist.</text:p>
      <text:h text:style-name="Heading_20_3" text:outline-level="3">Writer2LaTeX</text:h>
      <text:p text:style-name="Text_20_body">Der Export von Texten aus der Textverarbeitung erfolgt über Datei - Exportieren. Im darauf folgenden Dateidialog wählt man als Format LaTeX2e aus. </text:p>
      <text:p text:style-name="Text_20_body">--- Abbildung: Konfiguration von Writer2LaTeX --- Grafik: fenn-latex-gui-von-w2l.png ---</text:p>
      <text:p text:style-name="Text_20_body"><text:soft-page-break/>Die wichtigste Neuerung in Writer2LaTeX 1.0 beta3 ist die lokalisierte Oberfläche, über die die wichtigsten Parameter für den Export festgelegt werden können. Damit wird der LaTeX-Export aus dem OOo-Writer genauso einfach wie der PDF-Export, für den es schon länger ein ähnliches Fenster gab. Wer den exportierten Quelltext weiter bearbeiten möchte, sollte hier unter „LaTeX-Format“ die Option „sehr aufgeräumter Artikel“ einstellen; sie entspricht der Writer2LaTeX-Option ultraclean, mit der nur die wesentlichen Strukturen des Dokuments erhalten werden. </text:p>
      <text:p text:style-name="Text_20_body">Für den Einsatz auf der Kommandozeile steht Writer2LaTeX auf der neuen Projekt-Homepage http://writer2latex.sourceforge.net weiterhin als jar-Datei bereit. Dort findet man auch die Dokumentation, der man u. a. entnimmt, wie man weitergehende Einstellungen in der Konfigurationsdatei writer2latex.xml vornehmen kann. </text:p>
      <text:h text:style-name="Heading_20_3" text:outline-level="3">Calc2LaTeX</text:h>
      <text:p text:style-name="Text_20_body">Auch aus der Tabellenkalkulation können Daten nach LaTeX exportiert werden. OpenOffice.org Calc kann so auch als Hilfsprogramm zur Erstellung von größeren und komplexen Tabellen für LaTeX genutzt werden. Calc2LaTeX von Shohei Abe findet man auf der Projekt-Homepage unter http://calc2latex.sourceforge.net. </text:p>
      <text:p text:style-name="Text_20_body">--- Abbildung: Konfiguration von Calc2LaTeX --- Grafik: fenn-latex-gui-von-c2l.png ---</text:p>
      <text:p text:style-name="Text_20_body">Der Konverter erlaubt es, zuvor markierte Zellen einer OpenOffice.org-Calc-Tabelle in eine LaTeX-Tabelle umzuwandeln. Das Makro wird unter Extras - Makros - Makro ausführen gestartet. In dem folgenden Makro-Selektor wählt man zuvor Calc2LaTeX aus und markiert im rechten Fenster das Makro „Main“. Die Parameter für die Konvertierung kann man in dem darauffolgenden Fenster festlegen. Den daraufhin erzeugten Quelltext kann man über die Zwischenablage in ein LaTeX-Dokument kopieren und dann gegebenenfalls weiter bearbeiten.</text:p>
      <text:h text:style-name="Heading_20_3" text:outline-level="3">Weblinks</text:h>
      <text:p text:style-name="Text_20_body">Writer2LaTeX: http://extensions.services.openoffice.org/project/writer2latex und http://extensions.services.openoffice.org/project/writer2xhtml</text:p>
      <text:p text:style-name="Text_20_body">Calc2LaTeX: http://extensions.services.openoffice.org/project/calc2latex</text:p>
      <text:p text:style-name="Text_20_body">OpenOffice.org-Wiki: http://www.ooowiki.de/Writer2LaTeX und http://www.ooowiki.de/Calc2LaTeX.</text:p>
      <text:p text:style-name="Text_20_body">Elke und Michael Niedermair: LaTeX. Das Praxisbuch. Kap. Fremdformate umwandeln. S. 529-544. Poing 2005. http://writer2latex.sourceforge.net/auszug_w2l.pdf</text:p>
      <text:p text:style-name="Text_20_body">Elke und Michael Niedermair. Brückenschlag. OpenOffice-Dokumente in LaTeX umwandeln. c't – Magazin für Computertechnik, 1/2006, S. 198.</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4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Tahoma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Tahoma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1" text:start-value="6">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ürgen Fenn</meta:initial-creator>
    <meta:creation-date>2009-08-13T15:24:36</meta:creation-date>
    <meta:generator>OOo-dev/3.2$Unix OpenOffice.org_project/300m56$Build-9419</meta:generator>
    <dc:date>2009-09-12T09:38:43</dc:date>
    <dc:creator>Gerald Geib</dc:creator>
    <meta:editing-duration>PT13H37M36S</meta:editing-duration>
    <meta:editing-cycles>15</meta:editing-cycles>
    <meta:printed-by>Gerald Geib</meta:printed-by>
    <meta:print-date>2009-09-07T18:43:36</meta:print-date>
    <meta:document-statistic meta:table-count="0" meta:image-count="0" meta:object-count="0" meta:page-count="2" meta:paragraph-count="22" meta:word-count="680" meta:character-count="5299"/>
  </office:meta>
</office:document-meta>
</file>