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3.381813mm" fo:page-width="27.91192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ffffff" draw:stroke-linejoin="miter" svg:stroke-opacity="100.0%" svg:stroke-width="0.047825433mm"/>
    </style:style>
    <style:style style:family="graphic" style:name="style-3">
      <style:graphic-properties draw:fill="none" draw:stroke="solid" svg:stroke-color="#000000" draw:stroke-linejoin="miter" svg:stroke-opacity="100.0%" svg:stroke-width="0.047825433mm"/>
    </style:style>
    <style:style style:family="graphic" style:name="style-4">
      <style:graphic-properties draw:auto-grow-width="true" draw:fill="none" fo:padding-bottom="0mm" fo:padding-left="0mm" fo:padding-right="0mm" fo:padding-top="0mm" draw:stroke="none"/>
    </style:style>
    <style:style style:family="paragraph" style:name="style-5">
      <style:text-properties fo:font-family="Times New Roman" fo:font-size="1.8979542pt" fo:font-style="normal" fo:font-variant="normal" fo:font-weight="normal"/>
    </style:style>
    <style:style style:family="graphic" style:name="style-6">
      <style:graphic-properties draw:fill="none" draw:stroke="solid" svg:stroke-color="#000000" draw:stroke-linejoin="miter" svg:stroke-opacity="100.0%" svg:stroke-width="0.047825433mm"/>
    </style:style>
    <style:style style:family="graphic" style:name="style-7">
      <style:graphic-properties draw:auto-grow-width="true" draw:fill="none" fo:padding-bottom="0mm" fo:padding-left="0mm" fo:padding-right="0mm" fo:padding-top="0mm" draw:stroke="none"/>
    </style:style>
    <style:style style:family="paragraph" style:name="style-8">
      <style:text-properties fo:font-family="Times New Roman" fo:font-size="1.8979542pt" fo:font-style="normal" fo:font-variant="normal" fo:font-weight="normal"/>
    </style:style>
    <style:style style:family="graphic" style:name="style-9">
      <style:graphic-properties draw:fill="none" draw:stroke="solid" svg:stroke-color="#000000" draw:stroke-linejoin="miter" svg:stroke-opacity="100.0%" svg:stroke-width="0.047825433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1">
      <style:graphic-properties draw:fill="none" draw:stroke="solid" svg:stroke-color="#000000" draw:stroke-linejoin="miter" svg:stroke-opacity="100.0%" svg:stroke-width="0.047825433mm"/>
    </style:style>
    <style:style style:family="graphic" style:name="style-12">
      <style:graphic-properties draw:auto-grow-width="true" draw:fill="none" fo:padding-bottom="0mm" fo:padding-left="0mm" fo:padding-right="0mm" fo:padding-top="0mm" draw:stroke="none"/>
    </style:style>
    <style:style style:family="paragraph" style:name="style-13">
      <style:text-properties fo:font-family="Times New Roman" fo:font-size="1.8979542pt" fo:font-style="normal" fo:font-variant="normal" fo:font-weight="normal"/>
    </style:style>
    <style:style style:family="graphic" style:name="style-14">
      <style:graphic-properties draw:fill="none" draw:stroke="solid" svg:stroke-color="#000000" draw:stroke-linejoin="miter" svg:stroke-opacity="100.0%" svg:stroke-width="0.047825433mm"/>
    </style:style>
    <style:style style:family="graphic" style:name="style-15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6">
      <style:graphic-properties draw:fill="none" draw:stroke="solid" svg:stroke-color="#000000" draw:stroke-linejoin="miter" svg:stroke-opacity="100.0%" svg:stroke-width="0.047825433mm"/>
    </style:style>
    <style:style style:family="graphic" style:name="style-17">
      <style:graphic-properties draw:auto-grow-width="true" draw:fill="none" fo:padding-bottom="0mm" fo:padding-left="0mm" fo:padding-right="0mm" fo:padding-top="0mm" draw:stroke="none"/>
    </style:style>
    <style:style style:family="paragraph" style:name="style-18">
      <style:text-properties fo:font-family="Times New Roman" fo:font-size="1.8979542pt" fo:font-style="normal" fo:font-variant="normal" fo:font-weight="normal"/>
    </style:style>
    <style:style style:family="graphic" style:name="style-19">
      <style:graphic-properties draw:fill="none" draw:stroke="solid" svg:stroke-color="#000000" draw:stroke-linejoin="miter" svg:stroke-opacity="100.0%" svg:stroke-width="0.047825433mm"/>
    </style:style>
    <style:style style:family="graphic" style:name="style-20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21">
      <style:graphic-properties draw:fill="none" draw:stroke="solid" svg:stroke-color="#000000" draw:stroke-linejoin="miter" svg:stroke-opacity="100.0%" svg:stroke-width="0.047825433mm"/>
    </style:style>
    <style:style style:family="graphic" style:name="style-22">
      <style:graphic-properties draw:auto-grow-width="true" draw:fill="none" fo:padding-bottom="0mm" fo:padding-left="0mm" fo:padding-right="0mm" fo:padding-top="0mm" draw:stroke="none"/>
    </style:style>
    <style:style style:family="paragraph" style:name="style-23">
      <style:text-properties fo:font-family="Times New Roman" fo:font-size="1.8979542pt" fo:font-style="normal" fo:font-variant="normal" fo:font-weight="normal"/>
    </style:style>
    <style:style style:family="graphic" style:name="style-24">
      <style:graphic-properties draw:fill="none" draw:stroke="solid" svg:stroke-color="#000000" draw:stroke-linejoin="miter" svg:stroke-opacity="100.0%" svg:stroke-width="0.047825433mm"/>
    </style:style>
    <style:style style:family="graphic" style:name="style-25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26">
      <style:graphic-properties draw:fill="none" draw:stroke="solid" svg:stroke-color="#000000" draw:stroke-linejoin="miter" svg:stroke-opacity="100.0%" svg:stroke-width="0.047825433mm"/>
    </style:style>
    <style:style style:family="graphic" style:name="style-27">
      <style:graphic-properties draw:auto-grow-width="true" draw:fill="none" fo:padding-bottom="0mm" fo:padding-left="0mm" fo:padding-right="0mm" fo:padding-top="0mm" draw:stroke="none"/>
    </style:style>
    <style:style style:family="paragraph" style:name="style-28">
      <style:text-properties fo:font-family="Times New Roman" fo:font-size="1.8979542pt" fo:font-style="normal" fo:font-variant="normal" fo:font-weight="normal"/>
    </style:style>
    <style:style style:family="graphic" style:name="style-29">
      <style:graphic-properties draw:fill="none" draw:stroke="solid" svg:stroke-color="#000000" draw:stroke-linejoin="miter" svg:stroke-opacity="100.0%" svg:stroke-width="0.047825433mm"/>
    </style:style>
    <style:style style:family="graphic" style:name="style-30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31">
      <style:graphic-properties draw:fill="none" draw:stroke="solid" svg:stroke-color="#000000" draw:stroke-linejoin="miter" svg:stroke-opacity="100.0%" svg:stroke-width="0.047825433mm"/>
    </style:style>
    <style:style style:family="graphic" style:name="style-32">
      <style:graphic-properties draw:auto-grow-width="true" draw:fill="none" fo:padding-bottom="0mm" fo:padding-left="0mm" fo:padding-right="0mm" fo:padding-top="0mm" draw:stroke="none"/>
    </style:style>
    <style:style style:family="paragraph" style:name="style-33">
      <style:text-properties fo:font-family="Times New Roman" fo:font-size="1.8979542pt" fo:font-style="normal" fo:font-variant="normal" fo:font-weight="normal"/>
    </style:style>
    <style:style style:family="graphic" style:name="style-34">
      <style:graphic-properties draw:fill="none" draw:stroke="solid" svg:stroke-color="#000000" draw:stroke-linejoin="miter" svg:stroke-opacity="100.0%" svg:stroke-width="0.047825433mm"/>
    </style:style>
    <style:style style:family="graphic" style:name="style-35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36">
      <style:graphic-properties draw:fill="none" draw:stroke="solid" svg:stroke-color="#000000" draw:stroke-linejoin="miter" svg:stroke-opacity="100.0%" svg:stroke-width="0.047825433mm"/>
    </style:style>
    <style:style style:family="graphic" style:name="style-37">
      <style:graphic-properties draw:auto-grow-width="true" draw:fill="none" fo:padding-bottom="0mm" fo:padding-left="0mm" fo:padding-right="0mm" fo:padding-top="0mm" draw:stroke="none"/>
    </style:style>
    <style:style style:family="paragraph" style:name="style-38">
      <style:text-properties fo:font-family="Times New Roman" fo:font-size="1.8979542pt" fo:font-style="normal" fo:font-variant="normal" fo:font-weight="normal"/>
    </style:style>
    <style:style style:family="graphic" style:name="style-39">
      <style:graphic-properties draw:fill="none" draw:stroke="solid" svg:stroke-color="#000000" draw:stroke-linejoin="miter" svg:stroke-opacity="100.0%" svg:stroke-width="0.047825433mm"/>
    </style:style>
    <style:style style:family="graphic" style:name="style-40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41">
      <style:graphic-properties draw:fill="none" draw:stroke="solid" svg:stroke-color="#000000" draw:stroke-linejoin="miter" svg:stroke-opacity="100.0%" svg:stroke-width="0.047825433mm"/>
    </style:style>
    <style:style style:family="graphic" style:name="style-42">
      <style:graphic-properties draw:auto-grow-width="true" draw:fill="none" fo:padding-bottom="0mm" fo:padding-left="0mm" fo:padding-right="0mm" fo:padding-top="0mm" draw:stroke="none"/>
    </style:style>
    <style:style style:family="paragraph" style:name="style-43">
      <style:text-properties fo:font-family="Times New Roman" fo:font-size="1.8979542pt" fo:font-style="normal" fo:font-variant="normal" fo:font-weight="normal"/>
    </style:style>
    <style:style style:family="graphic" style:name="style-44">
      <style:graphic-properties draw:fill="none" draw:stroke="solid" svg:stroke-color="#000000" draw:stroke-linejoin="miter" svg:stroke-opacity="100.0%" svg:stroke-width="0.047825433mm"/>
    </style:style>
    <style:style style:family="graphic" style:name="style-45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46">
      <style:graphic-properties draw:fill="none" draw:stroke="solid" svg:stroke-color="#000000" draw:stroke-linejoin="miter" svg:stroke-opacity="100.0%" svg:stroke-width="0.047825433mm"/>
    </style:style>
    <style:style style:family="graphic" style:name="style-47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48">
      <style:graphic-properties draw:fill="none" draw:stroke="solid" svg:stroke-color="#000000" draw:stroke-linejoin="miter" svg:stroke-opacity="100.0%" svg:stroke-width="0.047825433mm"/>
    </style:style>
    <style:style style:family="graphic" style:name="style-49">
      <style:graphic-properties draw:auto-grow-width="true" draw:fill="none" fo:padding-bottom="0mm" fo:padding-left="0mm" fo:padding-right="0mm" fo:padding-top="0mm" draw:stroke="none"/>
    </style:style>
    <style:style style:family="paragraph" style:name="style-50">
      <style:text-properties fo:font-family="Times New Roman" fo:font-size="1.8979542pt" fo:font-style="normal" fo:font-variant="normal" fo:font-weight="normal"/>
    </style:style>
    <style:style style:family="graphic" style:name="style-51">
      <style:graphic-properties draw:fill="none" draw:stroke="solid" svg:stroke-color="#000000" draw:stroke-linejoin="miter" svg:stroke-opacity="100.0%" svg:stroke-width="0.047825433mm"/>
    </style:style>
    <style:style style:family="graphic" style:name="style-52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53">
      <style:graphic-properties draw:fill="none" draw:stroke="solid" svg:stroke-color="#000000" draw:stroke-linejoin="miter" svg:stroke-opacity="100.0%" svg:stroke-width="0.047825433mm"/>
    </style:style>
    <style:style style:family="graphic" style:name="style-54">
      <style:graphic-properties draw:auto-grow-width="true" draw:fill="none" fo:padding-bottom="0mm" fo:padding-left="0mm" fo:padding-right="0mm" fo:padding-top="0mm" draw:stroke="none"/>
    </style:style>
    <style:style style:family="paragraph" style:name="style-55">
      <style:text-properties fo:font-family="Times New Roman" fo:font-size="1.8979542pt" fo:font-style="normal" fo:font-variant="normal" fo:font-weight="normal"/>
    </style:style>
    <style:style style:family="graphic" style:name="style-56">
      <style:graphic-properties draw:fill="none" draw:stroke="solid" svg:stroke-color="#000000" draw:stroke-linejoin="miter" svg:stroke-opacity="100.0%" svg:stroke-width="0.047825433mm"/>
    </style:style>
    <style:style style:family="graphic" style:name="style-57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58">
      <style:graphic-properties draw:fill="none" draw:stroke="solid" svg:stroke-color="#000000" draw:stroke-linejoin="miter" svg:stroke-opacity="100.0%" svg:stroke-width="0.047825433mm"/>
    </style:style>
    <style:style style:family="graphic" style:name="style-59">
      <style:graphic-properties draw:auto-grow-width="true" draw:fill="none" fo:padding-bottom="0mm" fo:padding-left="0mm" fo:padding-right="0mm" fo:padding-top="0mm" draw:stroke="none"/>
    </style:style>
    <style:style style:family="paragraph" style:name="style-60">
      <style:text-properties fo:font-family="Times New Roman" fo:font-size="1.8979542pt" fo:font-style="normal" fo:font-variant="normal" fo:font-weight="normal"/>
    </style:style>
    <style:style style:family="graphic" style:name="style-61">
      <style:graphic-properties draw:fill="none" draw:stroke="solid" svg:stroke-color="#000000" draw:stroke-linejoin="miter" svg:stroke-opacity="100.0%" svg:stroke-width="0.047825433mm"/>
    </style:style>
    <style:style style:family="graphic" style:name="style-62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63">
      <style:graphic-properties draw:fill="none" draw:stroke="solid" svg:stroke-color="#000000" draw:stroke-linejoin="miter" svg:stroke-opacity="100.0%" svg:stroke-width="0.047825433mm"/>
    </style:style>
    <style:style style:family="graphic" style:name="style-64">
      <style:graphic-properties draw:auto-grow-width="true" draw:fill="none" fo:padding-bottom="0mm" fo:padding-left="0mm" fo:padding-right="0mm" fo:padding-top="0mm" draw:stroke="none"/>
    </style:style>
    <style:style style:family="paragraph" style:name="style-65">
      <style:text-properties fo:font-family="Times New Roman" fo:font-size="1.8979542pt" fo:font-style="normal" fo:font-variant="normal" fo:font-weight="normal"/>
    </style:style>
    <style:style style:family="graphic" style:name="style-66">
      <style:graphic-properties draw:fill="none" draw:stroke="solid" svg:stroke-color="#000000" draw:stroke-linejoin="miter" svg:stroke-opacity="100.0%" svg:stroke-width="0.047825433mm"/>
    </style:style>
    <style:style style:family="graphic" style:name="style-67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68">
      <style:graphic-properties draw:fill="none" draw:stroke="solid" svg:stroke-color="#000000" draw:stroke-linejoin="miter" svg:stroke-opacity="100.0%" svg:stroke-width="0.047825433mm"/>
    </style:style>
    <style:style style:family="graphic" style:name="style-69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70">
      <style:graphic-properties draw:fill="none" draw:stroke="solid" svg:stroke-color="#000000" draw:stroke-linejoin="miter" svg:stroke-opacity="100.0%" svg:stroke-width="0.047825433mm"/>
    </style:style>
    <style:style style:family="graphic" style:name="style-71">
      <style:graphic-properties draw:auto-grow-width="true" draw:fill="none" fo:padding-bottom="0mm" fo:padding-left="0mm" fo:padding-right="0mm" fo:padding-top="0mm" draw:stroke="none"/>
    </style:style>
    <style:style style:family="paragraph" style:name="style-72">
      <style:text-properties fo:font-family="Times New Roman" fo:font-size="1.8979542pt" fo:font-style="normal" fo:font-variant="normal" fo:font-weight="normal"/>
    </style:style>
    <style:style style:family="graphic" style:name="style-73">
      <style:graphic-properties draw:fill="none" draw:stroke="solid" svg:stroke-color="#000000" draw:stroke-linejoin="miter" svg:stroke-opacity="100.0%" svg:stroke-width="0.047825433mm"/>
    </style:style>
    <style:style style:family="graphic" style:name="style-74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75">
      <style:graphic-properties draw:fill="none" draw:stroke="solid" svg:stroke-color="#000000" draw:stroke-linejoin="miter" svg:stroke-opacity="100.0%" svg:stroke-width="0.047825433mm"/>
    </style:style>
    <style:style style:family="graphic" style:name="style-7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77">
      <style:graphic-properties draw:fill="none" draw:stroke="solid" svg:stroke-color="#000000" draw:stroke-linejoin="miter" svg:stroke-opacity="100.0%" svg:stroke-width="0.047825433mm"/>
    </style:style>
    <style:style style:family="graphic" style:name="style-78">
      <style:graphic-properties draw:auto-grow-width="true" draw:fill="none" fo:padding-bottom="0mm" fo:padding-left="0mm" fo:padding-right="0mm" fo:padding-top="0mm" draw:stroke="none"/>
    </style:style>
    <style:style style:family="paragraph" style:name="style-79">
      <style:text-properties fo:font-family="Times New Roman" fo:font-size="1.8979542pt" fo:font-style="normal" fo:font-variant="normal" fo:font-weight="normal"/>
    </style:style>
    <style:style style:family="graphic" style:name="style-80">
      <style:graphic-properties draw:fill="none" draw:stroke="solid" svg:stroke-color="#000000" draw:stroke-linejoin="miter" svg:stroke-opacity="100.0%" svg:stroke-width="0.047825433mm"/>
    </style:style>
    <style:style style:family="graphic" style:name="style-8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82">
      <style:graphic-properties draw:fill="none" draw:stroke="solid" svg:stroke-color="#000000" draw:stroke-linejoin="miter" svg:stroke-opacity="100.0%" svg:stroke-width="0.047825433mm"/>
    </style:style>
    <style:style style:family="graphic" style:name="style-83">
      <style:graphic-properties draw:auto-grow-width="true" draw:fill="none" fo:padding-bottom="0mm" fo:padding-left="0mm" fo:padding-right="0mm" fo:padding-top="0mm" draw:stroke="none"/>
    </style:style>
    <style:style style:family="paragraph" style:name="style-84">
      <style:text-properties fo:font-family="Times New Roman" fo:font-size="1.8979542pt" fo:font-style="normal" fo:font-variant="normal" fo:font-weight="normal"/>
    </style:style>
    <style:style style:family="graphic" style:name="style-85">
      <style:graphic-properties draw:fill="none" draw:stroke="solid" svg:stroke-color="#000000" draw:stroke-linejoin="miter" svg:stroke-opacity="100.0%" svg:stroke-width="0.047825433mm"/>
    </style:style>
    <style:style style:family="graphic" style:name="style-8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87">
      <style:graphic-properties draw:fill="none" draw:stroke="solid" svg:stroke-color="#000000" draw:stroke-linejoin="miter" svg:stroke-opacity="100.0%" svg:stroke-width="0.047825433mm"/>
    </style:style>
    <style:style style:family="graphic" style:name="style-88">
      <style:graphic-properties draw:auto-grow-width="true" draw:fill="none" fo:padding-bottom="0mm" fo:padding-left="0mm" fo:padding-right="0mm" fo:padding-top="0mm" draw:stroke="none"/>
    </style:style>
    <style:style style:family="paragraph" style:name="style-89">
      <style:text-properties fo:font-family="Times New Roman" fo:font-size="1.8979542pt" fo:font-style="normal" fo:font-variant="normal" fo:font-weight="normal"/>
    </style:style>
    <style:style style:family="graphic" style:name="style-90">
      <style:graphic-properties draw:fill="none" draw:stroke="solid" svg:stroke-color="#000000" draw:stroke-linejoin="miter" svg:stroke-opacity="100.0%" svg:stroke-width="0.047825433mm"/>
    </style:style>
    <style:style style:family="graphic" style:name="style-9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92">
      <style:graphic-properties draw:fill="none" draw:stroke="solid" svg:stroke-color="#000000" draw:stroke-linejoin="miter" svg:stroke-opacity="100.0%" svg:stroke-width="0.047825433mm"/>
    </style:style>
    <style:style style:family="graphic" style:name="style-93">
      <style:graphic-properties draw:auto-grow-width="true" draw:fill="none" fo:padding-bottom="0mm" fo:padding-left="0mm" fo:padding-right="0mm" fo:padding-top="0mm" draw:stroke="none"/>
    </style:style>
    <style:style style:family="paragraph" style:name="style-94">
      <style:text-properties fo:font-family="Times New Roman" fo:font-size="1.8979542pt" fo:font-style="normal" fo:font-variant="normal" fo:font-weight="normal"/>
    </style:style>
    <style:style style:family="graphic" style:name="style-95">
      <style:graphic-properties draw:fill="none" draw:stroke="solid" svg:stroke-color="#000000" draw:stroke-linejoin="miter" svg:stroke-opacity="100.0%" svg:stroke-width="0.047825433mm"/>
    </style:style>
    <style:style style:family="graphic" style:name="style-9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97">
      <style:graphic-properties draw:fill="none" draw:stroke="solid" svg:stroke-color="#000000" draw:stroke-linejoin="miter" svg:stroke-opacity="100.0%" svg:stroke-width="0.047825433mm"/>
    </style:style>
    <style:style style:family="graphic" style:name="style-98">
      <style:graphic-properties draw:auto-grow-width="true" draw:fill="none" fo:padding-bottom="0mm" fo:padding-left="0mm" fo:padding-right="0mm" fo:padding-top="0mm" draw:stroke="none"/>
    </style:style>
    <style:style style:family="paragraph" style:name="style-99">
      <style:text-properties fo:font-family="Times New Roman" fo:font-size="1.8979542pt" fo:font-style="normal" fo:font-variant="normal" fo:font-weight="normal"/>
    </style:style>
    <style:style style:family="graphic" style:name="style-100">
      <style:graphic-properties draw:fill="none" draw:stroke="solid" svg:stroke-color="#000000" draw:stroke-linejoin="miter" svg:stroke-opacity="100.0%" svg:stroke-width="0.047825433mm"/>
    </style:style>
    <style:style style:family="graphic" style:name="style-10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02">
      <style:graphic-properties draw:fill="none" draw:stroke="solid" svg:stroke-color="#000000" draw:stroke-linejoin="miter" svg:stroke-opacity="100.0%" svg:stroke-width="0.047825433mm"/>
    </style:style>
    <style:style style:family="graphic" style:name="style-103">
      <style:graphic-properties draw:auto-grow-width="true" draw:fill="none" fo:padding-bottom="0mm" fo:padding-left="0mm" fo:padding-right="0mm" fo:padding-top="0mm" draw:stroke="none"/>
    </style:style>
    <style:style style:family="paragraph" style:name="style-104">
      <style:text-properties fo:font-family="Times New Roman" fo:font-size="1.8979542pt" fo:font-style="normal" fo:font-variant="normal" fo:font-weight="normal"/>
    </style:style>
    <style:style style:family="graphic" style:name="style-105">
      <style:graphic-properties draw:fill="none" draw:stroke="solid" svg:stroke-color="#000000" draw:stroke-linejoin="miter" svg:stroke-opacity="100.0%" svg:stroke-width="0.047825433mm"/>
    </style:style>
    <style:style style:family="graphic" style:name="style-10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07">
      <style:graphic-properties draw:fill="none" draw:stroke="solid" svg:stroke-color="#000000" draw:stroke-linejoin="miter" svg:stroke-opacity="100.0%" svg:stroke-width="0.047825433mm"/>
    </style:style>
    <style:style style:family="graphic" style:name="style-108">
      <style:graphic-properties draw:auto-grow-width="true" draw:fill="none" fo:padding-bottom="0mm" fo:padding-left="0mm" fo:padding-right="0mm" fo:padding-top="0mm" draw:stroke="none"/>
    </style:style>
    <style:style style:family="paragraph" style:name="style-109">
      <style:text-properties fo:font-family="Times New Roman" fo:font-size="1.8979542pt" fo:font-style="normal" fo:font-variant="normal" fo:font-weight="normal"/>
    </style:style>
    <style:style style:family="graphic" style:name="style-110">
      <style:graphic-properties draw:fill="none" draw:stroke="solid" svg:stroke-color="#000000" draw:stroke-linejoin="miter" svg:stroke-opacity="100.0%" svg:stroke-width="0.047825433mm"/>
    </style:style>
    <style:style style:family="graphic" style:name="style-11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12">
      <style:graphic-properties draw:fill="none" draw:stroke="solid" svg:stroke-color="#000000" draw:stroke-linejoin="miter" svg:stroke-opacity="100.0%" svg:stroke-width="0.047825433mm"/>
    </style:style>
    <style:style style:family="graphic" style:name="style-113">
      <style:graphic-properties draw:auto-grow-width="true" draw:fill="none" fo:padding-bottom="0mm" fo:padding-left="0mm" fo:padding-right="0mm" fo:padding-top="0mm" draw:stroke="none"/>
    </style:style>
    <style:style style:family="paragraph" style:name="style-114">
      <style:text-properties fo:font-family="Times New Roman" fo:font-size="1.8979542pt" fo:font-style="normal" fo:font-variant="normal" fo:font-weight="normal"/>
    </style:style>
    <style:style style:family="graphic" style:name="style-115">
      <style:graphic-properties draw:fill="none" draw:stroke="solid" svg:stroke-color="#000000" draw:stroke-linejoin="miter" svg:stroke-opacity="100.0%" svg:stroke-width="0.047825433mm"/>
    </style:style>
    <style:style style:family="graphic" style:name="style-11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17">
      <style:graphic-properties draw:fill="none" draw:stroke="solid" svg:stroke-color="#000000" draw:stroke-linejoin="miter" svg:stroke-opacity="100.0%" svg:stroke-width="0.047825433mm"/>
    </style:style>
    <style:style style:family="graphic" style:name="style-118">
      <style:graphic-properties draw:auto-grow-width="true" draw:fill="none" fo:padding-bottom="0mm" fo:padding-left="0mm" fo:padding-right="0mm" fo:padding-top="0mm" draw:stroke="none"/>
    </style:style>
    <style:style style:family="paragraph" style:name="style-119">
      <style:text-properties fo:font-family="Times New Roman" fo:font-size="1.8979542pt" fo:font-style="normal" fo:font-variant="normal" fo:font-weight="normal"/>
    </style:style>
    <style:style style:family="graphic" style:name="style-120">
      <style:graphic-properties draw:fill="none" draw:stroke="solid" svg:stroke-color="#000000" draw:stroke-linejoin="miter" svg:stroke-opacity="100.0%" svg:stroke-width="0.047825433mm"/>
    </style:style>
    <style:style style:family="graphic" style:name="style-12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22">
      <style:graphic-properties draw:fill="none" draw:stroke="solid" svg:stroke-color="#000000" draw:stroke-linejoin="miter" svg:stroke-opacity="100.0%" svg:stroke-width="0.047825433mm"/>
    </style:style>
    <style:style style:family="graphic" style:name="style-123">
      <style:graphic-properties draw:auto-grow-width="true" draw:fill="none" fo:padding-bottom="0mm" fo:padding-left="0mm" fo:padding-right="0mm" fo:padding-top="0mm" draw:stroke="none"/>
    </style:style>
    <style:style style:family="paragraph" style:name="style-124">
      <style:text-properties fo:font-family="Times New Roman" fo:font-size="1.8979542pt" fo:font-style="normal" fo:font-variant="normal" fo:font-weight="normal"/>
    </style:style>
    <style:style style:family="graphic" style:name="style-125">
      <style:graphic-properties draw:fill="none" draw:stroke="solid" svg:stroke-color="#000000" draw:stroke-linejoin="miter" svg:stroke-opacity="100.0%" svg:stroke-width="0.047825433mm"/>
    </style:style>
    <style:style style:family="graphic" style:name="style-12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27">
      <style:graphic-properties draw:fill="none" draw:stroke="solid" svg:stroke-color="#000000" draw:stroke-linejoin="miter" svg:stroke-opacity="100.0%" svg:stroke-width="0.047825433mm"/>
    </style:style>
    <style:style style:family="graphic" style:name="style-128">
      <style:graphic-properties draw:auto-grow-width="true" draw:fill="none" fo:padding-bottom="0mm" fo:padding-left="0mm" fo:padding-right="0mm" fo:padding-top="0mm" draw:stroke="none"/>
    </style:style>
    <style:style style:family="paragraph" style:name="style-129">
      <style:text-properties fo:font-family="Times New Roman" fo:font-size="1.8979542pt" fo:font-style="normal" fo:font-variant="normal" fo:font-weight="normal"/>
    </style:style>
    <style:style style:family="graphic" style:name="style-130">
      <style:graphic-properties draw:fill="none" draw:stroke="solid" svg:stroke-color="#000000" draw:stroke-linejoin="miter" svg:stroke-opacity="100.0%" svg:stroke-width="0.047825433mm"/>
    </style:style>
    <style:style style:family="graphic" style:name="style-13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32">
      <style:graphic-properties draw:fill="none" draw:stroke="solid" svg:stroke-color="#000000" draw:stroke-linejoin="miter" svg:stroke-opacity="100.0%" svg:stroke-width="0.047825433mm"/>
    </style:style>
    <style:style style:family="graphic" style:name="style-133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34">
      <style:graphic-properties draw:fill="none" draw:stroke="solid" svg:stroke-color="#000000" draw:stroke-linejoin="miter" svg:stroke-opacity="100.0%" svg:stroke-width="0.047825433mm"/>
    </style:style>
    <style:style style:family="graphic" style:name="style-135">
      <style:graphic-properties draw:auto-grow-width="true" draw:fill="none" fo:padding-bottom="0mm" fo:padding-left="0mm" fo:padding-right="0mm" fo:padding-top="0mm" draw:stroke="none"/>
    </style:style>
    <style:style style:family="paragraph" style:name="style-136">
      <style:text-properties fo:font-family="Times New Roman" fo:font-size="1.8979542pt" fo:font-style="normal" fo:font-variant="normal" fo:font-weight="normal"/>
    </style:style>
    <style:style style:family="graphic" style:name="style-137">
      <style:graphic-properties draw:fill="none" draw:stroke="solid" svg:stroke-color="#000000" draw:stroke-linejoin="miter" svg:stroke-opacity="100.0%" svg:stroke-width="0.047825433mm"/>
    </style:style>
    <style:style style:family="graphic" style:name="style-13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39">
      <style:graphic-properties draw:fill="none" draw:stroke="solid" svg:stroke-color="#000000" draw:stroke-linejoin="miter" svg:stroke-opacity="100.0%" svg:stroke-width="0.047825433mm"/>
    </style:style>
    <style:style style:family="graphic" style:name="style-140">
      <style:graphic-properties draw:auto-grow-width="true" draw:fill="none" fo:padding-bottom="0mm" fo:padding-left="0mm" fo:padding-right="0mm" fo:padding-top="0mm" draw:stroke="none"/>
    </style:style>
    <style:style style:family="paragraph" style:name="style-141">
      <style:text-properties fo:font-family="Times New Roman" fo:font-size="1.8979542pt" fo:font-style="normal" fo:font-variant="normal" fo:font-weight="normal"/>
    </style:style>
    <style:style style:family="graphic" style:name="style-142">
      <style:graphic-properties draw:fill="none" draw:stroke="solid" svg:stroke-color="#000000" draw:stroke-linejoin="miter" svg:stroke-opacity="100.0%" svg:stroke-width="0.047825433mm"/>
    </style:style>
    <style:style style:family="graphic" style:name="style-143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44">
      <style:graphic-properties draw:fill="none" draw:stroke="solid" svg:stroke-color="#000000" draw:stroke-linejoin="miter" svg:stroke-opacity="100.0%" svg:stroke-width="0.047825433mm"/>
    </style:style>
    <style:style style:family="graphic" style:name="style-145">
      <style:graphic-properties draw:auto-grow-width="true" draw:fill="none" fo:padding-bottom="0mm" fo:padding-left="0mm" fo:padding-right="0mm" fo:padding-top="0mm" draw:stroke="none"/>
    </style:style>
    <style:style style:family="paragraph" style:name="style-146">
      <style:text-properties fo:font-family="Times New Roman" fo:font-size="1.8979542pt" fo:font-style="normal" fo:font-variant="normal" fo:font-weight="normal"/>
    </style:style>
    <style:style style:family="graphic" style:name="style-147">
      <style:graphic-properties draw:fill="none" draw:stroke="solid" svg:stroke-color="#000000" draw:stroke-linejoin="miter" svg:stroke-opacity="100.0%" svg:stroke-width="0.047825433mm"/>
    </style:style>
    <style:style style:family="graphic" style:name="style-14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49">
      <style:graphic-properties draw:fill="none" draw:stroke="solid" svg:stroke-color="#000000" draw:stroke-linejoin="miter" svg:stroke-opacity="100.0%" svg:stroke-width="0.047825433mm"/>
    </style:style>
    <style:style style:family="graphic" style:name="style-150">
      <style:graphic-properties draw:auto-grow-width="true" draw:fill="none" fo:padding-bottom="0mm" fo:padding-left="0mm" fo:padding-right="0mm" fo:padding-top="0mm" draw:stroke="none"/>
    </style:style>
    <style:style style:family="paragraph" style:name="style-151">
      <style:text-properties fo:font-family="Times New Roman" fo:font-size="1.8979542pt" fo:font-style="normal" fo:font-variant="normal" fo:font-weight="normal"/>
    </style:style>
    <style:style style:family="graphic" style:name="style-152">
      <style:graphic-properties draw:fill="none" draw:stroke="solid" svg:stroke-color="#000000" draw:stroke-linejoin="miter" svg:stroke-opacity="100.0%" svg:stroke-width="0.047825433mm"/>
    </style:style>
    <style:style style:family="graphic" style:name="style-153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54">
      <style:graphic-properties draw:fill="none" draw:stroke="solid" svg:stroke-color="#000000" draw:stroke-linejoin="miter" svg:stroke-opacity="100.0%" svg:stroke-width="0.047825433mm"/>
    </style:style>
    <style:style style:family="graphic" style:name="style-155">
      <style:graphic-properties draw:auto-grow-width="true" draw:fill="none" fo:padding-bottom="0mm" fo:padding-left="0mm" fo:padding-right="0mm" fo:padding-top="0mm" draw:stroke="none"/>
    </style:style>
    <style:style style:family="paragraph" style:name="style-156">
      <style:text-properties fo:font-family="Times New Roman" fo:font-size="1.8979542pt" fo:font-style="normal" fo:font-variant="normal" fo:font-weight="normal"/>
    </style:style>
    <style:style style:family="graphic" style:name="style-157">
      <style:graphic-properties draw:fill="none" draw:stroke="solid" svg:stroke-color="#000000" draw:stroke-linejoin="miter" svg:stroke-opacity="100.0%" svg:stroke-width="0.047825433mm"/>
    </style:style>
    <style:style style:family="graphic" style:name="style-15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59">
      <style:graphic-properties draw:fill="none" draw:stroke="solid" svg:stroke-color="#000000" draw:stroke-linejoin="miter" svg:stroke-opacity="100.0%" svg:stroke-width="0.047825433mm"/>
    </style:style>
    <style:style style:family="graphic" style:name="style-160">
      <style:graphic-properties draw:auto-grow-width="true" draw:fill="none" fo:padding-bottom="0mm" fo:padding-left="0mm" fo:padding-right="0mm" fo:padding-top="0mm" draw:stroke="none"/>
    </style:style>
    <style:style style:family="paragraph" style:name="style-161">
      <style:text-properties fo:font-family="Times New Roman" fo:font-size="1.8979542pt" fo:font-style="normal" fo:font-variant="normal" fo:font-weight="normal"/>
    </style:style>
    <style:style style:family="graphic" style:name="style-162">
      <style:graphic-properties draw:fill="none" draw:stroke="solid" svg:stroke-color="#000000" draw:stroke-linejoin="miter" svg:stroke-opacity="100.0%" svg:stroke-width="0.047825433mm"/>
    </style:style>
    <style:style style:family="graphic" style:name="style-163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64">
      <style:graphic-properties draw:fill="none" draw:stroke="solid" svg:stroke-color="#000000" draw:stroke-linejoin="miter" svg:stroke-opacity="100.0%" svg:stroke-width="0.047825433mm"/>
    </style:style>
    <style:style style:family="graphic" style:name="style-165">
      <style:graphic-properties draw:auto-grow-width="true" draw:fill="none" fo:padding-bottom="0mm" fo:padding-left="0mm" fo:padding-right="0mm" fo:padding-top="0mm" draw:stroke="none"/>
    </style:style>
    <style:style style:family="paragraph" style:name="style-166">
      <style:text-properties fo:font-family="Times New Roman" fo:font-size="1.8979542pt" fo:font-style="normal" fo:font-variant="normal" fo:font-weight="normal"/>
    </style:style>
    <style:style style:family="graphic" style:name="style-167">
      <style:graphic-properties draw:fill="none" draw:stroke="solid" svg:stroke-color="#000000" draw:stroke-linejoin="miter" svg:stroke-opacity="100.0%" svg:stroke-width="0.047825433mm"/>
    </style:style>
    <style:style style:family="graphic" style:name="style-16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69">
      <style:graphic-properties draw:fill="none" draw:stroke="solid" svg:stroke-color="#000000" draw:stroke-linejoin="miter" svg:stroke-opacity="100.0%" svg:stroke-width="0.047825433mm"/>
    </style:style>
    <style:style style:family="graphic" style:name="style-170">
      <style:graphic-properties draw:auto-grow-width="true" draw:fill="none" fo:padding-bottom="0mm" fo:padding-left="0mm" fo:padding-right="0mm" fo:padding-top="0mm" draw:stroke="none"/>
    </style:style>
    <style:style style:family="paragraph" style:name="style-171">
      <style:text-properties fo:font-family="Times New Roman" fo:font-size="1.8979542pt" fo:font-style="normal" fo:font-variant="normal" fo:font-weight="normal"/>
    </style:style>
    <style:style style:family="graphic" style:name="style-172">
      <style:graphic-properties draw:fill="none" draw:stroke="solid" svg:stroke-color="#000000" draw:stroke-linejoin="miter" svg:stroke-opacity="100.0%" svg:stroke-width="0.047825433mm"/>
    </style:style>
    <style:style style:family="graphic" style:name="style-173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74">
      <style:graphic-properties draw:fill="none" draw:stroke="solid" svg:stroke-color="#000000" draw:stroke-linejoin="miter" svg:stroke-opacity="100.0%" svg:stroke-width="0.047825433mm"/>
    </style:style>
    <style:style style:family="graphic" style:name="style-175">
      <style:graphic-properties draw:auto-grow-width="true" draw:fill="none" fo:padding-bottom="0mm" fo:padding-left="0mm" fo:padding-right="0mm" fo:padding-top="0mm" draw:stroke="none"/>
    </style:style>
    <style:style style:family="paragraph" style:name="style-176">
      <style:text-properties fo:font-family="Times New Roman" fo:font-size="1.8979542pt" fo:font-style="normal" fo:font-variant="normal" fo:font-weight="normal"/>
    </style:style>
    <style:style style:family="graphic" style:name="style-177">
      <style:graphic-properties draw:fill="none" draw:stroke="solid" svg:stroke-color="#000000" draw:stroke-linejoin="miter" svg:stroke-opacity="100.0%" svg:stroke-width="0.047825433mm"/>
    </style:style>
    <style:style style:family="graphic" style:name="style-17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79">
      <style:graphic-properties draw:fill="none" draw:stroke="solid" svg:stroke-color="#000000" draw:stroke-linejoin="miter" svg:stroke-opacity="100.0%" svg:stroke-width="0.047825433mm"/>
    </style:style>
    <style:style style:family="graphic" style:name="style-180">
      <style:graphic-properties draw:auto-grow-width="true" draw:fill="none" fo:padding-bottom="0mm" fo:padding-left="0mm" fo:padding-right="0mm" fo:padding-top="0mm" draw:stroke="none"/>
    </style:style>
    <style:style style:family="paragraph" style:name="style-181">
      <style:text-properties fo:font-family="Times New Roman" fo:font-size="1.8979542pt" fo:font-style="normal" fo:font-variant="normal" fo:font-weight="normal"/>
    </style:style>
    <style:style style:family="graphic" style:name="style-182">
      <style:graphic-properties draw:fill="none" draw:stroke="solid" svg:stroke-color="#000000" draw:stroke-linejoin="miter" svg:stroke-opacity="100.0%" svg:stroke-width="0.047825433mm"/>
    </style:style>
    <style:style style:family="graphic" style:name="style-183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84">
      <style:graphic-properties draw:fill="none" draw:stroke="solid" svg:stroke-color="#000000" draw:stroke-linejoin="miter" svg:stroke-opacity="100.0%" svg:stroke-width="0.047825433mm"/>
    </style:style>
    <style:style style:family="graphic" style:name="style-185">
      <style:graphic-properties draw:auto-grow-width="true" draw:fill="none" fo:padding-bottom="0mm" fo:padding-left="0mm" fo:padding-right="0mm" fo:padding-top="0mm" draw:stroke="none"/>
    </style:style>
    <style:style style:family="paragraph" style:name="style-186">
      <style:text-properties fo:font-family="Times New Roman" fo:font-size="1.8979542pt" fo:font-style="normal" fo:font-variant="normal" fo:font-weight="normal"/>
    </style:style>
    <style:style style:family="graphic" style:name="style-187">
      <style:graphic-properties draw:fill="none" draw:stroke="solid" svg:stroke-color="#000000" draw:stroke-linejoin="miter" svg:stroke-opacity="100.0%" svg:stroke-width="0.047825433mm"/>
    </style:style>
    <style:style style:family="graphic" style:name="style-18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89">
      <style:graphic-properties draw:fill="none" draw:stroke="solid" svg:stroke-color="#000000" draw:stroke-linejoin="miter" svg:stroke-opacity="100.0%" svg:stroke-width="0.047825433mm"/>
    </style:style>
    <style:style style:family="graphic" style:name="style-190">
      <style:graphic-properties draw:auto-grow-width="true" draw:fill="none" fo:padding-bottom="0mm" fo:padding-left="0mm" fo:padding-right="0mm" fo:padding-top="0mm" draw:stroke="none"/>
    </style:style>
    <style:style style:family="paragraph" style:name="style-191">
      <style:text-properties fo:font-family="Times New Roman" fo:font-size="1.8979542pt" fo:font-style="normal" fo:font-variant="normal" fo:font-weight="normal"/>
    </style:style>
    <style:style style:family="graphic" style:name="style-192">
      <style:graphic-properties draw:fill="none" draw:stroke="solid" svg:stroke-color="#000000" draw:stroke-linejoin="miter" svg:stroke-opacity="100.0%" svg:stroke-width="0.047825433mm"/>
    </style:style>
    <style:style style:family="graphic" style:name="style-193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94">
      <style:graphic-properties draw:fill="none" draw:stroke="solid" svg:stroke-color="#000000" draw:stroke-linejoin="miter" svg:stroke-opacity="100.0%" svg:stroke-width="0.047825433mm"/>
    </style:style>
    <style:style style:family="graphic" style:name="style-195">
      <style:graphic-properties draw:auto-grow-width="true" draw:fill="none" fo:padding-bottom="0mm" fo:padding-left="0mm" fo:padding-right="0mm" fo:padding-top="0mm" draw:stroke="none"/>
    </style:style>
    <style:style style:family="paragraph" style:name="style-196">
      <style:text-properties fo:font-family="Times New Roman" fo:font-size="1.8979542pt" fo:font-style="normal" fo:font-variant="normal" fo:font-weight="normal"/>
    </style:style>
    <style:style style:family="graphic" style:name="style-197">
      <style:graphic-properties draw:fill="none" draw:stroke="solid" svg:stroke-color="#000000" draw:stroke-linejoin="miter" svg:stroke-opacity="100.0%" svg:stroke-width="0.047825433mm"/>
    </style:style>
    <style:style style:family="graphic" style:name="style-19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99">
      <style:graphic-properties draw:fill="none" draw:stroke="solid" svg:stroke-color="#000000" draw:stroke-linejoin="miter" svg:stroke-opacity="100.0%" svg:stroke-width="0.047825433mm"/>
    </style:style>
    <style:style style:family="graphic" style:name="style-200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201">
      <style:graphic-properties draw:fill="none" draw:stroke="solid" svg:stroke-color="#000000" draw:stroke-linejoin="miter" svg:stroke-opacity="100.0%" svg:stroke-width="0.047825433mm"/>
    </style:style>
    <style:style style:family="graphic" style:name="style-202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203">
      <style:graphic-properties draw:fill="none" draw:stroke="solid" svg:stroke-color="#000000" draw:stroke-linejoin="miter" svg:stroke-opacity="100.0%" svg:stroke-width="0.047825433mm"/>
    </style:style>
    <style:style style:family="graphic" style:name="style-204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205">
      <style:graphic-properties draw:fill="none" draw:stroke="solid" svg:stroke-color="#000000" draw:stroke-linejoin="miter" svg:stroke-opacity="100.0%" svg:stroke-width="0.047825433mm"/>
    </style:style>
    <style:style style:family="graphic" style:name="style-206">
      <style:graphic-properties draw:auto-grow-width="true" draw:fill="none" fo:padding-bottom="0mm" fo:padding-left="0mm" fo:padding-right="0mm" fo:padding-top="0mm" draw:stroke="none"/>
    </style:style>
    <style:style style:family="paragraph" style:name="style-207">
      <style:text-properties fo:font-family="Times New Roman" fo:font-size="1.8979542pt" fo:font-style="normal" fo:font-variant="normal" fo:font-weight="normal"/>
    </style:style>
    <style:style style:family="graphic" style:name="style-208">
      <style:graphic-properties draw:fill="none" draw:stroke="solid" svg:stroke-color="#000000" draw:stroke-linejoin="miter" svg:stroke-opacity="100.0%" svg:stroke-width="0.047825433mm"/>
    </style:style>
    <style:style style:family="graphic" style:name="style-209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210">
      <style:graphic-properties draw:fill="none" draw:stroke="solid" svg:stroke-color="#000000" draw:stroke-linejoin="miter" svg:stroke-opacity="100.0%" svg:stroke-width="0.047825433mm"/>
    </style:style>
    <style:style style:family="graphic" style:name="style-211">
      <style:graphic-properties draw:auto-grow-width="true" draw:fill="none" fo:padding-bottom="0mm" fo:padding-left="0mm" fo:padding-right="0mm" fo:padding-top="0mm" draw:stroke="none"/>
    </style:style>
    <style:style style:family="paragraph" style:name="style-212">
      <style:text-properties fo:font-family="Times New Roman" fo:font-size="1.8979542pt" fo:font-style="normal" fo:font-variant="normal" fo:font-weight="normal"/>
    </style:style>
    <style:style style:family="graphic" style:name="style-213">
      <style:graphic-properties draw:fill="none" draw:stroke="solid" svg:stroke-color="#000000" draw:stroke-linejoin="miter" svg:stroke-opacity="100.0%" svg:stroke-width="0.047825433mm"/>
    </style:style>
    <style:style style:family="graphic" style:name="style-214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215">
      <style:graphic-properties draw:fill="none" draw:stroke="solid" svg:stroke-color="#000000" draw:stroke-linejoin="miter" svg:stroke-opacity="100.0%" svg:stroke-width="0.047825433mm"/>
    </style:style>
    <style:style style:family="graphic" style:name="style-21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217">
      <style:graphic-properties draw:fill="none" draw:stroke="solid" svg:stroke-color="#000000" draw:stroke-linejoin="miter" svg:stroke-opacity="100.0%" svg:stroke-width="0.047825433mm"/>
    </style:style>
    <style:style style:family="graphic" style:name="style-21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219">
      <style:graphic-properties draw:fill="none" draw:stroke="solid" svg:stroke-color="#000000" draw:stroke-linejoin="miter" svg:stroke-opacity="100.0%" svg:stroke-width="0.047825433mm"/>
    </style:style>
    <style:style style:family="graphic" style:name="style-220">
      <style:graphic-properties draw:auto-grow-width="true" draw:fill="none" fo:padding-bottom="0mm" fo:padding-left="0mm" fo:padding-right="0mm" fo:padding-top="0mm" draw:stroke="none"/>
    </style:style>
    <style:style style:family="paragraph" style:name="style-221">
      <style:text-properties fo:font-family="Times New Roman" fo:font-size="1.8979542pt" fo:font-style="normal" fo:font-variant="normal" fo:font-weight="normal"/>
    </style:style>
    <style:style style:family="graphic" style:name="style-222">
      <style:graphic-properties draw:fill="none" draw:stroke="solid" svg:stroke-color="#000000" draw:stroke-linejoin="miter" svg:stroke-opacity="100.0%" svg:stroke-width="0.047825433mm"/>
    </style:style>
    <style:style style:family="graphic" style:name="style-223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224">
      <style:graphic-properties draw:fill="none" draw:stroke="solid" svg:stroke-color="#000000" draw:stroke-linejoin="miter" svg:stroke-opacity="100.0%" svg:stroke-width="0.047825433mm"/>
    </style:style>
    <style:style style:family="graphic" style:name="style-225">
      <style:graphic-properties draw:auto-grow-width="true" draw:fill="none" fo:padding-bottom="0mm" fo:padding-left="0mm" fo:padding-right="0mm" fo:padding-top="0mm" draw:stroke="none"/>
    </style:style>
    <style:style style:family="paragraph" style:name="style-226">
      <style:text-properties fo:font-family="Times New Roman" fo:font-size="1.8979542pt" fo:font-style="normal" fo:font-variant="normal" fo:font-weight="normal"/>
    </style:style>
    <style:style style:family="graphic" style:name="style-227">
      <style:graphic-properties draw:fill="none" draw:stroke="solid" svg:stroke-color="#000000" draw:stroke-linejoin="miter" svg:stroke-opacity="100.0%" svg:stroke-width="0.047825433mm"/>
    </style:style>
    <style:style style:family="graphic" style:name="style-22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229">
      <style:graphic-properties draw:fill="none" draw:stroke="solid" svg:stroke-color="#000000" draw:stroke-linejoin="miter" svg:stroke-opacity="100.0%" svg:stroke-width="0.047825433mm"/>
    </style:style>
    <style:style style:family="graphic" style:name="style-230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231">
      <style:graphic-properties draw:fill="none" draw:stroke="solid" svg:stroke-color="#000000" draw:stroke-linejoin="miter" svg:stroke-opacity="100.0%" svg:stroke-width="0.047825433mm"/>
    </style:style>
    <style:style style:family="graphic" style:name="style-232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233">
      <style:graphic-properties draw:fill="none" draw:stroke="solid" svg:stroke-color="#000000" draw:stroke-linejoin="miter" svg:stroke-opacity="100.0%" svg:stroke-width="0.047825433mm"/>
    </style:style>
    <style:style style:family="graphic" style:name="style-234">
      <style:graphic-properties draw:auto-grow-width="true" draw:fill="none" fo:padding-bottom="0mm" fo:padding-left="0mm" fo:padding-right="0mm" fo:padding-top="0mm" draw:stroke="none"/>
    </style:style>
    <style:style style:family="paragraph" style:name="style-235">
      <style:text-properties fo:font-family="Times New Roman" fo:font-size="1.8979542pt" fo:font-style="normal" fo:font-variant="normal" fo:font-weight="normal"/>
    </style:style>
    <style:style style:family="graphic" style:name="style-236">
      <style:graphic-properties draw:fill="none" draw:stroke="solid" svg:stroke-color="#000000" draw:stroke-linejoin="miter" svg:stroke-opacity="100.0%" svg:stroke-width="0.047825433mm"/>
    </style:style>
    <style:style style:family="graphic" style:name="style-237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238">
      <style:graphic-properties draw:fill="none" draw:stroke="solid" svg:stroke-color="#000000" draw:stroke-linejoin="miter" svg:stroke-opacity="100.0%" svg:stroke-width="0.047825433mm"/>
    </style:style>
    <style:style style:family="graphic" style:name="style-239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240">
      <style:graphic-properties draw:fill="none" draw:stroke="solid" svg:stroke-color="#000000" draw:stroke-linejoin="miter" svg:stroke-opacity="100.0%" svg:stroke-width="0.047825433mm"/>
    </style:style>
    <style:style style:family="graphic" style:name="style-24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242">
      <style:graphic-properties draw:fill="none" draw:stroke="solid" svg:stroke-color="#000000" draw:stroke-linejoin="miter" svg:stroke-opacity="100.0%" svg:stroke-width="0.047825433mm"/>
    </style:style>
    <style:style style:family="graphic" style:name="style-243">
      <style:graphic-properties draw:auto-grow-width="true" draw:fill="none" fo:padding-bottom="0mm" fo:padding-left="0mm" fo:padding-right="0mm" fo:padding-top="0mm" draw:stroke="none"/>
    </style:style>
    <style:style style:family="paragraph" style:name="style-244">
      <style:text-properties fo:font-family="Times New Roman" fo:font-size="1.8979542pt" fo:font-style="normal" fo:font-variant="normal" fo:font-weight="normal"/>
    </style:style>
    <style:style style:family="graphic" style:name="style-245">
      <style:graphic-properties draw:fill="none" draw:stroke="solid" svg:stroke-color="#000000" draw:stroke-linejoin="miter" svg:stroke-opacity="100.0%" svg:stroke-width="0.047825433mm"/>
    </style:style>
    <style:style style:family="graphic" style:name="style-24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247">
      <style:graphic-properties draw:fill="none" draw:stroke="solid" svg:stroke-color="#000000" draw:stroke-linejoin="miter" svg:stroke-opacity="100.0%" svg:stroke-width="0.047825433mm"/>
    </style:style>
    <style:style style:family="graphic" style:name="style-248">
      <style:graphic-properties draw:auto-grow-width="true" draw:fill="none" fo:padding-bottom="0mm" fo:padding-left="0mm" fo:padding-right="0mm" fo:padding-top="0mm" draw:stroke="none"/>
    </style:style>
    <style:style style:family="paragraph" style:name="style-249">
      <style:text-properties fo:font-family="Times New Roman" fo:font-size="1.8979542pt" fo:font-style="normal" fo:font-variant="normal" fo:font-weight="normal"/>
    </style:style>
    <style:style style:family="graphic" style:name="style-250">
      <style:graphic-properties draw:fill="none" draw:stroke="solid" svg:stroke-color="#000000" draw:stroke-linejoin="miter" svg:stroke-opacity="100.0%" svg:stroke-width="0.047825433mm"/>
    </style:style>
    <style:style style:family="graphic" style:name="style-25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252">
      <style:graphic-properties draw:fill="none" draw:stroke="solid" svg:stroke-color="#000000" draw:stroke-linejoin="miter" svg:stroke-opacity="100.0%" svg:stroke-width="0.047825433mm"/>
    </style:style>
    <style:style style:family="graphic" style:name="style-253">
      <style:graphic-properties draw:auto-grow-width="true" draw:fill="none" fo:padding-bottom="0mm" fo:padding-left="0mm" fo:padding-right="0mm" fo:padding-top="0mm" draw:stroke="none"/>
    </style:style>
    <style:style style:family="paragraph" style:name="style-254">
      <style:text-properties fo:font-family="Times New Roman" fo:font-size="1.8979542pt" fo:font-style="normal" fo:font-variant="normal" fo:font-weight="normal"/>
    </style:style>
    <style:style style:family="graphic" style:name="style-255">
      <style:graphic-properties draw:fill="none" draw:stroke="solid" svg:stroke-color="#000000" draw:stroke-linejoin="miter" svg:stroke-opacity="100.0%" svg:stroke-width="0.047825433mm"/>
    </style:style>
    <style:style style:family="graphic" style:name="style-25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257">
      <style:graphic-properties draw:fill="none" draw:stroke="solid" svg:stroke-color="#000000" draw:stroke-linejoin="miter" svg:stroke-opacity="100.0%" svg:stroke-width="0.047825433mm"/>
    </style:style>
    <style:style style:family="graphic" style:name="style-25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259">
      <style:graphic-properties draw:fill="none" draw:stroke="solid" svg:stroke-color="#000000" draw:stroke-linejoin="miter" svg:stroke-opacity="100.0%" svg:stroke-width="0.047825433mm"/>
    </style:style>
    <style:style style:family="graphic" style:name="style-260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261">
      <style:graphic-properties draw:fill="none" draw:stroke="solid" svg:stroke-color="#000000" draw:stroke-linejoin="miter" svg:stroke-opacity="100.0%" svg:stroke-width="0.047825433mm"/>
    </style:style>
    <style:style style:family="graphic" style:name="style-262">
      <style:graphic-properties draw:auto-grow-width="true" draw:fill="none" fo:padding-bottom="0mm" fo:padding-left="0mm" fo:padding-right="0mm" fo:padding-top="0mm" draw:stroke="none"/>
    </style:style>
    <style:style style:family="paragraph" style:name="style-263">
      <style:text-properties fo:font-family="Times New Roman" fo:font-size="1.8979542pt" fo:font-style="normal" fo:font-variant="normal" fo:font-weight="normal"/>
    </style:style>
    <style:style style:family="graphic" style:name="style-264">
      <style:graphic-properties draw:fill="none" draw:stroke="solid" svg:stroke-color="#000000" draw:stroke-linejoin="miter" svg:stroke-opacity="100.0%" svg:stroke-width="0.047825433mm"/>
    </style:style>
    <style:style style:family="graphic" style:name="style-265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266">
      <style:graphic-properties draw:fill="none" draw:stroke="solid" svg:stroke-color="#000000" draw:stroke-linejoin="miter" svg:stroke-opacity="100.0%" svg:stroke-width="0.047825433mm"/>
    </style:style>
    <style:style style:family="graphic" style:name="style-267">
      <style:graphic-properties draw:auto-grow-width="true" draw:fill="none" fo:padding-bottom="0mm" fo:padding-left="0mm" fo:padding-right="0mm" fo:padding-top="0mm" draw:stroke="none"/>
    </style:style>
    <style:style style:family="paragraph" style:name="style-268">
      <style:text-properties fo:font-family="Times New Roman" fo:font-size="1.8979542pt" fo:font-style="normal" fo:font-variant="normal" fo:font-weight="normal"/>
    </style:style>
    <style:style style:family="graphic" style:name="style-269">
      <style:graphic-properties draw:fill="none" draw:stroke="solid" svg:stroke-color="#000000" draw:stroke-linejoin="miter" svg:stroke-opacity="100.0%" svg:stroke-width="0.047825433mm"/>
    </style:style>
    <style:style style:family="graphic" style:name="style-270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271">
      <style:graphic-properties draw:fill="none" draw:stroke="solid" svg:stroke-color="#000000" draw:stroke-linejoin="miter" svg:stroke-opacity="100.0%" svg:stroke-width="0.047825433mm"/>
    </style:style>
    <style:style style:family="graphic" style:name="style-272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273">
      <style:graphic-properties draw:fill="none" draw:stroke="solid" svg:stroke-color="#000000" draw:stroke-linejoin="miter" svg:stroke-opacity="100.0%" svg:stroke-width="0.047825433mm"/>
    </style:style>
    <style:style style:family="graphic" style:name="style-274">
      <style:graphic-properties draw:auto-grow-width="true" draw:fill="none" fo:padding-bottom="0mm" fo:padding-left="0mm" fo:padding-right="0mm" fo:padding-top="0mm" draw:stroke="none"/>
    </style:style>
    <style:style style:family="paragraph" style:name="style-275">
      <style:text-properties fo:font-family="Times New Roman" fo:font-size="1.8979542pt" fo:font-style="normal" fo:font-variant="normal" fo:font-weight="normal"/>
    </style:style>
    <style:style style:family="graphic" style:name="style-276">
      <style:graphic-properties draw:fill="none" draw:stroke="solid" svg:stroke-color="#000000" draw:stroke-linejoin="miter" svg:stroke-opacity="100.0%" svg:stroke-width="0.047825433mm"/>
    </style:style>
    <style:style style:family="graphic" style:name="style-277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278">
      <style:graphic-properties draw:fill="none" draw:stroke="solid" svg:stroke-color="#000000" draw:stroke-linejoin="miter" svg:stroke-opacity="100.0%" svg:stroke-width="0.047825433mm"/>
    </style:style>
    <style:style style:family="graphic" style:name="style-279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280">
      <style:graphic-properties draw:fill="none" draw:stroke="solid" svg:stroke-color="#000000" draw:stroke-linejoin="miter" svg:stroke-opacity="100.0%" svg:stroke-width="0.047825433mm"/>
    </style:style>
    <style:style style:family="graphic" style:name="style-28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282">
      <style:graphic-properties draw:fill="none" draw:stroke="solid" svg:stroke-color="#000000" draw:stroke-linejoin="miter" svg:stroke-opacity="100.0%" svg:stroke-width="0.047825433mm"/>
    </style:style>
    <style:style style:family="graphic" style:name="style-283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284">
      <style:graphic-properties draw:fill="none" draw:stroke="solid" svg:stroke-color="#000000" draw:stroke-linejoin="miter" svg:stroke-opacity="100.0%" svg:stroke-width="0.047825433mm"/>
    </style:style>
    <style:style style:family="graphic" style:name="style-285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286">
      <style:graphic-properties draw:fill="none" draw:stroke="solid" svg:stroke-color="#000000" draw:stroke-linejoin="miter" svg:stroke-opacity="100.0%" svg:stroke-width="0.047825433mm"/>
    </style:style>
    <style:style style:family="graphic" style:name="style-287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288">
      <style:graphic-properties draw:fill="none" draw:stroke="solid" svg:stroke-color="#000000" draw:stroke-linejoin="miter" svg:stroke-opacity="100.0%" svg:stroke-width="0.047825433mm"/>
    </style:style>
    <style:style style:family="graphic" style:name="style-289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290">
      <style:graphic-properties draw:fill="none" draw:stroke="solid" svg:stroke-color="#000000" draw:stroke-linejoin="miter" svg:stroke-opacity="100.0%" svg:stroke-width="0.047825433mm"/>
    </style:style>
    <style:style style:family="graphic" style:name="style-29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292">
      <style:graphic-properties draw:fill="none" draw:stroke="solid" svg:stroke-color="#000000" draw:stroke-linejoin="miter" svg:stroke-opacity="100.0%" svg:stroke-width="0.047825433mm"/>
    </style:style>
    <style:style style:family="graphic" style:name="style-293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294">
      <style:graphic-properties draw:fill="none" draw:stroke="solid" svg:stroke-color="#000000" draw:stroke-linejoin="miter" svg:stroke-opacity="100.0%" svg:stroke-width="0.047825433mm"/>
    </style:style>
    <style:style style:family="graphic" style:name="style-295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296">
      <style:graphic-properties draw:fill="none" draw:stroke="solid" svg:stroke-color="#000000" draw:stroke-linejoin="miter" svg:stroke-opacity="100.0%" svg:stroke-width="0.047825433mm"/>
    </style:style>
    <style:style style:family="graphic" style:name="style-297">
      <style:graphic-properties draw:auto-grow-width="true" draw:fill="none" fo:padding-bottom="0mm" fo:padding-left="0mm" fo:padding-right="0mm" fo:padding-top="0mm" draw:stroke="none"/>
    </style:style>
    <style:style style:family="paragraph" style:name="style-298">
      <style:text-properties fo:font-family="Times New Roman" fo:font-size="1.8979542pt" fo:font-style="normal" fo:font-variant="normal" fo:font-weight="normal"/>
    </style:style>
    <style:style style:family="graphic" style:name="style-299">
      <style:graphic-properties draw:fill="none" draw:stroke="solid" svg:stroke-color="#000000" draw:stroke-linejoin="miter" svg:stroke-opacity="100.0%" svg:stroke-width="0.047825433mm"/>
    </style:style>
    <style:style style:family="graphic" style:name="style-300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301">
      <style:graphic-properties draw:fill="none" draw:stroke="solid" svg:stroke-color="#000000" draw:stroke-linejoin="miter" svg:stroke-opacity="100.0%" svg:stroke-width="0.047825433mm"/>
    </style:style>
    <style:style style:family="graphic" style:name="style-302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303">
      <style:graphic-properties draw:fill="none" draw:stroke="solid" svg:stroke-color="#000000" draw:stroke-linejoin="miter" svg:stroke-opacity="100.0%" svg:stroke-width="0.047825433mm"/>
    </style:style>
    <style:style style:family="graphic" style:name="style-304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305">
      <style:graphic-properties draw:fill="none" draw:stroke="solid" svg:stroke-color="#000000" draw:stroke-linejoin="miter" svg:stroke-opacity="100.0%" svg:stroke-width="0.047825433mm"/>
    </style:style>
    <style:style style:family="graphic" style:name="style-30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307">
      <style:graphic-properties draw:fill="none" draw:stroke="solid" svg:stroke-color="#000000" draw:stroke-linejoin="miter" svg:stroke-opacity="100.0%" svg:stroke-width="0.047825433mm"/>
    </style:style>
    <style:style style:family="graphic" style:name="style-30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309">
      <style:graphic-properties draw:fill="none" draw:stroke="solid" svg:stroke-color="#000000" draw:stroke-linejoin="miter" svg:stroke-opacity="100.0%" svg:stroke-width="0.047825433mm"/>
    </style:style>
    <style:style style:family="graphic" style:name="style-310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311">
      <style:graphic-properties draw:fill="none" draw:stroke="solid" svg:stroke-color="#000000" draw:stroke-linejoin="miter" svg:stroke-opacity="100.0%" svg:stroke-width="0.047825433mm"/>
    </style:style>
    <style:style style:family="graphic" style:name="style-312">
      <style:graphic-properties draw:auto-grow-width="true" draw:fill="none" fo:padding-bottom="0mm" fo:padding-left="0mm" fo:padding-right="0mm" fo:padding-top="0mm" draw:stroke="none"/>
    </style:style>
    <style:style style:family="paragraph" style:name="style-313">
      <style:text-properties fo:font-family="Times New Roman" fo:font-size="1.8979542pt" fo:font-style="normal" fo:font-variant="normal" fo:font-weight="normal"/>
    </style:style>
    <style:style style:family="graphic" style:name="style-314">
      <style:graphic-properties draw:fill="none" draw:stroke="solid" svg:stroke-color="#000000" draw:stroke-linejoin="miter" svg:stroke-opacity="100.0%" svg:stroke-width="0.047825433mm"/>
    </style:style>
    <style:style style:family="graphic" style:name="style-315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316">
      <style:graphic-properties draw:fill="none" draw:stroke="solid" svg:stroke-color="#000000" draw:stroke-linejoin="miter" svg:stroke-opacity="100.0%" svg:stroke-width="0.047825433mm"/>
    </style:style>
    <style:style style:family="graphic" style:name="style-317">
      <style:graphic-properties draw:auto-grow-width="true" draw:fill="none" fo:padding-bottom="0mm" fo:padding-left="0mm" fo:padding-right="0mm" fo:padding-top="0mm" draw:stroke="none"/>
    </style:style>
    <style:style style:family="paragraph" style:name="style-318">
      <style:text-properties fo:font-family="Times New Roman" fo:font-size="1.8979542pt" fo:font-style="normal" fo:font-variant="normal" fo:font-weight="normal"/>
    </style:style>
    <style:style style:family="graphic" style:name="style-319">
      <style:graphic-properties draw:fill="none" draw:stroke="solid" svg:stroke-color="#000000" draw:stroke-linejoin="miter" svg:stroke-opacity="100.0%" svg:stroke-width="0.047825433mm"/>
    </style:style>
    <style:style style:family="graphic" style:name="style-320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321">
      <style:graphic-properties draw:fill="none" draw:stroke="solid" svg:stroke-color="#000000" draw:stroke-linejoin="miter" svg:stroke-opacity="100.0%" svg:stroke-width="0.047825433mm"/>
    </style:style>
    <style:style style:family="graphic" style:name="style-322">
      <style:graphic-properties draw:auto-grow-width="true" draw:fill="none" fo:padding-bottom="0mm" fo:padding-left="0mm" fo:padding-right="0mm" fo:padding-top="0mm" draw:stroke="none"/>
    </style:style>
    <style:style style:family="paragraph" style:name="style-323">
      <style:text-properties fo:font-family="Times New Roman" fo:font-size="1.8979542pt" fo:font-style="normal" fo:font-variant="normal" fo:font-weight="normal"/>
    </style:style>
    <style:style style:family="graphic" style:name="style-324">
      <style:graphic-properties draw:fill="none" draw:stroke="solid" svg:stroke-color="#000000" draw:stroke-linejoin="miter" svg:stroke-opacity="100.0%" svg:stroke-width="0.047825433mm"/>
    </style:style>
    <style:style style:family="graphic" style:name="style-325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326">
      <style:graphic-properties draw:fill="none" draw:stroke="solid" svg:stroke-color="#000000" draw:stroke-linejoin="miter" svg:stroke-opacity="100.0%" svg:stroke-width="0.047825433mm"/>
    </style:style>
    <style:style style:family="graphic" style:name="style-327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328">
      <style:graphic-properties draw:fill="none" draw:stroke="solid" svg:stroke-color="#000000" draw:stroke-linejoin="miter" svg:stroke-opacity="100.0%" svg:stroke-width="0.047825433mm"/>
    </style:style>
    <style:style style:family="graphic" style:name="style-329">
      <style:graphic-properties draw:auto-grow-width="true" draw:fill="none" fo:padding-bottom="0mm" fo:padding-left="0mm" fo:padding-right="0mm" fo:padding-top="0mm" draw:stroke="none"/>
    </style:style>
    <style:style style:family="paragraph" style:name="style-330">
      <style:text-properties fo:font-family="Times New Roman" fo:font-size="1.8979542pt" fo:font-style="normal" fo:font-variant="normal" fo:font-weight="normal"/>
    </style:style>
    <style:style style:family="graphic" style:name="style-331">
      <style:graphic-properties draw:fill="none" draw:stroke="solid" svg:stroke-color="#000000" draw:stroke-linejoin="miter" svg:stroke-opacity="100.0%" svg:stroke-width="0.047825433mm"/>
    </style:style>
    <style:style style:family="graphic" style:name="style-332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333">
      <style:graphic-properties draw:fill="none" draw:stroke="solid" svg:stroke-color="#000000" draw:stroke-linejoin="miter" svg:stroke-opacity="100.0%" svg:stroke-width="0.047825433mm"/>
    </style:style>
    <style:style style:family="graphic" style:name="style-334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335">
      <style:graphic-properties draw:fill="none" draw:stroke="solid" svg:stroke-color="#000000" draw:stroke-linejoin="miter" svg:stroke-opacity="100.0%" svg:stroke-width="0.047825433mm"/>
    </style:style>
    <style:style style:family="graphic" style:name="style-33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337">
      <style:graphic-properties draw:fill="none" draw:stroke="solid" svg:stroke-color="#000000" draw:stroke-linejoin="miter" svg:stroke-opacity="100.0%" svg:stroke-width="0.047825433mm"/>
    </style:style>
    <style:style style:family="graphic" style:name="style-33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339">
      <style:graphic-properties draw:fill="none" draw:stroke="solid" svg:stroke-color="#000000" draw:stroke-linejoin="miter" svg:stroke-opacity="100.0%" svg:stroke-width="0.047825433mm"/>
    </style:style>
    <style:style style:family="graphic" style:name="style-340">
      <style:graphic-properties draw:auto-grow-width="true" draw:fill="none" fo:padding-bottom="0mm" fo:padding-left="0mm" fo:padding-right="0mm" fo:padding-top="0mm" draw:stroke="none"/>
    </style:style>
    <style:style style:family="paragraph" style:name="style-341">
      <style:text-properties fo:font-family="Times New Roman" fo:font-size="1.8979542pt" fo:font-style="normal" fo:font-variant="normal" fo:font-weight="normal"/>
    </style:style>
    <style:style style:family="graphic" style:name="style-342">
      <style:graphic-properties draw:fill="none" draw:stroke="solid" svg:stroke-color="#000000" draw:stroke-linejoin="miter" svg:stroke-opacity="100.0%" svg:stroke-width="0.047825433mm"/>
    </style:style>
    <style:style style:family="graphic" style:name="style-343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344">
      <style:graphic-properties draw:fill="none" draw:stroke="solid" svg:stroke-color="#000000" draw:stroke-linejoin="miter" svg:stroke-opacity="100.0%" svg:stroke-width="0.047825433mm"/>
    </style:style>
    <style:style style:family="graphic" style:name="style-345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346">
      <style:graphic-properties draw:fill="none" draw:stroke="solid" svg:stroke-color="#000000" draw:stroke-linejoin="miter" svg:stroke-opacity="100.0%" svg:stroke-width="0.047825433mm"/>
    </style:style>
    <style:style style:family="graphic" style:name="style-347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348">
      <style:graphic-properties draw:fill="none" draw:stroke="solid" svg:stroke-color="#000000" draw:stroke-linejoin="miter" svg:stroke-opacity="100.0%" svg:stroke-width="0.047825433mm"/>
    </style:style>
    <style:style style:family="graphic" style:name="style-349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350">
      <style:graphic-properties draw:fill="none" draw:stroke="solid" svg:stroke-color="#000000" draw:stroke-linejoin="miter" svg:stroke-opacity="100.0%" svg:stroke-width="0.047825433mm"/>
    </style:style>
    <style:style style:family="graphic" style:name="style-35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352">
      <style:graphic-properties draw:fill="none" draw:stroke="solid" svg:stroke-color="#000000" draw:stroke-linejoin="miter" svg:stroke-opacity="100.0%" svg:stroke-width="0.047825433mm"/>
    </style:style>
    <style:style style:family="graphic" style:name="style-353">
      <style:graphic-properties draw:auto-grow-width="true" draw:fill="none" fo:padding-bottom="0mm" fo:padding-left="0mm" fo:padding-right="0mm" fo:padding-top="0mm" draw:stroke="none"/>
    </style:style>
    <style:style style:family="paragraph" style:name="style-354">
      <style:text-properties fo:font-family="Times New Roman" fo:font-size="1.8979542pt" fo:font-style="normal" fo:font-variant="normal" fo:font-weight="normal"/>
    </style:style>
    <style:style style:family="graphic" style:name="style-355">
      <style:graphic-properties draw:fill="none" draw:stroke="solid" svg:stroke-color="#000000" draw:stroke-linejoin="miter" svg:stroke-opacity="100.0%" svg:stroke-width="0.047825433mm"/>
    </style:style>
    <style:style style:family="graphic" style:name="style-35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357">
      <style:graphic-properties draw:fill="none" draw:stroke="solid" svg:stroke-color="#000000" draw:stroke-linejoin="miter" svg:stroke-opacity="100.0%" svg:stroke-width="0.047825433mm"/>
    </style:style>
    <style:style style:family="graphic" style:name="style-35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359">
      <style:graphic-properties draw:fill="none" draw:stroke="solid" svg:stroke-color="#000000" draw:stroke-linejoin="miter" svg:stroke-opacity="100.0%" svg:stroke-width="0.047825433mm"/>
    </style:style>
    <style:style style:family="graphic" style:name="style-360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361">
      <style:graphic-properties draw:fill="none" draw:stroke="solid" svg:stroke-color="#000000" draw:stroke-linejoin="miter" svg:stroke-opacity="100.0%" svg:stroke-width="0.047825433mm"/>
    </style:style>
    <style:style style:family="graphic" style:name="style-362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363">
      <style:graphic-properties draw:fill="none" draw:stroke="solid" svg:stroke-color="#000000" draw:stroke-linejoin="miter" svg:stroke-opacity="100.0%" svg:stroke-width="0.047825433mm"/>
    </style:style>
    <style:style style:family="graphic" style:name="style-364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365">
      <style:graphic-properties draw:fill="none" draw:stroke="solid" svg:stroke-color="#000000" draw:stroke-linejoin="miter" svg:stroke-opacity="100.0%" svg:stroke-width="0.047825433mm"/>
    </style:style>
    <style:style style:family="graphic" style:name="style-36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367">
      <style:graphic-properties draw:fill="none" draw:stroke="solid" svg:stroke-color="#000000" draw:stroke-linejoin="miter" svg:stroke-opacity="100.0%" svg:stroke-width="0.047825433mm"/>
    </style:style>
    <style:style style:family="graphic" style:name="style-36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369">
      <style:graphic-properties draw:fill="none" draw:stroke="solid" svg:stroke-color="#000000" draw:stroke-linejoin="miter" svg:stroke-opacity="100.0%" svg:stroke-width="0.047825433mm"/>
    </style:style>
    <style:style style:family="graphic" style:name="style-370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371">
      <style:graphic-properties draw:fill="none" draw:stroke="solid" svg:stroke-color="#000000" draw:stroke-linejoin="miter" svg:stroke-opacity="100.0%" svg:stroke-width="0.047825433mm"/>
    </style:style>
    <style:style style:family="graphic" style:name="style-372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373">
      <style:graphic-properties draw:fill="none" draw:stroke="solid" svg:stroke-color="#000000" draw:stroke-linejoin="miter" svg:stroke-opacity="100.0%" svg:stroke-width="0.047825433mm"/>
    </style:style>
    <style:style style:family="graphic" style:name="style-374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375">
      <style:graphic-properties draw:fill="none" draw:stroke="solid" svg:stroke-color="#000000" draw:stroke-linejoin="miter" svg:stroke-opacity="100.0%" svg:stroke-width="0.047825433mm"/>
    </style:style>
    <style:style style:family="graphic" style:name="style-37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377">
      <style:graphic-properties draw:fill="none" draw:stroke="solid" svg:stroke-color="#000000" draw:stroke-linejoin="miter" svg:stroke-opacity="100.0%" svg:stroke-width="0.047825433mm"/>
    </style:style>
    <style:style style:family="graphic" style:name="style-37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379">
      <style:graphic-properties draw:fill="none" draw:stroke="solid" svg:stroke-color="#000000" draw:stroke-linejoin="miter" svg:stroke-opacity="100.0%" svg:stroke-width="0.047825433mm"/>
    </style:style>
    <style:style style:family="graphic" style:name="style-380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381">
      <style:graphic-properties draw:fill="none" draw:stroke="solid" svg:stroke-color="#000000" draw:stroke-linejoin="miter" svg:stroke-opacity="100.0%" svg:stroke-width="0.047825433mm"/>
    </style:style>
    <style:style style:family="graphic" style:name="style-382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383">
      <style:graphic-properties draw:fill="none" draw:stroke="solid" svg:stroke-color="#000000" draw:stroke-linejoin="miter" svg:stroke-opacity="100.0%" svg:stroke-width="0.047825433mm"/>
    </style:style>
    <style:style style:family="graphic" style:name="style-384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385">
      <style:graphic-properties draw:fill="none" draw:stroke="solid" svg:stroke-color="#000000" draw:stroke-linejoin="miter" svg:stroke-opacity="100.0%" svg:stroke-width="0.047825433mm"/>
    </style:style>
    <style:style style:family="graphic" style:name="style-38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387">
      <style:graphic-properties draw:fill="none" draw:stroke="solid" svg:stroke-color="#000000" draw:stroke-linejoin="miter" svg:stroke-opacity="100.0%" svg:stroke-width="0.047825433mm"/>
    </style:style>
    <style:style style:family="graphic" style:name="style-38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389">
      <style:graphic-properties draw:fill="none" draw:stroke="solid" svg:stroke-color="#000000" draw:stroke-linejoin="miter" svg:stroke-opacity="100.0%" svg:stroke-width="0.047825433mm"/>
    </style:style>
    <style:style style:family="graphic" style:name="style-390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391">
      <style:graphic-properties draw:fill="none" draw:stroke="solid" svg:stroke-color="#000000" draw:stroke-linejoin="miter" svg:stroke-opacity="100.0%" svg:stroke-width="0.047825433mm"/>
    </style:style>
    <style:style style:family="graphic" style:name="style-392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393">
      <style:graphic-properties draw:fill="none" draw:stroke="solid" svg:stroke-color="#000000" draw:stroke-linejoin="miter" svg:stroke-opacity="100.0%" svg:stroke-width="0.047825433mm"/>
    </style:style>
    <style:style style:family="graphic" style:name="style-394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395">
      <style:graphic-properties draw:fill="none" draw:stroke="solid" svg:stroke-color="#000000" draw:stroke-linejoin="miter" svg:stroke-opacity="100.0%" svg:stroke-width="0.047825433mm"/>
    </style:style>
    <style:style style:family="graphic" style:name="style-39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397">
      <style:graphic-properties draw:fill="none" draw:stroke="solid" svg:stroke-color="#000000" draw:stroke-linejoin="miter" svg:stroke-opacity="100.0%" svg:stroke-width="0.047825433mm"/>
    </style:style>
    <style:style style:family="graphic" style:name="style-39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399">
      <style:graphic-properties draw:fill="none" draw:stroke="solid" svg:stroke-color="#000000" draw:stroke-linejoin="miter" svg:stroke-opacity="100.0%" svg:stroke-width="0.047825433mm"/>
    </style:style>
    <style:style style:family="graphic" style:name="style-400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401">
      <style:graphic-properties draw:fill="none" draw:stroke="solid" svg:stroke-color="#000000" draw:stroke-linejoin="miter" svg:stroke-opacity="100.0%" svg:stroke-width="0.047825433mm"/>
    </style:style>
    <style:style style:family="graphic" style:name="style-402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403">
      <style:graphic-properties draw:fill="none" draw:stroke="solid" svg:stroke-color="#000000" draw:stroke-linejoin="miter" svg:stroke-opacity="100.0%" svg:stroke-width="0.047825433mm"/>
    </style:style>
    <style:style style:family="graphic" style:name="style-404">
      <style:graphic-properties draw:auto-grow-width="true" draw:fill="none" fo:padding-bottom="0mm" fo:padding-left="0mm" fo:padding-right="0mm" fo:padding-top="0mm" draw:stroke="none"/>
    </style:style>
    <style:style style:family="paragraph" style:name="style-405">
      <style:text-properties fo:font-family="Times New Roman" fo:font-size="1.8979542pt" fo:font-style="normal" fo:font-variant="normal" fo:font-weight="normal"/>
    </style:style>
    <style:style style:family="graphic" style:name="style-406">
      <style:graphic-properties draw:fill="none" draw:stroke="solid" svg:stroke-color="#000000" draw:stroke-linejoin="miter" svg:stroke-opacity="100.0%" svg:stroke-width="0.047825433mm"/>
    </style:style>
    <style:style style:family="graphic" style:name="style-407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408">
      <style:graphic-properties draw:fill="none" draw:stroke="solid" svg:stroke-color="#000000" draw:stroke-linejoin="miter" svg:stroke-opacity="100.0%" svg:stroke-width="0.047825433mm"/>
    </style:style>
    <style:style style:family="graphic" style:name="style-409">
      <style:graphic-properties draw:auto-grow-width="true" draw:fill="none" fo:padding-bottom="0mm" fo:padding-left="0mm" fo:padding-right="0mm" fo:padding-top="0mm" draw:stroke="none"/>
    </style:style>
    <style:style style:family="paragraph" style:name="style-410">
      <style:text-properties fo:font-family="Times New Roman" fo:font-size="1.8979542pt" fo:font-style="normal" fo:font-variant="normal" fo:font-weight="normal"/>
    </style:style>
    <style:style style:family="graphic" style:name="style-411">
      <style:graphic-properties draw:fill="none" draw:stroke="solid" svg:stroke-color="#000000" draw:stroke-linejoin="miter" svg:stroke-opacity="100.0%" svg:stroke-width="0.047825433mm"/>
    </style:style>
    <style:style style:family="graphic" style:name="style-412">
      <style:graphic-properties draw:auto-grow-width="true" draw:fill="none" fo:padding-bottom="0mm" fo:padding-left="0mm" fo:padding-right="0mm" fo:padding-top="0mm" draw:stroke="none"/>
    </style:style>
    <style:style style:family="paragraph" style:name="style-413">
      <style:text-properties fo:font-family="Times New Roman" fo:font-size="1.8979542pt" fo:font-style="normal" fo:font-variant="normal" fo:font-weight="normal"/>
    </style:style>
    <style:style style:family="graphic" style:name="style-414">
      <style:graphic-properties draw:fill="none" draw:stroke="solid" svg:stroke-color="#000000" draw:stroke-linejoin="miter" svg:stroke-opacity="100.0%" svg:stroke-width="0.047825433mm"/>
    </style:style>
    <style:style style:family="graphic" style:name="style-415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416">
      <style:graphic-properties draw:fill="none" draw:stroke="solid" svg:stroke-color="#000000" draw:stroke-linejoin="miter" svg:stroke-opacity="100.0%" svg:stroke-width="0.047825433mm"/>
    </style:style>
    <style:style style:family="graphic" style:name="style-417">
      <style:graphic-properties draw:auto-grow-width="true" draw:fill="none" fo:padding-bottom="0mm" fo:padding-left="0mm" fo:padding-right="0mm" fo:padding-top="0mm" draw:stroke="none"/>
    </style:style>
    <style:style style:family="paragraph" style:name="style-418">
      <style:text-properties fo:font-family="Times New Roman" fo:font-size="1.8979542pt" fo:font-style="normal" fo:font-variant="normal" fo:font-weight="normal"/>
    </style:style>
    <style:style style:family="graphic" style:name="style-419">
      <style:graphic-properties draw:fill="none" draw:stroke="solid" svg:stroke-color="#000000" draw:stroke-linejoin="miter" svg:stroke-opacity="100.0%" svg:stroke-width="0.047825433mm"/>
    </style:style>
    <style:style style:family="graphic" style:name="style-420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421">
      <style:graphic-properties draw:fill="none" draw:stroke="solid" svg:stroke-color="#000000" draw:stroke-linejoin="miter" svg:stroke-opacity="100.0%" svg:stroke-width="0.047825433mm"/>
    </style:style>
    <style:style style:family="graphic" style:name="style-422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423">
      <style:graphic-properties draw:fill="none" draw:stroke="solid" svg:stroke-color="#000000" draw:stroke-linejoin="miter" svg:stroke-opacity="100.0%" svg:stroke-width="0.047825433mm"/>
    </style:style>
    <style:style style:family="graphic" style:name="style-424">
      <style:graphic-properties draw:auto-grow-width="true" draw:fill="none" fo:padding-bottom="0mm" fo:padding-left="0mm" fo:padding-right="0mm" fo:padding-top="0mm" draw:stroke="none"/>
    </style:style>
    <style:style style:family="paragraph" style:name="style-425">
      <style:text-properties fo:font-family="Times New Roman" fo:font-size="1.8979542pt" fo:font-style="normal" fo:font-variant="normal" fo:font-weight="normal"/>
    </style:style>
    <style:style style:family="graphic" style:name="style-426">
      <style:graphic-properties draw:fill="none" draw:stroke="solid" svg:stroke-color="#000000" draw:stroke-linejoin="miter" svg:stroke-opacity="100.0%" svg:stroke-width="0.047825433mm"/>
    </style:style>
    <style:style style:family="graphic" style:name="style-427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428">
      <style:graphic-properties draw:fill="none" draw:stroke="solid" svg:stroke-color="#000000" draw:stroke-linejoin="miter" svg:stroke-opacity="100.0%" svg:stroke-width="0.047825433mm"/>
    </style:style>
    <style:style style:family="graphic" style:name="style-429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430">
      <style:graphic-properties draw:fill="none" draw:stroke="solid" svg:stroke-color="#000000" draw:stroke-linejoin="miter" svg:stroke-opacity="100.0%" svg:stroke-width="0.047825433mm"/>
    </style:style>
    <style:style style:family="graphic" style:name="style-431">
      <style:graphic-properties draw:auto-grow-width="true" draw:fill="none" fo:padding-bottom="0mm" fo:padding-left="0mm" fo:padding-right="0mm" fo:padding-top="0mm" draw:stroke="none"/>
    </style:style>
    <style:style style:family="paragraph" style:name="style-432">
      <style:text-properties fo:font-family="Times New Roman" fo:font-size="1.8979542pt" fo:font-style="normal" fo:font-variant="normal" fo:font-weight="normal"/>
    </style:style>
    <style:style style:family="graphic" style:name="style-433">
      <style:graphic-properties draw:fill="none" draw:stroke="solid" svg:stroke-color="#000000" draw:stroke-linejoin="miter" svg:stroke-opacity="100.0%" svg:stroke-width="0.047825433mm"/>
    </style:style>
    <style:style style:family="graphic" style:name="style-434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435">
      <style:graphic-properties draw:fill="none" draw:stroke="solid" svg:stroke-color="#000000" draw:stroke-linejoin="miter" svg:stroke-opacity="100.0%" svg:stroke-width="0.047825433mm"/>
    </style:style>
    <style:style style:family="graphic" style:name="style-436">
      <style:graphic-properties draw:auto-grow-width="true" draw:fill="none" fo:padding-bottom="0mm" fo:padding-left="0mm" fo:padding-right="0mm" fo:padding-top="0mm" draw:stroke="none"/>
    </style:style>
    <style:style style:family="paragraph" style:name="style-437">
      <style:text-properties fo:font-family="Times New Roman" fo:font-size="1.8979542pt" fo:font-style="normal" fo:font-variant="normal" fo:font-weight="normal"/>
    </style:style>
    <style:style style:family="graphic" style:name="style-438">
      <style:graphic-properties draw:fill="none" draw:stroke="solid" svg:stroke-color="#000000" draw:stroke-linejoin="miter" svg:stroke-opacity="100.0%" svg:stroke-width="0.047825433mm"/>
    </style:style>
    <style:style style:family="graphic" style:name="style-439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440">
      <style:graphic-properties draw:fill="none" draw:stroke="solid" svg:stroke-color="#000000" draw:stroke-linejoin="miter" svg:stroke-opacity="100.0%" svg:stroke-width="0.047825433mm"/>
    </style:style>
    <style:style style:family="graphic" style:name="style-44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442">
      <style:graphic-properties draw:fill="none" draw:stroke="solid" svg:stroke-color="#000000" draw:stroke-linejoin="miter" svg:stroke-opacity="100.0%" svg:stroke-width="0.047825433mm"/>
    </style:style>
    <style:style style:family="graphic" style:name="style-443">
      <style:graphic-properties draw:auto-grow-width="true" draw:fill="none" fo:padding-bottom="0mm" fo:padding-left="0mm" fo:padding-right="0mm" fo:padding-top="0mm" draw:stroke="none"/>
    </style:style>
    <style:style style:family="paragraph" style:name="style-444">
      <style:text-properties fo:font-family="Times New Roman" fo:font-size="1.8979542pt" fo:font-style="normal" fo:font-variant="normal" fo:font-weight="normal"/>
    </style:style>
    <style:style style:family="graphic" style:name="style-445">
      <style:graphic-properties draw:fill="none" draw:stroke="solid" svg:stroke-color="#000000" draw:stroke-linejoin="miter" svg:stroke-opacity="100.0%" svg:stroke-width="0.047825433mm"/>
    </style:style>
    <style:style style:family="graphic" style:name="style-44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447">
      <style:graphic-properties draw:fill="none" draw:stroke="solid" svg:stroke-color="#000000" draw:stroke-linejoin="miter" svg:stroke-opacity="100.0%" svg:stroke-width="0.047825433mm"/>
    </style:style>
    <style:style style:family="graphic" style:name="style-448">
      <style:graphic-properties draw:auto-grow-width="true" draw:fill="none" fo:padding-bottom="0mm" fo:padding-left="0mm" fo:padding-right="0mm" fo:padding-top="0mm" draw:stroke="none"/>
    </style:style>
    <style:style style:family="paragraph" style:name="style-449">
      <style:text-properties fo:font-family="Times New Roman" fo:font-size="1.8979542pt" fo:font-style="normal" fo:font-variant="normal" fo:font-weight="normal"/>
    </style:style>
    <style:style style:family="graphic" style:name="style-450">
      <style:graphic-properties draw:fill="none" draw:stroke="solid" svg:stroke-color="#000000" draw:stroke-linejoin="miter" svg:stroke-opacity="100.0%" svg:stroke-width="0.047825433mm"/>
    </style:style>
    <style:style style:family="graphic" style:name="style-45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452">
      <style:graphic-properties draw:fill="none" draw:stroke="solid" svg:stroke-color="#000000" draw:stroke-linejoin="miter" svg:stroke-opacity="100.0%" svg:stroke-width="0.047825433mm"/>
    </style:style>
    <style:style style:family="graphic" style:name="style-453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454">
      <style:graphic-properties draw:fill="none" draw:stroke="solid" svg:stroke-color="#000000" draw:stroke-linejoin="miter" svg:stroke-opacity="100.0%" svg:stroke-width="0.047825433mm"/>
    </style:style>
    <style:style style:family="graphic" style:name="style-455">
      <style:graphic-properties draw:auto-grow-width="true" draw:fill="none" fo:padding-bottom="0mm" fo:padding-left="0mm" fo:padding-right="0mm" fo:padding-top="0mm" draw:stroke="none"/>
    </style:style>
    <style:style style:family="paragraph" style:name="style-456">
      <style:text-properties fo:font-family="Times New Roman" fo:font-size="1.8979542pt" fo:font-style="normal" fo:font-variant="normal" fo:font-weight="normal"/>
    </style:style>
    <style:style style:family="graphic" style:name="style-457">
      <style:graphic-properties draw:fill="none" draw:stroke="solid" svg:stroke-color="#000000" draw:stroke-linejoin="miter" svg:stroke-opacity="100.0%" svg:stroke-width="0.047825433mm"/>
    </style:style>
    <style:style style:family="graphic" style:name="style-458">
      <style:graphic-properties draw:auto-grow-width="true" draw:fill="none" fo:padding-bottom="0mm" fo:padding-left="0mm" fo:padding-right="0mm" fo:padding-top="0mm" draw:stroke="none"/>
    </style:style>
    <style:style style:family="paragraph" style:name="style-459">
      <style:text-properties fo:font-family="Times New Roman" fo:font-size="1.8979542pt" fo:font-style="normal" fo:font-variant="normal" fo:font-weight="normal"/>
    </style:style>
    <style:style style:family="graphic" style:name="style-460">
      <style:graphic-properties draw:fill="none" draw:stroke="solid" svg:stroke-color="#000000" draw:stroke-linejoin="miter" svg:stroke-opacity="100.0%" svg:stroke-width="0.047825433mm"/>
    </style:style>
    <style:style style:family="graphic" style:name="style-46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462">
      <style:graphic-properties draw:fill="none" draw:stroke="solid" svg:stroke-color="#000000" draw:stroke-linejoin="miter" svg:stroke-opacity="100.0%" svg:stroke-width="0.047825433mm"/>
    </style:style>
    <style:style style:family="graphic" style:name="style-463">
      <style:graphic-properties draw:auto-grow-width="true" draw:fill="none" fo:padding-bottom="0mm" fo:padding-left="0mm" fo:padding-right="0mm" fo:padding-top="0mm" draw:stroke="none"/>
    </style:style>
    <style:style style:family="paragraph" style:name="style-464">
      <style:text-properties fo:font-family="Times New Roman" fo:font-size="1.8979542pt" fo:font-style="normal" fo:font-variant="normal" fo:font-weight="normal"/>
    </style:style>
    <style:style style:family="graphic" style:name="style-465">
      <style:graphic-properties draw:fill="none" draw:stroke="solid" svg:stroke-color="#000000" draw:stroke-linejoin="miter" svg:stroke-opacity="100.0%" svg:stroke-width="0.047825433mm"/>
    </style:style>
    <style:style style:family="graphic" style:name="style-46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467">
      <style:graphic-properties draw:fill="none" draw:stroke="solid" svg:stroke-color="#000000" draw:stroke-linejoin="miter" svg:stroke-opacity="100.0%" svg:stroke-width="0.047825433mm"/>
    </style:style>
    <style:style style:family="graphic" style:name="style-468">
      <style:graphic-properties draw:auto-grow-width="true" draw:fill="none" fo:padding-bottom="0mm" fo:padding-left="0mm" fo:padding-right="0mm" fo:padding-top="0mm" draw:stroke="none"/>
    </style:style>
    <style:style style:family="paragraph" style:name="style-469">
      <style:text-properties fo:font-family="Times New Roman" fo:font-size="1.8979542pt" fo:font-style="normal" fo:font-variant="normal" fo:font-weight="normal"/>
    </style:style>
    <style:style style:family="graphic" style:name="style-470">
      <style:graphic-properties draw:fill="none" draw:stroke="solid" svg:stroke-color="#000000" draw:stroke-linejoin="miter" svg:stroke-opacity="100.0%" svg:stroke-width="0.047825433mm"/>
    </style:style>
    <style:style style:family="graphic" style:name="style-47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472">
      <style:graphic-properties draw:fill="none" draw:stroke="solid" svg:stroke-color="#000000" draw:stroke-linejoin="miter" svg:stroke-opacity="100.0%" svg:stroke-width="0.047825433mm"/>
    </style:style>
    <style:style style:family="graphic" style:name="style-473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474">
      <style:graphic-properties draw:fill="none" draw:stroke="solid" svg:stroke-color="#000000" draw:stroke-linejoin="miter" svg:stroke-opacity="100.0%" svg:stroke-width="0.047825433mm"/>
    </style:style>
    <style:style style:family="graphic" style:name="style-475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476">
      <style:graphic-properties draw:fill="none" draw:stroke="solid" svg:stroke-color="#000000" draw:stroke-linejoin="miter" svg:stroke-opacity="100.0%" svg:stroke-width="0.047825433mm"/>
    </style:style>
    <style:style style:family="graphic" style:name="style-477">
      <style:graphic-properties draw:auto-grow-width="true" draw:fill="none" fo:padding-bottom="0mm" fo:padding-left="0mm" fo:padding-right="0mm" fo:padding-top="0mm" draw:stroke="none"/>
    </style:style>
    <style:style style:family="paragraph" style:name="style-478">
      <style:text-properties fo:font-family="Times New Roman" fo:font-size="1.8979542pt" fo:font-style="normal" fo:font-variant="normal" fo:font-weight="normal"/>
    </style:style>
    <style:style style:family="graphic" style:name="style-479">
      <style:graphic-properties draw:fill="none" draw:stroke="solid" svg:stroke-color="#000000" draw:stroke-linejoin="miter" svg:stroke-opacity="100.0%" svg:stroke-width="0.047825433mm"/>
    </style:style>
    <style:style style:family="graphic" style:name="style-480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481">
      <style:graphic-properties draw:fill="none" draw:stroke="solid" svg:stroke-color="#000000" draw:stroke-linejoin="miter" svg:stroke-opacity="100.0%" svg:stroke-width="0.047825433mm"/>
    </style:style>
    <style:style style:family="graphic" style:name="style-482">
      <style:graphic-properties draw:auto-grow-width="true" draw:fill="none" fo:padding-bottom="0mm" fo:padding-left="0mm" fo:padding-right="0mm" fo:padding-top="0mm" draw:stroke="none"/>
    </style:style>
    <style:style style:family="paragraph" style:name="style-483">
      <style:text-properties fo:font-family="Times New Roman" fo:font-size="1.8979542pt" fo:font-style="normal" fo:font-variant="normal" fo:font-weight="normal"/>
    </style:style>
    <style:style style:family="graphic" style:name="style-484">
      <style:graphic-properties draw:fill="none" draw:stroke="solid" svg:stroke-color="#000000" draw:stroke-linejoin="miter" svg:stroke-opacity="100.0%" svg:stroke-width="0.047825433mm"/>
    </style:style>
    <style:style style:family="graphic" style:name="style-485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486">
      <style:graphic-properties draw:fill="none" draw:stroke="solid" svg:stroke-color="#000000" draw:stroke-linejoin="miter" svg:stroke-opacity="100.0%" svg:stroke-width="0.047825433mm"/>
    </style:style>
    <style:style style:family="graphic" style:name="style-487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488">
      <style:graphic-properties draw:fill="none" draw:stroke="solid" svg:stroke-color="#000000" draw:stroke-linejoin="miter" svg:stroke-opacity="100.0%" svg:stroke-width="0.047825433mm"/>
    </style:style>
    <style:style style:family="graphic" style:name="style-489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490">
      <style:graphic-properties draw:fill="none" draw:stroke="solid" svg:stroke-color="#000000" draw:stroke-linejoin="miter" svg:stroke-opacity="100.0%" svg:stroke-width="0.047825433mm"/>
    </style:style>
    <style:style style:family="graphic" style:name="style-491">
      <style:graphic-properties draw:auto-grow-width="true" draw:fill="none" fo:padding-bottom="0mm" fo:padding-left="0mm" fo:padding-right="0mm" fo:padding-top="0mm" draw:stroke="none"/>
    </style:style>
    <style:style style:family="paragraph" style:name="style-492">
      <style:text-properties fo:font-family="Times New Roman" fo:font-size="1.8979542pt" fo:font-style="normal" fo:font-variant="normal" fo:font-weight="normal"/>
    </style:style>
    <style:style style:family="graphic" style:name="style-493">
      <style:graphic-properties draw:fill="none" draw:stroke="solid" svg:stroke-color="#000000" draw:stroke-linejoin="miter" svg:stroke-opacity="100.0%" svg:stroke-width="0.047825433mm"/>
    </style:style>
    <style:style style:family="graphic" style:name="style-494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495">
      <style:graphic-properties draw:fill="none" draw:stroke="solid" svg:stroke-color="#000000" draw:stroke-linejoin="miter" svg:stroke-opacity="100.0%" svg:stroke-width="0.047825433mm"/>
    </style:style>
    <style:style style:family="graphic" style:name="style-496">
      <style:graphic-properties draw:auto-grow-width="true" draw:fill="none" fo:padding-bottom="0mm" fo:padding-left="0mm" fo:padding-right="0mm" fo:padding-top="0mm" draw:stroke="none"/>
    </style:style>
    <style:style style:family="paragraph" style:name="style-497">
      <style:text-properties fo:font-family="Times New Roman" fo:font-size="1.8979542pt" fo:font-style="normal" fo:font-variant="normal" fo:font-weight="normal"/>
    </style:style>
    <style:style style:family="graphic" style:name="style-498">
      <style:graphic-properties draw:fill="none" draw:stroke="solid" svg:stroke-color="#000000" draw:stroke-linejoin="miter" svg:stroke-opacity="100.0%" svg:stroke-width="0.047825433mm"/>
    </style:style>
    <style:style style:family="graphic" style:name="style-499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500">
      <style:graphic-properties draw:fill="none" draw:stroke="solid" svg:stroke-color="#000000" draw:stroke-linejoin="miter" svg:stroke-opacity="100.0%" svg:stroke-width="0.047825433mm"/>
    </style:style>
    <style:style style:family="graphic" style:name="style-501">
      <style:graphic-properties draw:auto-grow-width="true" draw:fill="none" fo:padding-bottom="0mm" fo:padding-left="0mm" fo:padding-right="0mm" fo:padding-top="0mm" draw:stroke="none"/>
    </style:style>
    <style:style style:family="paragraph" style:name="style-502">
      <style:text-properties fo:font-family="Times New Roman" fo:font-size="1.8979542pt" fo:font-style="normal" fo:font-variant="normal" fo:font-weight="normal"/>
    </style:style>
    <style:style style:family="graphic" style:name="style-503">
      <style:graphic-properties draw:fill="none" draw:stroke="solid" svg:stroke-color="#000000" draw:stroke-linejoin="miter" svg:stroke-opacity="100.0%" svg:stroke-width="0.047825433mm"/>
    </style:style>
    <style:style style:family="graphic" style:name="style-504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505">
      <style:graphic-properties draw:fill="none" draw:stroke="solid" svg:stroke-color="#000000" draw:stroke-linejoin="miter" svg:stroke-opacity="100.0%" svg:stroke-width="0.047825433mm"/>
    </style:style>
    <style:style style:family="graphic" style:name="style-506">
      <style:graphic-properties draw:auto-grow-width="true" draw:fill="none" fo:padding-bottom="0mm" fo:padding-left="0mm" fo:padding-right="0mm" fo:padding-top="0mm" draw:stroke="none"/>
    </style:style>
    <style:style style:family="paragraph" style:name="style-507">
      <style:text-properties fo:font-family="Times New Roman" fo:font-size="1.8979542pt" fo:font-style="normal" fo:font-variant="normal" fo:font-weight="normal"/>
    </style:style>
    <style:style style:family="graphic" style:name="style-508">
      <style:graphic-properties draw:fill="none" draw:stroke="solid" svg:stroke-color="#000000" draw:stroke-linejoin="miter" svg:stroke-opacity="100.0%" svg:stroke-width="0.047825433mm"/>
    </style:style>
    <style:style style:family="graphic" style:name="style-509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510">
      <style:graphic-properties draw:fill="none" draw:stroke="solid" svg:stroke-color="#000000" draw:stroke-linejoin="miter" svg:stroke-opacity="100.0%" svg:stroke-width="0.047825433mm"/>
    </style:style>
    <style:style style:family="graphic" style:name="style-51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512">
      <style:graphic-properties draw:fill="none" draw:stroke="solid" svg:stroke-color="#000000" draw:stroke-linejoin="miter" svg:stroke-opacity="100.0%" svg:stroke-width="0.047825433mm"/>
    </style:style>
    <style:style style:family="graphic" style:name="style-513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514">
      <style:graphic-properties draw:fill="none" draw:stroke="solid" svg:stroke-color="#000000" draw:stroke-linejoin="miter" svg:stroke-opacity="100.0%" svg:stroke-width="0.047825433mm"/>
    </style:style>
    <style:style style:family="graphic" style:name="style-515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516">
      <style:graphic-properties draw:fill="none" draw:stroke="solid" svg:stroke-color="#000000" draw:stroke-linejoin="miter" svg:stroke-opacity="100.0%" svg:stroke-width="0.047825433mm"/>
    </style:style>
    <style:style style:family="graphic" style:name="style-517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518">
      <style:graphic-properties draw:fill="none" draw:stroke="solid" svg:stroke-color="#000000" draw:stroke-linejoin="miter" svg:stroke-opacity="100.0%" svg:stroke-width="0.047825433mm"/>
    </style:style>
    <style:style style:family="graphic" style:name="style-519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520">
      <style:graphic-properties draw:fill="none" draw:stroke="solid" svg:stroke-color="#000000" draw:stroke-linejoin="miter" svg:stroke-opacity="100.0%" svg:stroke-width="0.047825433mm"/>
    </style:style>
    <style:style style:family="graphic" style:name="style-521">
      <style:graphic-properties draw:auto-grow-width="true" draw:fill="none" fo:padding-bottom="0mm" fo:padding-left="0mm" fo:padding-right="0mm" fo:padding-top="0mm" draw:stroke="none"/>
    </style:style>
    <style:style style:family="paragraph" style:name="style-522">
      <style:text-properties fo:font-family="Times New Roman" fo:font-size="1.8979542pt" fo:font-style="normal" fo:font-variant="normal" fo:font-weight="normal"/>
    </style:style>
    <style:style style:family="graphic" style:name="style-523">
      <style:graphic-properties draw:fill="none" draw:stroke="solid" svg:stroke-color="#000000" draw:stroke-linejoin="miter" svg:stroke-opacity="100.0%" svg:stroke-width="0.047825433mm"/>
    </style:style>
    <style:style style:family="graphic" style:name="style-524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525">
      <style:graphic-properties draw:fill="none" draw:stroke="solid" svg:stroke-color="#000000" draw:stroke-linejoin="miter" svg:stroke-opacity="100.0%" svg:stroke-width="0.047825433mm"/>
    </style:style>
    <style:style style:family="graphic" style:name="style-52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527">
      <style:graphic-properties draw:fill="none" draw:stroke="solid" svg:stroke-color="#000000" draw:stroke-linejoin="miter" svg:stroke-opacity="100.0%" svg:stroke-width="0.047825433mm"/>
    </style:style>
    <style:style style:family="graphic" style:name="style-52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529">
      <style:graphic-properties draw:fill="none" draw:stroke="solid" svg:stroke-color="#000000" draw:stroke-linejoin="miter" svg:stroke-opacity="100.0%" svg:stroke-width="0.047825433mm"/>
    </style:style>
    <style:style style:family="graphic" style:name="style-530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531">
      <style:graphic-properties draw:fill="none" draw:stroke="solid" svg:stroke-color="#000000" draw:stroke-linejoin="miter" svg:stroke-opacity="100.0%" svg:stroke-width="0.047825433mm"/>
    </style:style>
    <style:style style:family="graphic" style:name="style-532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533">
      <style:graphic-properties draw:fill="none" draw:stroke="solid" svg:stroke-color="#000000" draw:stroke-linejoin="miter" svg:stroke-opacity="100.0%" svg:stroke-width="0.047825433mm"/>
    </style:style>
    <style:style style:family="graphic" style:name="style-534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535">
      <style:graphic-properties draw:fill="none" draw:stroke="solid" svg:stroke-color="#000000" draw:stroke-linejoin="miter" svg:stroke-opacity="100.0%" svg:stroke-width="0.047825433mm"/>
    </style:style>
    <style:style style:family="graphic" style:name="style-53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537">
      <style:graphic-properties draw:fill="none" draw:stroke="solid" svg:stroke-color="#000000" draw:stroke-linejoin="miter" svg:stroke-opacity="100.0%" svg:stroke-width="0.047825433mm"/>
    </style:style>
    <style:style style:family="graphic" style:name="style-53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539">
      <style:graphic-properties draw:fill="none" draw:stroke="solid" svg:stroke-color="#000000" draw:stroke-linejoin="miter" svg:stroke-opacity="100.0%" svg:stroke-width="0.047825433mm"/>
    </style:style>
    <style:style style:family="graphic" style:name="style-540">
      <style:graphic-properties draw:auto-grow-width="true" draw:fill="none" fo:padding-bottom="0mm" fo:padding-left="0mm" fo:padding-right="0mm" fo:padding-top="0mm" draw:stroke="none"/>
    </style:style>
    <style:style style:family="paragraph" style:name="style-541">
      <style:text-properties fo:font-family="Times New Roman" fo:font-size="1.8979542pt" fo:font-style="normal" fo:font-variant="normal" fo:font-weight="normal"/>
    </style:style>
    <style:style style:family="graphic" style:name="style-542">
      <style:graphic-properties draw:fill="none" draw:stroke="solid" svg:stroke-color="#000000" draw:stroke-linejoin="miter" svg:stroke-opacity="100.0%" svg:stroke-width="0.047825433mm"/>
    </style:style>
    <style:style style:family="graphic" style:name="style-543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544">
      <style:graphic-properties draw:fill="none" draw:stroke="solid" svg:stroke-color="#000000" draw:stroke-linejoin="miter" svg:stroke-opacity="100.0%" svg:stroke-width="0.047825433mm"/>
    </style:style>
    <style:style style:family="graphic" style:name="style-545">
      <style:graphic-properties draw:auto-grow-width="true" draw:fill="none" fo:padding-bottom="0mm" fo:padding-left="0mm" fo:padding-right="0mm" fo:padding-top="0mm" draw:stroke="none"/>
    </style:style>
    <style:style style:family="paragraph" style:name="style-546">
      <style:text-properties fo:font-family="Times New Roman" fo:font-size="1.8979542pt" fo:font-style="normal" fo:font-variant="normal" fo:font-weight="normal"/>
    </style:style>
    <style:style style:family="graphic" style:name="style-547">
      <style:graphic-properties draw:fill="none" draw:stroke="solid" svg:stroke-color="#000000" draw:stroke-linejoin="miter" svg:stroke-opacity="100.0%" svg:stroke-width="0.047825433mm"/>
    </style:style>
    <style:style style:family="graphic" style:name="style-54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549">
      <style:graphic-properties draw:fill="none" draw:stroke="solid" svg:stroke-color="#000000" draw:stroke-linejoin="miter" svg:stroke-opacity="100.0%" svg:stroke-width="0.047825433mm"/>
    </style:style>
    <style:style style:family="graphic" style:name="style-550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551">
      <style:graphic-properties draw:fill="none" draw:stroke="solid" svg:stroke-color="#000000" draw:stroke-linejoin="miter" svg:stroke-opacity="100.0%" svg:stroke-width="0.047825433mm"/>
    </style:style>
    <style:style style:family="graphic" style:name="style-552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553">
      <style:graphic-properties draw:fill="none" draw:stroke="solid" svg:stroke-color="#000000" draw:stroke-linejoin="miter" svg:stroke-opacity="100.0%" svg:stroke-width="0.047825433mm"/>
    </style:style>
    <style:style style:family="graphic" style:name="style-554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555">
      <style:graphic-properties draw:fill="none" draw:stroke="solid" svg:stroke-color="#000000" draw:stroke-linejoin="miter" svg:stroke-opacity="100.0%" svg:stroke-width="0.047825433mm"/>
    </style:style>
    <style:style style:family="graphic" style:name="style-55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557">
      <style:graphic-properties draw:fill="none" draw:stroke="solid" svg:stroke-color="#000000" draw:stroke-linejoin="miter" svg:stroke-opacity="100.0%" svg:stroke-width="0.047825433mm"/>
    </style:style>
    <style:style style:family="graphic" style:name="style-55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559">
      <style:graphic-properties draw:fill="none" draw:stroke="solid" svg:stroke-color="#000000" draw:stroke-linejoin="miter" svg:stroke-opacity="100.0%" svg:stroke-width="0.047825433mm"/>
    </style:style>
    <style:style style:family="graphic" style:name="style-560">
      <style:graphic-properties draw:auto-grow-width="true" draw:fill="none" fo:padding-bottom="0mm" fo:padding-left="0mm" fo:padding-right="0mm" fo:padding-top="0mm" draw:stroke="none"/>
    </style:style>
    <style:style style:family="paragraph" style:name="style-561">
      <style:text-properties fo:font-family="Times New Roman" fo:font-size="1.8979542pt" fo:font-style="normal" fo:font-variant="normal" fo:font-weight="normal"/>
    </style:style>
    <style:style style:family="graphic" style:name="style-562">
      <style:graphic-properties draw:fill="none" draw:stroke="solid" svg:stroke-color="#000000" draw:stroke-linejoin="miter" svg:stroke-opacity="100.0%" svg:stroke-width="0.047825433mm"/>
    </style:style>
    <style:style style:family="graphic" style:name="style-563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564">
      <style:graphic-properties draw:fill="none" draw:stroke="solid" svg:stroke-color="#000000" draw:stroke-linejoin="miter" svg:stroke-opacity="100.0%" svg:stroke-width="0.047825433mm"/>
    </style:style>
    <style:style style:family="graphic" style:name="style-565">
      <style:graphic-properties draw:auto-grow-width="true" draw:fill="none" fo:padding-bottom="0mm" fo:padding-left="0mm" fo:padding-right="0mm" fo:padding-top="0mm" draw:stroke="none"/>
    </style:style>
    <style:style style:family="paragraph" style:name="style-566">
      <style:text-properties fo:font-family="Times New Roman" fo:font-size="1.8979542pt" fo:font-style="normal" fo:font-variant="normal" fo:font-weight="normal"/>
    </style:style>
    <style:style style:family="graphic" style:name="style-567">
      <style:graphic-properties draw:fill="none" draw:stroke="solid" svg:stroke-color="#000000" draw:stroke-linejoin="miter" svg:stroke-opacity="100.0%" svg:stroke-width="0.047825433mm"/>
    </style:style>
    <style:style style:family="graphic" style:name="style-56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569">
      <style:graphic-properties draw:fill="none" draw:stroke="solid" svg:stroke-color="#000000" draw:stroke-linejoin="miter" svg:stroke-opacity="100.0%" svg:stroke-width="0.047825433mm"/>
    </style:style>
    <style:style style:family="graphic" style:name="style-570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571">
      <style:graphic-properties draw:fill="none" draw:stroke="solid" svg:stroke-color="#000000" draw:stroke-linejoin="miter" svg:stroke-opacity="100.0%" svg:stroke-width="0.047825433mm"/>
    </style:style>
    <style:style style:family="graphic" style:name="style-572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573">
      <style:graphic-properties draw:fill="none" draw:stroke="solid" svg:stroke-color="#000000" draw:stroke-linejoin="miter" svg:stroke-opacity="100.0%" svg:stroke-width="0.047825433mm"/>
    </style:style>
    <style:style style:family="graphic" style:name="style-574">
      <style:graphic-properties draw:auto-grow-width="true" draw:fill="none" fo:padding-bottom="0mm" fo:padding-left="0mm" fo:padding-right="0mm" fo:padding-top="0mm" draw:stroke="none"/>
    </style:style>
    <style:style style:family="paragraph" style:name="style-575">
      <style:text-properties fo:font-family="Times New Roman" fo:font-size="1.8979542pt" fo:font-style="normal" fo:font-variant="normal" fo:font-weight="normal"/>
    </style:style>
    <style:style style:family="graphic" style:name="style-576">
      <style:graphic-properties draw:fill="none" draw:stroke="solid" svg:stroke-color="#000000" draw:stroke-linejoin="miter" svg:stroke-opacity="100.0%" svg:stroke-width="0.047825433mm"/>
    </style:style>
    <style:style style:family="graphic" style:name="style-577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578">
      <style:graphic-properties draw:fill="none" draw:stroke="solid" svg:stroke-color="#000000" draw:stroke-linejoin="miter" svg:stroke-opacity="100.0%" svg:stroke-width="0.047825433mm"/>
    </style:style>
    <style:style style:family="graphic" style:name="style-579">
      <style:graphic-properties draw:auto-grow-width="true" draw:fill="none" fo:padding-bottom="0mm" fo:padding-left="0mm" fo:padding-right="0mm" fo:padding-top="0mm" draw:stroke="none"/>
    </style:style>
    <style:style style:family="paragraph" style:name="style-580">
      <style:text-properties fo:font-family="Times New Roman" fo:font-size="1.8979542pt" fo:font-style="normal" fo:font-variant="normal" fo:font-weight="normal"/>
    </style:style>
    <style:style style:family="graphic" style:name="style-581">
      <style:graphic-properties draw:fill="none" draw:stroke="solid" svg:stroke-color="#000000" draw:stroke-linejoin="miter" svg:stroke-opacity="100.0%" svg:stroke-width="0.047825433mm"/>
    </style:style>
    <style:style style:family="graphic" style:name="style-582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583">
      <style:graphic-properties draw:fill="none" draw:stroke="solid" svg:stroke-color="#000000" draw:stroke-linejoin="miter" svg:stroke-opacity="100.0%" svg:stroke-width="0.047825433mm"/>
    </style:style>
    <style:style style:family="graphic" style:name="style-584">
      <style:graphic-properties draw:auto-grow-width="true" draw:fill="none" fo:padding-bottom="0mm" fo:padding-left="0mm" fo:padding-right="0mm" fo:padding-top="0mm" draw:stroke="none"/>
    </style:style>
    <style:style style:family="paragraph" style:name="style-585">
      <style:text-properties fo:font-family="Times New Roman" fo:font-size="1.8979542pt" fo:font-style="normal" fo:font-variant="normal" fo:font-weight="normal"/>
    </style:style>
    <style:style style:family="graphic" style:name="style-586">
      <style:graphic-properties draw:fill="none" draw:stroke="solid" svg:stroke-color="#000000" draw:stroke-linejoin="miter" svg:stroke-opacity="100.0%" svg:stroke-width="0.047825433mm"/>
    </style:style>
    <style:style style:family="graphic" style:name="style-587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588">
      <style:graphic-properties draw:fill="none" draw:stroke="solid" svg:stroke-color="#000000" draw:stroke-linejoin="miter" svg:stroke-opacity="100.0%" svg:stroke-width="0.047825433mm"/>
    </style:style>
    <style:style style:family="graphic" style:name="style-589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590">
      <style:graphic-properties draw:fill="none" draw:stroke="solid" svg:stroke-color="#000000" draw:stroke-linejoin="miter" svg:stroke-opacity="100.0%" svg:stroke-width="0.047825433mm"/>
    </style:style>
    <style:style style:family="graphic" style:name="style-59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592">
      <style:graphic-properties draw:fill="none" draw:stroke="solid" svg:stroke-color="#000000" draw:stroke-linejoin="miter" svg:stroke-opacity="100.0%" svg:stroke-width="0.047825433mm"/>
    </style:style>
    <style:style style:family="graphic" style:name="style-593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594">
      <style:graphic-properties draw:fill="none" draw:stroke="solid" svg:stroke-color="#000000" draw:stroke-linejoin="miter" svg:stroke-opacity="100.0%" svg:stroke-width="0.047825433mm"/>
    </style:style>
    <style:style style:family="graphic" style:name="style-595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596">
      <style:graphic-properties draw:fill="none" draw:stroke="solid" svg:stroke-color="#000000" draw:stroke-linejoin="miter" svg:stroke-opacity="100.0%" svg:stroke-width="0.047825433mm"/>
    </style:style>
    <style:style style:family="graphic" style:name="style-597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598">
      <style:graphic-properties draw:fill="none" draw:stroke="solid" svg:stroke-color="#000000" draw:stroke-linejoin="miter" svg:stroke-opacity="100.0%" svg:stroke-width="0.047825433mm"/>
    </style:style>
    <style:style style:family="graphic" style:name="style-599">
      <style:graphic-properties draw:auto-grow-width="true" draw:fill="none" fo:padding-bottom="0mm" fo:padding-left="0mm" fo:padding-right="0mm" fo:padding-top="0mm" draw:stroke="none"/>
    </style:style>
    <style:style style:family="paragraph" style:name="style-600">
      <style:text-properties fo:font-family="Times New Roman" fo:font-size="1.8979542pt" fo:font-style="normal" fo:font-variant="normal" fo:font-weight="normal"/>
    </style:style>
    <style:style style:family="graphic" style:name="style-601">
      <style:graphic-properties draw:fill="none" draw:stroke="solid" svg:stroke-color="#000000" draw:stroke-linejoin="miter" svg:stroke-opacity="100.0%" svg:stroke-width="0.047825433mm"/>
    </style:style>
    <style:style style:family="graphic" style:name="style-602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603">
      <style:graphic-properties draw:fill="none" draw:stroke="solid" svg:stroke-color="#000000" draw:stroke-linejoin="miter" svg:stroke-opacity="100.0%" svg:stroke-width="0.047825433mm"/>
    </style:style>
    <style:style style:family="graphic" style:name="style-604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605">
      <style:graphic-properties draw:fill="none" draw:stroke="solid" svg:stroke-color="#000000" draw:stroke-linejoin="miter" svg:stroke-opacity="100.0%" svg:stroke-width="0.047825433mm"/>
    </style:style>
    <style:style style:family="graphic" style:name="style-60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607">
      <style:graphic-properties draw:fill="none" draw:stroke="solid" svg:stroke-color="#000000" draw:stroke-linejoin="miter" svg:stroke-opacity="100.0%" svg:stroke-width="0.047825433mm"/>
    </style:style>
    <style:style style:family="graphic" style:name="style-608">
      <style:graphic-properties draw:auto-grow-width="true" draw:fill="none" fo:padding-bottom="0mm" fo:padding-left="0mm" fo:padding-right="0mm" fo:padding-top="0mm" draw:stroke="none"/>
    </style:style>
    <style:style style:family="paragraph" style:name="style-609">
      <style:text-properties fo:font-family="Times New Roman" fo:font-size="1.8979542pt" fo:font-style="normal" fo:font-variant="normal" fo:font-weight="normal"/>
    </style:style>
    <style:style style:family="graphic" style:name="style-610">
      <style:graphic-properties draw:fill="none" draw:stroke="solid" svg:stroke-color="#000000" draw:stroke-linejoin="miter" svg:stroke-opacity="100.0%" svg:stroke-width="0.047825433mm"/>
    </style:style>
    <style:style style:family="graphic" style:name="style-61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612">
      <style:graphic-properties draw:fill="none" draw:stroke="solid" svg:stroke-color="#000000" draw:stroke-linejoin="miter" svg:stroke-opacity="100.0%" svg:stroke-width="0.047825433mm"/>
    </style:style>
    <style:style style:family="graphic" style:name="style-613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614">
      <style:graphic-properties draw:fill="none" draw:stroke="solid" svg:stroke-color="#000000" draw:stroke-linejoin="miter" svg:stroke-opacity="100.0%" svg:stroke-width="0.047825433mm"/>
    </style:style>
    <style:style style:family="graphic" style:name="style-615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616">
      <style:graphic-properties draw:fill="none" draw:stroke="solid" svg:stroke-color="#000000" draw:stroke-linejoin="miter" svg:stroke-opacity="100.0%" svg:stroke-width="0.047825433mm"/>
    </style:style>
    <style:style style:family="graphic" style:name="style-617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618">
      <style:graphic-properties draw:fill="none" draw:stroke="solid" svg:stroke-color="#000000" draw:stroke-linejoin="miter" svg:stroke-opacity="100.0%" svg:stroke-width="0.047825433mm"/>
    </style:style>
    <style:style style:family="graphic" style:name="style-619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620">
      <style:graphic-properties draw:fill="none" draw:stroke="solid" svg:stroke-color="#000000" draw:stroke-linejoin="miter" svg:stroke-opacity="100.0%" svg:stroke-width="0.047825433mm"/>
    </style:style>
    <style:style style:family="graphic" style:name="style-62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622">
      <style:graphic-properties draw:fill="none" draw:stroke="solid" svg:stroke-color="#000000" draw:stroke-linejoin="miter" svg:stroke-opacity="100.0%" svg:stroke-width="0.047825433mm"/>
    </style:style>
    <style:style style:family="graphic" style:name="style-623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624">
      <style:graphic-properties draw:fill="none" draw:stroke="solid" svg:stroke-color="#000000" draw:stroke-linejoin="miter" svg:stroke-opacity="100.0%" svg:stroke-width="0.047825433mm"/>
    </style:style>
    <style:style style:family="graphic" style:name="style-625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626">
      <style:graphic-properties draw:fill="none" draw:stroke="solid" svg:stroke-color="#000000" draw:stroke-linejoin="miter" svg:stroke-opacity="100.0%" svg:stroke-width="0.047825433mm"/>
    </style:style>
    <style:style style:family="graphic" style:name="style-627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628">
      <style:graphic-properties draw:fill="none" draw:stroke="solid" svg:stroke-color="#000000" draw:stroke-linejoin="miter" svg:stroke-opacity="100.0%" svg:stroke-width="0.047825433mm"/>
    </style:style>
    <style:style style:family="graphic" style:name="style-629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630">
      <style:graphic-properties draw:fill="none" draw:stroke="solid" svg:stroke-color="#000000" draw:stroke-linejoin="miter" svg:stroke-opacity="100.0%" svg:stroke-width="0.047825433mm"/>
    </style:style>
    <style:style style:family="graphic" style:name="style-631">
      <style:graphic-properties draw:auto-grow-width="true" draw:fill="none" fo:padding-bottom="0mm" fo:padding-left="0mm" fo:padding-right="0mm" fo:padding-top="0mm" draw:stroke="none"/>
    </style:style>
    <style:style style:family="paragraph" style:name="style-632">
      <style:text-properties fo:font-family="Times New Roman" fo:font-size="1.8979542pt" fo:font-style="normal" fo:font-variant="normal" fo:font-weight="normal"/>
    </style:style>
    <style:style style:family="graphic" style:name="style-633">
      <style:graphic-properties draw:fill="none" draw:stroke="solid" svg:stroke-color="#000000" draw:stroke-linejoin="miter" svg:stroke-opacity="100.0%" svg:stroke-width="0.047825433mm"/>
    </style:style>
    <style:style style:family="graphic" style:name="style-634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635">
      <style:graphic-properties draw:fill="none" draw:stroke="solid" svg:stroke-color="#000000" draw:stroke-linejoin="miter" svg:stroke-opacity="100.0%" svg:stroke-width="0.047825433mm"/>
    </style:style>
    <style:style style:family="graphic" style:name="style-63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637">
      <style:graphic-properties draw:fill="none" draw:stroke="solid" svg:stroke-color="#000000" draw:stroke-linejoin="miter" svg:stroke-opacity="100.0%" svg:stroke-width="0.047825433mm"/>
    </style:style>
    <style:style style:family="graphic" style:name="style-63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639">
      <style:graphic-properties draw:fill="none" draw:stroke="solid" svg:stroke-color="#000000" draw:stroke-linejoin="miter" svg:stroke-opacity="100.0%" svg:stroke-width="0.047825433mm"/>
    </style:style>
    <style:style style:family="graphic" style:name="style-640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641">
      <style:graphic-properties draw:fill="none" draw:stroke="solid" svg:stroke-color="#000000" draw:stroke-linejoin="miter" svg:stroke-opacity="100.0%" svg:stroke-width="0.047825433mm"/>
    </style:style>
    <style:style style:family="graphic" style:name="style-642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643">
      <style:graphic-properties draw:fill="none" draw:stroke="solid" svg:stroke-color="#000000" draw:stroke-linejoin="miter" svg:stroke-opacity="100.0%" svg:stroke-width="0.047825433mm"/>
    </style:style>
    <style:style style:family="graphic" style:name="style-644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645">
      <style:graphic-properties draw:fill="none" draw:stroke="solid" svg:stroke-color="#000000" draw:stroke-linejoin="miter" svg:stroke-opacity="100.0%" svg:stroke-width="0.047825433mm"/>
    </style:style>
    <style:style style:family="graphic" style:name="style-64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647">
      <style:graphic-properties draw:fill="none" draw:stroke="solid" svg:stroke-color="#000000" draw:stroke-linejoin="miter" svg:stroke-opacity="100.0%" svg:stroke-width="0.047825433mm"/>
    </style:style>
    <style:style style:family="graphic" style:name="style-64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649">
      <style:graphic-properties draw:fill="none" draw:stroke="solid" svg:stroke-color="#000000" draw:stroke-linejoin="miter" svg:stroke-opacity="100.0%" svg:stroke-width="0.047825433mm"/>
    </style:style>
    <style:style style:family="graphic" style:name="style-650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651">
      <style:graphic-properties draw:fill="none" draw:stroke="solid" svg:stroke-color="#000000" draw:stroke-linejoin="miter" svg:stroke-opacity="100.0%" svg:stroke-width="0.047825433mm"/>
    </style:style>
    <style:style style:family="graphic" style:name="style-652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653">
      <style:graphic-properties draw:fill="none" draw:stroke="solid" svg:stroke-color="#000000" draw:stroke-linejoin="miter" svg:stroke-opacity="100.0%" svg:stroke-width="0.047825433mm"/>
    </style:style>
    <style:style style:family="graphic" style:name="style-654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655">
      <style:graphic-properties draw:fill="none" draw:stroke="solid" svg:stroke-color="#000000" draw:stroke-linejoin="miter" svg:stroke-opacity="100.0%" svg:stroke-width="0.047825433mm"/>
    </style:style>
    <style:style style:family="graphic" style:name="style-65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657">
      <style:graphic-properties draw:fill="none" draw:stroke="solid" svg:stroke-color="#000000" draw:stroke-linejoin="miter" svg:stroke-opacity="100.0%" svg:stroke-width="0.047825433mm"/>
    </style:style>
    <style:style style:family="graphic" style:name="style-65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659">
      <style:graphic-properties draw:fill="none" draw:stroke="solid" svg:stroke-color="#000000" draw:stroke-linejoin="miter" svg:stroke-opacity="100.0%" svg:stroke-width="0.047825433mm"/>
    </style:style>
    <style:style style:family="graphic" style:name="style-660">
      <style:graphic-properties draw:auto-grow-width="true" draw:fill="none" fo:padding-bottom="0mm" fo:padding-left="0mm" fo:padding-right="0mm" fo:padding-top="0mm" draw:stroke="none"/>
    </style:style>
    <style:style style:family="paragraph" style:name="style-661">
      <style:text-properties fo:font-family="Times New Roman" fo:font-size="1.8979542pt" fo:font-style="normal" fo:font-variant="normal" fo:font-weight="normal"/>
    </style:style>
    <style:style style:family="graphic" style:name="style-662">
      <style:graphic-properties draw:fill="none" draw:stroke="solid" svg:stroke-color="#000000" draw:stroke-linejoin="miter" svg:stroke-opacity="100.0%" svg:stroke-width="0.047825433mm"/>
    </style:style>
    <style:style style:family="graphic" style:name="style-663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664">
      <style:graphic-properties draw:fill="none" draw:stroke="solid" svg:stroke-color="#000000" draw:stroke-linejoin="miter" svg:stroke-opacity="100.0%" svg:stroke-width="0.047825433mm"/>
    </style:style>
    <style:style style:family="graphic" style:name="style-665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666">
      <style:graphic-properties draw:fill="none" draw:stroke="solid" svg:stroke-color="#000000" draw:stroke-linejoin="miter" svg:stroke-opacity="100.0%" svg:stroke-width="0.047825433mm"/>
    </style:style>
    <style:style style:family="graphic" style:name="style-667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668">
      <style:graphic-properties draw:fill="none" draw:stroke="solid" svg:stroke-color="#000000" draw:stroke-linejoin="miter" svg:stroke-opacity="100.0%" svg:stroke-width="0.047825433mm"/>
    </style:style>
    <style:style style:family="graphic" style:name="style-669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670">
      <style:graphic-properties draw:fill="none" draw:stroke="solid" svg:stroke-color="#000000" draw:stroke-linejoin="miter" svg:stroke-opacity="100.0%" svg:stroke-width="0.047825433mm"/>
    </style:style>
    <style:style style:family="graphic" style:name="style-671">
      <style:graphic-properties draw:auto-grow-width="true" draw:fill="none" fo:padding-bottom="0mm" fo:padding-left="0mm" fo:padding-right="0mm" fo:padding-top="0mm" draw:stroke="none"/>
    </style:style>
    <style:style style:family="paragraph" style:name="style-672">
      <style:text-properties fo:font-family="Times New Roman" fo:font-size="1.8979542pt" fo:font-style="normal" fo:font-variant="normal" fo:font-weight="normal"/>
    </style:style>
    <style:style style:family="graphic" style:name="style-673">
      <style:graphic-properties draw:fill="none" draw:stroke="solid" svg:stroke-color="#000000" draw:stroke-linejoin="miter" svg:stroke-opacity="100.0%" svg:stroke-width="0.047825433mm"/>
    </style:style>
    <style:style style:family="graphic" style:name="style-674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675">
      <style:graphic-properties draw:fill="none" draw:stroke="solid" svg:stroke-color="#000000" draw:stroke-linejoin="miter" svg:stroke-opacity="100.0%" svg:stroke-width="0.047825433mm"/>
    </style:style>
    <style:style style:family="graphic" style:name="style-676">
      <style:graphic-properties draw:auto-grow-width="true" draw:fill="none" fo:padding-bottom="0mm" fo:padding-left="0mm" fo:padding-right="0mm" fo:padding-top="0mm" draw:stroke="none"/>
    </style:style>
    <style:style style:family="paragraph" style:name="style-677">
      <style:text-properties fo:font-family="Times New Roman" fo:font-size="1.8979542pt" fo:font-style="normal" fo:font-variant="normal" fo:font-weight="normal"/>
    </style:style>
    <style:style style:family="graphic" style:name="style-678">
      <style:graphic-properties draw:fill="none" draw:stroke="solid" svg:stroke-color="#000000" draw:stroke-linejoin="miter" svg:stroke-opacity="100.0%" svg:stroke-width="0.047825433mm"/>
    </style:style>
    <style:style style:family="graphic" style:name="style-679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680">
      <style:graphic-properties draw:fill="none" draw:stroke="solid" svg:stroke-color="#000000" draw:stroke-linejoin="miter" svg:stroke-opacity="100.0%" svg:stroke-width="0.047825433mm"/>
    </style:style>
    <style:style style:family="graphic" style:name="style-68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682">
      <style:graphic-properties draw:fill="none" draw:stroke="solid" svg:stroke-color="#000000" draw:stroke-linejoin="miter" svg:stroke-opacity="100.0%" svg:stroke-width="0.047825433mm"/>
    </style:style>
    <style:style style:family="graphic" style:name="style-683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684">
      <style:graphic-properties draw:fill="none" draw:stroke="solid" svg:stroke-color="#000000" draw:stroke-linejoin="miter" svg:stroke-opacity="100.0%" svg:stroke-width="0.047825433mm"/>
    </style:style>
    <style:style style:family="graphic" style:name="style-685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686">
      <style:graphic-properties draw:fill="none" draw:stroke="solid" svg:stroke-color="#000000" draw:stroke-linejoin="miter" svg:stroke-opacity="100.0%" svg:stroke-width="0.047825433mm"/>
    </style:style>
    <style:style style:family="graphic" style:name="style-687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688">
      <style:graphic-properties draw:fill="none" draw:stroke="solid" svg:stroke-color="#000000" draw:stroke-linejoin="miter" svg:stroke-opacity="100.0%" svg:stroke-width="0.047825433mm"/>
    </style:style>
    <style:style style:family="graphic" style:name="style-689">
      <style:graphic-properties draw:auto-grow-width="true" draw:fill="none" fo:padding-bottom="0mm" fo:padding-left="0mm" fo:padding-right="0mm" fo:padding-top="0mm" draw:stroke="none"/>
    </style:style>
    <style:style style:family="paragraph" style:name="style-690">
      <style:text-properties fo:font-family="Times New Roman" fo:font-size="1.8979542pt" fo:font-style="normal" fo:font-variant="normal" fo:font-weight="normal"/>
    </style:style>
    <style:style style:family="graphic" style:name="style-691">
      <style:graphic-properties draw:fill="none" draw:stroke="solid" svg:stroke-color="#000000" draw:stroke-linejoin="miter" svg:stroke-opacity="100.0%" svg:stroke-width="0.047825433mm"/>
    </style:style>
    <style:style style:family="graphic" style:name="style-692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693">
      <style:graphic-properties draw:fill="none" draw:stroke="solid" svg:stroke-color="#000000" draw:stroke-linejoin="miter" svg:stroke-opacity="100.0%" svg:stroke-width="0.047825433mm"/>
    </style:style>
    <style:style style:family="graphic" style:name="style-694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695">
      <style:graphic-properties draw:fill="none" draw:stroke="solid" svg:stroke-color="#000000" draw:stroke-linejoin="miter" svg:stroke-opacity="100.0%" svg:stroke-width="0.047825433mm"/>
    </style:style>
    <style:style style:family="graphic" style:name="style-69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697">
      <style:graphic-properties draw:fill="none" draw:stroke="solid" svg:stroke-color="#000000" draw:stroke-linejoin="miter" svg:stroke-opacity="100.0%" svg:stroke-width="0.047825433mm"/>
    </style:style>
    <style:style style:family="graphic" style:name="style-69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699">
      <style:graphic-properties draw:fill="none" draw:stroke="solid" svg:stroke-color="#000000" draw:stroke-linejoin="miter" svg:stroke-opacity="100.0%" svg:stroke-width="0.047825433mm"/>
    </style:style>
    <style:style style:family="graphic" style:name="style-700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701">
      <style:graphic-properties draw:fill="none" draw:stroke="solid" svg:stroke-color="#000000" draw:stroke-linejoin="miter" svg:stroke-opacity="100.0%" svg:stroke-width="0.047825433mm"/>
    </style:style>
    <style:style style:family="graphic" style:name="style-702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703">
      <style:graphic-properties draw:fill="none" draw:stroke="solid" svg:stroke-color="#000000" draw:stroke-linejoin="miter" svg:stroke-opacity="100.0%" svg:stroke-width="0.047825433mm"/>
    </style:style>
    <style:style style:family="graphic" style:name="style-704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705">
      <style:graphic-properties draw:fill="none" draw:stroke="solid" svg:stroke-color="#000000" draw:stroke-linejoin="miter" svg:stroke-opacity="100.0%" svg:stroke-width="0.047825433mm"/>
    </style:style>
    <style:style style:family="graphic" style:name="style-706">
      <style:graphic-properties draw:auto-grow-width="true" draw:fill="none" fo:padding-bottom="0mm" fo:padding-left="0mm" fo:padding-right="0mm" fo:padding-top="0mm" draw:stroke="none"/>
    </style:style>
    <style:style style:family="paragraph" style:name="style-707">
      <style:text-properties fo:font-family="Times New Roman" fo:font-size="1.8979542pt" fo:font-style="normal" fo:font-variant="normal" fo:font-weight="normal"/>
    </style:style>
    <style:style style:family="graphic" style:name="style-708">
      <style:graphic-properties draw:fill="none" draw:stroke="solid" svg:stroke-color="#000000" draw:stroke-linejoin="miter" svg:stroke-opacity="100.0%" svg:stroke-width="0.047825433mm"/>
    </style:style>
    <style:style style:family="graphic" style:name="style-709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710">
      <style:graphic-properties draw:fill="none" draw:stroke="solid" svg:stroke-color="#000000" draw:stroke-linejoin="miter" svg:stroke-opacity="100.0%" svg:stroke-width="0.047825433mm"/>
    </style:style>
    <style:style style:family="graphic" style:name="style-71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712">
      <style:graphic-properties draw:fill="none" draw:stroke="solid" svg:stroke-color="#000000" draw:stroke-linejoin="miter" svg:stroke-opacity="100.0%" svg:stroke-width="0.047825433mm"/>
    </style:style>
    <style:style style:family="graphic" style:name="style-713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714">
      <style:graphic-properties draw:fill="none" draw:stroke="solid" svg:stroke-color="#000000" draw:stroke-linejoin="miter" svg:stroke-opacity="100.0%" svg:stroke-width="0.047825433mm"/>
    </style:style>
    <style:style style:family="graphic" style:name="style-715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716">
      <style:graphic-properties draw:fill="none" draw:stroke="solid" svg:stroke-color="#000000" draw:stroke-linejoin="miter" svg:stroke-opacity="100.0%" svg:stroke-width="0.047825433mm"/>
    </style:style>
    <style:style style:family="graphic" style:name="style-717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718">
      <style:graphic-properties draw:fill="none" draw:stroke="solid" svg:stroke-color="#000000" draw:stroke-linejoin="miter" svg:stroke-opacity="100.0%" svg:stroke-width="0.047825433mm"/>
    </style:style>
    <style:style style:family="graphic" style:name="style-719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720">
      <style:graphic-properties draw:fill="none" draw:stroke="solid" svg:stroke-color="#000000" draw:stroke-linejoin="miter" svg:stroke-opacity="100.0%" svg:stroke-width="0.047825433mm"/>
    </style:style>
    <style:style style:family="graphic" style:name="style-721">
      <style:graphic-properties draw:auto-grow-width="true" draw:fill="none" fo:padding-bottom="0mm" fo:padding-left="0mm" fo:padding-right="0mm" fo:padding-top="0mm" draw:stroke="none"/>
    </style:style>
    <style:style style:family="paragraph" style:name="style-722">
      <style:text-properties fo:font-family="Times New Roman" fo:font-size="1.8979542pt" fo:font-style="normal" fo:font-variant="normal" fo:font-weight="normal"/>
    </style:style>
    <style:style style:family="graphic" style:name="style-723">
      <style:graphic-properties draw:fill="none" draw:stroke="solid" svg:stroke-color="#000000" draw:stroke-linejoin="miter" svg:stroke-opacity="100.0%" svg:stroke-width="0.047825433mm"/>
    </style:style>
    <style:style style:family="graphic" style:name="style-724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725">
      <style:graphic-properties draw:fill="none" draw:stroke="solid" svg:stroke-color="#000000" draw:stroke-linejoin="miter" svg:stroke-opacity="100.0%" svg:stroke-width="0.047825433mm"/>
    </style:style>
    <style:style style:family="graphic" style:name="style-72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727">
      <style:graphic-properties draw:fill="none" draw:stroke="solid" svg:stroke-color="#000000" draw:stroke-linejoin="miter" svg:stroke-opacity="100.0%" svg:stroke-width="0.047825433mm"/>
    </style:style>
    <style:style style:family="graphic" style:name="style-72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729">
      <style:graphic-properties draw:fill="none" draw:stroke="solid" svg:stroke-color="#000000" draw:stroke-linejoin="miter" svg:stroke-opacity="100.0%" svg:stroke-width="0.047825433mm"/>
    </style:style>
    <style:style style:family="graphic" style:name="style-730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731">
      <style:graphic-properties draw:fill="none" draw:stroke="solid" svg:stroke-color="#000000" draw:stroke-linejoin="miter" svg:stroke-opacity="100.0%" svg:stroke-width="0.047825433mm"/>
    </style:style>
    <style:style style:family="graphic" style:name="style-732">
      <style:graphic-properties draw:auto-grow-width="true" draw:fill="none" fo:padding-bottom="0mm" fo:padding-left="0mm" fo:padding-right="0mm" fo:padding-top="0mm" draw:stroke="none"/>
    </style:style>
    <style:style style:family="paragraph" style:name="style-733">
      <style:text-properties fo:font-family="Times New Roman" fo:font-size="1.8979542pt" fo:font-style="normal" fo:font-variant="normal" fo:font-weight="normal"/>
    </style:style>
    <style:style style:family="graphic" style:name="style-734">
      <style:graphic-properties draw:fill="none" draw:stroke="solid" svg:stroke-color="#000000" draw:stroke-linejoin="miter" svg:stroke-opacity="100.0%" svg:stroke-width="0.047825433mm"/>
    </style:style>
    <style:style style:family="graphic" style:name="style-735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736">
      <style:graphic-properties draw:fill="none" draw:stroke="solid" svg:stroke-color="#000000" draw:stroke-linejoin="miter" svg:stroke-opacity="100.0%" svg:stroke-width="0.047825433mm"/>
    </style:style>
    <style:style style:family="graphic" style:name="style-737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738">
      <style:graphic-properties draw:fill="none" draw:stroke="solid" svg:stroke-color="#000000" draw:stroke-linejoin="miter" svg:stroke-opacity="100.0%" svg:stroke-width="0.047825433mm"/>
    </style:style>
    <style:style style:family="graphic" style:name="style-739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740">
      <style:graphic-properties draw:fill="none" draw:stroke="solid" svg:stroke-color="#000000" draw:stroke-linejoin="miter" svg:stroke-opacity="100.0%" svg:stroke-width="0.047825433mm"/>
    </style:style>
    <style:style style:family="graphic" style:name="style-74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742">
      <style:graphic-properties draw:fill="none" draw:stroke="solid" svg:stroke-color="#000000" draw:stroke-linejoin="miter" svg:stroke-opacity="100.0%" svg:stroke-width="0.047825433mm"/>
    </style:style>
    <style:style style:family="graphic" style:name="style-743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744">
      <style:graphic-properties draw:fill="none" draw:stroke="solid" svg:stroke-color="#000000" draw:stroke-linejoin="miter" svg:stroke-opacity="100.0%" svg:stroke-width="0.047825433mm"/>
    </style:style>
    <style:style style:family="graphic" style:name="style-745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746">
      <style:graphic-properties draw:fill="none" draw:stroke="solid" svg:stroke-color="#000000" draw:stroke-linejoin="miter" svg:stroke-opacity="100.0%" svg:stroke-width="0.047825433mm"/>
    </style:style>
    <style:style style:family="graphic" style:name="style-747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748">
      <style:graphic-properties draw:fill="none" draw:stroke="solid" svg:stroke-color="#000000" draw:stroke-linejoin="miter" svg:stroke-opacity="100.0%" svg:stroke-width="0.047825433mm"/>
    </style:style>
    <style:style style:family="graphic" style:name="style-749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750">
      <style:graphic-properties draw:fill="none" draw:stroke="solid" svg:stroke-color="#000000" draw:stroke-linejoin="miter" svg:stroke-opacity="100.0%" svg:stroke-width="0.047825433mm"/>
    </style:style>
    <style:style style:family="graphic" style:name="style-75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752">
      <style:graphic-properties draw:fill="none" draw:stroke="solid" svg:stroke-color="#000000" draw:stroke-linejoin="miter" svg:stroke-opacity="100.0%" svg:stroke-width="0.047825433mm"/>
    </style:style>
    <style:style style:family="graphic" style:name="style-753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754">
      <style:graphic-properties draw:fill="none" draw:stroke="solid" svg:stroke-color="#000000" draw:stroke-linejoin="miter" svg:stroke-opacity="100.0%" svg:stroke-width="0.047825433mm"/>
    </style:style>
    <style:style style:family="graphic" style:name="style-755">
      <style:graphic-properties draw:auto-grow-width="true" draw:fill="none" fo:padding-bottom="0mm" fo:padding-left="0mm" fo:padding-right="0mm" fo:padding-top="0mm" draw:stroke="none"/>
    </style:style>
    <style:style style:family="paragraph" style:name="style-756">
      <style:text-properties fo:font-family="Times New Roman" fo:font-size="1.8979542pt" fo:font-style="normal" fo:font-variant="normal" fo:font-weight="normal"/>
    </style:style>
    <style:style style:family="graphic" style:name="style-757">
      <style:graphic-properties draw:fill="none" draw:stroke="solid" svg:stroke-color="#000000" draw:stroke-linejoin="miter" svg:stroke-opacity="100.0%" svg:stroke-width="0.047825433mm"/>
    </style:style>
    <style:style style:family="graphic" style:name="style-75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759">
      <style:graphic-properties draw:fill="none" draw:stroke="solid" svg:stroke-color="#000000" draw:stroke-linejoin="miter" svg:stroke-opacity="100.0%" svg:stroke-width="0.047825433mm"/>
    </style:style>
    <style:style style:family="graphic" style:name="style-760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761">
      <style:graphic-properties draw:fill="none" draw:stroke="solid" svg:stroke-color="#000000" draw:stroke-linejoin="miter" svg:stroke-opacity="100.0%" svg:stroke-width="0.047825433mm"/>
    </style:style>
    <style:style style:family="graphic" style:name="style-762">
      <style:graphic-properties draw:auto-grow-width="true" draw:fill="none" fo:padding-bottom="0mm" fo:padding-left="0mm" fo:padding-right="0mm" fo:padding-top="0mm" draw:stroke="none"/>
    </style:style>
    <style:style style:family="paragraph" style:name="style-763">
      <style:text-properties fo:font-family="Times New Roman" fo:font-size="1.8979542pt" fo:font-style="normal" fo:font-variant="normal" fo:font-weight="normal"/>
    </style:style>
    <style:style style:family="graphic" style:name="style-764">
      <style:graphic-properties draw:fill="none" draw:stroke="solid" svg:stroke-color="#000000" draw:stroke-linejoin="miter" svg:stroke-opacity="100.0%" svg:stroke-width="0.047825433mm"/>
    </style:style>
    <style:style style:family="graphic" style:name="style-765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766">
      <style:graphic-properties draw:fill="none" draw:stroke="solid" svg:stroke-color="#000000" draw:stroke-linejoin="miter" svg:stroke-opacity="100.0%" svg:stroke-width="0.047825433mm"/>
    </style:style>
    <style:style style:family="graphic" style:name="style-767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768">
      <style:graphic-properties draw:fill="none" draw:stroke="solid" svg:stroke-color="#000000" draw:stroke-linejoin="miter" svg:stroke-opacity="100.0%" svg:stroke-width="0.047825433mm"/>
    </style:style>
    <style:style style:family="graphic" style:name="style-769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770">
      <style:graphic-properties draw:fill="none" draw:stroke="solid" svg:stroke-color="#000000" draw:stroke-linejoin="miter" svg:stroke-opacity="100.0%" svg:stroke-width="0.047825433mm"/>
    </style:style>
    <style:style style:family="graphic" style:name="style-77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772">
      <style:graphic-properties draw:fill="none" draw:stroke="solid" svg:stroke-color="#000000" draw:stroke-linejoin="miter" svg:stroke-opacity="100.0%" svg:stroke-width="0.047825433mm"/>
    </style:style>
    <style:style style:family="graphic" style:name="style-773">
      <style:graphic-properties draw:auto-grow-width="true" draw:fill="none" fo:padding-bottom="0mm" fo:padding-left="0mm" fo:padding-right="0mm" fo:padding-top="0mm" draw:stroke="none"/>
    </style:style>
    <style:style style:family="paragraph" style:name="style-774">
      <style:text-properties fo:font-family="Times New Roman" fo:font-size="1.8979542pt" fo:font-style="normal" fo:font-variant="normal" fo:font-weight="normal"/>
    </style:style>
    <style:style style:family="graphic" style:name="style-775">
      <style:graphic-properties draw:fill="none" draw:stroke="solid" svg:stroke-color="#000000" draw:stroke-linejoin="miter" svg:stroke-opacity="100.0%" svg:stroke-width="0.047825433mm"/>
    </style:style>
    <style:style style:family="graphic" style:name="style-776">
      <style:graphic-properties draw:auto-grow-width="true" draw:fill="none" fo:padding-bottom="0mm" fo:padding-left="0mm" fo:padding-right="0mm" fo:padding-top="0mm" draw:stroke="none"/>
    </style:style>
    <style:style style:family="paragraph" style:name="style-777">
      <style:text-properties fo:font-family="Times New Roman" fo:font-size="1.8979542pt" fo:font-style="normal" fo:font-variant="normal" fo:font-weight="normal"/>
    </style:style>
    <style:style style:family="graphic" style:name="style-778">
      <style:graphic-properties draw:fill="none" draw:stroke="solid" svg:stroke-color="#000000" draw:stroke-linejoin="miter" svg:stroke-opacity="100.0%" svg:stroke-width="0.047825433mm"/>
    </style:style>
    <style:style style:family="graphic" style:name="style-779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780">
      <style:graphic-properties draw:fill="none" draw:stroke="solid" svg:stroke-color="#000000" draw:stroke-linejoin="miter" svg:stroke-opacity="100.0%" svg:stroke-width="0.047825433mm"/>
    </style:style>
    <style:style style:family="graphic" style:name="style-78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782">
      <style:graphic-properties draw:fill="none" draw:stroke="solid" svg:stroke-color="#000000" draw:stroke-linejoin="miter" svg:stroke-opacity="100.0%" svg:stroke-width="0.047825433mm"/>
    </style:style>
    <style:style style:family="graphic" style:name="style-783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784">
      <style:graphic-properties draw:fill="none" draw:stroke="solid" svg:stroke-color="#000000" draw:stroke-linejoin="miter" svg:stroke-opacity="100.0%" svg:stroke-width="0.047825433mm"/>
    </style:style>
    <style:style style:family="graphic" style:name="style-785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786">
      <style:graphic-properties draw:fill="none" draw:stroke="solid" svg:stroke-color="#000000" draw:stroke-linejoin="miter" svg:stroke-opacity="100.0%" svg:stroke-width="0.047825433mm"/>
    </style:style>
    <style:style style:family="graphic" style:name="style-787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788">
      <style:graphic-properties draw:fill="none" draw:stroke="solid" svg:stroke-color="#000000" draw:stroke-linejoin="miter" svg:stroke-opacity="100.0%" svg:stroke-width="0.047825433mm"/>
    </style:style>
    <style:style style:family="graphic" style:name="style-789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790">
      <style:graphic-properties draw:fill="none" draw:stroke="solid" svg:stroke-color="#000000" draw:stroke-linejoin="miter" svg:stroke-opacity="100.0%" svg:stroke-width="0.047825433mm"/>
    </style:style>
    <style:style style:family="graphic" style:name="style-79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792">
      <style:graphic-properties draw:fill="none" draw:stroke="solid" svg:stroke-color="#000000" draw:stroke-linejoin="miter" svg:stroke-opacity="100.0%" svg:stroke-width="0.047825433mm"/>
    </style:style>
    <style:style style:family="graphic" style:name="style-793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794">
      <style:graphic-properties draw:fill="none" draw:stroke="solid" svg:stroke-color="#000000" draw:stroke-linejoin="miter" svg:stroke-opacity="100.0%" svg:stroke-width="0.047825433mm"/>
    </style:style>
    <style:style style:family="graphic" style:name="style-795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796">
      <style:graphic-properties draw:fill="none" draw:stroke="solid" svg:stroke-color="#000000" draw:stroke-linejoin="miter" svg:stroke-opacity="100.0%" svg:stroke-width="0.047825433mm"/>
    </style:style>
    <style:style style:family="graphic" style:name="style-797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798">
      <style:graphic-properties draw:fill="none" draw:stroke="solid" svg:stroke-color="#000000" draw:stroke-linejoin="miter" svg:stroke-opacity="100.0%" svg:stroke-width="0.047825433mm"/>
    </style:style>
    <style:style style:family="graphic" style:name="style-799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800">
      <style:graphic-properties draw:fill="none" draw:stroke="solid" svg:stroke-color="#000000" draw:stroke-linejoin="miter" svg:stroke-opacity="100.0%" svg:stroke-width="0.047825433mm"/>
    </style:style>
    <style:style style:family="graphic" style:name="style-80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802">
      <style:graphic-properties draw:fill="none" draw:stroke="solid" svg:stroke-color="#000000" draw:stroke-linejoin="miter" svg:stroke-opacity="100.0%" svg:stroke-width="0.047825433mm"/>
    </style:style>
    <style:style style:family="graphic" style:name="style-803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804">
      <style:graphic-properties draw:fill="none" draw:stroke="solid" svg:stroke-color="#000000" draw:stroke-linejoin="miter" svg:stroke-opacity="100.0%" svg:stroke-width="0.047825433mm"/>
    </style:style>
    <style:style style:family="graphic" style:name="style-805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806">
      <style:graphic-properties draw:fill="none" draw:stroke="solid" svg:stroke-color="#000000" draw:stroke-linejoin="miter" svg:stroke-opacity="100.0%" svg:stroke-width="0.047825433mm"/>
    </style:style>
    <style:style style:family="graphic" style:name="style-807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808">
      <style:graphic-properties draw:fill="none" draw:stroke="solid" svg:stroke-color="#000000" draw:stroke-linejoin="miter" svg:stroke-opacity="100.0%" svg:stroke-width="0.047825433mm"/>
    </style:style>
    <style:style style:family="graphic" style:name="style-809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810">
      <style:graphic-properties draw:fill="none" draw:stroke="solid" svg:stroke-color="#000000" draw:stroke-linejoin="miter" svg:stroke-opacity="100.0%" svg:stroke-width="0.047825433mm"/>
    </style:style>
    <style:style style:family="graphic" style:name="style-81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812">
      <style:graphic-properties draw:fill="none" draw:stroke="solid" svg:stroke-color="#000000" draw:stroke-linejoin="miter" svg:stroke-opacity="100.0%" svg:stroke-width="0.047825433mm"/>
    </style:style>
    <style:style style:family="graphic" style:name="style-813">
      <style:graphic-properties draw:auto-grow-width="true" draw:fill="none" fo:padding-bottom="0mm" fo:padding-left="0mm" fo:padding-right="0mm" fo:padding-top="0mm" draw:stroke="none"/>
    </style:style>
    <style:style style:family="paragraph" style:name="style-814">
      <style:text-properties fo:font-family="Times New Roman" fo:font-size="1.8979542pt" fo:font-style="normal" fo:font-variant="normal" fo:font-weight="normal"/>
    </style:style>
    <style:style style:family="graphic" style:name="style-815">
      <style:graphic-properties draw:fill="none" draw:stroke="solid" svg:stroke-color="#000000" draw:stroke-linejoin="miter" svg:stroke-opacity="100.0%" svg:stroke-width="0.047825433mm"/>
    </style:style>
    <style:style style:family="graphic" style:name="style-81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817">
      <style:graphic-properties draw:fill="none" draw:stroke="solid" svg:stroke-color="#000000" draw:stroke-linejoin="miter" svg:stroke-opacity="100.0%" svg:stroke-width="0.047825433mm"/>
    </style:style>
    <style:style style:family="graphic" style:name="style-81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819">
      <style:graphic-properties draw:fill="none" draw:stroke="solid" svg:stroke-color="#000000" draw:stroke-linejoin="miter" svg:stroke-opacity="100.0%" svg:stroke-width="0.047825433mm"/>
    </style:style>
    <style:style style:family="graphic" style:name="style-820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821">
      <style:graphic-properties draw:fill="none" draw:stroke="solid" svg:stroke-color="#000000" draw:stroke-linejoin="miter" svg:stroke-opacity="100.0%" svg:stroke-width="0.047825433mm"/>
    </style:style>
    <style:style style:family="graphic" style:name="style-822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823">
      <style:graphic-properties draw:fill="none" draw:stroke="solid" svg:stroke-color="#000000" draw:stroke-linejoin="miter" svg:stroke-opacity="100.0%" svg:stroke-width="0.047825433mm"/>
    </style:style>
    <style:style style:family="graphic" style:name="style-824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825">
      <style:graphic-properties draw:fill="none" draw:stroke="solid" svg:stroke-color="#000000" draw:stroke-linejoin="miter" svg:stroke-opacity="100.0%" svg:stroke-width="0.047825433mm"/>
    </style:style>
    <style:style style:family="graphic" style:name="style-82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827">
      <style:graphic-properties draw:fill="none" draw:stroke="solid" svg:stroke-color="#000000" draw:stroke-linejoin="miter" svg:stroke-opacity="100.0%" svg:stroke-width="0.047825433mm"/>
    </style:style>
    <style:style style:family="graphic" style:name="style-82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829">
      <style:graphic-properties draw:fill="none" draw:stroke="solid" svg:stroke-color="#000000" draw:stroke-linejoin="miter" svg:stroke-opacity="100.0%" svg:stroke-width="0.047825433mm"/>
    </style:style>
    <style:style style:family="graphic" style:name="style-830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831">
      <style:graphic-properties draw:fill="none" draw:stroke="solid" svg:stroke-color="#000000" draw:stroke-linejoin="miter" svg:stroke-opacity="100.0%" svg:stroke-width="0.047825433mm"/>
    </style:style>
    <style:style style:family="graphic" style:name="style-832">
      <style:graphic-properties draw:auto-grow-width="true" draw:fill="none" fo:padding-bottom="0mm" fo:padding-left="0mm" fo:padding-right="0mm" fo:padding-top="0mm" draw:stroke="none"/>
    </style:style>
    <style:style style:family="paragraph" style:name="style-833">
      <style:text-properties fo:font-family="Times New Roman" fo:font-size="1.8979542pt" fo:font-style="normal" fo:font-variant="normal" fo:font-weight="normal"/>
    </style:style>
    <style:style style:family="graphic" style:name="style-834">
      <style:graphic-properties draw:fill="none" draw:stroke="solid" svg:stroke-color="#000000" draw:stroke-linejoin="miter" svg:stroke-opacity="100.0%" svg:stroke-width="0.047825433mm"/>
    </style:style>
    <style:style style:family="graphic" style:name="style-835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836">
      <style:graphic-properties draw:fill="none" draw:stroke="solid" svg:stroke-color="#000000" draw:stroke-linejoin="miter" svg:stroke-opacity="100.0%" svg:stroke-width="0.047825433mm"/>
    </style:style>
    <style:style style:family="graphic" style:name="style-837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838">
      <style:graphic-properties draw:fill="none" draw:stroke="solid" svg:stroke-color="#000000" draw:stroke-linejoin="miter" svg:stroke-opacity="100.0%" svg:stroke-width="0.047825433mm"/>
    </style:style>
    <style:style style:family="graphic" style:name="style-839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840">
      <style:graphic-properties draw:fill="none" draw:stroke="solid" svg:stroke-color="#000000" draw:stroke-linejoin="miter" svg:stroke-opacity="100.0%" svg:stroke-width="0.047825433mm"/>
    </style:style>
    <style:style style:family="graphic" style:name="style-84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842">
      <style:graphic-properties draw:fill="none" draw:stroke="solid" svg:stroke-color="#000000" draw:stroke-linejoin="miter" svg:stroke-opacity="100.0%" svg:stroke-width="0.047825433mm"/>
    </style:style>
    <style:style style:family="graphic" style:name="style-843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844">
      <style:graphic-properties draw:fill="none" draw:stroke="solid" svg:stroke-color="#000000" draw:stroke-linejoin="miter" svg:stroke-opacity="100.0%" svg:stroke-width="0.047825433mm"/>
    </style:style>
    <style:style style:family="graphic" style:name="style-845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846">
      <style:graphic-properties draw:fill="none" draw:stroke="solid" svg:stroke-color="#000000" draw:stroke-linejoin="miter" svg:stroke-opacity="100.0%" svg:stroke-width="0.047825433mm"/>
    </style:style>
    <style:style style:family="graphic" style:name="style-847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848">
      <style:graphic-properties draw:fill="none" draw:stroke="solid" svg:stroke-color="#000000" draw:stroke-linejoin="miter" svg:stroke-opacity="100.0%" svg:stroke-width="0.047825433mm"/>
    </style:style>
    <style:style style:family="graphic" style:name="style-849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850">
      <style:graphic-properties draw:fill="none" draw:stroke="solid" svg:stroke-color="#000000" draw:stroke-linejoin="miter" svg:stroke-opacity="100.0%" svg:stroke-width="0.047825433mm"/>
    </style:style>
    <style:style style:family="graphic" style:name="style-85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852">
      <style:graphic-properties draw:fill="none" draw:stroke="solid" svg:stroke-color="#000000" draw:stroke-linejoin="miter" svg:stroke-opacity="100.0%" svg:stroke-width="0.047825433mm"/>
    </style:style>
    <style:style style:family="graphic" style:name="style-853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854">
      <style:graphic-properties draw:fill="none" draw:stroke="solid" svg:stroke-color="#000000" draw:stroke-linejoin="miter" svg:stroke-opacity="100.0%" svg:stroke-width="0.047825433mm"/>
    </style:style>
    <style:style style:family="graphic" style:name="style-855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856">
      <style:graphic-properties draw:fill="none" draw:stroke="solid" svg:stroke-color="#000000" draw:stroke-linejoin="miter" svg:stroke-opacity="100.0%" svg:stroke-width="0.047825433mm"/>
    </style:style>
    <style:style style:family="graphic" style:name="style-857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858">
      <style:graphic-properties draw:fill="none" draw:stroke="solid" svg:stroke-color="#000000" draw:stroke-linejoin="miter" svg:stroke-opacity="100.0%" svg:stroke-width="0.047825433mm"/>
    </style:style>
    <style:style style:family="graphic" style:name="style-859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860">
      <style:graphic-properties draw:fill="none" draw:stroke="solid" svg:stroke-color="#000000" draw:stroke-linejoin="miter" svg:stroke-opacity="100.0%" svg:stroke-width="0.047825433mm"/>
    </style:style>
    <style:style style:family="graphic" style:name="style-861">
      <style:graphic-properties draw:auto-grow-width="true" draw:fill="none" fo:padding-bottom="0mm" fo:padding-left="0mm" fo:padding-right="0mm" fo:padding-top="0mm" draw:stroke="none"/>
    </style:style>
    <style:style style:family="paragraph" style:name="style-862">
      <style:text-properties fo:font-family="Times New Roman" fo:font-size="1.8979542pt" fo:font-style="normal" fo:font-variant="normal" fo:font-weight="normal"/>
    </style:style>
    <style:style style:family="graphic" style:name="style-863">
      <style:graphic-properties draw:fill="none" draw:stroke="solid" svg:stroke-color="#000000" draw:stroke-linejoin="miter" svg:stroke-opacity="100.0%" svg:stroke-width="0.047825433mm"/>
    </style:style>
    <style:style style:family="graphic" style:name="style-864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865">
      <style:graphic-properties draw:fill="none" draw:stroke="solid" svg:stroke-color="#000000" draw:stroke-linejoin="miter" svg:stroke-opacity="100.0%" svg:stroke-width="0.047825433mm"/>
    </style:style>
    <style:style style:family="graphic" style:name="style-86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867">
      <style:graphic-properties draw:fill="none" draw:stroke="solid" svg:stroke-color="#000000" draw:stroke-linejoin="miter" svg:stroke-opacity="100.0%" svg:stroke-width="0.047825433mm"/>
    </style:style>
    <style:style style:family="graphic" style:name="style-86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869">
      <style:graphic-properties draw:fill="none" draw:stroke="solid" svg:stroke-color="#000000" draw:stroke-linejoin="miter" svg:stroke-opacity="100.0%" svg:stroke-width="0.047825433mm"/>
    </style:style>
    <style:style style:family="graphic" style:name="style-870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871">
      <style:graphic-properties draw:fill="none" draw:stroke="solid" svg:stroke-color="#000000" draw:stroke-linejoin="miter" svg:stroke-opacity="100.0%" svg:stroke-width="0.047825433mm"/>
    </style:style>
    <style:style style:family="graphic" style:name="style-872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873">
      <style:graphic-properties draw:fill="none" draw:stroke="solid" svg:stroke-color="#000000" draw:stroke-linejoin="miter" svg:stroke-opacity="100.0%" svg:stroke-width="0.047825433mm"/>
    </style:style>
    <style:style style:family="graphic" style:name="style-874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875">
      <style:graphic-properties draw:fill="none" draw:stroke="solid" svg:stroke-color="#000000" draw:stroke-linejoin="miter" svg:stroke-opacity="100.0%" svg:stroke-width="0.047825433mm"/>
    </style:style>
    <style:style style:family="graphic" style:name="style-876">
      <style:graphic-properties draw:auto-grow-width="true" draw:fill="none" fo:padding-bottom="0mm" fo:padding-left="0mm" fo:padding-right="0mm" fo:padding-top="0mm" draw:stroke="none"/>
    </style:style>
    <style:style style:family="paragraph" style:name="style-877">
      <style:text-properties fo:font-family="Times New Roman" fo:font-size="1.8979542pt" fo:font-style="normal" fo:font-variant="normal" fo:font-weight="normal"/>
    </style:style>
    <style:style style:family="graphic" style:name="style-878">
      <style:graphic-properties draw:fill="none" draw:stroke="solid" svg:stroke-color="#000000" draw:stroke-linejoin="miter" svg:stroke-opacity="100.0%" svg:stroke-width="0.047825433mm"/>
    </style:style>
    <style:style style:family="graphic" style:name="style-879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880">
      <style:graphic-properties draw:fill="none" draw:stroke="solid" svg:stroke-color="#000000" draw:stroke-linejoin="miter" svg:stroke-opacity="100.0%" svg:stroke-width="0.047825433mm"/>
    </style:style>
    <style:style style:family="graphic" style:name="style-88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882">
      <style:graphic-properties draw:fill="none" draw:stroke="solid" svg:stroke-color="#000000" draw:stroke-linejoin="miter" svg:stroke-opacity="100.0%" svg:stroke-width="0.047825433mm"/>
    </style:style>
    <style:style style:family="graphic" style:name="style-883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884">
      <style:graphic-properties draw:fill="none" draw:stroke="solid" svg:stroke-color="#000000" draw:stroke-linejoin="miter" svg:stroke-opacity="100.0%" svg:stroke-width="0.047825433mm"/>
    </style:style>
    <style:style style:family="graphic" style:name="style-885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886">
      <style:graphic-properties draw:fill="none" draw:stroke="solid" svg:stroke-color="#000000" draw:stroke-linejoin="miter" svg:stroke-opacity="100.0%" svg:stroke-width="0.047825433mm"/>
    </style:style>
    <style:style style:family="graphic" style:name="style-887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888">
      <style:graphic-properties draw:fill="none" draw:stroke="solid" svg:stroke-color="#000000" draw:stroke-linejoin="miter" svg:stroke-opacity="100.0%" svg:stroke-width="0.047825433mm"/>
    </style:style>
    <style:style style:family="graphic" style:name="style-889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890">
      <style:graphic-properties draw:fill="none" draw:stroke="solid" svg:stroke-color="#000000" draw:stroke-linejoin="miter" svg:stroke-opacity="100.0%" svg:stroke-width="0.047825433mm"/>
    </style:style>
    <style:style style:family="graphic" style:name="style-89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892">
      <style:graphic-properties draw:fill="none" draw:stroke="solid" svg:stroke-color="#000000" draw:stroke-linejoin="miter" svg:stroke-opacity="100.0%" svg:stroke-width="0.047825433mm"/>
    </style:style>
    <style:style style:family="graphic" style:name="style-893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894">
      <style:graphic-properties draw:fill="none" draw:stroke="solid" svg:stroke-color="#000000" draw:stroke-linejoin="miter" svg:stroke-opacity="100.0%" svg:stroke-width="0.047825433mm"/>
    </style:style>
    <style:style style:family="graphic" style:name="style-895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896">
      <style:graphic-properties draw:fill="none" draw:stroke="solid" svg:stroke-color="#000000" draw:stroke-linejoin="miter" svg:stroke-opacity="100.0%" svg:stroke-width="0.047825433mm"/>
    </style:style>
    <style:style style:family="graphic" style:name="style-897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898">
      <style:graphic-properties draw:fill="none" draw:stroke="solid" svg:stroke-color="#000000" draw:stroke-linejoin="miter" svg:stroke-opacity="100.0%" svg:stroke-width="0.047825433mm"/>
    </style:style>
    <style:style style:family="graphic" style:name="style-899">
      <style:graphic-properties draw:auto-grow-width="true" draw:fill="none" fo:padding-bottom="0mm" fo:padding-left="0mm" fo:padding-right="0mm" fo:padding-top="0mm" draw:stroke="none"/>
    </style:style>
    <style:style style:family="paragraph" style:name="style-900">
      <style:text-properties fo:font-family="Times New Roman" fo:font-size="1.8979542pt" fo:font-style="normal" fo:font-variant="normal" fo:font-weight="normal"/>
    </style:style>
    <style:style style:family="graphic" style:name="style-901">
      <style:graphic-properties draw:fill="none" draw:stroke="solid" svg:stroke-color="#000000" draw:stroke-linejoin="miter" svg:stroke-opacity="100.0%" svg:stroke-width="0.047825433mm"/>
    </style:style>
    <style:style style:family="graphic" style:name="style-902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903">
      <style:graphic-properties draw:fill="none" draw:stroke="solid" svg:stroke-color="#000000" draw:stroke-linejoin="miter" svg:stroke-opacity="100.0%" svg:stroke-width="0.047825433mm"/>
    </style:style>
    <style:style style:family="graphic" style:name="style-904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905">
      <style:graphic-properties draw:fill="none" draw:stroke="solid" svg:stroke-color="#000000" draw:stroke-linejoin="miter" svg:stroke-opacity="100.0%" svg:stroke-width="0.047825433mm"/>
    </style:style>
    <style:style style:family="graphic" style:name="style-90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907">
      <style:graphic-properties draw:fill="none" draw:stroke="solid" svg:stroke-color="#000000" draw:stroke-linejoin="miter" svg:stroke-opacity="100.0%" svg:stroke-width="0.047825433mm"/>
    </style:style>
    <style:style style:family="graphic" style:name="style-90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909">
      <style:graphic-properties draw:fill="none" draw:stroke="solid" svg:stroke-color="#000000" draw:stroke-linejoin="miter" svg:stroke-opacity="100.0%" svg:stroke-width="0.047825433mm"/>
    </style:style>
    <style:style style:family="graphic" style:name="style-910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911">
      <style:graphic-properties draw:fill="none" draw:stroke="solid" svg:stroke-color="#000000" draw:stroke-linejoin="miter" svg:stroke-opacity="100.0%" svg:stroke-width="0.047825433mm"/>
    </style:style>
    <style:style style:family="graphic" style:name="style-912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913">
      <style:graphic-properties draw:fill="none" draw:stroke="solid" svg:stroke-color="#000000" draw:stroke-linejoin="miter" svg:stroke-opacity="100.0%" svg:stroke-width="0.047825433mm"/>
    </style:style>
    <style:style style:family="graphic" style:name="style-914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915">
      <style:graphic-properties draw:fill="none" draw:stroke="solid" svg:stroke-color="#000000" draw:stroke-linejoin="miter" svg:stroke-opacity="100.0%" svg:stroke-width="0.047825433mm"/>
    </style:style>
    <style:style style:family="graphic" style:name="style-91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917">
      <style:graphic-properties draw:fill="none" draw:stroke="solid" svg:stroke-color="#000000" draw:stroke-linejoin="miter" svg:stroke-opacity="100.0%" svg:stroke-width="0.047825433mm"/>
    </style:style>
    <style:style style:family="graphic" style:name="style-918">
      <style:graphic-properties draw:auto-grow-width="true" draw:fill="none" fo:padding-bottom="0mm" fo:padding-left="0mm" fo:padding-right="0mm" fo:padding-top="0mm" draw:stroke="none"/>
    </style:style>
    <style:style style:family="paragraph" style:name="style-919">
      <style:text-properties fo:font-family="Times New Roman" fo:font-size="1.8979542pt" fo:font-style="normal" fo:font-variant="normal" fo:font-weight="normal"/>
    </style:style>
    <style:style style:family="graphic" style:name="style-920">
      <style:graphic-properties draw:fill="none" draw:stroke="solid" svg:stroke-color="#000000" draw:stroke-linejoin="miter" svg:stroke-opacity="100.0%" svg:stroke-width="0.047825433mm"/>
    </style:style>
    <style:style style:family="graphic" style:name="style-92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922">
      <style:graphic-properties draw:fill="none" draw:stroke="solid" svg:stroke-color="#000000" draw:stroke-linejoin="miter" svg:stroke-opacity="100.0%" svg:stroke-width="0.047825433mm"/>
    </style:style>
    <style:style style:family="graphic" style:name="style-923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924">
      <style:graphic-properties draw:fill="none" draw:stroke="solid" svg:stroke-color="#000000" draw:stroke-linejoin="miter" svg:stroke-opacity="100.0%" svg:stroke-width="0.047825433mm"/>
    </style:style>
    <style:style style:family="graphic" style:name="style-925">
      <style:graphic-properties draw:auto-grow-width="true" draw:fill="none" fo:padding-bottom="0mm" fo:padding-left="0mm" fo:padding-right="0mm" fo:padding-top="0mm" draw:stroke="none"/>
    </style:style>
    <style:style style:family="paragraph" style:name="style-926">
      <style:text-properties fo:font-family="Times New Roman" fo:font-size="1.8979542pt" fo:font-style="normal" fo:font-variant="normal" fo:font-weight="normal"/>
    </style:style>
    <style:style style:family="graphic" style:name="style-927">
      <style:graphic-properties draw:fill="none" draw:stroke="solid" svg:stroke-color="#000000" draw:stroke-linejoin="miter" svg:stroke-opacity="100.0%" svg:stroke-width="0.047825433mm"/>
    </style:style>
    <style:style style:family="graphic" style:name="style-92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929">
      <style:graphic-properties draw:fill="none" draw:stroke="solid" svg:stroke-color="#000000" draw:stroke-linejoin="miter" svg:stroke-opacity="100.0%" svg:stroke-width="0.047825433mm"/>
    </style:style>
    <style:style style:family="graphic" style:name="style-930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931">
      <style:graphic-properties draw:fill="none" draw:stroke="solid" svg:stroke-color="#000000" draw:stroke-linejoin="miter" svg:stroke-opacity="100.0%" svg:stroke-width="0.047825433mm"/>
    </style:style>
    <style:style style:family="graphic" style:name="style-932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933">
      <style:graphic-properties draw:fill="none" draw:stroke="solid" svg:stroke-color="#000000" draw:stroke-linejoin="miter" svg:stroke-opacity="100.0%" svg:stroke-width="0.047825433mm"/>
    </style:style>
    <style:style style:family="graphic" style:name="style-934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935">
      <style:graphic-properties draw:fill="none" draw:stroke="solid" svg:stroke-color="#000000" draw:stroke-linejoin="miter" svg:stroke-opacity="100.0%" svg:stroke-width="0.047825433mm"/>
    </style:style>
    <style:style style:family="graphic" style:name="style-936">
      <style:graphic-properties draw:auto-grow-width="true" draw:fill="none" fo:padding-bottom="0mm" fo:padding-left="0mm" fo:padding-right="0mm" fo:padding-top="0mm" draw:stroke="none"/>
    </style:style>
    <style:style style:family="paragraph" style:name="style-937">
      <style:text-properties fo:font-family="Times New Roman" fo:font-size="1.8979542pt" fo:font-style="normal" fo:font-variant="normal" fo:font-weight="normal"/>
    </style:style>
    <style:style style:family="graphic" style:name="style-938">
      <style:graphic-properties draw:fill="none" draw:stroke="solid" svg:stroke-color="#000000" draw:stroke-linejoin="miter" svg:stroke-opacity="100.0%" svg:stroke-width="0.047825433mm"/>
    </style:style>
    <style:style style:family="graphic" style:name="style-939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940">
      <style:graphic-properties draw:fill="none" draw:stroke="solid" svg:stroke-color="#000000" draw:stroke-linejoin="miter" svg:stroke-opacity="100.0%" svg:stroke-width="0.047825433mm"/>
    </style:style>
    <style:style style:family="graphic" style:name="style-94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942">
      <style:graphic-properties draw:fill="none" draw:stroke="solid" svg:stroke-color="#000000" draw:stroke-linejoin="miter" svg:stroke-opacity="100.0%" svg:stroke-width="0.047825433mm"/>
    </style:style>
    <style:style style:family="graphic" style:name="style-943">
      <style:graphic-properties draw:auto-grow-width="true" draw:fill="none" fo:padding-bottom="0mm" fo:padding-left="0mm" fo:padding-right="0mm" fo:padding-top="0mm" draw:stroke="none"/>
    </style:style>
    <style:style style:family="paragraph" style:name="style-944">
      <style:text-properties fo:font-family="Times New Roman" fo:font-size="1.8979542pt" fo:font-style="normal" fo:font-variant="normal" fo:font-weight="normal"/>
    </style:style>
    <style:style style:family="graphic" style:name="style-945">
      <style:graphic-properties draw:fill="none" draw:stroke="solid" svg:stroke-color="#000000" draw:stroke-linejoin="miter" svg:stroke-opacity="100.0%" svg:stroke-width="0.047825433mm"/>
    </style:style>
    <style:style style:family="graphic" style:name="style-94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947">
      <style:graphic-properties draw:fill="none" draw:stroke="solid" svg:stroke-color="#000000" draw:stroke-linejoin="miter" svg:stroke-opacity="100.0%" svg:stroke-width="0.047825433mm"/>
    </style:style>
    <style:style style:family="graphic" style:name="style-948">
      <style:graphic-properties draw:auto-grow-width="true" draw:fill="none" fo:padding-bottom="0mm" fo:padding-left="0mm" fo:padding-right="0mm" fo:padding-top="0mm" draw:stroke="none"/>
    </style:style>
    <style:style style:family="paragraph" style:name="style-949">
      <style:text-properties fo:font-family="Times New Roman" fo:font-size="1.8979542pt" fo:font-style="normal" fo:font-variant="normal" fo:font-weight="normal"/>
    </style:style>
    <style:style style:family="graphic" style:name="style-950">
      <style:graphic-properties draw:fill="none" draw:stroke="solid" svg:stroke-color="#000000" draw:stroke-linejoin="miter" svg:stroke-opacity="100.0%" svg:stroke-width="0.047825433mm"/>
    </style:style>
    <style:style style:family="graphic" style:name="style-95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952">
      <style:graphic-properties draw:fill="none" draw:stroke="solid" svg:stroke-color="#000000" draw:stroke-linejoin="miter" svg:stroke-opacity="100.0%" svg:stroke-width="0.047825433mm"/>
    </style:style>
    <style:style style:family="graphic" style:name="style-953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954">
      <style:graphic-properties draw:fill="none" draw:stroke="solid" svg:stroke-color="#000000" draw:stroke-linejoin="miter" svg:stroke-opacity="100.0%" svg:stroke-width="0.047825433mm"/>
    </style:style>
    <style:style style:family="graphic" style:name="style-955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956">
      <style:graphic-properties draw:fill="none" draw:stroke="solid" svg:stroke-color="#000000" draw:stroke-linejoin="miter" svg:stroke-opacity="100.0%" svg:stroke-width="0.047825433mm"/>
    </style:style>
    <style:style style:family="graphic" style:name="style-957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958">
      <style:graphic-properties draw:fill="none" draw:stroke="solid" svg:stroke-color="#000000" draw:stroke-linejoin="miter" svg:stroke-opacity="100.0%" svg:stroke-width="0.047825433mm"/>
    </style:style>
    <style:style style:family="graphic" style:name="style-959">
      <style:graphic-properties draw:auto-grow-width="true" draw:fill="none" fo:padding-bottom="0mm" fo:padding-left="0mm" fo:padding-right="0mm" fo:padding-top="0mm" draw:stroke="none"/>
    </style:style>
    <style:style style:family="paragraph" style:name="style-960">
      <style:text-properties fo:font-family="Times New Roman" fo:font-size="1.8979542pt" fo:font-style="normal" fo:font-variant="normal" fo:font-weight="normal"/>
    </style:style>
    <style:style style:family="graphic" style:name="style-961">
      <style:graphic-properties draw:fill="none" draw:stroke="solid" svg:stroke-color="#000000" draw:stroke-linejoin="miter" svg:stroke-opacity="100.0%" svg:stroke-width="0.047825433mm"/>
    </style:style>
    <style:style style:family="graphic" style:name="style-962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963">
      <style:graphic-properties draw:fill="none" draw:stroke="solid" svg:stroke-color="#000000" draw:stroke-linejoin="miter" svg:stroke-opacity="100.0%" svg:stroke-width="0.047825433mm"/>
    </style:style>
    <style:style style:family="graphic" style:name="style-964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965">
      <style:graphic-properties draw:fill="none" draw:stroke="solid" svg:stroke-color="#000000" draw:stroke-linejoin="miter" svg:stroke-opacity="100.0%" svg:stroke-width="0.047825433mm"/>
    </style:style>
    <style:style style:family="graphic" style:name="style-966">
      <style:graphic-properties draw:auto-grow-width="true" draw:fill="none" fo:padding-bottom="0mm" fo:padding-left="0mm" fo:padding-right="0mm" fo:padding-top="0mm" draw:stroke="none"/>
    </style:style>
    <style:style style:family="paragraph" style:name="style-967">
      <style:text-properties fo:font-family="Times New Roman" fo:font-size="1.8979542pt" fo:font-style="normal" fo:font-variant="normal" fo:font-weight="normal"/>
    </style:style>
    <style:style style:family="graphic" style:name="style-968">
      <style:graphic-properties draw:fill="none" draw:stroke="solid" svg:stroke-color="#000000" draw:stroke-linejoin="miter" svg:stroke-opacity="100.0%" svg:stroke-width="0.047825433mm"/>
    </style:style>
    <style:style style:family="graphic" style:name="style-969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970">
      <style:graphic-properties draw:fill="none" draw:stroke="solid" svg:stroke-color="#000000" draw:stroke-linejoin="miter" svg:stroke-opacity="100.0%" svg:stroke-width="0.047825433mm"/>
    </style:style>
    <style:style style:family="graphic" style:name="style-97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972">
      <style:graphic-properties draw:fill="none" draw:stroke="solid" svg:stroke-color="#000000" draw:stroke-linejoin="miter" svg:stroke-opacity="100.0%" svg:stroke-width="0.047825433mm"/>
    </style:style>
    <style:style style:family="graphic" style:name="style-973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974">
      <style:graphic-properties draw:fill="none" draw:stroke="solid" svg:stroke-color="#000000" draw:stroke-linejoin="miter" svg:stroke-opacity="100.0%" svg:stroke-width="0.047825433mm"/>
    </style:style>
    <style:style style:family="graphic" style:name="style-975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976">
      <style:graphic-properties draw:fill="none" draw:stroke="solid" svg:stroke-color="#000000" draw:stroke-linejoin="miter" svg:stroke-opacity="100.0%" svg:stroke-width="0.047825433mm"/>
    </style:style>
    <style:style style:family="graphic" style:name="style-977">
      <style:graphic-properties draw:auto-grow-width="true" draw:fill="none" fo:padding-bottom="0mm" fo:padding-left="0mm" fo:padding-right="0mm" fo:padding-top="0mm" draw:stroke="none"/>
    </style:style>
    <style:style style:family="paragraph" style:name="style-978">
      <style:text-properties fo:font-family="Times New Roman" fo:font-size="1.8979542pt" fo:font-style="normal" fo:font-variant="normal" fo:font-weight="normal"/>
    </style:style>
    <style:style style:family="graphic" style:name="style-979">
      <style:graphic-properties draw:fill="none" draw:stroke="solid" svg:stroke-color="#000000" draw:stroke-linejoin="miter" svg:stroke-opacity="100.0%" svg:stroke-width="0.047825433mm"/>
    </style:style>
    <style:style style:family="graphic" style:name="style-980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981">
      <style:graphic-properties draw:fill="none" draw:stroke="solid" svg:stroke-color="#000000" draw:stroke-linejoin="miter" svg:stroke-opacity="100.0%" svg:stroke-width="0.047825433mm"/>
    </style:style>
    <style:style style:family="graphic" style:name="style-982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983">
      <style:graphic-properties draw:fill="none" draw:stroke="solid" svg:stroke-color="#000000" draw:stroke-linejoin="miter" svg:stroke-opacity="100.0%" svg:stroke-width="0.047825433mm"/>
    </style:style>
    <style:style style:family="graphic" style:name="style-984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985">
      <style:graphic-properties draw:fill="none" draw:stroke="solid" svg:stroke-color="#000000" draw:stroke-linejoin="miter" svg:stroke-opacity="100.0%" svg:stroke-width="0.047825433mm"/>
    </style:style>
    <style:style style:family="graphic" style:name="style-98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987">
      <style:graphic-properties draw:fill="none" draw:stroke="solid" svg:stroke-color="#000000" draw:stroke-linejoin="miter" svg:stroke-opacity="100.0%" svg:stroke-width="0.047825433mm"/>
    </style:style>
    <style:style style:family="graphic" style:name="style-98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989">
      <style:graphic-properties draw:fill="none" draw:stroke="solid" svg:stroke-color="#000000" draw:stroke-linejoin="miter" svg:stroke-opacity="100.0%" svg:stroke-width="0.047825433mm"/>
    </style:style>
    <style:style style:family="graphic" style:name="style-990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991">
      <style:graphic-properties draw:fill="none" draw:stroke="solid" svg:stroke-color="#000000" draw:stroke-linejoin="miter" svg:stroke-opacity="100.0%" svg:stroke-width="0.047825433mm"/>
    </style:style>
    <style:style style:family="graphic" style:name="style-992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993">
      <style:graphic-properties draw:fill="none" draw:stroke="solid" svg:stroke-color="#000000" draw:stroke-linejoin="miter" svg:stroke-opacity="100.0%" svg:stroke-width="0.047825433mm"/>
    </style:style>
    <style:style style:family="graphic" style:name="style-994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995">
      <style:graphic-properties draw:fill="none" draw:stroke="solid" svg:stroke-color="#000000" draw:stroke-linejoin="miter" svg:stroke-opacity="100.0%" svg:stroke-width="0.047825433mm"/>
    </style:style>
    <style:style style:family="graphic" style:name="style-996">
      <style:graphic-properties draw:auto-grow-width="true" draw:fill="none" fo:padding-bottom="0mm" fo:padding-left="0mm" fo:padding-right="0mm" fo:padding-top="0mm" draw:stroke="none"/>
    </style:style>
    <style:style style:family="paragraph" style:name="style-997">
      <style:text-properties fo:font-family="Times New Roman" fo:font-size="1.8979542pt" fo:font-style="normal" fo:font-variant="normal" fo:font-weight="normal"/>
    </style:style>
    <style:style style:family="graphic" style:name="style-998">
      <style:graphic-properties draw:fill="none" draw:stroke="solid" svg:stroke-color="#000000" draw:stroke-linejoin="miter" svg:stroke-opacity="100.0%" svg:stroke-width="0.047825433mm"/>
    </style:style>
    <style:style style:family="graphic" style:name="style-999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000">
      <style:graphic-properties draw:fill="none" draw:stroke="solid" svg:stroke-color="#000000" draw:stroke-linejoin="miter" svg:stroke-opacity="100.0%" svg:stroke-width="0.047825433mm"/>
    </style:style>
    <style:style style:family="graphic" style:name="style-1001">
      <style:graphic-properties draw:auto-grow-width="true" draw:fill="none" fo:padding-bottom="0mm" fo:padding-left="0mm" fo:padding-right="0mm" fo:padding-top="0mm" draw:stroke="none"/>
    </style:style>
    <style:style style:family="paragraph" style:name="style-1002">
      <style:text-properties fo:font-family="Times New Roman" fo:font-size="1.8979542pt" fo:font-style="normal" fo:font-variant="normal" fo:font-weight="normal"/>
    </style:style>
    <style:style style:family="graphic" style:name="style-1003">
      <style:graphic-properties draw:fill="none" draw:stroke="solid" svg:stroke-color="#000000" draw:stroke-linejoin="miter" svg:stroke-opacity="100.0%" svg:stroke-width="0.047825433mm"/>
    </style:style>
    <style:style style:family="graphic" style:name="style-1004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005">
      <style:graphic-properties draw:fill="none" draw:stroke="solid" svg:stroke-color="#000000" draw:stroke-linejoin="miter" svg:stroke-opacity="100.0%" svg:stroke-width="0.047825433mm"/>
    </style:style>
    <style:style style:family="graphic" style:name="style-100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007">
      <style:graphic-properties draw:fill="none" draw:stroke="solid" svg:stroke-color="#000000" draw:stroke-linejoin="miter" svg:stroke-opacity="100.0%" svg:stroke-width="0.047825433mm"/>
    </style:style>
    <style:style style:family="graphic" style:name="style-100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009">
      <style:graphic-properties draw:fill="none" draw:stroke="solid" svg:stroke-color="#000000" draw:stroke-linejoin="miter" svg:stroke-opacity="100.0%" svg:stroke-width="0.047825433mm"/>
    </style:style>
    <style:style style:family="graphic" style:name="style-1010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011">
      <style:graphic-properties draw:fill="none" draw:stroke="solid" svg:stroke-color="#000000" draw:stroke-linejoin="miter" svg:stroke-opacity="100.0%" svg:stroke-width="0.047825433mm"/>
    </style:style>
    <style:style style:family="graphic" style:name="style-1012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013">
      <style:graphic-properties draw:fill="none" draw:stroke="solid" svg:stroke-color="#000000" draw:stroke-linejoin="miter" svg:stroke-opacity="100.0%" svg:stroke-width="0.047825433mm"/>
    </style:style>
    <style:style style:family="graphic" style:name="style-1014">
      <style:graphic-properties draw:auto-grow-width="true" draw:fill="none" fo:padding-bottom="0mm" fo:padding-left="0mm" fo:padding-right="0mm" fo:padding-top="0mm" draw:stroke="none"/>
    </style:style>
    <style:style style:family="paragraph" style:name="style-1015">
      <style:text-properties fo:font-family="Times New Roman" fo:font-size="1.8979542pt" fo:font-style="normal" fo:font-variant="normal" fo:font-weight="normal"/>
    </style:style>
    <style:style style:family="graphic" style:name="style-1016">
      <style:graphic-properties draw:fill="none" draw:stroke="solid" svg:stroke-color="#000000" draw:stroke-linejoin="miter" svg:stroke-opacity="100.0%" svg:stroke-width="0.047825433mm"/>
    </style:style>
    <style:style style:family="graphic" style:name="style-1017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018">
      <style:graphic-properties draw:fill="none" draw:stroke="solid" svg:stroke-color="#000000" draw:stroke-linejoin="miter" svg:stroke-opacity="100.0%" svg:stroke-width="0.047825433mm"/>
    </style:style>
    <style:style style:family="graphic" style:name="style-1019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020">
      <style:graphic-properties draw:fill="none" draw:stroke="solid" svg:stroke-color="#000000" draw:stroke-linejoin="miter" svg:stroke-opacity="100.0%" svg:stroke-width="0.047825433mm"/>
    </style:style>
    <style:style style:family="graphic" style:name="style-102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022">
      <style:graphic-properties draw:fill="none" draw:stroke="solid" svg:stroke-color="#000000" draw:stroke-linejoin="miter" svg:stroke-opacity="100.0%" svg:stroke-width="0.047825433mm"/>
    </style:style>
    <style:style style:family="graphic" style:name="style-1023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024">
      <style:graphic-properties draw:fill="none" draw:stroke="solid" svg:stroke-color="#000000" draw:stroke-linejoin="miter" svg:stroke-opacity="100.0%" svg:stroke-width="0.047825433mm"/>
    </style:style>
    <style:style style:family="graphic" style:name="style-1025">
      <style:graphic-properties draw:auto-grow-width="true" draw:fill="none" fo:padding-bottom="0mm" fo:padding-left="0mm" fo:padding-right="0mm" fo:padding-top="0mm" draw:stroke="none"/>
    </style:style>
    <style:style style:family="paragraph" style:name="style-1026">
      <style:text-properties fo:font-family="Times New Roman" fo:font-size="1.8979542pt" fo:font-style="normal" fo:font-variant="normal" fo:font-weight="normal"/>
    </style:style>
    <style:style style:family="graphic" style:name="style-1027">
      <style:graphic-properties draw:fill="none" draw:stroke="solid" svg:stroke-color="#000000" draw:stroke-linejoin="miter" svg:stroke-opacity="100.0%" svg:stroke-width="0.047825433mm"/>
    </style:style>
    <style:style style:family="graphic" style:name="style-102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029">
      <style:graphic-properties draw:fill="none" draw:stroke="solid" svg:stroke-color="#000000" draw:stroke-linejoin="miter" svg:stroke-opacity="100.0%" svg:stroke-width="0.047825433mm"/>
    </style:style>
    <style:style style:family="graphic" style:name="style-1030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031">
      <style:graphic-properties draw:fill="none" draw:stroke="solid" svg:stroke-color="#000000" draw:stroke-linejoin="miter" svg:stroke-opacity="100.0%" svg:stroke-width="0.047825433mm"/>
    </style:style>
    <style:style style:family="graphic" style:name="style-1032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033">
      <style:graphic-properties draw:fill="none" draw:stroke="solid" svg:stroke-color="#000000" draw:stroke-linejoin="miter" svg:stroke-opacity="100.0%" svg:stroke-width="0.047825433mm"/>
    </style:style>
    <style:style style:family="graphic" style:name="style-1034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035">
      <style:graphic-properties draw:fill="none" draw:stroke="solid" svg:stroke-color="#000000" draw:stroke-linejoin="miter" svg:stroke-opacity="100.0%" svg:stroke-width="0.047825433mm"/>
    </style:style>
    <style:style style:family="graphic" style:name="style-103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037">
      <style:graphic-properties draw:fill="none" draw:stroke="solid" svg:stroke-color="#000000" draw:stroke-linejoin="miter" svg:stroke-opacity="100.0%" svg:stroke-width="0.047825433mm"/>
    </style:style>
    <style:style style:family="graphic" style:name="style-103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039">
      <style:graphic-properties draw:fill="none" draw:stroke="solid" svg:stroke-color="#000000" draw:stroke-linejoin="miter" svg:stroke-opacity="100.0%" svg:stroke-width="0.047825433mm"/>
    </style:style>
    <style:style style:family="graphic" style:name="style-1040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041">
      <style:graphic-properties draw:fill="none" draw:stroke="solid" svg:stroke-color="#000000" draw:stroke-linejoin="miter" svg:stroke-opacity="100.0%" svg:stroke-width="0.047825433mm"/>
    </style:style>
    <style:style style:family="graphic" style:name="style-1042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043">
      <style:graphic-properties draw:fill="none" draw:stroke="solid" svg:stroke-color="#000000" draw:stroke-linejoin="miter" svg:stroke-opacity="100.0%" svg:stroke-width="0.047825433mm"/>
    </style:style>
    <style:style style:family="graphic" style:name="style-1044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045">
      <style:graphic-properties draw:fill="none" draw:stroke="solid" svg:stroke-color="#000000" draw:stroke-linejoin="miter" svg:stroke-opacity="100.0%" svg:stroke-width="0.047825433mm"/>
    </style:style>
    <style:style style:family="graphic" style:name="style-1046">
      <style:graphic-properties draw:auto-grow-width="true" draw:fill="none" fo:padding-bottom="0mm" fo:padding-left="0mm" fo:padding-right="0mm" fo:padding-top="0mm" draw:stroke="none"/>
    </style:style>
    <style:style style:family="paragraph" style:name="style-1047">
      <style:text-properties fo:font-family="Times New Roman" fo:font-size="1.8979542pt" fo:font-style="normal" fo:font-variant="normal" fo:font-weight="normal"/>
    </style:style>
    <style:style style:family="graphic" style:name="style-1048">
      <style:graphic-properties draw:fill="none" draw:stroke="solid" svg:stroke-color="#000000" draw:stroke-linejoin="miter" svg:stroke-opacity="100.0%" svg:stroke-width="0.047825433mm"/>
    </style:style>
    <style:style style:family="graphic" style:name="style-1049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050">
      <style:graphic-properties draw:fill="none" draw:stroke="solid" svg:stroke-color="#000000" draw:stroke-linejoin="miter" svg:stroke-opacity="100.0%" svg:stroke-width="0.047825433mm"/>
    </style:style>
    <style:style style:family="graphic" style:name="style-105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052">
      <style:graphic-properties draw:fill="none" draw:stroke="solid" svg:stroke-color="#000000" draw:stroke-linejoin="miter" svg:stroke-opacity="100.0%" svg:stroke-width="0.047825433mm"/>
    </style:style>
    <style:style style:family="graphic" style:name="style-1053">
      <style:graphic-properties draw:auto-grow-width="true" draw:fill="none" fo:padding-bottom="0mm" fo:padding-left="0mm" fo:padding-right="0mm" fo:padding-top="0mm" draw:stroke="none"/>
    </style:style>
    <style:style style:family="paragraph" style:name="style-1054">
      <style:text-properties fo:font-family="Times New Roman" fo:font-size="1.8979542pt" fo:font-style="normal" fo:font-variant="normal" fo:font-weight="normal"/>
    </style:style>
    <style:style style:family="graphic" style:name="style-1055">
      <style:graphic-properties draw:fill="none" draw:stroke="solid" svg:stroke-color="#000000" draw:stroke-linejoin="miter" svg:stroke-opacity="100.0%" svg:stroke-width="0.047825433mm"/>
    </style:style>
    <style:style style:family="graphic" style:name="style-105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057">
      <style:graphic-properties draw:fill="none" draw:stroke="solid" svg:stroke-color="#000000" draw:stroke-linejoin="miter" svg:stroke-opacity="100.0%" svg:stroke-width="0.047825433mm"/>
    </style:style>
    <style:style style:family="graphic" style:name="style-105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059">
      <style:graphic-properties draw:fill="none" draw:stroke="solid" svg:stroke-color="#000000" draw:stroke-linejoin="miter" svg:stroke-opacity="100.0%" svg:stroke-width="0.047825433mm"/>
    </style:style>
    <style:style style:family="graphic" style:name="style-1060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061">
      <style:graphic-properties draw:fill="none" draw:stroke="solid" svg:stroke-color="#000000" draw:stroke-linejoin="miter" svg:stroke-opacity="100.0%" svg:stroke-width="0.047825433mm"/>
    </style:style>
    <style:style style:family="graphic" style:name="style-1062">
      <style:graphic-properties draw:auto-grow-width="true" draw:fill="none" fo:padding-bottom="0mm" fo:padding-left="0mm" fo:padding-right="0mm" fo:padding-top="0mm" draw:stroke="none"/>
    </style:style>
    <style:style style:family="paragraph" style:name="style-1063">
      <style:text-properties fo:font-family="Times New Roman" fo:font-size="1.8979542pt" fo:font-style="normal" fo:font-variant="normal" fo:font-weight="normal"/>
    </style:style>
    <style:style style:family="graphic" style:name="style-1064">
      <style:graphic-properties draw:fill="none" draw:stroke="solid" svg:stroke-color="#000000" draw:stroke-linejoin="miter" svg:stroke-opacity="100.0%" svg:stroke-width="0.047825433mm"/>
    </style:style>
    <style:style style:family="graphic" style:name="style-1065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066">
      <style:graphic-properties draw:fill="none" draw:stroke="solid" svg:stroke-color="#000000" draw:stroke-linejoin="miter" svg:stroke-opacity="100.0%" svg:stroke-width="0.047825433mm"/>
    </style:style>
    <style:style style:family="graphic" style:name="style-1067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068">
      <style:graphic-properties draw:fill="none" draw:stroke="solid" svg:stroke-color="#000000" draw:stroke-linejoin="miter" svg:stroke-opacity="100.0%" svg:stroke-width="0.047825433mm"/>
    </style:style>
    <style:style style:family="graphic" style:name="style-1069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070">
      <style:graphic-properties draw:fill="none" draw:stroke="solid" svg:stroke-color="#000000" draw:stroke-linejoin="miter" svg:stroke-opacity="100.0%" svg:stroke-width="0.047825433mm"/>
    </style:style>
    <style:style style:family="graphic" style:name="style-107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072">
      <style:graphic-properties draw:fill="none" draw:stroke="solid" svg:stroke-color="#000000" draw:stroke-linejoin="miter" svg:stroke-opacity="100.0%" svg:stroke-width="0.047825433mm"/>
    </style:style>
    <style:style style:family="graphic" style:name="style-1073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074">
      <style:graphic-properties draw:fill="none" draw:stroke="solid" svg:stroke-color="#000000" draw:stroke-linejoin="miter" svg:stroke-opacity="100.0%" svg:stroke-width="0.047825433mm"/>
    </style:style>
    <style:style style:family="graphic" style:name="style-1075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076">
      <style:graphic-properties draw:fill="none" draw:stroke="solid" svg:stroke-color="#000000" draw:stroke-linejoin="miter" svg:stroke-opacity="100.0%" svg:stroke-width="0.047825433mm"/>
    </style:style>
    <style:style style:family="graphic" style:name="style-1077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078">
      <style:graphic-properties draw:fill="none" draw:stroke="solid" svg:stroke-color="#000000" draw:stroke-linejoin="miter" svg:stroke-opacity="100.0%" svg:stroke-width="0.047825433mm"/>
    </style:style>
    <style:style style:family="graphic" style:name="style-1079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080">
      <style:graphic-properties draw:fill="none" draw:stroke="solid" svg:stroke-color="#000000" draw:stroke-linejoin="miter" svg:stroke-opacity="100.0%" svg:stroke-width="0.047825433mm"/>
    </style:style>
    <style:style style:family="graphic" style:name="style-108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082">
      <style:graphic-properties draw:fill="none" draw:stroke="solid" svg:stroke-color="#000000" draw:stroke-linejoin="miter" svg:stroke-opacity="100.0%" svg:stroke-width="0.047825433mm"/>
    </style:style>
    <style:style style:family="graphic" style:name="style-1083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084">
      <style:graphic-properties draw:fill="none" draw:stroke="solid" svg:stroke-color="#000000" draw:stroke-linejoin="miter" svg:stroke-opacity="100.0%" svg:stroke-width="0.047825433mm"/>
    </style:style>
    <style:style style:family="graphic" style:name="style-1085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086">
      <style:graphic-properties draw:fill="none" draw:stroke="solid" svg:stroke-color="#000000" draw:stroke-linejoin="miter" svg:stroke-opacity="100.0%" svg:stroke-width="0.047825433mm"/>
    </style:style>
    <style:style style:family="graphic" style:name="style-1087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088">
      <style:graphic-properties draw:fill="none" draw:stroke="solid" svg:stroke-color="#000000" draw:stroke-linejoin="miter" svg:stroke-opacity="100.0%" svg:stroke-width="0.047825433mm"/>
    </style:style>
    <style:style style:family="graphic" style:name="style-1089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090">
      <style:graphic-properties draw:fill="none" draw:stroke="solid" svg:stroke-color="#000000" draw:stroke-linejoin="miter" svg:stroke-opacity="100.0%" svg:stroke-width="0.047825433mm"/>
    </style:style>
    <style:style style:family="graphic" style:name="style-109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092">
      <style:graphic-properties draw:fill="none" draw:stroke="solid" svg:stroke-color="#000000" draw:stroke-linejoin="miter" svg:stroke-opacity="100.0%" svg:stroke-width="0.047825433mm"/>
    </style:style>
    <style:style style:family="graphic" style:name="style-1093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094">
      <style:graphic-properties draw:fill="none" draw:stroke="solid" svg:stroke-color="#000000" draw:stroke-linejoin="miter" svg:stroke-opacity="100.0%" svg:stroke-width="0.047825433mm"/>
    </style:style>
    <style:style style:family="graphic" style:name="style-1095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096">
      <style:graphic-properties draw:fill="none" draw:stroke="solid" svg:stroke-color="#000000" draw:stroke-linejoin="miter" svg:stroke-opacity="100.0%" svg:stroke-width="0.047825433mm"/>
    </style:style>
    <style:style style:family="graphic" style:name="style-1097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098">
      <style:graphic-properties draw:fill="none" draw:stroke="solid" svg:stroke-color="#000000" draw:stroke-linejoin="miter" svg:stroke-opacity="100.0%" svg:stroke-width="0.047825433mm"/>
    </style:style>
    <style:style style:family="graphic" style:name="style-1099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100">
      <style:graphic-properties draw:fill="none" draw:stroke="solid" svg:stroke-color="#000000" draw:stroke-linejoin="miter" svg:stroke-opacity="100.0%" svg:stroke-width="0.047825433mm"/>
    </style:style>
    <style:style style:family="graphic" style:name="style-110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102">
      <style:graphic-properties draw:fill="none" draw:stroke="solid" svg:stroke-color="#000000" draw:stroke-linejoin="miter" svg:stroke-opacity="100.0%" svg:stroke-width="0.047825433mm"/>
    </style:style>
    <style:style style:family="graphic" style:name="style-1103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104">
      <style:graphic-properties draw:fill="none" draw:stroke="solid" svg:stroke-color="#000000" draw:stroke-linejoin="miter" svg:stroke-opacity="100.0%" svg:stroke-width="0.047825433mm"/>
    </style:style>
    <style:style style:family="graphic" style:name="style-1105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106">
      <style:graphic-properties draw:fill="none" draw:stroke="solid" svg:stroke-color="#000000" draw:stroke-linejoin="miter" svg:stroke-opacity="100.0%" svg:stroke-width="0.047825433mm"/>
    </style:style>
    <style:style style:family="graphic" style:name="style-1107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108">
      <style:graphic-properties draw:fill="none" draw:stroke="solid" svg:stroke-color="#000000" draw:stroke-linejoin="miter" svg:stroke-opacity="100.0%" svg:stroke-width="0.047825433mm"/>
    </style:style>
    <style:style style:family="graphic" style:name="style-1109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110">
      <style:graphic-properties draw:fill="none" draw:stroke="solid" svg:stroke-color="#000000" draw:stroke-linejoin="miter" svg:stroke-opacity="100.0%" svg:stroke-width="0.047825433mm"/>
    </style:style>
    <style:style style:family="graphic" style:name="style-1111">
      <style:graphic-properties draw:auto-grow-width="true" draw:fill="none" fo:padding-bottom="0mm" fo:padding-left="0mm" fo:padding-right="0mm" fo:padding-top="0mm" draw:stroke="none"/>
    </style:style>
    <style:style style:family="paragraph" style:name="style-1112">
      <style:text-properties fo:font-family="Times New Roman" fo:font-size="1.8979542pt" fo:font-style="normal" fo:font-variant="normal" fo:font-weight="normal"/>
    </style:style>
    <style:style style:family="graphic" style:name="style-1113">
      <style:graphic-properties draw:fill="none" draw:stroke="solid" svg:stroke-color="#000000" draw:stroke-linejoin="miter" svg:stroke-opacity="100.0%" svg:stroke-width="0.047825433mm"/>
    </style:style>
    <style:style style:family="graphic" style:name="style-1114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115">
      <style:graphic-properties draw:fill="none" draw:stroke="solid" svg:stroke-color="#000000" draw:stroke-linejoin="miter" svg:stroke-opacity="100.0%" svg:stroke-width="0.047825433mm"/>
    </style:style>
    <style:style style:family="graphic" style:name="style-111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117">
      <style:graphic-properties draw:fill="none" draw:stroke="solid" svg:stroke-color="#000000" draw:stroke-linejoin="miter" svg:stroke-opacity="100.0%" svg:stroke-width="0.047825433mm"/>
    </style:style>
    <style:style style:family="graphic" style:name="style-111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119">
      <style:graphic-properties draw:fill="none" draw:stroke="solid" svg:stroke-color="#000000" draw:stroke-linejoin="miter" svg:stroke-opacity="100.0%" svg:stroke-width="0.047825433mm"/>
    </style:style>
    <style:style style:family="graphic" style:name="style-1120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121">
      <style:graphic-properties draw:fill="none" draw:stroke="solid" svg:stroke-color="#000000" draw:stroke-linejoin="miter" svg:stroke-opacity="100.0%" svg:stroke-width="0.047825433mm"/>
    </style:style>
    <style:style style:family="graphic" style:name="style-1122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123">
      <style:graphic-properties draw:fill="none" draw:stroke="solid" svg:stroke-color="#000000" draw:stroke-linejoin="miter" svg:stroke-opacity="100.0%" svg:stroke-width="0.047825433mm"/>
    </style:style>
    <style:style style:family="graphic" style:name="style-1124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125">
      <style:graphic-properties draw:fill="none" draw:stroke="solid" svg:stroke-color="#000000" draw:stroke-linejoin="miter" svg:stroke-opacity="100.0%" svg:stroke-width="0.047825433mm"/>
    </style:style>
    <style:style style:family="graphic" style:name="style-112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127">
      <style:graphic-properties draw:fill="none" draw:stroke="solid" svg:stroke-color="#000000" draw:stroke-linejoin="miter" svg:stroke-opacity="100.0%" svg:stroke-width="0.047825433mm"/>
    </style:style>
    <style:style style:family="graphic" style:name="style-1128">
      <style:graphic-properties draw:auto-grow-width="true" draw:fill="none" fo:padding-bottom="0mm" fo:padding-left="0mm" fo:padding-right="0mm" fo:padding-top="0mm" draw:stroke="none"/>
    </style:style>
    <style:style style:family="paragraph" style:name="style-1129">
      <style:text-properties fo:font-family="Times New Roman" fo:font-size="1.8979542pt" fo:font-style="normal" fo:font-variant="normal" fo:font-weight="normal"/>
    </style:style>
    <style:style style:family="graphic" style:name="style-1130">
      <style:graphic-properties draw:fill="none" draw:stroke="solid" svg:stroke-color="#000000" draw:stroke-linejoin="miter" svg:stroke-opacity="100.0%" svg:stroke-width="0.047825433mm"/>
    </style:style>
    <style:style style:family="graphic" style:name="style-113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132">
      <style:graphic-properties draw:fill="none" draw:stroke="solid" svg:stroke-color="#000000" draw:stroke-linejoin="miter" svg:stroke-opacity="100.0%" svg:stroke-width="0.047825433mm"/>
    </style:style>
    <style:style style:family="graphic" style:name="style-1133">
      <style:graphic-properties draw:auto-grow-width="true" draw:fill="none" fo:padding-bottom="0mm" fo:padding-left="0mm" fo:padding-right="0mm" fo:padding-top="0mm" draw:stroke="none"/>
    </style:style>
    <style:style style:family="paragraph" style:name="style-1134">
      <style:text-properties fo:font-family="Times New Roman" fo:font-size="1.8979542pt" fo:font-style="normal" fo:font-variant="normal" fo:font-weight="normal"/>
    </style:style>
    <style:style style:family="graphic" style:name="style-1135">
      <style:graphic-properties draw:fill="none" draw:stroke="solid" svg:stroke-color="#000000" draw:stroke-linejoin="miter" svg:stroke-opacity="100.0%" svg:stroke-width="0.047825433mm"/>
    </style:style>
    <style:style style:family="graphic" style:name="style-113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137">
      <style:graphic-properties draw:fill="none" draw:stroke="solid" svg:stroke-color="#000000" draw:stroke-linejoin="miter" svg:stroke-opacity="100.0%" svg:stroke-width="0.047825433mm"/>
    </style:style>
    <style:style style:family="graphic" style:name="style-113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139">
      <style:graphic-properties draw:fill="none" draw:stroke="solid" svg:stroke-color="#000000" draw:stroke-linejoin="miter" svg:stroke-opacity="100.0%" svg:stroke-width="0.047825433mm"/>
    </style:style>
    <style:style style:family="graphic" style:name="style-1140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141">
      <style:graphic-properties draw:fill="none" draw:stroke="solid" svg:stroke-color="#000000" draw:stroke-linejoin="miter" svg:stroke-opacity="100.0%" svg:stroke-width="0.047825433mm"/>
    </style:style>
    <style:style style:family="graphic" style:name="style-1142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143">
      <style:graphic-properties draw:fill="none" draw:stroke="solid" svg:stroke-color="#000000" draw:stroke-linejoin="miter" svg:stroke-opacity="100.0%" svg:stroke-width="0.047825433mm"/>
    </style:style>
    <style:style style:family="graphic" style:name="style-1144">
      <style:graphic-properties draw:auto-grow-width="true" draw:fill="none" fo:padding-bottom="0mm" fo:padding-left="0mm" fo:padding-right="0mm" fo:padding-top="0mm" draw:stroke="none"/>
    </style:style>
    <style:style style:family="paragraph" style:name="style-1145">
      <style:text-properties fo:font-family="Times New Roman" fo:font-size="1.8979542pt" fo:font-style="normal" fo:font-variant="normal" fo:font-weight="normal"/>
    </style:style>
    <style:style style:family="graphic" style:name="style-1146">
      <style:graphic-properties draw:fill="none" draw:stroke="solid" svg:stroke-color="#000000" draw:stroke-linejoin="miter" svg:stroke-opacity="100.0%" svg:stroke-width="0.047825433mm"/>
    </style:style>
    <style:style style:family="graphic" style:name="style-1147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148">
      <style:graphic-properties draw:fill="none" draw:stroke="solid" svg:stroke-color="#000000" draw:stroke-linejoin="miter" svg:stroke-opacity="100.0%" svg:stroke-width="0.047825433mm"/>
    </style:style>
    <style:style style:family="graphic" style:name="style-1149">
      <style:graphic-properties draw:auto-grow-width="true" draw:fill="none" fo:padding-bottom="0mm" fo:padding-left="0mm" fo:padding-right="0mm" fo:padding-top="0mm" draw:stroke="none"/>
    </style:style>
    <style:style style:family="paragraph" style:name="style-1150">
      <style:text-properties fo:font-family="Times New Roman" fo:font-size="1.8979542pt" fo:font-style="normal" fo:font-variant="normal" fo:font-weight="normal"/>
    </style:style>
    <style:style style:family="graphic" style:name="style-1151">
      <style:graphic-properties draw:fill="none" draw:stroke="solid" svg:stroke-color="#000000" draw:stroke-linejoin="miter" svg:stroke-opacity="100.0%" svg:stroke-width="0.047825433mm"/>
    </style:style>
    <style:style style:family="graphic" style:name="style-1152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153">
      <style:graphic-properties draw:fill="none" draw:stroke="solid" svg:stroke-color="#000000" draw:stroke-linejoin="miter" svg:stroke-opacity="100.0%" svg:stroke-width="0.047825433mm"/>
    </style:style>
    <style:style style:family="graphic" style:name="style-1154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155">
      <style:graphic-properties draw:fill="none" draw:stroke="solid" svg:stroke-color="#000000" draw:stroke-linejoin="miter" svg:stroke-opacity="100.0%" svg:stroke-width="0.047825433mm"/>
    </style:style>
    <style:style style:family="graphic" style:name="style-115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157">
      <style:graphic-properties draw:fill="none" draw:stroke="solid" svg:stroke-color="#000000" draw:stroke-linejoin="miter" svg:stroke-opacity="100.0%" svg:stroke-width="0.047825433mm"/>
    </style:style>
    <style:style style:family="graphic" style:name="style-1158">
      <style:graphic-properties draw:auto-grow-width="true" draw:fill="none" fo:padding-bottom="0mm" fo:padding-left="0mm" fo:padding-right="0mm" fo:padding-top="0mm" draw:stroke="none"/>
    </style:style>
    <style:style style:family="paragraph" style:name="style-1159">
      <style:text-properties fo:font-family="Times New Roman" fo:font-size="1.8979542pt" fo:font-style="normal" fo:font-variant="normal" fo:font-weight="normal"/>
    </style:style>
    <style:style style:family="graphic" style:name="style-1160">
      <style:graphic-properties draw:fill="none" draw:stroke="solid" svg:stroke-color="#000000" draw:stroke-linejoin="miter" svg:stroke-opacity="100.0%" svg:stroke-width="0.047825433mm"/>
    </style:style>
    <style:style style:family="graphic" style:name="style-116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162">
      <style:graphic-properties draw:fill="none" draw:stroke="solid" svg:stroke-color="#000000" draw:stroke-linejoin="miter" svg:stroke-opacity="100.0%" svg:stroke-width="0.047825433mm"/>
    </style:style>
    <style:style style:family="graphic" style:name="style-1163">
      <style:graphic-properties draw:auto-grow-width="true" draw:fill="none" fo:padding-bottom="0mm" fo:padding-left="0mm" fo:padding-right="0mm" fo:padding-top="0mm" draw:stroke="none"/>
    </style:style>
    <style:style style:family="paragraph" style:name="style-1164">
      <style:text-properties fo:font-family="Times New Roman" fo:font-size="1.8979542pt" fo:font-style="normal" fo:font-variant="normal" fo:font-weight="normal"/>
    </style:style>
    <style:style style:family="graphic" style:name="style-1165">
      <style:graphic-properties draw:fill="none" draw:stroke="solid" svg:stroke-color="#000000" draw:stroke-linejoin="miter" svg:stroke-opacity="100.0%" svg:stroke-width="0.047825433mm"/>
    </style:style>
    <style:style style:family="graphic" style:name="style-116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167">
      <style:graphic-properties draw:fill="none" draw:stroke="solid" svg:stroke-color="#000000" draw:stroke-linejoin="miter" svg:stroke-opacity="100.0%" svg:stroke-width="0.047825433mm"/>
    </style:style>
    <style:style style:family="graphic" style:name="style-1168">
      <style:graphic-properties draw:auto-grow-width="true" draw:fill="none" fo:padding-bottom="0mm" fo:padding-left="0mm" fo:padding-right="0mm" fo:padding-top="0mm" draw:stroke="none"/>
    </style:style>
    <style:style style:family="paragraph" style:name="style-1169">
      <style:text-properties fo:font-family="Times New Roman" fo:font-size="1.8979542pt" fo:font-style="normal" fo:font-variant="normal" fo:font-weight="normal"/>
    </style:style>
    <style:style style:family="graphic" style:name="style-1170">
      <style:graphic-properties draw:fill="none" draw:stroke="solid" svg:stroke-color="#000000" draw:stroke-linejoin="miter" svg:stroke-opacity="100.0%" svg:stroke-width="0.047825433mm"/>
    </style:style>
    <style:style style:family="graphic" style:name="style-117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172">
      <style:graphic-properties draw:fill="none" draw:stroke="solid" svg:stroke-color="#000000" draw:stroke-linejoin="miter" svg:stroke-opacity="100.0%" svg:stroke-width="0.047825433mm"/>
    </style:style>
    <style:style style:family="graphic" style:name="style-1173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174">
      <style:graphic-properties draw:fill="none" draw:stroke="solid" svg:stroke-color="#000000" draw:stroke-linejoin="miter" svg:stroke-opacity="100.0%" svg:stroke-width="0.047825433mm"/>
    </style:style>
    <style:style style:family="graphic" style:name="style-1175">
      <style:graphic-properties draw:auto-grow-width="true" draw:fill="none" fo:padding-bottom="0mm" fo:padding-left="0mm" fo:padding-right="0mm" fo:padding-top="0mm" draw:stroke="none"/>
    </style:style>
    <style:style style:family="paragraph" style:name="style-1176">
      <style:text-properties fo:font-family="Times New Roman" fo:font-size="1.8979542pt" fo:font-style="normal" fo:font-variant="normal" fo:font-weight="normal"/>
    </style:style>
    <style:style style:family="graphic" style:name="style-1177">
      <style:graphic-properties draw:fill="none" draw:stroke="solid" svg:stroke-color="#000000" draw:stroke-linejoin="miter" svg:stroke-opacity="100.0%" svg:stroke-width="0.047825433mm"/>
    </style:style>
    <style:style style:family="graphic" style:name="style-117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179">
      <style:graphic-properties draw:fill="none" draw:stroke="solid" svg:stroke-color="#000000" draw:stroke-linejoin="miter" svg:stroke-opacity="100.0%" svg:stroke-width="0.047825433mm"/>
    </style:style>
    <style:style style:family="graphic" style:name="style-1180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181">
      <style:graphic-properties draw:fill="none" draw:stroke="solid" svg:stroke-color="#000000" draw:stroke-linejoin="miter" svg:stroke-opacity="100.0%" svg:stroke-width="0.047825433mm"/>
    </style:style>
    <style:style style:family="graphic" style:name="style-1182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183">
      <style:graphic-properties draw:fill="none" draw:stroke="solid" svg:stroke-color="#000000" draw:stroke-linejoin="miter" svg:stroke-opacity="100.0%" svg:stroke-width="0.047825433mm"/>
    </style:style>
    <style:style style:family="graphic" style:name="style-1184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185">
      <style:graphic-properties draw:fill="none" draw:stroke="solid" svg:stroke-color="#000000" draw:stroke-linejoin="miter" svg:stroke-opacity="100.0%" svg:stroke-width="0.047825433mm"/>
    </style:style>
    <style:style style:family="graphic" style:name="style-118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187">
      <style:graphic-properties draw:fill="none" draw:stroke="solid" svg:stroke-color="#000000" draw:stroke-linejoin="miter" svg:stroke-opacity="100.0%" svg:stroke-width="0.047825433mm"/>
    </style:style>
    <style:style style:family="graphic" style:name="style-118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189">
      <style:graphic-properties draw:fill="none" draw:stroke="solid" svg:stroke-color="#000000" draw:stroke-linejoin="miter" svg:stroke-opacity="100.0%" svg:stroke-width="0.047825433mm"/>
    </style:style>
    <style:style style:family="graphic" style:name="style-1190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191">
      <style:graphic-properties draw:fill="none" draw:stroke="solid" svg:stroke-color="#000000" draw:stroke-linejoin="miter" svg:stroke-opacity="100.0%" svg:stroke-width="0.047825433mm"/>
    </style:style>
    <style:style style:family="graphic" style:name="style-1192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193">
      <style:graphic-properties draw:fill="none" draw:stroke="solid" svg:stroke-color="#000000" draw:stroke-linejoin="miter" svg:stroke-opacity="100.0%" svg:stroke-width="0.047825433mm"/>
    </style:style>
    <style:style style:family="graphic" style:name="style-1194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195">
      <style:graphic-properties draw:fill="none" draw:stroke="solid" svg:stroke-color="#000000" draw:stroke-linejoin="miter" svg:stroke-opacity="100.0%" svg:stroke-width="0.047825433mm"/>
    </style:style>
    <style:style style:family="graphic" style:name="style-119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197">
      <style:graphic-properties draw:fill="none" draw:stroke="solid" svg:stroke-color="#000000" draw:stroke-linejoin="miter" svg:stroke-opacity="100.0%" svg:stroke-width="0.047825433mm"/>
    </style:style>
    <style:style style:family="graphic" style:name="style-119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199">
      <style:graphic-properties draw:fill="none" draw:stroke="solid" svg:stroke-color="#000000" draw:stroke-linejoin="miter" svg:stroke-opacity="100.0%" svg:stroke-width="0.047825433mm"/>
    </style:style>
    <style:style style:family="graphic" style:name="style-1200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201">
      <style:graphic-properties draw:fill="none" draw:stroke="solid" svg:stroke-color="#000000" draw:stroke-linejoin="miter" svg:stroke-opacity="100.0%" svg:stroke-width="0.047825433mm"/>
    </style:style>
    <style:style style:family="graphic" style:name="style-1202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203">
      <style:graphic-properties draw:fill="none" draw:stroke="solid" svg:stroke-color="#000000" draw:stroke-linejoin="miter" svg:stroke-opacity="100.0%" svg:stroke-width="0.047825433mm"/>
    </style:style>
    <style:style style:family="graphic" style:name="style-1204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205">
      <style:graphic-properties draw:fill="none" draw:stroke="solid" svg:stroke-color="#000000" draw:stroke-linejoin="miter" svg:stroke-opacity="100.0%" svg:stroke-width="0.047825433mm"/>
    </style:style>
    <style:style style:family="graphic" style:name="style-1206">
      <style:graphic-properties draw:auto-grow-width="true" draw:fill="none" fo:padding-bottom="0mm" fo:padding-left="0mm" fo:padding-right="0mm" fo:padding-top="0mm" draw:stroke="none"/>
    </style:style>
    <style:style style:family="paragraph" style:name="style-1207">
      <style:text-properties fo:font-family="Times New Roman" fo:font-size="1.8979542pt" fo:font-style="normal" fo:font-variant="normal" fo:font-weight="normal"/>
    </style:style>
    <style:style style:family="graphic" style:name="style-1208">
      <style:graphic-properties draw:fill="none" draw:stroke="solid" svg:stroke-color="#000000" draw:stroke-linejoin="miter" svg:stroke-opacity="100.0%" svg:stroke-width="0.047825433mm"/>
    </style:style>
    <style:style style:family="graphic" style:name="style-1209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210">
      <style:graphic-properties draw:fill="none" draw:stroke="solid" svg:stroke-color="#000000" draw:stroke-linejoin="miter" svg:stroke-opacity="100.0%" svg:stroke-width="0.047825433mm"/>
    </style:style>
    <style:style style:family="graphic" style:name="style-121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212">
      <style:graphic-properties draw:fill="none" draw:stroke="solid" svg:stroke-color="#000000" draw:stroke-linejoin="miter" svg:stroke-opacity="100.0%" svg:stroke-width="0.047825433mm"/>
    </style:style>
    <style:style style:family="graphic" style:name="style-1213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214">
      <style:graphic-properties draw:fill="none" draw:stroke="solid" svg:stroke-color="#000000" draw:stroke-linejoin="miter" svg:stroke-opacity="100.0%" svg:stroke-width="0.047825433mm"/>
    </style:style>
    <style:style style:family="graphic" style:name="style-1215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216">
      <style:graphic-properties draw:fill="none" draw:stroke="solid" svg:stroke-color="#000000" draw:stroke-linejoin="miter" svg:stroke-opacity="100.0%" svg:stroke-width="0.047825433mm"/>
    </style:style>
    <style:style style:family="graphic" style:name="style-1217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218">
      <style:graphic-properties draw:fill="none" draw:stroke="solid" svg:stroke-color="#000000" draw:stroke-linejoin="miter" svg:stroke-opacity="100.0%" svg:stroke-width="0.047825433mm"/>
    </style:style>
    <style:style style:family="graphic" style:name="style-1219">
      <style:graphic-properties draw:auto-grow-width="true" draw:fill="none" fo:padding-bottom="0mm" fo:padding-left="0mm" fo:padding-right="0mm" fo:padding-top="0mm" draw:stroke="none"/>
    </style:style>
    <style:style style:family="paragraph" style:name="style-1220">
      <style:text-properties fo:font-family="Times New Roman" fo:font-size="1.8979542pt" fo:font-style="normal" fo:font-variant="normal" fo:font-weight="normal"/>
    </style:style>
    <style:style style:family="graphic" style:name="style-1221">
      <style:graphic-properties draw:fill="none" draw:stroke="solid" svg:stroke-color="#000000" draw:stroke-linejoin="miter" svg:stroke-opacity="100.0%" svg:stroke-width="0.047825433mm"/>
    </style:style>
    <style:style style:family="graphic" style:name="style-1222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223">
      <style:graphic-properties draw:fill="none" draw:stroke="solid" svg:stroke-color="#000000" draw:stroke-linejoin="miter" svg:stroke-opacity="100.0%" svg:stroke-width="0.047825433mm"/>
    </style:style>
    <style:style style:family="graphic" style:name="style-1224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225">
      <style:graphic-properties draw:fill="none" draw:stroke="solid" svg:stroke-color="#000000" draw:stroke-linejoin="miter" svg:stroke-opacity="100.0%" svg:stroke-width="0.047825433mm"/>
    </style:style>
    <style:style style:family="graphic" style:name="style-122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227">
      <style:graphic-properties draw:fill="none" draw:stroke="solid" svg:stroke-color="#000000" draw:stroke-linejoin="miter" svg:stroke-opacity="100.0%" svg:stroke-width="0.047825433mm"/>
    </style:style>
    <style:style style:family="graphic" style:name="style-122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229">
      <style:graphic-properties draw:fill="none" draw:stroke="solid" svg:stroke-color="#000000" draw:stroke-linejoin="miter" svg:stroke-opacity="100.0%" svg:stroke-width="0.047825433mm"/>
    </style:style>
    <style:style style:family="graphic" style:name="style-1230">
      <style:graphic-properties draw:auto-grow-width="true" draw:fill="none" fo:padding-bottom="0mm" fo:padding-left="0mm" fo:padding-right="0mm" fo:padding-top="0mm" draw:stroke="none"/>
    </style:style>
    <style:style style:family="paragraph" style:name="style-1231">
      <style:text-properties fo:font-family="Times New Roman" fo:font-size="1.8979542pt" fo:font-style="normal" fo:font-variant="normal" fo:font-weight="normal"/>
    </style:style>
    <style:style style:family="graphic" style:name="style-1232">
      <style:graphic-properties draw:fill="none" draw:stroke="solid" svg:stroke-color="#000000" draw:stroke-linejoin="miter" svg:stroke-opacity="100.0%" svg:stroke-width="0.047825433mm"/>
    </style:style>
    <style:style style:family="graphic" style:name="style-1233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234">
      <style:graphic-properties draw:fill="none" draw:stroke="solid" svg:stroke-color="#000000" draw:stroke-linejoin="miter" svg:stroke-opacity="100.0%" svg:stroke-width="0.047825433mm"/>
    </style:style>
    <style:style style:family="graphic" style:name="style-1235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236">
      <style:graphic-properties draw:fill="none" draw:stroke="solid" svg:stroke-color="#000000" draw:stroke-linejoin="miter" svg:stroke-opacity="100.0%" svg:stroke-width="0.047825433mm"/>
    </style:style>
    <style:style style:family="graphic" style:name="style-1237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238">
      <style:graphic-properties draw:fill="none" draw:stroke="solid" svg:stroke-color="#000000" draw:stroke-linejoin="miter" svg:stroke-opacity="100.0%" svg:stroke-width="0.047825433mm"/>
    </style:style>
    <style:style style:family="graphic" style:name="style-1239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240">
      <style:graphic-properties draw:fill="none" draw:stroke="solid" svg:stroke-color="#000000" draw:stroke-linejoin="miter" svg:stroke-opacity="100.0%" svg:stroke-width="0.047825433mm"/>
    </style:style>
    <style:style style:family="graphic" style:name="style-124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242">
      <style:graphic-properties draw:fill="none" draw:stroke="solid" svg:stroke-color="#000000" draw:stroke-linejoin="miter" svg:stroke-opacity="100.0%" svg:stroke-width="0.047825433mm"/>
    </style:style>
    <style:style style:family="graphic" style:name="style-1243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244">
      <style:graphic-properties draw:fill="none" draw:stroke="solid" svg:stroke-color="#000000" draw:stroke-linejoin="miter" svg:stroke-opacity="100.0%" svg:stroke-width="0.047825433mm"/>
    </style:style>
    <style:style style:family="graphic" style:name="style-1245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246">
      <style:graphic-properties draw:fill="none" draw:stroke="solid" svg:stroke-color="#000000" draw:stroke-linejoin="miter" svg:stroke-opacity="100.0%" svg:stroke-width="0.047825433mm"/>
    </style:style>
    <style:style style:family="graphic" style:name="style-1247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248">
      <style:graphic-properties draw:fill="none" draw:stroke="solid" svg:stroke-color="#000000" draw:stroke-linejoin="miter" svg:stroke-opacity="100.0%" svg:stroke-width="0.047825433mm"/>
    </style:style>
    <style:style style:family="graphic" style:name="style-1249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250">
      <style:graphic-properties draw:fill="none" draw:stroke="solid" svg:stroke-color="#000000" draw:stroke-linejoin="miter" svg:stroke-opacity="100.0%" svg:stroke-width="0.047825433mm"/>
    </style:style>
    <style:style style:family="graphic" style:name="style-125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252">
      <style:graphic-properties draw:fill="none" draw:stroke="solid" svg:stroke-color="#000000" draw:stroke-linejoin="miter" svg:stroke-opacity="100.0%" svg:stroke-width="0.047825433mm"/>
    </style:style>
    <style:style style:family="graphic" style:name="style-1253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254">
      <style:graphic-properties draw:fill="none" draw:stroke="solid" svg:stroke-color="#000000" draw:stroke-linejoin="miter" svg:stroke-opacity="100.0%" svg:stroke-width="0.047825433mm"/>
    </style:style>
    <style:style style:family="graphic" style:name="style-1255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256">
      <style:graphic-properties draw:fill="none" draw:stroke="solid" svg:stroke-color="#000000" draw:stroke-linejoin="miter" svg:stroke-opacity="100.0%" svg:stroke-width="0.047825433mm"/>
    </style:style>
    <style:style style:family="graphic" style:name="style-1257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258">
      <style:graphic-properties draw:fill="none" draw:stroke="solid" svg:stroke-color="#000000" draw:stroke-linejoin="miter" svg:stroke-opacity="100.0%" svg:stroke-width="0.047825433mm"/>
    </style:style>
    <style:style style:family="graphic" style:name="style-1259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260">
      <style:graphic-properties draw:fill="none" draw:stroke="solid" svg:stroke-color="#000000" draw:stroke-linejoin="miter" svg:stroke-opacity="100.0%" svg:stroke-width="0.047825433mm"/>
    </style:style>
    <style:style style:family="graphic" style:name="style-126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262">
      <style:graphic-properties draw:fill="none" draw:stroke="solid" svg:stroke-color="#000000" draw:stroke-linejoin="miter" svg:stroke-opacity="100.0%" svg:stroke-width="0.047825433mm"/>
    </style:style>
    <style:style style:family="graphic" style:name="style-1263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264">
      <style:graphic-properties draw:fill="none" draw:stroke="solid" svg:stroke-color="#000000" draw:stroke-linejoin="miter" svg:stroke-opacity="100.0%" svg:stroke-width="0.047825433mm"/>
    </style:style>
    <style:style style:family="graphic" style:name="style-1265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266">
      <style:graphic-properties draw:fill="none" draw:stroke="solid" svg:stroke-color="#000000" draw:stroke-linejoin="miter" svg:stroke-opacity="100.0%" svg:stroke-width="0.047825433mm"/>
    </style:style>
    <style:style style:family="graphic" style:name="style-1267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268">
      <style:graphic-properties draw:fill="none" draw:stroke="solid" svg:stroke-color="#000000" draw:stroke-linejoin="miter" svg:stroke-opacity="100.0%" svg:stroke-width="0.047825433mm"/>
    </style:style>
    <style:style style:family="graphic" style:name="style-1269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270">
      <style:graphic-properties draw:fill="none" draw:stroke="solid" svg:stroke-color="#000000" draw:stroke-linejoin="miter" svg:stroke-opacity="100.0%" svg:stroke-width="0.047825433mm"/>
    </style:style>
    <style:style style:family="graphic" style:name="style-127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272">
      <style:graphic-properties draw:fill="none" draw:stroke="solid" svg:stroke-color="#000000" draw:stroke-linejoin="miter" svg:stroke-opacity="100.0%" svg:stroke-width="0.047825433mm"/>
    </style:style>
    <style:style style:family="graphic" style:name="style-1273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274">
      <style:graphic-properties draw:fill="none" draw:stroke="solid" svg:stroke-color="#000000" draw:stroke-linejoin="miter" svg:stroke-opacity="100.0%" svg:stroke-width="0.047825433mm"/>
    </style:style>
    <style:style style:family="graphic" style:name="style-1275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276">
      <style:graphic-properties draw:fill="none" draw:stroke="solid" svg:stroke-color="#000000" draw:stroke-linejoin="miter" svg:stroke-opacity="100.0%" svg:stroke-width="0.047825433mm"/>
    </style:style>
    <style:style style:family="graphic" style:name="style-1277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278">
      <style:graphic-properties draw:fill="none" draw:stroke="solid" svg:stroke-color="#000000" draw:stroke-linejoin="miter" svg:stroke-opacity="100.0%" svg:stroke-width="0.047825433mm"/>
    </style:style>
    <style:style style:family="graphic" style:name="style-1279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280">
      <style:graphic-properties draw:fill="none" draw:stroke="solid" svg:stroke-color="#000000" draw:stroke-linejoin="miter" svg:stroke-opacity="100.0%" svg:stroke-width="0.047825433mm"/>
    </style:style>
    <style:style style:family="graphic" style:name="style-128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282">
      <style:graphic-properties draw:fill="none" draw:stroke="solid" svg:stroke-color="#000000" draw:stroke-linejoin="miter" svg:stroke-opacity="100.0%" svg:stroke-width="0.047825433mm"/>
    </style:style>
    <style:style style:family="graphic" style:name="style-1283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284">
      <style:graphic-properties draw:fill="none" draw:stroke="solid" svg:stroke-color="#000000" draw:stroke-linejoin="miter" svg:stroke-opacity="100.0%" svg:stroke-width="0.047825433mm"/>
    </style:style>
    <style:style style:family="graphic" style:name="style-1285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286">
      <style:graphic-properties draw:fill="none" draw:stroke="solid" svg:stroke-color="#000000" draw:stroke-linejoin="miter" svg:stroke-opacity="100.0%" svg:stroke-width="0.047825433mm"/>
    </style:style>
    <style:style style:family="graphic" style:name="style-1287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288">
      <style:graphic-properties draw:fill="none" draw:stroke="solid" svg:stroke-color="#000000" draw:stroke-linejoin="miter" svg:stroke-opacity="100.0%" svg:stroke-width="0.047825433mm"/>
    </style:style>
    <style:style style:family="graphic" style:name="style-1289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290">
      <style:graphic-properties draw:fill="none" draw:stroke="solid" svg:stroke-color="#000000" draw:stroke-linejoin="miter" svg:stroke-opacity="100.0%" svg:stroke-width="0.047825433mm"/>
    </style:style>
    <style:style style:family="graphic" style:name="style-129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292">
      <style:graphic-properties draw:fill="none" draw:stroke="solid" svg:stroke-color="#000000" draw:stroke-linejoin="miter" svg:stroke-opacity="100.0%" svg:stroke-width="0.047825433mm"/>
    </style:style>
    <style:style style:family="graphic" style:name="style-1293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294">
      <style:graphic-properties draw:fill="none" draw:stroke="solid" svg:stroke-color="#000000" draw:stroke-linejoin="miter" svg:stroke-opacity="100.0%" svg:stroke-width="0.047825433mm"/>
    </style:style>
    <style:style style:family="graphic" style:name="style-1295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296">
      <style:graphic-properties draw:fill="none" draw:stroke="solid" svg:stroke-color="#000000" draw:stroke-linejoin="miter" svg:stroke-opacity="100.0%" svg:stroke-width="0.047825433mm"/>
    </style:style>
    <style:style style:family="graphic" style:name="style-1297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298">
      <style:graphic-properties draw:fill="none" draw:stroke="solid" svg:stroke-color="#000000" draw:stroke-linejoin="miter" svg:stroke-opacity="100.0%" svg:stroke-width="0.047825433mm"/>
    </style:style>
    <style:style style:family="graphic" style:name="style-1299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300">
      <style:graphic-properties draw:fill="none" draw:stroke="solid" svg:stroke-color="#000000" draw:stroke-linejoin="miter" svg:stroke-opacity="100.0%" svg:stroke-width="0.047825433mm"/>
    </style:style>
    <style:style style:family="graphic" style:name="style-130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302">
      <style:graphic-properties draw:fill="none" draw:stroke="solid" svg:stroke-color="#000000" draw:stroke-linejoin="miter" svg:stroke-opacity="100.0%" svg:stroke-width="0.047825433mm"/>
    </style:style>
    <style:style style:family="graphic" style:name="style-1303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304">
      <style:graphic-properties draw:fill="none" draw:stroke="solid" svg:stroke-color="#000000" draw:stroke-linejoin="miter" svg:stroke-opacity="100.0%" svg:stroke-width="0.047825433mm"/>
    </style:style>
    <style:style style:family="graphic" style:name="style-1305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306">
      <style:graphic-properties draw:fill="none" draw:stroke="solid" svg:stroke-color="#000000" draw:stroke-linejoin="miter" svg:stroke-opacity="100.0%" svg:stroke-width="0.047825433mm"/>
    </style:style>
    <style:style style:family="graphic" style:name="style-1307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308">
      <style:graphic-properties draw:fill="none" draw:stroke="solid" svg:stroke-color="#000000" draw:stroke-linejoin="miter" svg:stroke-opacity="100.0%" svg:stroke-width="0.047825433mm"/>
    </style:style>
    <style:style style:family="graphic" style:name="style-1309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310">
      <style:graphic-properties draw:fill="none" draw:stroke="solid" svg:stroke-color="#000000" draw:stroke-linejoin="miter" svg:stroke-opacity="100.0%" svg:stroke-width="0.047825433mm"/>
    </style:style>
    <style:style style:family="graphic" style:name="style-131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312">
      <style:graphic-properties draw:fill="none" draw:stroke="solid" svg:stroke-color="#000000" draw:stroke-linejoin="miter" svg:stroke-opacity="100.0%" svg:stroke-width="0.047825433mm"/>
    </style:style>
    <style:style style:family="graphic" style:name="style-1313">
      <style:graphic-properties draw:auto-grow-width="true" draw:fill="none" fo:padding-bottom="0mm" fo:padding-left="0mm" fo:padding-right="0mm" fo:padding-top="0mm" draw:stroke="none"/>
    </style:style>
    <style:style style:family="paragraph" style:name="style-1314">
      <style:text-properties fo:font-family="Times New Roman" fo:font-size="1.8979542pt" fo:font-style="normal" fo:font-variant="normal" fo:font-weight="normal"/>
    </style:style>
    <style:style style:family="graphic" style:name="style-1315">
      <style:graphic-properties draw:fill="none" draw:stroke="solid" svg:stroke-color="#000000" draw:stroke-linejoin="miter" svg:stroke-opacity="100.0%" svg:stroke-width="0.047825433mm"/>
    </style:style>
    <style:style style:family="graphic" style:name="style-131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317">
      <style:graphic-properties draw:fill="none" draw:stroke="solid" svg:stroke-color="#000000" draw:stroke-linejoin="miter" svg:stroke-opacity="100.0%" svg:stroke-width="0.047825433mm"/>
    </style:style>
    <style:style style:family="graphic" style:name="style-131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319">
      <style:graphic-properties draw:fill="none" draw:stroke="solid" svg:stroke-color="#000000" draw:stroke-linejoin="miter" svg:stroke-opacity="100.0%" svg:stroke-width="0.047825433mm"/>
    </style:style>
    <style:style style:family="graphic" style:name="style-1320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321">
      <style:graphic-properties draw:fill="none" draw:stroke="solid" svg:stroke-color="#000000" draw:stroke-linejoin="miter" svg:stroke-opacity="100.0%" svg:stroke-width="0.047825433mm"/>
    </style:style>
    <style:style style:family="graphic" style:name="style-1322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323">
      <style:graphic-properties draw:fill="none" draw:stroke="solid" svg:stroke-color="#000000" draw:stroke-linejoin="miter" svg:stroke-opacity="100.0%" svg:stroke-width="0.047825433mm"/>
    </style:style>
    <style:style style:family="graphic" style:name="style-1324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325">
      <style:graphic-properties draw:fill="none" draw:stroke="solid" svg:stroke-color="#000000" draw:stroke-linejoin="miter" svg:stroke-opacity="100.0%" svg:stroke-width="0.047825433mm"/>
    </style:style>
    <style:style style:family="graphic" style:name="style-132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327">
      <style:graphic-properties draw:fill="none" draw:stroke="solid" svg:stroke-color="#000000" draw:stroke-linejoin="miter" svg:stroke-opacity="100.0%" svg:stroke-width="0.047825433mm"/>
    </style:style>
    <style:style style:family="graphic" style:name="style-132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329">
      <style:graphic-properties draw:fill="none" draw:stroke="solid" svg:stroke-color="#000000" draw:stroke-linejoin="miter" svg:stroke-opacity="100.0%" svg:stroke-width="0.047825433mm"/>
    </style:style>
    <style:style style:family="graphic" style:name="style-1330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331">
      <style:graphic-properties draw:fill="none" draw:stroke="solid" svg:stroke-color="#000000" draw:stroke-linejoin="miter" svg:stroke-opacity="100.0%" svg:stroke-width="0.047825433mm"/>
    </style:style>
    <style:style style:family="graphic" style:name="style-1332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333">
      <style:graphic-properties draw:fill="none" draw:stroke="solid" svg:stroke-color="#000000" draw:stroke-linejoin="miter" svg:stroke-opacity="100.0%" svg:stroke-width="0.047825433mm"/>
    </style:style>
    <style:style style:family="graphic" style:name="style-1334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335">
      <style:graphic-properties draw:fill="none" draw:stroke="solid" svg:stroke-color="#000000" draw:stroke-linejoin="miter" svg:stroke-opacity="100.0%" svg:stroke-width="0.047825433mm"/>
    </style:style>
    <style:style style:family="graphic" style:name="style-133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337">
      <style:graphic-properties draw:fill="none" draw:stroke="solid" svg:stroke-color="#000000" draw:stroke-linejoin="miter" svg:stroke-opacity="100.0%" svg:stroke-width="0.047825433mm"/>
    </style:style>
    <style:style style:family="graphic" style:name="style-133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339">
      <style:graphic-properties draw:fill="none" draw:stroke="solid" svg:stroke-color="#000000" draw:stroke-linejoin="miter" svg:stroke-opacity="100.0%" svg:stroke-width="0.047825433mm"/>
    </style:style>
    <style:style style:family="graphic" style:name="style-1340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341">
      <style:graphic-properties draw:fill="none" draw:stroke="solid" svg:stroke-color="#000000" draw:stroke-linejoin="miter" svg:stroke-opacity="100.0%" svg:stroke-width="0.047825433mm"/>
    </style:style>
    <style:style style:family="graphic" style:name="style-1342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343">
      <style:graphic-properties draw:fill="none" draw:stroke="solid" svg:stroke-color="#000000" draw:stroke-linejoin="miter" svg:stroke-opacity="100.0%" svg:stroke-width="0.047825433mm"/>
    </style:style>
    <style:style style:family="graphic" style:name="style-1344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345">
      <style:graphic-properties draw:fill="none" draw:stroke="solid" svg:stroke-color="#000000" draw:stroke-linejoin="miter" svg:stroke-opacity="100.0%" svg:stroke-width="0.047825433mm"/>
    </style:style>
    <style:style style:family="graphic" style:name="style-134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347">
      <style:graphic-properties draw:fill="none" draw:stroke="solid" svg:stroke-color="#000000" draw:stroke-linejoin="miter" svg:stroke-opacity="100.0%" svg:stroke-width="0.047825433mm"/>
    </style:style>
    <style:style style:family="graphic" style:name="style-134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349">
      <style:graphic-properties draw:fill="none" draw:stroke="solid" svg:stroke-color="#000000" draw:stroke-linejoin="miter" svg:stroke-opacity="100.0%" svg:stroke-width="0.047825433mm"/>
    </style:style>
    <style:style style:family="graphic" style:name="style-1350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351">
      <style:graphic-properties draw:fill="none" draw:stroke="solid" svg:stroke-color="#000000" draw:stroke-linejoin="miter" svg:stroke-opacity="100.0%" svg:stroke-width="0.047825433mm"/>
    </style:style>
    <style:style style:family="graphic" style:name="style-1352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353">
      <style:graphic-properties draw:fill="none" draw:stroke="solid" svg:stroke-color="#000000" draw:stroke-linejoin="miter" svg:stroke-opacity="100.0%" svg:stroke-width="0.047825433mm"/>
    </style:style>
    <style:style style:family="graphic" style:name="style-1354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355">
      <style:graphic-properties draw:fill="none" draw:stroke="solid" svg:stroke-color="#000000" draw:stroke-linejoin="miter" svg:stroke-opacity="100.0%" svg:stroke-width="0.047825433mm"/>
    </style:style>
    <style:style style:family="graphic" style:name="style-135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357">
      <style:graphic-properties draw:fill="none" draw:stroke="solid" svg:stroke-color="#000000" draw:stroke-linejoin="miter" svg:stroke-opacity="100.0%" svg:stroke-width="0.047825433mm"/>
    </style:style>
    <style:style style:family="graphic" style:name="style-135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359">
      <style:graphic-properties draw:fill="none" draw:stroke="solid" svg:stroke-color="#000000" draw:stroke-linejoin="miter" svg:stroke-opacity="100.0%" svg:stroke-width="0.047825433mm"/>
    </style:style>
    <style:style style:family="graphic" style:name="style-1360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361">
      <style:graphic-properties draw:fill="none" draw:stroke="solid" svg:stroke-color="#000000" draw:stroke-linejoin="miter" svg:stroke-opacity="100.0%" svg:stroke-width="0.047825433mm"/>
    </style:style>
    <style:style style:family="graphic" style:name="style-1362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363">
      <style:graphic-properties draw:fill="none" draw:stroke="solid" svg:stroke-color="#000000" draw:stroke-linejoin="miter" svg:stroke-opacity="100.0%" svg:stroke-width="0.047825433mm"/>
    </style:style>
    <style:style style:family="graphic" style:name="style-1364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365">
      <style:graphic-properties draw:fill="none" draw:stroke="solid" svg:stroke-color="#000000" draw:stroke-linejoin="miter" svg:stroke-opacity="100.0%" svg:stroke-width="0.047825433mm"/>
    </style:style>
    <style:style style:family="graphic" style:name="style-136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367">
      <style:graphic-properties draw:fill="none" draw:stroke="solid" svg:stroke-color="#000000" draw:stroke-linejoin="miter" svg:stroke-opacity="100.0%" svg:stroke-width="0.047825433mm"/>
    </style:style>
    <style:style style:family="graphic" style:name="style-136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369">
      <style:graphic-properties draw:fill="none" draw:stroke="solid" svg:stroke-color="#000000" draw:stroke-linejoin="miter" svg:stroke-opacity="100.0%" svg:stroke-width="0.047825433mm"/>
    </style:style>
    <style:style style:family="graphic" style:name="style-1370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371">
      <style:graphic-properties draw:fill="none" draw:stroke="solid" svg:stroke-color="#000000" draw:stroke-linejoin="miter" svg:stroke-opacity="100.0%" svg:stroke-width="0.047825433mm"/>
    </style:style>
    <style:style style:family="graphic" style:name="style-1372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373">
      <style:graphic-properties draw:fill="none" draw:stroke="solid" svg:stroke-color="#000000" draw:stroke-linejoin="miter" svg:stroke-opacity="100.0%" svg:stroke-width="0.047825433mm"/>
    </style:style>
    <style:style style:family="graphic" style:name="style-1374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375">
      <style:graphic-properties draw:fill="none" draw:stroke="solid" svg:stroke-color="#000000" draw:stroke-linejoin="miter" svg:stroke-opacity="100.0%" svg:stroke-width="0.047825433mm"/>
    </style:style>
    <style:style style:family="graphic" style:name="style-137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377">
      <style:graphic-properties draw:fill="none" draw:stroke="solid" svg:stroke-color="#000000" draw:stroke-linejoin="miter" svg:stroke-opacity="100.0%" svg:stroke-width="0.047825433mm"/>
    </style:style>
    <style:style style:family="graphic" style:name="style-137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379">
      <style:graphic-properties draw:fill="none" draw:stroke="solid" svg:stroke-color="#000000" draw:stroke-linejoin="miter" svg:stroke-opacity="100.0%" svg:stroke-width="0.047825433mm"/>
    </style:style>
    <style:style style:family="graphic" style:name="style-1380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381">
      <style:graphic-properties draw:fill="none" draw:stroke="solid" svg:stroke-color="#000000" draw:stroke-linejoin="miter" svg:stroke-opacity="100.0%" svg:stroke-width="0.047825433mm"/>
    </style:style>
    <style:style style:family="graphic" style:name="style-1382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383">
      <style:graphic-properties draw:fill="none" draw:stroke="solid" svg:stroke-color="#000000" draw:stroke-linejoin="miter" svg:stroke-opacity="100.0%" svg:stroke-width="0.047825433mm"/>
    </style:style>
    <style:style style:family="graphic" style:name="style-1384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385">
      <style:graphic-properties draw:fill="none" draw:stroke="solid" svg:stroke-color="#000000" draw:stroke-linejoin="miter" svg:stroke-opacity="100.0%" svg:stroke-width="0.047825433mm"/>
    </style:style>
    <style:style style:family="graphic" style:name="style-138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387">
      <style:graphic-properties draw:fill="none" draw:stroke="solid" svg:stroke-color="#000000" draw:stroke-linejoin="miter" svg:stroke-opacity="100.0%" svg:stroke-width="0.047825433mm"/>
    </style:style>
    <style:style style:family="graphic" style:name="style-138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389">
      <style:graphic-properties draw:fill="none" draw:stroke="solid" svg:stroke-color="#000000" draw:stroke-linejoin="miter" svg:stroke-opacity="100.0%" svg:stroke-width="0.047825433mm"/>
    </style:style>
    <style:style style:family="graphic" style:name="style-1390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391">
      <style:graphic-properties draw:fill="none" draw:stroke="solid" svg:stroke-color="#000000" draw:stroke-linejoin="miter" svg:stroke-opacity="100.0%" svg:stroke-width="0.047825433mm"/>
    </style:style>
    <style:style style:family="graphic" style:name="style-1392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393">
      <style:graphic-properties draw:fill="none" draw:stroke="solid" svg:stroke-color="#000000" draw:stroke-linejoin="miter" svg:stroke-opacity="100.0%" svg:stroke-width="0.047825433mm"/>
    </style:style>
    <style:style style:family="graphic" style:name="style-1394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395">
      <style:graphic-properties draw:fill="none" draw:stroke="solid" svg:stroke-color="#000000" draw:stroke-linejoin="miter" svg:stroke-opacity="100.0%" svg:stroke-width="0.047825433mm"/>
    </style:style>
    <style:style style:family="graphic" style:name="style-1396">
      <style:graphic-properties draw:auto-grow-width="true" draw:fill="none" fo:padding-bottom="0mm" fo:padding-left="0mm" fo:padding-right="0mm" fo:padding-top="0mm" draw:stroke="none"/>
    </style:style>
    <style:style style:family="paragraph" style:name="style-1397">
      <style:text-properties fo:font-family="Times New Roman" fo:font-size="1.8979542pt" fo:font-style="normal" fo:font-variant="normal" fo:font-weight="normal"/>
    </style:style>
    <style:style style:family="graphic" style:name="style-1398">
      <style:graphic-properties draw:fill="none" draw:stroke="solid" svg:stroke-color="#000000" draw:stroke-linejoin="miter" svg:stroke-opacity="100.0%" svg:stroke-width="0.047825433mm"/>
    </style:style>
    <style:style style:family="graphic" style:name="style-1399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400">
      <style:graphic-properties draw:fill="none" draw:stroke="solid" svg:stroke-color="#000000" draw:stroke-linejoin="miter" svg:stroke-opacity="100.0%" svg:stroke-width="0.047825433mm"/>
    </style:style>
    <style:style style:family="graphic" style:name="style-1401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402">
      <style:graphic-properties draw:fill="none" draw:stroke="solid" svg:stroke-color="#000000" draw:stroke-linejoin="miter" svg:stroke-opacity="100.0%" svg:stroke-width="0.047825433mm"/>
    </style:style>
    <style:style style:family="graphic" style:name="style-1403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404">
      <style:graphic-properties draw:fill="none" draw:stroke="solid" svg:stroke-color="#000000" draw:stroke-linejoin="miter" svg:stroke-opacity="100.0%" svg:stroke-width="0.047825433mm"/>
    </style:style>
    <style:style style:family="graphic" style:name="style-1405">
      <style:graphic-properties draw:auto-grow-width="true" draw:fill="none" fo:padding-bottom="0mm" fo:padding-left="0mm" fo:padding-right="0mm" fo:padding-top="0mm" draw:stroke="none"/>
    </style:style>
    <style:style style:family="paragraph" style:name="style-1406">
      <style:text-properties fo:font-family="Times New Roman" fo:font-size="1.8979542pt" fo:font-style="normal" fo:font-variant="normal" fo:font-weight="normal"/>
    </style:style>
    <style:style style:family="graphic" style:name="style-1407">
      <style:graphic-properties draw:fill="none" draw:stroke="solid" svg:stroke-color="#000000" draw:stroke-linejoin="miter" svg:stroke-opacity="100.0%" svg:stroke-width="0.047825433mm"/>
    </style:style>
    <style:style style:family="graphic" style:name="style-140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409">
      <style:graphic-properties draw:fill="none" draw:stroke="solid" svg:stroke-color="#000000" draw:stroke-linejoin="miter" svg:stroke-opacity="100.0%" svg:stroke-width="0.047825433mm"/>
    </style:style>
    <style:style style:family="graphic" style:name="style-1410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411">
      <style:graphic-properties draw:fill="none" draw:stroke="solid" svg:stroke-color="#000000" draw:stroke-linejoin="miter" svg:stroke-opacity="100.0%" svg:stroke-width="0.047825433mm"/>
    </style:style>
    <style:style style:family="graphic" style:name="style-1412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413">
      <style:graphic-properties draw:fill="none" draw:stroke="solid" svg:stroke-color="#000000" draw:stroke-linejoin="miter" svg:stroke-opacity="100.0%" svg:stroke-width="0.047825433mm"/>
    </style:style>
    <style:style style:family="graphic" style:name="style-1414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415">
      <style:graphic-properties draw:fill="none" draw:stroke="solid" svg:stroke-color="#000000" draw:stroke-linejoin="miter" svg:stroke-opacity="100.0%" svg:stroke-width="0.047825433mm"/>
    </style:style>
    <style:style style:family="graphic" style:name="style-1416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417">
      <style:graphic-properties draw:fill="none" draw:stroke="solid" svg:stroke-color="#000000" draw:stroke-linejoin="miter" svg:stroke-opacity="100.0%" svg:stroke-width="0.047825433mm"/>
    </style:style>
    <style:style style:family="graphic" style:name="style-1418">
      <style:graphic-properties draw:fill="solid" draw:fill-color="#000000" draw:opacity="100.0%" draw:stroke="solid" svg:stroke-color="#000000" draw:stroke-linejoin="miter" svg:stroke-opacity="100.0%" svg:stroke-width="0.047825433mm"/>
    </style:style>
    <style:style style:family="graphic" style:name="style-1419">
      <style:graphic-properties draw:fill="none" draw:stroke="solid" svg:stroke-color="#000000" draw:stroke-linejoin="miter" svg:stroke-opacity="100.0%" svg:stroke-width="0.047825433mm"/>
    </style:style>
    <style:style style:family="graphic" style:name="style-1420">
      <style:graphic-properties draw:fill="solid" draw:fill-color="#000000" draw:opacity="100.0%" draw:stroke="solid" svg:stroke-color="#000000" draw:stroke-linejoin="miter" svg:stroke-opacity="100.0%" svg:stroke-width="0.047825433mm"/>
    </style:style>
  </office:automatic-styles>
  <office:body>
    <office:drawing>
      <draw:page draw:master-page-name="Default" draw:name="page1" draw:style-name="DP1">
        <draw:g>
          <draw:g draw:id="graph0">
            <draw:polygon svg:height="319.99997mm" draw:points="0.0,31999.998 0.0,3.6379788E-12 20588.85,3.6379788E-12 20588.85,31999.998 0.0,31999.998" draw:style-name="style-2" svg:viewBox="0.0 0.0 20588.85 31999.998" svg:width="205.88849mm" svg:x="0.0mm" svg:y="0.0mm"/>
            <draw:g draw:id="node1">
              <draw:ellipse svg:height="1.7217156mm" draw:style-name="style-3" svg:width="2.5825734mm" svg:x="73.84247mm" svg:y="266.81808mm"/>
              <draw:frame svg:height="0.4740509mm" draw:style-name="style-4" svg:width="1.005315mm" svg:x="74.64243mm" svg:y="267.41013mm">
                <draw:text-box>
                  <text:p text:style-name="style-5">o3tl</text:p>
                </draw:text-box>
              </draw:frame>
            </draw:g>
            <draw:g draw:id="node3">
              <draw:ellipse svg:height="1.7217156mm" draw:style-name="style-6" svg:width="3.9399178mm" svg:x="80.28979mm" svg:y="246.82706mm"/>
              <draw:frame svg:height="0.60940063mm" draw:style-name="style-7" svg:width="2.075911mm" svg:x="81.22092mm" svg:y="247.4191mm">
                <draw:text-box>
                  <text:p text:style-name="style-8">basegfx</text:p>
                </draw:text-box>
              </draw:frame>
            </draw:g>
            <draw:g draw:id="edge2">
              <draw:path svg:d="M -9.094947E-13 1783.8887 C 57.39052 1683.4552 148.25883 1506.5011 210.4319 1348.6772 C 406.51617 865.6403 569.1227 263.0399 631.2957 0.0" svg:height="17.838886mm" draw:style-name="style-9" svg:viewBox="0.0 0.0 631.2957 1783.8887" svg:width="6.3129573mm" svg:x="75.61201mm" svg:y="249.02702mm"/>
              <draw:polygon svg:height="0.505991mm" draw:points="0.0,40.986137 29.79515,0.0 32.09068,50.5991 0.0,40.986137" draw:style-name="style-10" svg:viewBox="0.0 0.0 32.09068 50.5991" svg:width="0.3209068mm" svg:x="81.77049mm" svg:y="248.54878mm"/>
            </draw:g>
            <draw:g draw:id="node30">
              <draw:ellipse svg:height="1.7217156mm" draw:style-name="style-11" svg:width="2.5825734mm" svg:x="111.815865mm" svg:y="164.376mm"/>
              <draw:frame svg:height="0.4740509mm" draw:style-name="style-12" svg:width="0.7986941mm" svg:x="112.710625mm" svg:y="164.96806mm">
                <draw:text-box>
                  <text:p text:style-name="style-13">vcl</text:p>
                </draw:text-box>
              </draw:frame>
            </draw:g>
            <draw:g draw:id="edge44">
              <draw:path svg:d="M 0.0 8092.0635 C 9.565086 7446.42 86.08578 3414.7358 454.3416 2257.3604 C 612.1655 1779.1061 803.4673 1731.2806 1047.377 1286.5042 C 1133.4628 1143.0278 1104.7675 1071.2897 1219.5486 946.9436 C 1487.371 674.3386 2534.748 181.73665 2931.699 1.8189894E-12" svg:height="80.92063mm" draw:style-name="style-14" svg:viewBox="0.0 0.0 2931.699 8092.0635" svg:width="29.31699mm" svg:x="82.25974mm" svg:y="165.90643mm"/>
              <draw:polygon svg:height="0.34721312mm" draw:points="0.0,4.113501 50.503937,0.0 13.582844,34.72131 0.0,4.113501" draw:style-name="style-15" svg:viewBox="0.0 0.0 50.503937 34.72131" svg:width="0.5050394mm" svg:x="111.50212mm" svg:y="165.71512mm"/>
            </draw:g>
            <draw:g draw:id="node47">
              <draw:ellipse svg:height="1.7217156mm" draw:style-name="style-16" svg:width="4.405346mm" svg:x="87.56567mm" svg:y="162.8456mm"/>
              <draw:frame svg:height="0.6080929mm" draw:style-name="style-17" svg:width="2.358923mm" svg:x="88.588005mm" svg:y="163.43765mm">
                <draw:text-box>
                  <text:p text:style-name="style-18">basebmp</text:p>
                </draw:text-box>
              </draw:frame>
            </draw:g>
            <draw:g draw:id="edge744">
              <draw:path svg:d="M -1.8189894E-12 8178.149 C 19.130173 7604.2437 133.91121 4294.724 449.55908 1616.4996 C 521.29724 1013.8992 659.99097 296.51767 717.3815 0.0" svg:height="81.781494mm" draw:style-name="style-19" svg:viewBox="0.0 0.0 717.3815 8178.149" svg:width="7.173815mm" svg:x="82.30757mm" svg:y="165.04556mm"/>
              <draw:polygon svg:height="0.5016883mm" draw:points="-1.8189894E-12,43.617355 25.777979,0.0 32.808178,50.16883 -1.8189894E-12,43.617355" draw:style-name="style-20" svg:viewBox="0.0 0.0 32.808178 50.16883" svg:width="0.32808176mm" svg:x="89.31926mm" svg:y="164.56732mm"/>
            </draw:g>
            <draw:g draw:id="node70">
              <draw:ellipse svg:height="1.7217156mm" draw:style-name="style-21" svg:width="4.785556mm" svg:x="159.16153mm" svg:y="219.47092mm"/>
              <draw:frame svg:height="0.4740509mm" draw:style-name="style-22" svg:width="2.6393194mm" svg:x="160.251mm" svg:y="220.06296mm">
                <draw:text-box>
                  <text:p text:style-name="style-23">slideshow</text:p>
                </draw:text-box>
              </draw:frame>
            </draw:g>
            <draw:g draw:id="edge84">
              <draw:path svg:d="M -1.8189894E-12 2606.486 C 267.82242 2616.0513 726.9466 2644.7463 846.5102 2754.7449 C 1099.985 2984.3071 755.64185 3290.39 1018.6817 3496.039 C 1229.1136 3663.4282 1353.4597 3519.952 1611.717 3496.039 C 1979.9729 3467.344 2070.8413 3448.2136 2424.7495 3362.128 C 4002.9888 2998.6545 4380.8096 2826.4832 5916.006 2319.5334 C 6523.389 2123.4492 6829.4717 2199.97 7207.293 1688.2378 C 7604.2437 1152.5929 7699.8945 325.21295 7719.025 1.8189894E-12" svg:height="35.76039mm" draw:style-name="style-24" svg:viewBox="0.0 0.0 7719.025 3576.039" svg:width="77.19025mm" svg:x="84.26841mm" svg:y="221.67088mm"/>
              <draw:polygon svg:height="0.4926043mm" draw:points="0.0,45.912884 21.425701,0.0 33.334187,49.26043 0.0,45.912884" draw:style-name="style-25" svg:viewBox="0.0 0.0 33.334187 49.26043" svg:width="0.33334187mm" svg:x="161.29224mm" svg:y="221.19263mm"/>
            </draw:g>
            <draw:g draw:id="node77">
              <draw:ellipse svg:height="1.7217156mm" draw:style-name="style-26" svg:width="5.051433mm" svg:x="145.20705mm" svg:y="226.93169mm"/>
              <draw:frame svg:height="0.45160356mm" draw:style-name="style-27" svg:width="2.742081mm" svg:x="146.37315mm" svg:y="227.6802mm">
                <draw:text-box>
                  <text:p text:style-name="style-28">cppcanvas</text:p>
                </draw:text-box>
              </draw:frame>
            </draw:g>
            <draw:g draw:id="edge976">
              <draw:path svg:d="M -1.8189894E-12 1803.0188 C 219.997 1726.4982 645.6434 1626.0647 899.11816 1831.7141 C 1186.0707 2066.0586 789.1196 2405.6194 1071.2897 2635.1814 C 1276.9391 2802.5703 1410.8502 2692.5718 1664.3251 2635.1814 C 2137.7969 2534.748 2209.535 2372.1414 2649.529 2176.0571 C 4151.2476 1516.0663 4763.413 1688.2378 5968.6143 578.68774 C 6150.3506 416.08127 6279.4795 157.82393 6346.435 1.8189894E-12" svg:height="27.24037mm" draw:style-name="style-29" svg:viewBox="0.0 0.0 6346.435 2724.037" svg:width="63.464348mm" svg:x="83.74233mm" svg:y="229.08382mm"/>
              <draw:polygon svg:height="0.5050394mm" draw:points="-1.8189894E-12,36.921093 34.72131,1.8189894E-12 30.607811,50.503937 -1.8189894E-12,36.921093" draw:style-name="style-30" svg:viewBox="0.0 0.0 34.72131 50.503937" svg:width="0.34721312mm" svg:x="147.05077mm" svg:y="228.6534mm"/>
            </draw:g>
            <draw:g draw:id="node212">
              <draw:ellipse svg:height="1.7217156mm" draw:style-name="style-31" svg:width="2.5825734mm" svg:x="104.02032mm" svg:y="288.2439mm"/>
              <draw:frame svg:height="0.31755865mm" draw:style-name="style-32" svg:width="0.97360253mm" svg:x="104.83613mm" svg:y="288.99243mm">
                <draw:text-box>
                  <text:p text:style-name="style-33">oox</text:p>
                </draw:text-box>
              </draw:frame>
            </draw:g>
            <draw:g draw:id="edge278">
              <draw:path svg:d="M -1.8189894E-12 0.0 C 57.39052 95.65086 157.82393 272.60498 229.56207 430.4289 C 325.21295 645.6434 315.64786 712.59894 401.73364 927.8134 C 439.994 1023.4643 1099.985 2506.0527 1166.9406 2577.7908 C 1372.59 2812.1355 1573.4568 2697.3545 1759.976 2941.2642 C 1932.1475 3166.0437 1822.149 3290.39 1932.1475 3539.082 C 1994.3206 3687.3408 2094.754 3835.5996 2166.4922 3940.8157" svg:height="39.408157mm" draw:style-name="style-34" svg:viewBox="0.0 0.0 2166.4922 3940.8157" svg:width="21.66492mm" svg:x="82.78583mm" svg:y="248.54878mm"/>
              <draw:polygon svg:height="0.4830357mm" draw:points="26.78271,4.5474735E-13 42.086613,48.30357 0.0,20.086449 26.78271,4.5474735E-13" draw:style-name="style-35" svg:viewBox="0.0 0.0 42.086613 48.30357" svg:width="0.42086613mm" svg:x="104.31683mm" svg:y="287.8565mm"/>
            </draw:g>
            <draw:g draw:id="node620">
              <draw:ellipse svg:height="1.7217156mm" draw:style-name="style-36" svg:width="3.5413122mm" svg:x="138.74048mm" svg:y="209.14062mm"/>
              <draw:frame svg:height="0.31755573mm" draw:style-name="style-37" svg:width="1.775344mm" svg:x="139.63489mm" svg:y="209.88916mm">
                <draw:text-box>
                  <text:p text:style-name="style-38">canvas</text:p>
                </draw:text-box>
              </draw:frame>
            </draw:g>
            <draw:g draw:id="edge1022">
              <draw:path svg:d="M 0.0 3553.4297 C 76.52069 3457.7788 224.77954 3304.7373 387.38602 3242.5645 C 636.07825 3151.696 779.55457 3079.9578 980.4214 3242.5645 C 1267.374 3476.909 870.42285 3816.4695 1152.5929 4046.0317 C 1358.2423 4213.4204 1535.1964 4199.073 1745.6283 4046.0317 C 1936.93 3912.1204 1779.1061 3739.949 1917.7998 3548.6472 C 2128.2317 3266.477 2281.2732 3299.9548 2558.6606 3084.7405 C 3797.3394 2147.362 4342.5493 2137.7969 5294.2754 903.9007 C 5519.055 616.94806 5657.7485 205.64937 5719.922 1.8189894E-12" svg:height="41.662533mm" draw:style-name="style-39" svg:viewBox="0.0 0.0 5719.922 4166.253" svg:width="57.19922mm" svg:x="82.9293mm" svg:y="211.34059mm"/>
              <draw:polygon svg:height="0.5059968mm" draw:points="-1.8189894E-12,40.986725 29.79515,1.8189894E-12 32.09068,50.59968 -1.8189894E-12,40.986725" draw:style-name="style-40" svg:viewBox="0.0 0.0 32.09068 50.59968" svg:width="0.3209068mm" svg:x="139.97404mm" svg:y="210.86234mm"/>
            </draw:g>
            <draw:g draw:id="node4">
              <draw:ellipse svg:height="1.7217156mm" draw:style-name="style-41" svg:width="2.5825734mm" svg:x="26.638765mm" svg:y="121.33312mm"/>
              <draw:frame svg:height="0.4740509mm" draw:style-name="style-42" svg:width="0.69745326mm" svg:x="27.597672mm" svg:y="121.92517mm">
                <draw:text-box>
                  <text:p text:style-name="style-43">sal</text:p>
                </draw:text-box>
              </draw:frame>
            </draw:g>
            <draw:g draw:id="edge622">
              <draw:path svg:d="M -4.5474735E-13 0.0 C 9.565086 1152.5929 124.34612 13453.294 310.86533 13764.159 C 526.0798 14118.067 707.8164 14208.937 1114.3326 14208.937 C 1114.3326 14208.937 1114.3326 14208.937 2836.048 14208.937 C 3170.8262 14208.937 4146.465 14366.76 4548.1987 14433.716" svg:height="144.33716mm" draw:style-name="style-44" svg:viewBox="0.0 0.0 4548.1987 14433.716" svg:width="45.481987mm" svg:x="27.930054mm" svg:y="123.05484mm"/>
              <draw:polygon svg:height="0.32808176mm" draw:points="6.552061,9.094947E-13 50.16883,25.777979 -9.094947E-13,32.808178 6.552061,9.094947E-13" draw:style-name="style-45" svg:viewBox="0.0 0.0 50.16883 32.808178" svg:width="0.5016883mm" svg:x="73.3886mm" svg:y="267.22986mm"/>
            </draw:g>
            <draw:g draw:id="edge4">
              <draw:path svg:d="M -4.5474735E-13 0.0 C 4.782543 1195.6359 62.17306 14232.849 310.86533 14529.366 C 679.12115 14969.36 2266.9255 15045.881 2836.048 15045.881 C 2836.048 15045.881 2836.048 15045.881 3496.039 15045.881 C 4170.378 15045.881 4505.156 15227.618 4978.6274 14749.363 C 5284.7104 14448.063 5394.709 13046.778 5423.4043 12597.219" svg:height="150.79768mm" draw:style-name="style-46" svg:viewBox="0.0 0.0 5423.4043 15079.769" svg:width="54.23404mm" svg:x="27.930054mm" svg:y="123.05484mm"/>
              <draw:polygon svg:height="0.4926043mm" draw:points="0.0,45.9123 21.425701,0.0 33.334187,49.26043 0.0,45.9123" draw:style-name="style-47" svg:viewBox="0.0 0.0 33.334187 49.26043" svg:width="0.33334187mm" svg:x="81.997665mm" svg:y="248.54878mm"/>
            </draw:g>
            <draw:g draw:id="node10">
              <draw:ellipse svg:height="1.7217156mm" draw:style-name="style-48" svg:width="2.9435mm" svg:x="67.39687mm" svg:y="145.53279mm"/>
              <draw:frame svg:height="0.45159772mm" draw:style-name="style-49" svg:width="1.2777599mm" svg:x="68.24119mm" svg:y="146.28134mm">
                <draw:text-box>
                  <text:p text:style-name="style-50">cppu</text:p>
                </draw:text-box>
              </draw:frame>
            </draw:g>
            <draw:g draw:id="edge476">
              <draw:path svg:d="M -4.5474735E-13 3.6379788E-12 C 133.91121 219.997 545.20996 827.38 1066.5072 827.38 C 1066.5072 827.38 1066.5072 827.38 2788.2227 827.38 C 3505.6042 827.38 3892.9902 1836.4966 4007.7712 2204.7524" svg:height="22.047525mm" draw:style-name="style-51" svg:viewBox="0.0 0.0 4007.7712 2204.7524" svg:width="40.077713mm" svg:x="28.408308mm" svg:y="123.00701mm"/>
              <draw:polygon svg:height="0.5059968mm" draw:points="32.09068,0.0 29.79515,50.59968 0.0,9.612959 32.09068,0.0" draw:style-name="style-52" svg:viewBox="0.0 0.0 32.09068 50.59968" svg:width="0.3209068mm" svg:x="68.33154mm" svg:y="145.0268mm"/>
            </draw:g>
            <draw:g draw:id="node12">
              <draw:ellipse svg:height="1.7217156mm" draw:style-name="style-53" svg:width="3.8074405mm" svg:x="66.964905mm" svg:y="268.63547mm"/>
              <draw:frame svg:height="0.4740509mm" draw:style-name="style-54" svg:width="2.0117216mm" svg:x="67.866035mm" svg:y="269.2275mm">
                <draw:text-box>
                  <text:p text:style-name="style-55">testshl2</text:p>
                </draw:text-box>
              </draw:frame>
            </draw:g>
            <draw:g draw:id="edge210">
              <draw:path svg:d="M -4.5474735E-13 0.0 C 4.782543 1176.5056 76.52069 13979.374 310.86533 14275.892 C 540.42737 14572.409 746.0768 14500.671 1114.3326 14500.671 C 1114.3326 14500.671 1114.3326 14500.671 1673.8901 14500.671 C 2477.3574 14500.671 3419.5186 14581.975 3854.73 14620.235" svg:height="146.20235mm" draw:style-name="style-56" svg:viewBox="0.0 0.0 3854.73 14620.235" svg:width="38.5473mm" svg:x="27.930054mm" svg:y="123.05484mm"/>
              <draw:polygon svg:height="0.33334187mm" draw:points="3.3481307,9.094947E-13 49.26043,21.425701 -9.094947E-13,33.334187 3.3481307,9.094947E-13" draw:style-name="style-57" svg:viewBox="0.0 0.0 49.26043 33.334187" svg:width="0.4926043mm" svg:x="66.463005mm" svg:y="269.09076mm"/>
            </draw:g>
            <draw:g draw:id="node24">
              <draw:ellipse svg:height="1.7217156mm" draw:style-name="style-58" svg:width="2.6586492mm" svg:x="96.09109mm" svg:y="116.263626mm"/>
              <draw:frame svg:height="0.4071467mm" draw:style-name="style-59" svg:width="1.02395mm" svg:x="96.92478mm" svg:y="116.922585mm">
                <draw:text-box>
                  <text:p text:style-name="style-60">stoc</text:p>
                </draw:text-box>
              </draw:frame>
            </draw:g>
            <draw:g draw:id="edge758">
              <draw:path svg:d="M 0.0 3366.9104 C 14.34763 2965.1768 86.08578 1296.0692 306.08276 832.16254 C 530.8623 368.25583 597.81793 0.0 1109.55 0.0 C 1109.55 0.0 1109.55 0.0 3491.2566 0.0 C 5155.5815 0.0 5619.4883 827.38 6475.5635 2247.7954 C 6619.04 2482.14 6465.9985 2639.9639 6647.7354 2836.048 C 6681.213 2869.526 6724.256 2893.4387 6767.299 2912.5688" svg:height="33.669106mm" draw:style-name="style-61" svg:viewBox="0.0 0.0 6767.299 3366.9104" svg:width="67.67299mm" svg:x="27.977879mm" svg:y="87.66402mm"/>
              <draw:polygon svg:height="0.3209068mm" draw:points="9.612959,0.0 50.5991,29.79515 0.0,32.09068 9.612959,0.0" draw:style-name="style-62" svg:viewBox="0.0 0.0 50.5991 32.09068" svg:width="0.505991mm" svg:x="95.62313mm" svg:y="116.63523mm"/>
            </draw:g>
            <draw:g draw:id="node35">
              <draw:ellipse svg:height="1.7217156mm" draw:style-name="style-63" svg:width="4.6714272mm" svg:x="79.924034mm" svg:y="185.8018mm"/>
              <draw:frame svg:height="0.6080929mm" draw:style-name="style-64" svg:width="2.6433535mm" svg:x="80.9384mm" svg:y="186.39386mm">
                <draw:text-box>
                  <text:p text:style-name="style-65">ucbhelper</text:p>
                </draw:text-box>
              </draw:frame>
            </draw:g>
            <draw:g draw:id="edge102">
              <draw:path svg:d="M 0.0 0.0 C 33.477802 1138.2454 406.51617 13151.994 1109.55 13151.994 C 1109.55 13151.994 1109.55 13151.994 2831.2656 13151.994 C 4309.0713 13151.994 5260.798 7451.2026 5404.274 6494.694" svg:height="131.51994mm" draw:style-name="style-66" svg:viewBox="0.0 0.0 5404.274 13151.994" svg:width="54.04274mm" svg:x="27.977879mm" svg:y="123.05484mm"/>
              <draw:polygon svg:height="0.5016883mm" draw:points="-9.094947E-13,43.617355 25.777979,1.8189894E-12 32.808178,50.16883 -9.094947E-13,43.617355" draw:style-name="style-67" svg:viewBox="0.0 0.0 32.808178 50.16883" svg:width="0.32808176mm" svg:x="81.85849mm" svg:y="187.52353mm"/>
            </draw:g>
            <draw:g draw:id="edge742">
              <draw:path svg:d="M -4.5474735E-13 3.6379788E-12 C 430.4289 76.52069 1869.9745 353.9082 2969.9595 822.5975 C 3276.0422 956.50867 3376.4756 970.85626 3601.2551 1205.2009 C 3969.511 1597.3695 3974.2935 1774.3236 4165.595 2271.708 C 4280.3765 2563.443 4160.8125 2697.3545 4337.7666 2950.829 C 4729.9355 3519.952 5495.142 3897.7727 5853.833 4050.8142" svg:height="40.50814mm" draw:style-name="style-68" svg:viewBox="0.0 0.0 5853.833 4050.8142" svg:width="58.53833mm" svg:x="29.173513mm" svg:y="122.385284mm"/>
              <draw:polygon svg:height="0.33286315mm" draw:points="12.434496,1.8189894E-12 50.5991,33.286316 0.0,31.08653 12.434496,1.8189894E-12" draw:style-name="style-69" svg:viewBox="0.0 0.0 50.5991 33.286316" svg:width="0.505991mm" svg:x="87.684105mm" svg:y="162.75186mm"/>
            </draw:g>
            <draw:g draw:id="node54">
              <draw:ellipse svg:height="1.7217156mm" draw:style-name="style-70" svg:width="5.716085mm" svg:x="110.2491mm" svg:y="74.60767mm"/>
              <draw:frame svg:height="0.60940063mm" draw:style-name="style-71" svg:width="3.3325195mm" svg:x="111.45723mm" svg:y="75.19972mm">
                <draw:text-box>
                  <text:p text:style-name="style-72">setup_native</text:p>
                </draw:text-box>
              </draw:frame>
            </draw:g>
            <draw:g draw:id="edge998">
              <draw:path svg:d="M 0.0 4552.9814 C 9.565086 4117.77 86.08578 2156.927 306.08276 1592.5869 C 526.0798 1047.377 521.29724 535.64484 1109.55 535.64484 C 1109.55 535.64484 1109.55 535.64484 2219.1 535.64484 C 3409.9534 535.64484 7092.5117 129.12866 8197.279 3.6379788E-12" svg:height="45.52981mm" draw:style-name="style-73" svg:viewBox="0.0 0.0 8197.279 4552.9814" svg:width="81.97279mm" svg:x="27.977879mm" svg:y="75.803314mm"/>
              <draw:polygon svg:height="0.33335355mm" draw:points="-1.8189894E-12,3.6379788E-12 49.26043,11.909654 3.3475468,33.335354 -1.8189894E-12,3.6379788E-12" draw:style-name="style-74" svg:viewBox="0.0 0.0 49.26043 33.335354" svg:width="0.4926043mm" svg:x="109.93632mm" svg:y="75.63639mm"/>
            </draw:g>
            <draw:g draw:id="edge70">
              <draw:path svg:d="M -4.5474735E-13 0.0 C 4.782543 1233.8961 76.52069 15112.837 310.86533 15452.397 C 530.8623 15772.828 731.7291 15772.828 1114.3326 15772.828 C 1114.3326 15772.828 1114.3326 15772.828 4720.37 15772.828 C 5844.268 15772.828 6183.8286 16193.691 7245.553 15835.001 C 8163.8013 15533.7 8139.8887 15007.621 8976.834 14529.366 C 10612.464 13606.336 11803.316 14390.673 12841.129 12826.781 C 12927.215 12702.435 13261.992 10445.074 13343.296 9861.6045" svg:height="159.79756mm" draw:style-name="style-75" svg:viewBox="0.0 0.0 13343.296 15979.756" svg:width="133.43295mm" svg:x="27.930054mm" svg:y="123.05484mm"/>
              <draw:polygon svg:height="0.4926043mm" draw:points="0.0,45.912884 21.425701,0.0 33.334187,49.26043 0.0,45.912884" draw:style-name="style-76" svg:viewBox="0.0 0.0 33.334187 49.26043" svg:width="0.33334187mm" svg:x="161.19658mm" svg:y="221.19263mm"/>
            </draw:g>
            <draw:g draw:id="node95">
              <draw:ellipse svg:height="1.7217156mm" draw:style-name="style-77" svg:width="4.320291mm" svg:x="31.078531mm" svg:y="110.428925mm"/>
              <draw:frame svg:height="0.6080929mm" draw:style-name="style-78" svg:width="2.3883438mm" svg:x="32.06085mm" svg:y="111.02097mm">
                <draw:text-box>
                  <text:p text:style-name="style-79">salhelper</text:p>
                </draw:text-box>
              </draw:frame>
            </draw:g>
            <draw:g draw:id="edge574">
              <draw:path svg:d="M -4.5474735E-13 879.988 C 95.65086 693.46875 315.64786 229.56207 430.4289 3.6379788E-12" svg:height="8.79988mm" draw:style-name="style-80" svg:viewBox="0.0 0.0 430.4289 879.988" svg:width="4.304289mm" svg:x="28.312656mm" svg:y="112.58107mm"/>
              <draw:polygon svg:height="0.5050394mm" draw:points="-4.5474735E-13,36.92226 34.72131,0.0 30.594091,50.503937 -4.5474735E-13,36.92226" draw:style-name="style-81" svg:viewBox="0.0 0.0 34.72131 50.503937" svg:width="0.34721312mm" svg:x="32.461033mm" svg:y="112.15064mm"/>
            </draw:g>
            <draw:g draw:id="node105">
              <draw:ellipse svg:height="1.7217156mm" draw:style-name="style-82" svg:width="2.5825734mm" svg:x="88.47705mm" svg:y="47.395004mm"/>
              <draw:frame svg:height="0.6098443mm" draw:style-name="style-83" svg:width="0.9822137mm" svg:x="89.25151mm" svg:y="47.98661mm">
                <draw:text-box>
                  <text:p text:style-name="style-84">jurt</text:p>
                </draw:text-box>
              </draw:frame>
            </draw:g>
            <draw:g draw:id="edge578">
              <draw:path svg:d="M -4.5474735E-13 7313.7954 C 14.34763 6577.2837 105.21595 1397.7893 310.86533 1144.3146 C 612.1655 776.0587 3993.4236 154.3281 4462.113 82.58994 C 5021.6704 1.2867097 5691.2266 -3.4958336 6006.8745 1.2867097" svg:height="73.137955mm" draw:style-name="style-85" svg:viewBox="0.0 0.0 6006.8745 7313.7954" svg:width="60.068745mm" svg:x="27.930054mm" svg:y="48.195168mm"/>
              <draw:polygon svg:height="0.33477804mm" draw:points="0.0,0.0 47.82543,16.738901 0.0,33.477802 0.0,0.0" draw:style-name="style-86" svg:viewBox="0.0 0.0 47.82543 33.477802" svg:width="0.47825432mm" svg:x="87.998795mm" svg:y="48.040646mm"/>
            </draw:g>
            <draw:g draw:id="node120">
              <draw:ellipse svg:height="1.7217156mm" draw:style-name="style-87" svg:width="3.740612mm" svg:x="123.767105mm" svg:y="132.33298mm"/>
              <draw:frame svg:height="0.4740509mm" draw:style-name="style-88" svg:width="1.8413843mm" svg:x="124.73306mm" svg:y="132.92502mm">
                <draw:text-box>
                  <text:p text:style-name="style-89">svtools</text:p>
                </draw:text-box>
              </draw:frame>
            </draw:g>
            <draw:g draw:id="edge938">
              <draw:path svg:d="M -4.5474735E-13 4639.5293 C 4.782543 4046.494 33.477802 636.54065 310.86533 273.06735 C 545.20996 -23.450342 741.2942 0.4623748 1114.3326 0.4623748 C 1114.3326 0.4623748 1114.3326 0.4623748 2836.048 0.4623748 C 3390.8232 0.4623748 6800.7764 1975.6527 7245.553 2300.8657 C 7336.4214 2367.8213 7341.204 2401.299 7417.7246 2473.0374 C 7776.4155 2817.3804 7867.2837 2893.9011 8230.757 3223.8965 C 8489.015 3458.2412 8579.883 3486.9365 8804.662 3740.4111 C 9091.615 4060.8416 9182.483 4137.3623 9369.002 4519.966 C 9569.869 4926.482 9694.215 5447.7793 9746.823 5691.689" svg:height="56.916878mm" draw:style-name="style-90" svg:viewBox="0.0 0.0 9746.823 5691.6875" svg:width="97.46823mm" svg:x="27.930054mm" svg:y="74.93783mm"/>
              <draw:polygon svg:height="0.5016883mm" draw:points="32.807594,3.6379788E-12 25.777395,50.16883 -1.8189894E-12,6.551477 32.807594,3.6379788E-12" draw:style-name="style-91" svg:viewBox="0.0 0.0 32.807594 50.16883" svg:width="0.32807595mm" svg:x="125.23616mm" svg:y="131.83128mm"/>
            </draw:g>
            <draw:g draw:id="node123">
              <draw:ellipse svg:height="1.7217156mm" draw:style-name="style-92" svg:width="3.7406063mm" svg:x="87.89803mm" svg:y="123.915695mm"/>
              <draw:frame svg:height="0.60983264mm" draw:style-name="style-93" svg:width="2.1382442mm" svg:x="88.67349mm" svg:y="124.50732mm">
                <draw:text-box>
                  <text:p text:style-name="style-94">jvmfwk</text:p>
                </draw:text-box>
              </draw:frame>
            </draw:g>
            <draw:g draw:id="edge144">
              <draw:path svg:d="M 0.0 2639.9639 C 28.69526 2228.6653 157.82393 487.81943 306.08276 296.51767 C 545.20996 0.0 731.7291 0.0 1109.55 0.0 C 1109.55 0.0 1109.55 0.0 4089.0745 0.0 C 4964.28 0.0 5212.972 392.16855 5710.357 1104.7675 C 5911.2236 1391.7201 6097.7427 2467.7922 6155.1333 2850.3958" svg:height="28.503958mm" draw:style-name="style-95" svg:viewBox="0.0 0.0 6155.1333 2850.3958" svg:width="61.55133mm" svg:x="27.977879mm" svg:y="94.93349mm"/>
              <draw:polygon svg:height="0.5017mm" draw:points="32.808178,3.6379788E-12 25.777979,50.170002 -1.8189894E-12,6.5526447 32.808178,3.6379788E-12" draw:style-name="style-96" svg:viewBox="0.0 0.0 32.808178 50.170002" svg:width="0.32808176mm" svg:x="89.36708mm" svg:y="123.413994mm"/>
            </draw:g>
            <draw:g draw:id="node129">
              <draw:ellipse svg:height="1.7217156mm" draw:style-name="style-97" svg:width="2.5825734mm" svg:x="96.12912mm" svg:y="265.19202mm"/>
              <draw:frame svg:height="0.4740509mm" draw:style-name="style-98" svg:width="0.94298184mm" svg:x="96.94925mm" svg:y="265.78406mm">
                <draw:text-box>
                  <text:p text:style-name="style-99">ucb</text:p>
                </draw:text-box>
              </draw:frame>
            </draw:g>
            <draw:g draw:id="edge152">
              <draw:path svg:d="M -4.5474735E-13 0.0 C 4.782543 1205.2009 62.17306 14495.889 310.86533 14801.972 C 401.73364 14911.97 1458.6757 15227.618 2223.8826 15227.618 C 2223.8826 15227.618 2223.8826 15227.618 4093.8572 15227.618 C 4495.591 15227.618 4596.024 15194.14 4978.6274 15084.142 C 5346.8833 14983.708 6399.043 14538.932 6795.994 14366.76" svg:height="152.27618mm" draw:style-name="style-100" svg:viewBox="0.0 0.0 6795.994 15227.618" svg:width="67.95994mm" svg:x="27.930054mm" svg:y="123.05484mm"/>
              <draw:polygon svg:height="0.34721312mm" draw:points="0.0,4.112917 50.503937,9.094947E-13 13.582844,34.72131 0.0,4.112917" draw:style-name="style-101" svg:viewBox="0.0 0.0 50.503937 34.72131" svg:width="0.5050394mm" svg:x="95.815384mm" svg:y="266.53113mm"/>
            </draw:g>
            <draw:g draw:id="node137">
              <draw:ellipse svg:height="1.7217156mm" draw:style-name="style-102" svg:width="3.5413122mm" svg:x="103.540955mm" svg:y="145.34149mm"/>
              <draw:frame svg:height="0.60940063mm" draw:style-name="style-103" svg:width="1.8171914mm" svg:x="104.414444mm" svg:y="145.93355mm">
                <draw:text-box>
                  <text:p text:style-name="style-104">cli_ure</text:p>
                </draw:text-box>
              </draw:frame>
            </draw:g>
            <draw:g draw:id="edge166">
              <draw:path svg:d="M 0.0 1913.0173 C 33.477802 1525.6313 224.77954 0.0 1109.55 0.0 C 1109.55 0.0 1109.55 0.0 2831.2656 0.0 C 2898.2212 0.0 4926.0195 803.4673 4973.845 841.7276 C 5098.191 951.72614 5031.2354 1052.1595 5146.0166 1157.3755 C 5351.666 1339.1122 5552.5327 1171.7231 5710.357 1386.9375 C 5959.049 1721.7156 5629.053 2912.5688 5882.5283 3232.9993 C 6083.395 3486.474 7020.7734 3462.5613 7240.7705 3687.3408 C 7427.2896 3873.86 7245.553 4050.8142 7412.942 4246.8984 C 7446.42 4285.1587 7489.463 4313.854 7537.288 4337.7666" svg:height="43.377666mm" draw:style-name="style-105" svg:viewBox="0.0 0.0 7537.288 4337.7666" svg:width="75.37288mm" svg:x="27.977879mm" svg:y="102.20295mm"/>
              <draw:polygon svg:height="0.34721312mm" draw:points="13.582844,0.0 50.503937,34.72131 -1.8189894E-12,30.607811 13.582844,0.0" draw:style-name="style-106" svg:viewBox="0.0 0.0 50.503937 34.72131" svg:width="0.5050394mm" svg:x="103.27615mm" svg:y="145.42471mm"/>
            </draw:g>
            <draw:g draw:id="node151">
              <draw:ellipse svg:height="1.7217156mm" draw:style-name="style-107" svg:width="3.7220995mm" svg:x="73.272705mm" svg:y="149.74142mm"/>
              <draw:frame svg:height="0.4740509mm" draw:style-name="style-108" svg:width="2.0499725mm" svg:x="74.118576mm" svg:y="150.33348mm">
                <draw:text-box>
                  <text:p text:style-name="style-109">i18nutil</text:p>
                </draw:text-box>
              </draw:frame>
            </draw:g>
            <draw:g draw:id="edge674">
              <draw:path svg:d="M -4.5474735E-13 148.25883 C 205.64937 95.65086 631.2957 0.0 994.769 0.0 C 994.769 0.0 994.769 0.0 3376.4756 0.0 C 4012.5537 0.0 4466.8955 2300.4033 4576.894 2888.6562" svg:height="28.886562mm" draw:style-name="style-110" svg:viewBox="0.0 0.0 4576.894 2888.6562" svg:width="45.76894mm" svg:x="29.125689mm" svg:y="120.37662mm"/>
              <draw:polygon svg:height="0.5016883mm" draw:points="32.808178,0.0 25.777979,50.16883 -9.094947E-13,6.551477 32.808178,0.0" draw:style-name="style-111" svg:viewBox="0.0 0.0 32.808178 50.16883" svg:width="0.32808176mm" svg:x="74.7325mm" svg:y="149.23975mm"/>
            </draw:g>
            <draw:g draw:id="node153">
              <draw:ellipse svg:height="1.7217156mm" draw:style-name="style-112" svg:width="3.5413063mm" svg:x="95.64975mm" svg:y="151.55879mm"/>
              <draw:frame svg:height="0.4531273mm" draw:style-name="style-113" svg:width="1.794417mm" svg:x="96.525375mm" svg:y="152.30711mm">
                <draw:text-box>
                  <text:p text:style-name="style-114">regexp</text:p>
                </draw:text-box>
              </draw:frame>
            </draw:g>
            <draw:g draw:id="edge386">
              <draw:path svg:d="M -4.5474735E-13 258.6053 C 57.39052 220.34494 143.4763 172.5195 219.997 143.82425 C 483.03687 62.52101 559.55756 95.99882 832.16254 76.868645 C 1688.2378 29.04321 3295.1724 -66.60766 3634.733 72.0861 C 4902.107 607.73096 4830.3687 1305.9823 5796.4424 2281.621 C 6140.7856 2630.7468 6552.0845 3037.263 6748.1685 3233.3472" svg:height="32.333477mm" draw:style-name="style-115" svg:viewBox="0.0 0.0 6748.1685 3233.348" svg:width="67.48169mm" svg:x="28.838736mm" svg:y="118.9862mm"/>
              <draw:polygon svg:height="0.45673522mm" draw:points="23.673939,0.0 45.673523,45.673523 -1.8189894E-12,23.673355 23.673939,0.0" draw:style-name="style-116" svg:viewBox="0.0 0.0 45.673523 45.673523" svg:width="0.45673522mm" svg:x="96.19846mm" svg:y="151.19771mm"/>
            </draw:g>
            <draw:g draw:id="node162">
              <draw:ellipse svg:height="1.7217156mm" draw:style-name="style-117" svg:width="4.120898mm" svg:x="31.178226mm" svg:y="316.07828mm"/>
              <draw:frame svg:height="0.4740509mm" draw:style-name="style-118" svg:width="2.0736196mm" svg:x="32.213852mm" svg:y="316.67032mm">
                <draw:text-box>
                  <text:p text:style-name="style-119">autodoc</text:p>
                </draw:text-box>
              </draw:frame>
            </draw:g>
            <draw:g draw:id="edge202">
              <draw:path svg:d="M -4.5474735E-13 0.0 C 4.782543 1171.7231 43.04289 13907.636 310.86533 17657.15 C 353.9082 18254.969 459.12415 18962.785 506.9496 19254.52" svg:height="192.5452mm" draw:style-name="style-120" svg:viewBox="0.0 0.0 506.9496 19254.52" svg:width="5.0694957mm" svg:x="27.930054mm" svg:y="123.05484mm"/>
              <draw:polygon svg:height="0.50179416mm" draw:points="32.827442,5.684342E-14 25.792282,50.179413 0.0,6.5654883 32.827442,5.684342E-14" draw:style-name="style-121" svg:viewBox="0.0 0.0 32.827442 50.179413" svg:width="0.32827443mm" svg:x="32.837276mm" svg:y="315.5765mm"/>
            </draw:g>
            <draw:g draw:id="node195">
              <draw:ellipse svg:height="1.7217156mm" draw:style-name="style-122" svg:width="4.120898mm" svg:x="95.35996mm" svg:y="272.17453mm"/>
              <draw:frame svg:height="0.60940063mm" draw:style-name="style-123" svg:width="2.176606mm" svg:x="96.33091mm" svg:y="272.76657mm">
                <draw:text-box>
                  <text:p text:style-name="style-124">package</text:p>
                </draw:text-box>
              </draw:frame>
            </draw:g>
            <draw:g draw:id="edge246">
              <draw:path svg:d="M -4.5474735E-13 0.0 C -4.5474735E-13 1272.1565 23.912716 15887.608 310.86533 16208.039 C 545.20996 16466.297 6222.089 17078.463 6480.346 16848.9 C 6709.908 16648.033 6556.8667 15782.393 6652.5176 15490.658 C 6700.3433 15356.746 6791.2114 15213.2705 6858.167 15117.619" svg:height="168.99438mm" draw:style-name="style-125" svg:viewBox="0.0 0.0 6858.167 16899.44" svg:width="68.58167mm" svg:x="27.930054mm" svg:y="123.05484mm"/>
              <draw:polygon svg:height="0.4830357mm" draw:points="0.0,28.217123 42.086613,0.0 26.78271,48.30357 0.0,28.217123" draw:style-name="style-126" svg:viewBox="0.0 0.0 42.086613 48.30357" svg:width="0.42086613mm" svg:x="96.37781mm" svg:y="273.84842mm"/>
            </draw:g>
            <draw:g draw:id="node209">
              <draw:ellipse svg:height="1.7217156mm" draw:style-name="style-127" svg:width="2.5825734mm" svg:x="80.96846mm" svg:y="283.9396mm"/>
              <draw:frame svg:height="0.31755865mm" draw:style-name="style-128" svg:width="0.9010237mm" svg:x="81.81207mm" svg:y="284.68814mm">
                <draw:text-box>
                  <text:p text:style-name="style-129">vos</text:p>
                </draw:text-box>
              </draw:frame>
            </draw:g>
            <draw:g draw:id="edge352">
              <draw:path svg:d="M -4.5474735E-13 0.0 C 4.782543 1253.0264 81.30324 15485.875 310.86533 15839.783 C 526.0798 16174.562 722.16406 16217.6045 1114.3326 16217.6045 C 1114.3326 16217.6045 1114.3326 16217.6045 4093.8572 16217.6045 C 4509.9385 16217.6045 4997.758 16198.475 5256.015 16184.127" svg:height="162.17604mm" draw:style-name="style-130" svg:viewBox="0.0 0.0 5256.015 16217.6045" svg:width="52.56015mm" svg:x="27.930054mm" svg:y="123.05484mm"/>
              <draw:polygon svg:height="0.33315212mm" draw:points="0.0,4.5474735E-13 49.26043,11.898853 3.3481307,33.315212 0.0,4.5474735E-13" draw:style-name="style-131" svg:viewBox="0.0 0.0 49.26043 33.315212" svg:width="0.4926043mm" svg:x="80.47585mm" svg:y="284.72928mm"/>
            </draw:g>
            <draw:g draw:id="edge272">
              <draw:path svg:d="M -4.5474735E-13 0.0 C 4.782543 1286.5042 38.260345 16251.082 310.86533 16595.426 C 645.6434 17011.506 956.50867 16758.031 1477.8059 16839.334 C 3687.3408 17198.025 4251.681 17504.11 6480.346 17360.633 C 6824.6895 17341.502 6953.818 17441.936 7245.553 17264.98 C 7455.985 17145.418 7609.0264 16887.16 7685.547 16734.12" svg:height="173.96788mm" draw:style-name="style-132" svg:viewBox="0.0 0.0 7685.547 17396.787" svg:width="76.85547mm" svg:x="27.930054mm" svg:y="123.05484mm"/>
              <draw:polygon svg:height="0.5050365mm" draw:points="0.0,36.90679 34.72131,4.5474735E-13 30.607811,50.503647 0.0,36.90679" draw:style-name="style-133" svg:viewBox="0.0 0.0 34.72131 50.503647" svg:width="0.34721312mm" svg:x="104.629616mm" svg:y="289.9656mm"/>
            </draw:g>
            <draw:g draw:id="node238">
              <draw:ellipse svg:height="1.7217156mm" draw:style-name="style-134" svg:width="2.677302mm" svg:x="118.32059mm" svg:y="170.97592mm"/>
              <draw:frame svg:height="0.4740509mm" draw:style-name="style-135" svg:width="1.2182525mm" svg:x="119.066444mm" svg:y="171.56798mm">
                <draw:text-box>
                  <text:p text:style-name="style-136">shell</text:p>
                </draw:text-box>
              </draw:frame>
            </draw:g>
            <draw:g draw:id="edge312">
              <draw:path svg:d="M -4.5474735E-13 0.0 C 4.782543 1013.8992 47.82543 10578.985 310.86533 11798.534 C 506.9496 12697.652 200.86682 13697.204 1114.3326 13697.204 C 1114.3326 13697.204 1114.3326 13697.204 2836.048 13697.204 C 3342.9978 13697.204 3362.128 13338.514 3725.6013 12984.605 C 4725.153 12023.313 5088.626 11822.447 5715.139 10583.769 C 5844.268 10335.076 5662.5312 10143.774 5887.311 9971.603 C 6097.7427 9813.779 6265.132 9828.127 6480.346 9971.603 C 6647.7354 10081.602 6489.911 10277.686 6652.5176 10382.901 C 6872.5146 10531.16 7015.991 10516.8125 7245.553 10382.901 C 8412.494 9732.476 8369.451 9077.268 8804.662 7814.676 C 8995.964 7288.596 9129.875 5519.055 9163.353 5012.1055" svg:height="136.97205mm" draw:style-name="style-137" svg:viewBox="0.0 0.0 9163.353 13697.204" svg:width="91.63353mm" svg:x="27.930054mm" svg:y="123.05484mm"/>
              <draw:polygon svg:height="0.4926043mm" draw:points="-1.8189894E-12,45.912884 21.425701,1.8189894E-12 33.334187,49.26043 -1.8189894E-12,45.912884" draw:style-name="style-138" svg:viewBox="0.0 0.0 33.334187 49.26043" svg:width="0.33334187mm" svg:x="119.39715mm" svg:y="172.69763mm"/>
            </draw:g>
            <draw:g draw:id="node247">
              <draw:ellipse svg:height="1.7217156mm" draw:style-name="style-139" svg:width="4.38676mm" svg:x="31.045298mm" svg:y="297.47418mm"/>
              <draw:frame svg:height="0.4740509mm" draw:style-name="style-140" svg:width="2.4721494mm" svg:x="32.012627mm" svg:y="298.06625mm">
                <draw:text-box>
                  <text:p text:style-name="style-141">libtextcat</text:p>
                </draw:text-box>
              </draw:frame>
            </draw:g>
            <draw:g draw:id="edge392">
              <draw:path svg:d="M -4.5474735E-13 0.0 C 4.782543 1276.9391 43.04289 16318.038 310.86533 17193.242 C 334.77805 17269.764 382.60345 17346.285 430.4289 17408.457" svg:height="174.08458mm" draw:style-name="style-142" svg:viewBox="0.0 0.0 430.4289 17408.457" svg:width="4.304289mm" svg:x="27.930054mm" svg:y="123.05484mm"/>
              <draw:polygon svg:height="0.48303717mm" draw:points="26.782125,4.5474735E-13 42.086323,48.303715 0.0,20.08674 26.782125,4.5474735E-13" draw:style-name="style-143" svg:viewBox="0.0 0.0 42.086323 48.303715" svg:width="0.42086324mm" svg:x="32.10043mm" svg:y="297.03897mm"/>
            </draw:g>
            <draw:g draw:id="node252">
              <draw:ellipse svg:height="1.7217156mm" draw:style-name="style-144" svg:width="5.0700564mm" svg:x="94.885376mm" svg:y="278.39185mm"/>
              <draw:frame svg:height="0.4740509mm" draw:style-name="style-145" svg:width="2.8692632mm" svg:x="95.9982mm" svg:y="278.9839mm">
                <draw:text-box>
                  <text:p text:style-name="style-146">embedserv</text:p>
                </draw:text-box>
              </draw:frame>
            </draw:g>
            <draw:g draw:id="edge328">
              <draw:path svg:d="M -4.5474735E-13 0.0 C -4.5474735E-13 1267.374 33.477802 16035.868 310.86533 16365.863 C 760.4244 16891.943 5930.3535 17341.502 6480.346 16930.203 C 6676.4307 16786.727 6853.385 16059.78 6920.3403 15753.697" svg:height="170.90538mm" draw:style-name="style-147" svg:viewBox="0.0 0.0 6920.3403 17090.54" svg:width="69.2034mm" svg:x="27.930054mm" svg:y="123.05484mm"/>
              <draw:polygon svg:height="0.5017847mm" draw:points="0.0,43.612103 25.777979,0.0 32.808178,50.178467 0.0,43.612103" draw:style-name="style-148" svg:viewBox="0.0 0.0 32.808178 50.178467" svg:width="0.32808176mm" svg:x="96.97133mm" svg:y="280.11356mm"/>
            </draw:g>
            <draw:g draw:id="node330">
              <draw:ellipse svg:height="1.7217156mm" draw:style-name="style-149" svg:width="3.7220995mm" svg:x="37.21233mm" svg:y="277.1962mm"/>
              <draw:frame svg:height="0.6080929mm" draw:style-name="style-150" svg:width="1.8952229mm" svg:x="38.13579mm" svg:y="277.78824mm">
                <draw:text-box>
                  <text:p text:style-name="style-151">lpsolve</text:p>
                </draw:text-box>
              </draw:frame>
            </draw:g>
            <draw:g draw:id="edge790">
              <draw:path svg:d="M -4.5474735E-13 0.0 C 9.565086 1219.5486 90.868324 14806.754 310.86533 15141.532 C 444.77652 15332.834 698.25134 15428.484 884.7705 15466.745" svg:height="154.66745mm" draw:style-name="style-152" svg:viewBox="0.0 0.0 884.7705 15466.745" svg:width="8.847705mm" svg:x="27.930054mm" svg:y="123.05484mm"/>
              <draw:polygon svg:height="0.32827443mm" draw:points="6.5663643,0.0 50.178467,25.792282 0.0,32.827442 6.5663643,0.0" draw:style-name="style-153" svg:viewBox="0.0 0.0 50.178467 32.827442" svg:width="0.5017847mm" svg:x="36.754227mm" svg:y="277.56003mm"/>
            </draw:g>
            <draw:g draw:id="node358">
              <draw:ellipse svg:height="1.7217156mm" draw:style-name="style-154" svg:width="6.1334248mm" svg:x="129.69669mm" svg:y="270.5963mm"/>
              <draw:frame svg:height="0.60983557mm" draw:style-name="style-155" svg:width="3.526717mm" svg:x="131.01247mm" svg:y="271.1879mm">
                <draw:text-box>
                  <text:p text:style-name="style-156">embeddedobj</text:p>
                </draw:text-box>
              </draw:frame>
            </draw:g>
            <draw:g draw:id="edge502">
              <draw:path svg:d="M -4.5474735E-13 0.0 C -4.5474735E-13 1296.0692 33.477802 16514.121 310.86533 16868.03 C 1004.3341 17738.453 4050.8142 17963.232 5150.7993 18097.145 C 6078.6123 18216.707 6370.3477 18417.574 7245.553 18097.145 C 7690.3296 17939.32 7838.5884 17838.887 8058.5854 17422.805 C 8235.54 17097.592 7991.63 16035.868 8230.757 15748.915 C 8402.929 15548.048 8555.97 15677.177 8804.662 15591.091 C 9349.872 15414.137 9488.565 15380.659 10000.298 15127.185 C 10110.297 15074.576 10229.86 15007.621 10320.729 14950.23" svg:height="182.70004mm" draw:style-name="style-157" svg:viewBox="0.0 0.0 10320.729 18270.004" svg:width="103.20728mm" svg:x="27.930054mm" svg:y="123.05484mm"/>
              <draw:polygon svg:height="0.40455458mm" draw:points="-1.8189894E-12,12.602048 49.06894,0.0 18.556875,40.45546 -1.8189894E-12,12.602048" draw:style-name="style-158" svg:viewBox="0.0 0.0 49.06894 40.45546" svg:width="0.4906894mm" svg:x="131.07707mm" svg:y="272.2702mm"/>
            </draw:g>
            <draw:g draw:id="node375">
              <draw:ellipse svg:height="1.7217156mm" draw:style-name="style-159" svg:width="4.8707447mm" svg:x="87.33296mm" svg:y="87.18577mm"/>
              <draw:frame svg:height="0.6098443mm" draw:style-name="style-160" svg:width="2.779468mm" svg:x="88.35289mm" svg:y="87.777374mm">
                <draw:text-box>
                  <text:p text:style-name="style-161">jvmaccess</text:p>
                </draw:text-box>
              </draw:frame>
            </draw:g>
            <draw:g draw:id="edge536">
              <draw:path svg:d="M 0.0 4862.436 C 19.130173 4226.358 143.4763 338.1501 306.08276 156.41345 C 554.775 -106.62643 750.8593 41.632412 1109.55 41.632412 C 1109.55 41.632412 1109.55 41.632412 4715.588 41.632412 C 5476.012 41.632412 5973.3965 1036.4014 6126.438 1404.6572" svg:height="48.62436mm" draw:style-name="style-162" svg:viewBox="0.0 0.0 6126.438 4862.436" svg:width="61.26438mm" svg:x="27.977879mm" svg:y="72.70876mm"/>
              <draw:polygon svg:height="0.5050394mm" draw:points="30.608395,0.0 34.72131,50.503937 -1.8189894E-12,13.581676 30.608395,0.0" draw:style-name="style-163" svg:viewBox="0.0 0.0 34.72131 50.503937" svg:width="0.34721312mm" svg:x="89.08635mm" svg:y="86.680725mm"/>
            </draw:g>
            <draw:g draw:id="node420">
              <draw:ellipse svg:height="1.7217156mm" draw:style-name="style-164" svg:width="2.8765666mm" svg:x="31.800392mm" svg:y="78.09893mm"/>
              <draw:frame svg:height="0.4071467mm" draw:style-name="style-165" svg:width="1.2499678mm" svg:x="32.630035mm" svg:y="78.75789mm">
                <draw:text-box>
                  <text:p text:style-name="style-166">store</text:p>
                </draw:text-box>
              </draw:frame>
            </draw:g>
            <draw:g draw:id="edge606">
              <draw:path svg:d="M -4.5474735E-13 4156.0303 C 14.34763 3586.9075 100.43341 439.994 310.86533 71.73815 C 325.21295 43.04289 353.9082 19.130173 377.82092 0.0" svg:height="41.560303mm" draw:style-name="style-167" svg:viewBox="0.0 0.0 377.82092 4156.0303" svg:width="3.7782092mm" svg:x="27.930054mm" svg:y="79.77282mm"/>
              <draw:polygon svg:height="0.42085448mm" draw:points="-4.5474735E-13,15.305073 48.30357,0.0 20.086449,42.085445 -4.5474735E-13,15.305073" draw:style-name="style-168" svg:viewBox="0.0 0.0 48.30357 42.085445" svg:width="0.4830357mm" svg:x="31.60783mm" svg:y="79.48587mm"/>
            </draw:g>
            <draw:g draw:id="node461">
              <draw:ellipse svg:height="1.7217156mm" draw:style-name="style-169" svg:width="4.785556mm" svg:x="167.05273mm" svg:y="106.65072mm"/>
              <draw:frame svg:height="0.4740509mm" draw:style-name="style-170" svg:width="2.899884mm" svg:x="167.99774mm" svg:y="107.24277mm">
                <draw:text-box>
                  <text:p text:style-name="style-171">writerfilter</text:p>
                </draw:text-box>
              </draw:frame>
            </draw:g>
            <draw:g draw:id="edge686">
              <draw:path svg:d="M 0.0 5825.6353 C 19.130173 5179.9917 143.4763 1181.7856 306.08276 990.4839 C 1535.1964 -449.06168 2577.7908 263.5373 4457.3306 48.322838 C 6336.8696 -157.32652 11387.235 287.45 12836.347 1497.4335 C 13773.725 2276.988 14065.46 3840.8796 14132.415 4309.569" svg:height="58.25634mm" draw:style-name="style-172" svg:viewBox="0.0 0.0 14132.415 5825.634" svg:width="141.32416mm" svg:x="27.977879mm" svg:y="63.07677mm"/>
              <draw:polygon svg:height="0.49259263mm" draw:points="33.334187,0.0 21.425701,49.259262 -3.6379788E-12,3.3463793 33.334187,0.0" draw:style-name="style-173" svg:viewBox="0.0 0.0 33.334187 49.259262" svg:width="0.33334187mm" svg:x="169.1356mm" svg:y="106.15812mm"/>
            </draw:g>
            <draw:g draw:id="node469">
              <draw:ellipse svg:height="1.7217156mm" draw:style-name="style-174" svg:width="3.3420358mm" svg:x="167.77449mm" svg:y="180.73232mm"/>
              <draw:frame svg:height="0.4740509mm" draw:style-name="style-175" svg:width="1.6223401mm" svg:x="168.64578mm" svg:y="181.32436mm">
                <draw:text-box>
                  <text:p text:style-name="style-176">chart2</text:p>
                </draw:text-box>
              </draw:frame>
            </draw:g>
            <draw:g draw:id="edge704">
              <draw:path svg:d="M -4.5474735E-13 515.12524 C 57.39052 452.95215 148.25883 371.64893 243.90971 328.60602 C 726.9466 132.52176 894.3356 275.99805 1410.8502 247.3028 C 2353.0112 199.47736 4964.28 -326.60242 5648.1836 319.04095 C 5935.136 591.64594 5624.271 1739.4563 5820.355 2074.2344 C 6193.3936 2705.53 6585.562 2581.1838 7178.5977 3002.0479 C 7274.2485 3069.0034 7915.1094 3518.5625 7991.63 3595.083 C 8388.581 3992.0342 8426.841 4145.0757 8737.707 4604.1997 C 8823.792 4728.546 8785.532 4814.632 8909.878 4881.5874 C 9550.739 5240.278 11473.321 4235.944 12171.572 4441.5933 C 12984.605 4685.503 13142.429 4972.4556 13644.596 5646.794 C 13821.55 5890.704 13965.026 6220.699 14036.765 6397.6533" svg:height="63.97653mm" draw:style-name="style-177" svg:viewBox="0.0 0.0 14036.765 6397.653" svg:width="140.36765mm" svg:x="28.59961mm" svg:y="116.27752mm"/>
              <draw:polygon svg:height="0.5059968mm" draw:points="31.08653,1.8189894E-12 33.286316,50.59968 0.0,12.43508 31.08653,1.8189894E-12" draw:style-name="style-178" svg:viewBox="0.0 0.0 33.286316 50.59968" svg:width="0.33286315mm" svg:x="168.8257mm" svg:y="180.22632mm"/>
            </draw:g>
            <draw:g draw:id="node520">
              <draw:ellipse svg:height="1.7217156mm" draw:style-name="style-179" svg:width="5.535432mm" svg:x="129.9957mm" svg:y="24.199669mm"/>
              <draw:frame svg:height="0.60940063mm" draw:style-name="style-180" svg:width="3.281635mm" svg:x="131.13457mm" svg:y="24.79172mm">
                <draw:text-box>
                  <text:p text:style-name="style-181">accessibility</text:p>
                </draw:text-box>
              </draw:frame>
            </draw:g>
            <draw:g draw:id="edge954">
              <draw:path svg:d="M -4.5474735E-13 11844.031 C 9.565086 11117.085 90.868324 6143.2397 310.86533 5516.7266 C 564.3401 4818.4756 994.769 4847.171 1305.6343 4172.832 C 1444.3281 3885.8794 1305.6343 3742.403 1477.8059 3469.798 C 3137.3484 920.70264 4423.8525 600.2722 7417.7246 64.62739 C 8651.621 -150.58707 9268.569 160.27826 10000.298 1169.3949 C 10215.513 1465.9126 10373.336 1877.2113 10440.292 2082.8606" svg:height="118.440315mm" draw:style-name="style-182" svg:viewBox="0.0 0.0 10440.292 11844.031" svg:width="104.40292mm" svg:x="27.930054mm" svg:y="2.8928082mm"/>
              <draw:polygon svg:height="0.5059968mm" draw:points="32.09068,3.6379788E-12 29.79515,50.59968 0.0,9.614126 32.09068,3.6379788E-12" draw:style-name="style-183" svg:viewBox="0.0 0.0 32.09068 50.59968" svg:width="0.3209068mm" svg:x="132.1785mm" svg:y="23.693672mm"/>
            </draw:g>
            <draw:g draw:id="node540">
              <draw:ellipse svg:height="1.7217156mm" draw:style-name="style-184" svg:width="2.677302mm" svg:x="168.10686mm" svg:y="141.4198mm"/>
              <draw:frame svg:height="0.4740509mm" draw:style-name="style-185" svg:width="1.2796105mm" svg:x="168.81866mm" svg:y="142.01186mm">
                <draw:text-box>
                  <text:p text:style-name="style-186">filter</text:p>
                </draw:text-box>
              </draw:frame>
            </draw:g>
            <draw:g draw:id="edge908">
              <draw:path svg:d="M -4.5474735E-13 2276.4907 C 28.69526 1970.4078 143.4763 956.50867 301.30023 679.12115 C 540.42737 277.3875 640.8608 3.6379788E-12 1104.7675 3.6379788E-12 C 1104.7675 3.6379788E-12 1104.7675 3.6379788E-12 2214.3176 3.6379788E-12 C 2601.7036 3.6379788E-12 4280.3765 659.99097 4969.0625 1033.0293 C 5327.7534 1229.1136 5499.925 1224.331 5705.574 1568.6742 C 5982.9614 2023.0159 5590.793 2305.1858 5877.7456 2749.9624 C 6269.914 3352.5627 6681.213 3175.6086 7235.988 3620.3853 C 7322.0737 3692.1235 7312.509 3749.514 7408.1597 3792.557 C 9957.255 4978.6274 10908.981 4055.5967 13701.986 4323.419 C 13783.29 4332.9844 13878.94 4342.5493 13960.244 4352.1143" svg:height="44.15369mm" draw:style-name="style-187" svg:viewBox="0.0 0.0 13960.244 4415.369" svg:width="139.60243mm" svg:x="28.025703mm" svg:y="98.568214mm"/>
              <draw:polygon svg:height="0.33334187mm" draw:points="3.3475468,0.0 49.26043,21.425701 0.0,33.334187 3.3475468,0.0" draw:style-name="style-188" svg:viewBox="0.0 0.0 49.26043 33.334187" svg:width="0.4926043mm" svg:x="167.6138mm" svg:y="141.92293mm"/>
            </draw:g>
            <draw:g draw:id="node6">
              <draw:ellipse svg:height="1.7217156mm" draw:style-name="style-189" svg:width="3.0574417mm" svg:x="61.361725mm" svg:y="168.2977mm"/>
              <draw:frame svg:height="0.4740509mm" draw:style-name="style-190" svg:width="1.4234605mm" svg:x="62.190052mm" svg:y="168.88976mm">
                <draw:text-box>
                  <text:p text:style-name="style-191">offuh</text:p>
                </draw:text-box>
              </draw:frame>
            </draw:g>
            <draw:g draw:id="edge6">
              <draw:path svg:d="M -9.094947E-13 1.8189894E-12 C 23.912716 717.3815 162.60648 5566.8804 401.73364 6159.9155 C 726.9466 6953.818 994.769 7082.947 1654.76 7613.809 C 1683.4552 7637.7217 1721.7156 7661.6343 1755.1934 7680.7646" svg:height="76.80765mm" draw:style-name="style-192" svg:viewBox="0.0 0.0 1755.1934 7680.7646" svg:width="17.551933mm" svg:x="62.890446mm" svg:y="170.01941mm"/>
              <draw:polygon svg:height="0.37877953mm" draw:points="16.26018,0.0 49.92947,37.877953 -9.094947E-13,29.269142 16.26018,0.0" draw:style-name="style-193" svg:viewBox="0.0 0.0 49.92947 37.877953" svg:width="0.49929473mm" svg:x="80.37351mm" svg:y="246.68741mm"/>
            </draw:g>
            <draw:g draw:id="node8">
              <draw:ellipse svg:height="1.7217156mm" draw:style-name="style-194" svg:width="5.184354mm" svg:x="72.54158mm" svg:y="180.30188mm"/>
              <draw:frame svg:height="0.6080929mm" draw:style-name="style-195" svg:width="2.9559002mm" svg:x="73.66725mm" svg:y="180.89394mm">
                <draw:text-box>
                  <text:p text:style-name="style-196">cppuhelper</text:p>
                </draw:text-box>
              </draw:frame>
            </draw:g>
            <draw:g draw:id="edge738">
              <draw:path svg:d="M 0.0 1.8189894E-12 C 205.64937 205.64937 779.55457 760.4244 1028.2468 1009.11664" svg:height="10.0911665mm" draw:style-name="style-197" svg:viewBox="0.0 0.0 1028.2468 1009.11664" svg:width="10.282468mm" svg:x="63.65565mm" svg:y="169.92377mm"/>
              <draw:polygon svg:height="0.45673522mm" draw:points="23.673939,1.8189894E-12 45.673523,45.673523 -9.094947E-13,23.673355 23.673939,1.8189894E-12" draw:style-name="style-198" svg:viewBox="0.0 0.0 45.673523 45.673523" svg:width="0.45673522mm" svg:x="73.81616mm" svg:y="179.89297mm"/>
            </draw:g>
            <draw:g draw:id="edge480">
              <draw:path svg:d="M 0.0 2099.5366 C 33.477802 1745.6283 176.9541 416.08127 392.16855 62.17306 C 406.51617 43.04289 425.64636 19.130173 444.77652 0.0" svg:height="20.995365mm" draw:style-name="style-199" svg:viewBox="0.0 0.0 444.77652 2099.5366" svg:width="4.4477654mm" svg:x="62.986095mm" svg:y="147.30234mm"/>
              <draw:polygon svg:height="0.42086613mm" draw:points="-9.094947E-13,15.3039055 48.30357,0.0 20.086449,42.086613 -9.094947E-13,15.3039055" draw:style-name="style-200" svg:viewBox="0.0 0.0 48.30357 42.086613" svg:width="0.4830357mm" svg:x="67.33343mm" svg:y="147.01538mm"/>
            </draw:g>
            <draw:g draw:id="edge42">
              <draw:path svg:d="M 0.0 2034.971 C 52.607975 1714.5406 263.0399 600.208 956.50867 136.30132 C 1319.9819 -102.82585 1496.936 45.432995 1927.365 45.432995 C 1927.365 45.432995 1927.365 45.432995 2678.2244 45.432995 C 3156.4785 45.432995 3371.693 -112.39094 3739.949 184.12675 C 3916.903 327.60306 3754.2964 504.55716 3912.1204 657.5985 C 4132.117 868.03046 4352.1143 648.03345 4552.9814 863.2479 C 4768.196 1092.8099 4543.416 1293.6768 4725.153 1547.1516 C 4758.6304 1594.977 4811.239 1633.2374 4859.064 1661.9326" svg:height="20.349707mm" draw:style-name="style-201" svg:viewBox="0.0 0.0 4859.064 2034.9707" svg:width="48.59064mm" svg:x="62.986095mm" svg:y="147.94798mm"/>
              <draw:polygon svg:height="0.3787737mm" draw:points="16.26018,0.0 49.92947,37.87737 -1.8189894E-12,29.268559 16.26018,0.0" draw:style-name="style-202" svg:viewBox="0.0 0.0 49.92947 37.87737" svg:width="0.49929473mm" svg:x="111.507866mm" svg:y="164.42767mm"/>
            </draw:g>
            <draw:g draw:id="edge100">
              <draw:path svg:d="M 0.0 1.8189894E-12 C 62.17306 148.25883 200.86682 454.3416 368.25583 679.12115 C 578.68774 966.0737 640.8608 1047.377 932.59595 1243.4613 C 1166.9406 1401.2852 1468.2408 1520.8488 1673.8901 1592.5869" svg:height="15.925869mm" draw:style-name="style-203" svg:viewBox="0.0 0.0 1673.8901 1592.5869" svg:width="16.738901mm" svg:x="63.225224mm" svg:y="170.01941mm"/>
              <draw:polygon svg:height="0.3209068mm" draw:points="9.612959,1.8189894E-12 50.5991,29.79515 0.0,32.09068 9.612959,1.8189894E-12" draw:style-name="style-204" svg:viewBox="0.0 0.0 50.5991 32.09068" svg:width="0.505991mm" svg:x="79.936386mm" svg:y="185.7908mm"/>
            </draw:g>
            <draw:g draw:id="node37">
              <draw:ellipse svg:height="1.7217156mm" draw:style-name="style-205" svg:width="4.320291mm" svg:x="95.26026mm" svg:y="185.8018mm"/>
              <draw:frame svg:height="0.4740509mm" draw:style-name="style-206" svg:width="2.2824209mm" svg:x="96.279526mm" svg:y="186.39386mm">
                <draw:text-box>
                  <text:p text:style-name="style-207">unotools</text:p>
                </draw:text-box>
              </draw:frame>
            </draw:g>
            <draw:g draw:id="edge544">
              <draw:path svg:d="M -9.094947E-13 1.8189894E-12 C 401.73364 196.08427 1759.976 860.8578 2869.526 1439.5455 C 2969.9595 1492.1536 3079.9578 1554.3265 3170.8262 1597.3695" svg:height="15.973695mm" draw:style-name="style-208" svg:viewBox="0.0 0.0 3170.8262 1597.3695" svg:width="31.708261mm" svg:x="64.03825mm" svg:y="169.73247mm"/>
              <draw:polygon svg:height="0.3787737mm" draw:points="16.26018,0.0 49.92947,37.87737 0.0,29.268559 16.26018,0.0" draw:style-name="style-209" svg:viewBox="0.0 0.0 49.92947 37.87737" svg:width="0.49929473mm" svg:x="95.67765mm" svg:y="185.56651mm"/>
            </draw:g>
            <draw:g draw:id="node63">
              <draw:ellipse svg:height="1.7217156mm" draw:style-name="style-210" svg:width="5.4502134mm" svg:x="87.04323mm" svg:y="223.2013mm"/>
              <draw:frame svg:height="0.6080929mm" draw:style-name="style-211" svg:width="3.1419244mm" svg:x="88.208824mm" svg:y="223.79333mm">
                <draw:text-box>
                  <text:p text:style-name="style-212">comphelper</text:p>
                </draw:text-box>
              </draw:frame>
            </draw:g>
            <draw:g draw:id="edge432">
              <draw:path svg:d="M -9.094947E-13 1.8189894E-12 C 19.130173 602.60046 119.56358 4151.2476 401.73364 4524.286 C 875.20544 5155.5815 1865.1919 5337.3184 2372.1414 5385.1436" svg:height="53.851437mm" draw:style-name="style-213" svg:viewBox="0.0 0.0 2372.1414 5385.1436" svg:width="23.721415mm" svg:x="62.890446mm" svg:y="170.01941mm"/>
              <draw:polygon svg:height="0.33334187mm" draw:points="3.3481307,0.0 49.26043,21.425701 0.0,33.334187 3.3481307,0.0" draw:style-name="style-214" svg:viewBox="0.0 0.0 49.26043 33.334187" svg:width="0.4926043mm" svg:x="86.59751mm" svg:y="223.70442mm"/>
            </draw:g>
            <draw:g draw:id="edge80">
              <draw:path svg:d="M -9.094947E-13 1.8189894E-12 C 9.565086 755.64185 81.30324 6231.654 401.73364 6872.5146 C 506.9496 7078.164 650.4259 7030.339 793.90216 7202.5103 C 894.3356 7317.291 875.20544 7379.4644 966.0737 7489.463 C 1229.1136 7800.328 1286.5042 7919.8916 1654.76 8087.281 C 2199.97 8340.756 2534.748 7895.979 2984.3071 8283.365 C 3185.1738 8455.536 2946.0466 8694.664 3156.4785 8847.705 C 3438.6487 9058.137 5930.3535 8599.013 6274.697 8599.013 C 6274.697 8599.013 6274.697 8599.013 6987.296 8599.013 C 8120.7583 8599.013 8627.708 8522.492 9345.09 7652.0693 C 9670.303 7264.683 9818.562 5648.1836 9856.821 5165.147" svg:height="89.02898mm" draw:style-name="style-215" svg:viewBox="0.0 0.0 9856.821 8902.897" svg:width="98.568214mm" svg:x="62.890446mm" svg:y="170.01941mm"/>
              <draw:polygon svg:height="0.4926043mm" draw:points="0.0,45.912884 21.425701,0.0 33.334187,49.26043 0.0,45.912884" draw:style-name="style-216" svg:viewBox="0.0 0.0 33.334187 49.26043" svg:width="0.33334187mm" svg:x="161.29224mm" svg:y="221.19263mm"/>
            </draw:g>
            <draw:g draw:id="edge970">
              <draw:path svg:d="M -9.094947E-13 1.8189894E-12 C 9.565086 703.0339 90.868324 5370.796 401.73364 5901.658 C 1095.2024 7097.2944 2161.7095 6513.8237 2984.3071 7613.809 C 3142.1309 7824.2407 2946.0466 8025.1074 3156.4785 8178.149 C 3371.693 8335.973 3496.039 8235.54 3749.514 8178.149 C 4261.246 8072.933 7666.417 6638.17 8053.8027 6289.0444 C 8168.584 6193.3936 8130.3237 6116.873 8225.975 5997.309 C 8264.234 5959.049 8302.495 5920.7886 8340.756 5882.5283" svg:height="82.62859mm" draw:style-name="style-217" svg:viewBox="0.0 0.0 8340.756 8262.859" svg:width="83.407555mm" svg:x="62.890446mm" svg:y="170.01941mm"/>
              <draw:polygon svg:height="0.42086613mm" draw:points="-1.8189894E-12,15.3039055 48.304153,0.0 20.087616,42.086613 -1.8189894E-12,15.3039055" draw:style-name="style-218" svg:viewBox="0.0 0.0 48.304153 42.086613" svg:width="0.48304155mm" svg:x="146.19756mm" svg:y="228.55774mm"/>
            </draw:g>
            <draw:g draw:id="node85">
              <draw:ellipse svg:height="1.7217156mm" draw:style-name="style-219" svg:width="4.9849606mm" svg:x="94.927925mm" svg:y="245.48795mm"/>
              <draw:frame svg:height="0.4740509mm" draw:style-name="style-220" svg:width="2.89073mm" svg:x="95.98703mm" svg:y="246.07999mm">
                <draw:text-box>
                  <text:p text:style-name="style-221">animations</text:p>
                </draw:text-box>
              </draw:frame>
            </draw:g>
            <draw:g draw:id="edge650">
              <draw:path svg:d="M -9.094947E-13 1.8189894E-12 C 19.130173 626.5132 129.12866 4466.8955 401.73364 4897.324 C 1099.985 6002.092 2238.2302 5222.537 2984.3071 6284.2617 C 3304.7373 6743.386 2812.1355 7092.5117 3156.4785 7522.9404 C 3170.8262 7537.288 3185.1738 7551.6357 3199.5215 7561.201" svg:height="75.61201mm" draw:style-name="style-222" svg:viewBox="0.0 0.0 3199.5215 7561.201" svg:width="31.995214mm" svg:x="62.890446mm" svg:y="170.01941mm"/>
              <draw:polygon svg:height="0.37877953mm" draw:points="16.26018,0.0 49.92947,37.877953 -1.8189894E-12,29.269142 16.26018,0.0" draw:style-name="style-223" svg:viewBox="0.0 0.0 49.92947 37.877953" svg:width="0.49929473mm" svg:x="94.816795mm" svg:y="245.49178mm"/>
            </draw:g>
            <draw:g draw:id="node113">
              <draw:ellipse svg:height="1.7217156mm" draw:style-name="style-224" svg:width="5.915478mm" svg:x="94.46267mm" svg:y="98.376915mm"/>
              <draw:frame svg:height="0.47535864mm" draw:style-name="style-225" svg:width="3.4324555mm" svg:x="95.70604mm" svg:y="98.96896mm">
                <draw:text-box>
                  <text:p text:style-name="style-226">UnoControls</text:p>
                </draw:text-box>
              </draw:frame>
            </draw:g>
            <draw:g draw:id="edge128">
              <draw:path svg:d="M 0.0 6853.385 C 19.130173 6327.3047 143.4763 3582.125 396.95108 2783.4402 C 569.1227 2257.3604 1229.1136 980.4214 1649.9774 621.73065 C 2089.9714 248.69225 2754.7449 71.73815 3137.3484 3.6379788E-12" svg:height="68.533844mm" draw:style-name="style-227" svg:viewBox="0.0 0.0 3137.3484 6853.385" svg:width="31.373484mm" svg:x="62.93827mm" svg:y="99.763855mm"/>
              <draw:polygon svg:height="0.32809928mm" draw:points="-1.8189894E-12,3.6379788E-12 50.16883,7.0313663 6.552061,32.80993 -1.8189894E-12,3.6379788E-12" draw:style-name="style-228" svg:viewBox="0.0 0.0 50.16883 32.80993" svg:width="0.5016883mm" svg:x="94.28832mm" svg:y="99.597885mm"/>
            </draw:g>
            <draw:g draw:id="edge924">
              <draw:path svg:d="M 0.0 6175.6157 C 28.69526 5859.968 138.69376 4740.8525 396.95108 3856.082 C 521.29724 3440.0007 636.07825 3363.48 789.1196 2952.1814 C 879.988 2717.8367 813.03235 2612.6208 961.2912 2406.9714 C 1367.8074 1866.544 1769.541 2057.8457 2214.3176 1550.8961 C 2329.0986 1426.55 2300.4033 1359.5944 2386.489 1211.3356 C 2687.7893 723.5161 2639.9639 431.781 3151.696 168.7411 C 3711.2537 -113.42894 4007.7712 -17.778078 4557.7637 278.7396 C 5519.055 800.0368 6069.0474 2115.2363 6226.8716 2536.1" svg:height="61.75615mm" draw:style-name="style-229" svg:viewBox="0.0 0.0 6226.8716 6175.6147" svg:width="62.268715mm" svg:x="62.93827mm" svg:y="106.54154mm"/>
              <draw:polygon svg:height="0.50647557mm" draw:points="31.755573,0.0 30.990788,50.647552 0.0,10.570401 31.755573,0.0" draw:style-name="style-230" svg:viewBox="0.0 0.0 31.755573 50.647552" svg:width="0.31755573mm" svg:x="125.04055mm" svg:y="131.82649mm"/>
            </draw:g>
            <draw:g draw:id="edge678">
              <draw:path svg:d="M 0.0 1649.9774 C 191.30173 1358.2423 856.07526 353.9082 1085.6373 0.0" svg:height="16.499775mm" draw:style-name="style-231" svg:viewBox="0.0 0.0 1085.6373 1649.9774" svg:width="10.856373mm" svg:x="63.416523mm" svg:y="151.84575mm"/>
              <draw:polygon svg:height="0.4906894mm" draw:points="-9.094947E-13,30.512066 40.46013,0.0 27.882017,49.06894 -9.094947E-13,30.512066" draw:style-name="style-232" svg:viewBox="0.0 0.0 40.46013 49.06894" svg:width="0.4046013mm" svg:x="74.15525mm" svg:y="151.41531mm"/>
            </draw:g>
            <draw:g draw:id="node187">
              <draw:ellipse svg:height="1.7217156mm" draw:style-name="style-233" svg:width="2.943506mm" svg:x="139.03937mm" svg:y="109.75937mm"/>
              <draw:frame svg:height="0.4740509mm" draw:style-name="style-234" svg:width="1.3555638mm" svg:x="139.83247mm" svg:y="110.35142mm">
                <draw:text-box>
                  <text:p text:style-name="style-235">basic</text:p>
                </draw:text-box>
              </draw:frame>
            </draw:g>
            <draw:g draw:id="edge342">
              <draw:path svg:d="M 0.0 8276.235 C 33.477802 7601.897 248.69225 3297.608 396.95108 3068.046 C 506.9496 2910.222 664.7735 3025.003 789.1196 2871.9617 C 961.2912 2675.8774 856.07526 2551.5312 961.2912 2312.404 C 1205.2009 1781.5417 1300.8518 1661.9781 1649.9774 1193.289 C 1874.757 901.5538 2023.0159 901.5538 2214.3176 585.90594 C 2333.881 399.38675 2209.535 251.1279 2386.489 121.99922 C 2778.6577 -160.17084 4108.2046 112.434135 4557.7637 284.60568 C 5399.491 609.81866 7207.293 1944.1482 7293.3784 2015.8864 C 7432.0723 2135.45 7575.549 2288.4915 7666.417 2393.7073" svg:height="82.76235mm" draw:style-name="style-236" svg:viewBox="0.0 0.0 7666.417 8276.235" svg:width="76.66417mm" svg:x="62.93827mm" svg:y="85.53535mm"/>
              <draw:polygon svg:height="0.48304155mm" draw:points="26.78271,3.6379788E-12 42.086613,48.304153 0.0,20.087616 26.78271,3.6379788E-12" draw:style-name="style-237" svg:viewBox="0.0 0.0 42.086613 48.304153" svg:width="0.42086613mm" svg:x="139.46852mm" svg:y="109.37198mm"/>
            </draw:g>
            <draw:g draw:id="edge306">
              <draw:path svg:d="M 0.0 148.25883 C 229.56207 95.65086 688.6862 0.0 1085.6373 0.0 C 1085.6373 0.0 1085.6373 0.0 2549.0955 0.0 C 3629.9504 0.0 4906.8896 286.9526 5361.231 401.73364" svg:height="4.0173364mm" draw:style-name="style-238" svg:viewBox="0.0 0.0 5361.231 401.73364" svg:width="53.61231mm" svg:x="64.27738mm" svg:y="167.34119mm"/>
              <draw:polygon svg:height="0.3209068mm" draw:points="9.612959,0.0 50.59968,29.79515 0.0,32.09068 9.612959,0.0" draw:style-name="style-239" svg:viewBox="0.0 0.0 50.59968 32.09068" svg:width="0.5059968mm" svg:x="117.861946mm" svg:y="171.20406mm"/>
            </draw:g>
            <draw:g draw:id="edge326">
              <draw:path svg:d="M -9.094947E-13 1.8189894E-12 C 14.34763 765.2069 109.9985 6389.478 401.73364 7068.599 C 502.16705 7302.944 645.6434 7279.031 793.90216 7479.898 C 889.55304 7609.0264 875.20544 7666.417 966.0737 7795.5454 C 1166.9406 8082.498 1348.6772 8068.1504 1482.5884 8388.581 C 1817.3665 9168.136 1238.6787 9550.739 1654.76 10287.251 C 1855.6268 10641.159 2013.4507 10684.202 2391.2717 10827.678 C 2635.1814 10923.329 2936.4817 10937.677 3151.696 10937.677" svg:height="109.37676mm" draw:style-name="style-240" svg:viewBox="0.0 0.0 3151.696 10937.677" svg:width="31.51696mm" svg:x="62.890446mm" svg:y="170.01941mm"/>
              <draw:polygon svg:height="0.33477804mm" draw:points="0.0,4.5474735E-13 47.82543,16.738901 0.0,33.477802 0.0,4.5474735E-13" draw:style-name="style-241" svg:viewBox="0.0 0.0 47.82543 33.477802" svg:width="0.47825432mm" svg:x="94.4074mm" svg:y="279.2288mm"/>
            </draw:g>
            <draw:g draw:id="node278">
              <draw:ellipse svg:height="1.7217156mm" draw:style-name="style-242" svg:width="4.9849606mm" svg:x="166.95303mm" svg:y="62.50784mm"/>
              <draw:frame svg:height="0.4740509mm" draw:style-name="style-243" svg:width="2.7783704mm" svg:x="168.06874mm" svg:y="63.09989mm">
                <draw:text-box>
                  <text:p text:style-name="style-244">extensions</text:p>
                </draw:text-box>
              </draw:frame>
            </draw:g>
            <draw:g draw:id="edge372">
              <draw:path svg:d="M 0.0 10966.372 C 33.477802 10272.903 267.82242 5719.922 396.95108 5122.104 C 473.4718 4787.3257 793.90216 3974.2935 961.2912 3668.2107 C 1716.9331 2314.751 1836.4966 1769.541 3151.696 946.9436 C 3768.644 564.3401 5547.75 3.6379788E-12 6269.914 3.6379788E-12 C 6269.914 3.6379788E-12 6269.914 3.6379788E-12 9125.093 3.6379788E-12 C 9392.915 3.6379788E-12 10091.166 253.4748 10445.074 387.38602" svg:height="109.66372mm" draw:style-name="style-245" svg:viewBox="0.0 0.0 10445.074 10966.372" svg:width="104.450745mm" svg:x="62.93827mm" svg:y="58.63398mm"/>
              <draw:polygon svg:height="0.34720144mm" draw:points="13.582844,0.0 50.503937,34.720142 0.0,30.607811 13.582844,0.0" draw:style-name="style-246" svg:viewBox="0.0 0.0 50.503937 34.720142" svg:width="0.5050394mm" svg:x="167.3144mm" svg:y="62.35194mm"/>
            </draw:g>
            <draw:g draw:id="node302">
              <draw:ellipse svg:height="1.7217156mm" draw:style-name="style-247" svg:width="4.785556mm" svg:x="79.86697mm" svg:y="106.41159mm"/>
              <draw:frame svg:height="0.6080929mm" draw:style-name="style-248" svg:width="2.5573704mm" svg:x="80.99251mm" svg:y="107.00364mm">
                <draw:text-box>
                  <text:p text:style-name="style-249">cpputools</text:p>
                </draw:text-box>
              </draw:frame>
            </draw:g>
            <draw:g draw:id="edge406">
              <draw:path svg:d="M 0.0 6016.4395 C 19.130173 5514.2725 133.91121 3022.5674 396.95108 2305.1858 C 693.46875 1516.0663 1128.6802 1516.0663 1477.8059 746.0768 C 1611.717 463.9067 1463.4583 315.64786 1649.9774 66.955605 C 1669.1077 43.04289 1693.0204 19.130173 1721.7156 0.0" svg:height="60.164394mm" draw:style-name="style-250" svg:viewBox="0.0 0.0 1721.7156 6016.4395" svg:width="17.217155mm" svg:x="62.93827mm" svg:y="108.1333mm"/>
              <draw:polygon svg:height="0.3787737mm" draw:points="-9.094947E-13,8.607644 49.92947,3.6379788E-12 16.26018,37.87737 -9.094947E-13,8.607644" draw:style-name="style-251" svg:viewBox="0.0 0.0 49.92947 37.87737" svg:width="0.49929473mm" svg:x="80.08656mm" svg:y="107.89418mm"/>
            </draw:g>
            <draw:g draw:id="node328">
              <draw:ellipse svg:height="1.7217156mm" draw:style-name="style-252" svg:width="4.0067344mm" svg:x="103.308235mm" svg:y="240.03584mm"/>
              <draw:frame svg:height="0.45160356mm" draw:style-name="style-253" svg:width="1.9897062mm" svg:x="104.3331mm" svg:y="240.78438mm">
                <draw:text-box>
                  <text:p text:style-name="style-254">sccomp</text:p>
                </draw:text-box>
              </draw:frame>
            </draw:g>
            <draw:g draw:id="edge448">
              <draw:path svg:d="M -9.094947E-13 1.8189894E-12 C 9.565086 679.12115 90.868324 5107.7563 401.73364 5600.3584 C 516.51465 5777.3125 1444.3281 6265.132 2391.2717 6647.7354 C 2649.529 6752.951 2807.353 6623.8223 2984.3071 6829.4717 C 3333.4326 7235.988 2754.7449 7671.199 3156.4785 8020.325 C 3357.3455 8197.279 3543.8645 8187.7144 3749.514 8020.325 C 4002.9888 7824.2407 3744.7314 7585.114 3921.6855 7317.291 C 3959.9458 7264.683 4017.3364 7216.858 4065.1619 7183.38" svg:height="81.49479mm" draw:style-name="style-255" svg:viewBox="0.0 0.0 4065.1619 8149.479" svg:width="40.65162mm" svg:x="62.890446mm" svg:y="170.01941mm"/>
              <draw:polygon svg:height="0.4046013mm" draw:points="-1.8189894E-12,12.578113 49.06894,0.0 18.556875,40.46013 -1.8189894E-12,12.578113" draw:style-name="style-256" svg:viewBox="0.0 0.0 49.06894 40.46013" svg:width="0.4906894mm" svg:x="103.481804mm" svg:y="241.56627mm"/>
            </draw:g>
            <draw:g draw:id="edge500">
              <draw:path svg:d="M 0.0 1.8189894E-12 C 19.130173 789.1196 196.08427 6719.473 396.95108 7479.898 C 674.3386 8517.71 1200.4183 8603.795 1477.8059 9636.825 C 1559.1091 9928.56 1439.5455 12128.53 1649.9774 12338.962 C 2568.2258 13261.992 3730.3838 13037.213 4557.7637 12037.661 C 4887.7593 11645.493 4399.94 11291.585 4729.9355 10894.634 C 4863.8467 10736.81 6145.5684 10373.336 6714.691 10220.295" svg:height="129.22658mm" draw:style-name="style-257" svg:viewBox="0.0 0.0 6714.691 12922.658" svg:width="67.14691mm" svg:x="62.93827mm" svg:y="170.01941mm"/>
              <draw:polygon svg:height="0.32067034mm" draw:points="0.0,0.0 50.59968,2.2908568 9.612959,32.067036 0.0,0.0" draw:style-name="style-258" svg:viewBox="0.0 0.0 50.59968 32.067036" svg:width="0.5059968mm" svg:x="130.05743mm" svg:y="272.05597mm"/>
            </draw:g>
            <draw:g draw:id="edge530">
              <draw:path svg:d="M -9.094947E-13 7905.544 C 19.130173 7264.683 124.34612 3314.3025 401.73364 2864.7434 C 511.73215 2697.3545 650.4259 2778.6577 793.90216 2635.1814 C 1315.1995 2133.0144 1248.2438 1850.8442 1654.76 1248.2438 C 1984.7555 774.77203 2405.6194 234.34462 2592.1384 0.0" svg:height="79.05544mm" draw:style-name="style-259" svg:viewBox="0.0 0.0 2592.1384 7905.544" svg:width="25.921385mm" svg:x="62.890446mm" svg:y="89.242256mm"/>
              <draw:polygon svg:height="0.48304155mm" draw:points="-1.8189894E-12,28.216537 42.086613,0.0 26.78271,48.304153 -1.8189894E-12,28.216537" draw:style-name="style-260" svg:viewBox="0.0 0.0 42.086613 48.304153" svg:width="0.42086613mm" svg:x="88.67792mm" svg:y="88.85966mm"/>
            </draw:g>
            <draw:g draw:id="node398">
              <draw:ellipse svg:height="1.7217156mm" draw:style-name="style-261" svg:width="3.740612mm" svg:x="95.5501mm" svg:y="248.07053mm"/>
              <draw:frame svg:height="0.4740509mm" draw:style-name="style-262" svg:width="2.0316644mm" svg:x="96.40491mm" svg:y="248.66257mm">
                <draw:text-box>
                  <text:p text:style-name="style-263">unoxml</text:p>
                </draw:text-box>
              </draw:frame>
            </draw:g>
            <draw:g draw:id="edge568">
              <draw:path svg:d="M -9.094947E-13 1.8189894E-12 C 14.34763 664.7735 95.65086 4868.629 401.73364 5332.5356 C 583.4703 5605.1406 2797.7878 6389.478 2984.3071 6647.7354 C 3280.8247 7054.2515 2855.1785 7369.8994 3156.4785 7762.068 C 3180.3914 7790.763 3209.0867 7814.676 3242.5645 7833.806" svg:height="78.33806mm" draw:style-name="style-264" svg:viewBox="0.0 0.0 3242.5645 7833.806" svg:width="32.425644mm" svg:x="62.890446mm" svg:y="170.01941mm"/>
              <draw:polygon svg:height="0.34721312mm" draw:points="13.582844,0.0 50.503937,34.72131 0.0,30.608395 13.582844,0.0" draw:style-name="style-265" svg:viewBox="0.0 0.0 50.503937 34.72131" svg:width="0.5050394mm" svg:x="95.24148mm" svg:y="248.20157mm"/>
            </draw:g>
            <draw:g draw:id="node449">
              <draw:ellipse svg:height="1.7217156mm" draw:style-name="style-266" svg:width="3.3420358mm" svg:x="103.64059mm" svg:y="80.203255mm"/>
              <draw:frame svg:height="0.4740509mm" draw:style-name="style-267" svg:width="1.5906277mm" svg:x="104.5274mm" svg:y="80.7953mm">
                <draw:text-box>
                  <text:p text:style-name="style-268">dtrans</text:p>
                </draw:text-box>
              </draw:frame>
            </draw:g>
            <draw:g draw:id="edge666">
              <draw:path svg:d="M -9.094947E-13 8709.012 C 14.34763 8092.0635 105.21595 4385.5923 401.73364 3304.7373 C 506.9496 2936.4817 669.5561 2898.2212 793.90216 2529.9653 C 923.0309 2161.7095 765.2069 2003.8856 966.0737 1669.1077 C 1119.1151 1420.4154 1281.7216 1473.0233 1482.5884 1257.8088 C 1573.4568 1166.9406 1568.6742 1119.1151 1654.76 1018.6817 C 1946.4951 707.8164 2008.6682 588.2528 2391.2717 396.95108 C 2941.2642 129.12866 3668.2107 33.477802 4026.9014 3.6379788E-12" svg:height="87.09011mm" draw:style-name="style-269" svg:viewBox="0.0 0.0 4026.9014 8709.012" svg:width="40.269016mm" svg:x="62.890446mm" svg:y="81.20759mm"/>
              <draw:polygon svg:height="0.33335355mm" draw:points="0.0,3.6379788E-12 49.26043,11.909654 3.3475468,33.335354 0.0,3.6379788E-12" draw:style-name="style-270" svg:viewBox="0.0 0.0 49.26043 33.335354" svg:width="0.4926043mm" svg:x="103.14511mm" svg:y="81.040665mm"/>
            </draw:g>
            <draw:g draw:id="edge944">
              <draw:path svg:d="M 0.0 16383.872 C 23.912716 15714.316 200.86682 11371.767 396.95108 10070.915 C 750.8593 7780.077 243.90971 6852.2637 1649.9774 5006.202 C 1826.9315 4781.4224 2051.7112 4929.681 2214.3176 4690.554 C 2515.6177 4255.343 2238.2302 4020.998 2386.489 3509.2659 C 2448.662 3317.964 3749.514 348.00476 3916.903 238.00626 C 4969.0625 -426.76727 5643.401 419.7429 6499.4766 1318.8611 C 6681.213 1510.1627 6834.2544 1773.2026 6915.5576 1931.0266" svg:height="163.83873mm" draw:style-name="style-271" svg:viewBox="0.0 0.0 6915.5576 16383.872" svg:width="69.15558mm" svg:x="62.93827mm" svg:y="4.4589744mm"/>
              <draw:polygon svg:height="0.49929473mm" draw:points="29.268559,-3.6379788E-12 37.87737,49.92947 -1.8189894E-12,16.26018 29.268559,-3.6379788E-12" draw:style-name="style-272" svg:viewBox="0.0 0.0 37.87737 49.92947" svg:width="0.3787737mm" svg:x="131.9542mm" svg:y="23.700375mm"/>
            </draw:g>
            <draw:g draw:id="node545">
              <draw:ellipse svg:height="1.7217156mm" draw:style-name="style-273" svg:width="4.320291mm" svg:x="80.099594mm" svg:y="119.89836mm"/>
              <draw:frame svg:height="0.6080929mm" draw:style-name="style-274" svg:width="2.454276mm" svg:x="81.03479mm" svg:y="120.49041mm">
                <draw:text-box>
                  <text:p text:style-name="style-275">hwpfilter</text:p>
                </draw:text-box>
              </draw:frame>
            </draw:g>
            <draw:g draw:id="edge990">
              <draw:path svg:d="M 0.0 4696.4575 C 38.260345 4237.3335 205.64937 2109.1016 396.95108 1473.0233 C 559.55756 951.72614 569.1227 760.4244 961.2912 382.60345 C 1171.7231 181.73665 1487.371 66.955605 1697.8029 0.0" svg:height="46.964577mm" draw:style-name="style-276" svg:viewBox="0.0 0.0 1697.8029 4696.4575" svg:width="16.97803mm" svg:x="62.93827mm" svg:y="121.33312mm"/>
              <draw:polygon svg:height="0.3209068mm" draw:points="0.0,0.0 50.5991,2.2955275 9.612959,32.09068 0.0,0.0" draw:style-name="style-277" svg:viewBox="0.0 0.0 50.5991 32.09068" svg:width="0.505991mm" svg:x="79.888565mm" svg:y="121.166695mm"/>
            </draw:g>
            <draw:g draw:id="edge1012">
              <draw:path svg:d="M -9.094947E-13 1.8189894E-12 C 62.17306 200.86682 215.21445 722.16406 377.82092 1143.0278 C 875.20544 2434.3145 760.4244 2912.5688 1630.8473 3979.076 C 2152.1445 4615.1543 2391.2717 4706.0225 3132.566 5040.801 C 4777.7607 5786.8774 7006.426 4476.4604 7589.896 4098.6396" svg:height="52.66543mm" draw:style-name="style-278" svg:viewBox="0.0 0.0 7589.896 5266.543" svg:width="75.898964mm" svg:x="63.12957mm" svg:y="170.01941mm"/>
              <draw:polygon svg:height="0.4046013mm" draw:points="-1.8189894E-12,12.577528 49.06894,1.8189894E-12 18.556875,40.46013 -1.8189894E-12,12.577528" draw:style-name="style-279" svg:viewBox="0.0 0.0 49.06894 40.46013" svg:width="0.4906894mm" svg:x="138.96828mm" svg:y="210.71886mm"/>
            </draw:g>
            <draw:g draw:id="edge8">
              <draw:path svg:d="M -9.094947E-13 0.0 C 33.477802 406.51617 162.60648 2137.7969 253.4748 3553.4297 C 277.3875 3873.86 258.25732 6145.5684 425.64636 6413.3906 C 444.77652 6446.868 473.4718 6470.7812 506.9496 6489.911" svg:height="64.89911mm" draw:style-name="style-280" svg:viewBox="0.0 0.0 506.9496 6489.911" svg:width="5.0694957mm" svg:x="75.18158mm" svg:y="182.0236mm"/>
              <draw:polygon svg:height="0.37877953mm" draw:points="16.26018,9.094947E-13 49.92947,37.877953 0.0,29.269142 16.26018,9.094947E-13" draw:style-name="style-281" svg:viewBox="0.0 0.0 49.92947 37.877953" svg:width="0.49929473mm" svg:x="80.18221mm" svg:y="246.78307mm"/>
            </draw:g>
            <draw:g draw:id="edge752">
              <draw:path svg:d="M 0.0 6269.914 C 52.607975 5987.744 219.997 5079.061 416.08127 4337.7666 C 626.5132 3558.2122 822.5975 3400.3882 980.4214 2601.7036 C 1071.2897 2161.7095 918.2483 970.85626 1152.5929 588.2528 C 1358.2423 263.0399 1798.2363 81.30324 2042.146 3.6379788E-12" svg:height="62.699142mm" draw:style-name="style-282" svg:viewBox="0.0 0.0 2042.146 6269.914" svg:width="20.42146mm" svg:x="75.27723mm" svg:y="117.60274mm"/>
              <draw:polygon svg:height="0.3209068mm" draw:points="0.0,0.0 50.5991,2.2955275 9.612959,32.09068 0.0,0.0" draw:style-name="style-283" svg:viewBox="0.0 0.0 50.5991 32.09068" svg:width="0.505991mm" svg:x="95.67095mm" svg:y="117.43631mm"/>
            </draw:g>
            <draw:g draw:id="edge106">
              <draw:path svg:d="M -9.094947E-13 1.8189894E-12 C 119.56358 95.65086 329.99548 253.4748 468.68924 363.4733" svg:height="3.634733mm" draw:style-name="style-284" svg:viewBox="0.0 0.0 468.68924 363.4733" svg:width="4.6868925mm" svg:x="76.18591mm" svg:y="181.97577mm"/>
              <draw:polygon svg:height="0.42086613mm" draw:points="20.086449,1.8189894E-12 48.30357,42.086613 -9.094947E-13,26.78271 20.086449,1.8189894E-12" draw:style-name="style-285" svg:viewBox="0.0 0.0 48.30357 42.086613" svg:width="0.4830357mm" svg:x="80.77238mm" svg:y="185.4766mm"/>
            </draw:g>
            <draw:g draw:id="edge542">
              <draw:path svg:d="M -9.094947E-13 -1.8189894E-12 C 420.8638 100.43341 1353.4597 329.99548 1788.6711 439.994" svg:height="4.39994mm" draw:style-name="style-286" svg:viewBox="0.0 0.0 1788.6711 439.994" svg:width="17.886711mm" svg:x="77.19025mm" svg:y="181.68883mm"/>
              <draw:polygon svg:height="0.32807595mm" draw:points="6.552061,1.8189894E-12 50.16883,25.777395 -1.8189894E-12,32.807594 6.552061,1.8189894E-12" draw:style-name="style-287" svg:viewBox="0.0 0.0 50.16883 32.807594" svg:width="0.5016883mm" svg:x="95.05353mm" svg:y="185.92664mm"/>
            </draw:g>
            <draw:g draw:id="edge428">
              <draw:path svg:d="M -9.094947E-13 0.0 C 23.912716 454.3416 143.4763 2563.443 425.64636 3142.1309 C 439.994 3175.6086 1076.0723 3816.4695 1343.8947 4089.0745" svg:height="40.890747mm" draw:style-name="style-288" svg:viewBox="0.0 0.0 1343.8947 4089.0745" svg:width="13.438947mm" svg:x="75.18158mm" svg:y="182.0236mm"/>
              <draw:polygon svg:height="0.45673522mm" draw:points="23.673939,0.0 45.673523,45.673523 0.0,23.673939 23.673939,0.0" draw:style-name="style-289" svg:viewBox="0.0 0.0 45.673523 45.673523" svg:width="0.45673522mm" svg:x="88.49857mm" svg:y="222.79239mm"/>
            </draw:g>
            <draw:g draw:id="edge78">
              <draw:path svg:d="M -9.094947E-13 0.0 C 38.260345 363.4733 191.30173 1764.7584 420.8638 2133.0144 C 813.03235 2769.0925 1200.4183 2659.094 1750.4109 3161.2612 C 1836.4966 3237.7817 1822.149 3299.9548 1922.5824 3347.7803 C 4203.8555 4452.548 7436.855 4031.684 8369.451 3878.6426" svg:height="40.858112mm" draw:style-name="style-290" svg:viewBox="0.0 0.0 8369.451 4085.8113" svg:width="83.69451mm" svg:x="75.22941mm" svg:y="182.0236mm"/>
              <draw:polygon svg:height="0.32807595mm" draw:points="0.0,0.0 50.16883,7.0301986 6.551477,32.807594 0.0,0.0" draw:style-name="style-291" svg:viewBox="0.0 0.0 50.16883 32.807594" svg:width="0.5016883mm" svg:x="158.90048mm" svg:y="220.64407mm"/>
            </draw:g>
            <draw:g draw:id="edge968">
              <draw:path svg:d="M -9.094947E-13 0.0 C 14.34763 430.4289 81.30324 2329.0986 430.4289 2778.6577 C 631.2957 3036.915 1544.7615 3118.2183 1759.976 3352.5627 C 1917.7998 3524.7344 1769.541 3682.5583 1932.1475 3840.3823 C 2458.2273 4337.7666 4328.2017 4758.6304 5050.3657 4758.6304 C 5050.3657 4758.6304 5050.3657 4758.6304 5762.965 4758.6304 C 6198.1763 4758.6304 6695.5605 4682.11 6992.078 4629.502" svg:height="47.586308mm" draw:style-name="style-292" svg:viewBox="0.0 0.0 6992.078 4758.6304" svg:width="69.920784mm" svg:x="75.13376mm" svg:y="182.0236mm"/>
              <draw:polygon svg:height="0.32808176mm" draw:points="-1.8189894E-12,0.0 50.16883,7.0301986 6.551477,32.808178 -1.8189894E-12,0.0" draw:style-name="style-293" svg:viewBox="0.0 0.0 50.16883 32.808178" svg:width="0.5016883mm" svg:x="145.0311mm" svg:y="228.15266mm"/>
            </draw:g>
            <draw:g draw:id="edge646">
              <draw:path svg:d="M 0.0 0.0 C 38.260345 277.3875 162.60648 1147.8104 243.90971 1869.9745 C 291.73514 2286.0557 200.86682 3390.8232 416.08127 3744.7314 C 573.9052 3998.2063 765.2069 3897.7727 980.4214 4098.6396 C 1076.0723 4189.508 1052.1595 4256.4634 1152.5929 4332.9844 C 1377.3724 4500.373 1573.4568 4323.419 1745.6283 4538.634 C 2238.2302 5165.147 1434.763 5696.0093 1917.7998 6322.5225 C 1927.365 6336.8696 1941.7125 6351.2173 1960.8428 6360.7827" svg:height="63.607826mm" draw:style-name="style-294" svg:viewBox="0.0 0.0 1960.8428 6360.7827" svg:width="19.608427mm" svg:x="75.27723mm" svg:y="182.0236mm"/>
              <draw:polygon svg:height="0.42086613mm" draw:points="20.086449,9.094947E-13 48.30357,42.086613 0.0,26.78271 20.086449,9.094947E-13" draw:style-name="style-295" svg:viewBox="0.0 0.0 48.30357 42.086613" svg:width="0.4830357mm" svg:x="94.785225mm" svg:y="245.49751mm"/>
            </draw:g>
            <draw:g draw:id="node100">
              <draw:ellipse svg:height="1.7217156mm" draw:style-name="style-296" svg:width="6.1334248mm" svg:x="102.24489mm" svg:y="52.177547mm"/>
              <draw:frame svg:height="0.6098443mm" draw:style-name="style-297" svg:width="3.848196mm" svg:x="103.361786mm" svg:y="52.769154mm">
                <draw:text-box>
                  <text:p text:style-name="style-298">javaunohelper</text:p>
                </draw:text-box>
              </draw:frame>
            </draw:g>
            <draw:g draw:id="edge190">
              <draw:path svg:d="M -9.094947E-13 12592.437 C 33.477802 12238.528 172.17155 10875.504 248.69225 9751.605 C 301.30023 9034.225 234.34462 7207.293 420.8638 6509.0415 C 564.3401 5982.9614 846.5102 5949.484 985.2039 5418.6216 C 1176.5056 4729.9355 827.38 2831.2656 1157.3755 2190.4048 C 1315.1995 1893.8872 1539.9789 1984.7555 1750.4109 1721.7156 C 1860.4093 1587.8043 1817.3665 1511.2837 1922.5824 1372.59 C 2137.7969 1095.2024 2305.1858 1133.4628 2515.6177 851.2927 C 2726.0496 578.68774 2888.6562 196.08427 2960.3943 3.6379788E-12" svg:height="125.92436mm" draw:style-name="style-299" svg:viewBox="0.0 0.0 2960.3943 12592.437" svg:width="29.603943mm" svg:x="75.22941mm" svg:y="54.377518mm"/>
              <draw:polygon svg:height="0.5059968mm" draw:points="0.0,38.1646 33.286316,0.0 31.08653,50.59968 0.0,38.1646" draw:style-name="style-300" svg:viewBox="0.0 0.0 33.286316 50.59968" svg:width="0.33286315mm" svg:x="104.69179mm" svg:y="53.89926mm"/>
            </draw:g>
            <draw:g draw:id="edge126">
              <draw:path svg:d="M -9.094947E-13 8010.7603 C 47.82543 7412.942 353.9082 3931.2505 420.8638 3845.1648 C 588.2528 3644.298 827.38 3873.86 985.2039 3663.4282 C 1410.8502 3113.4358 755.64185 1109.55 1157.3755 540.42737 C 1324.7645 310.86533 1530.4138 478.25433 1750.4109 301.30023 C 1855.6268 219.997 1826.9315 148.25883 1922.5824 57.39052 C 1946.4951 33.477802 1975.1904 14.34763 2008.6682 0.0" svg:height="80.1076mm" draw:style-name="style-301" svg:viewBox="0.0 0.0 2008.6682 8010.7603" svg:width="20.086681mm" svg:x="75.22941mm" svg:y="100.19428mm"/>
              <draw:polygon svg:height="0.3787737mm" draw:points="0.0,8.607644 49.92947,3.6379788E-12 16.26018,37.87737 0.0,8.607644" draw:style-name="style-302" svg:viewBox="0.0 0.0 49.92947 37.87737" svg:width="0.49929473mm" svg:x="95.24722mm" svg:y="99.955154mm"/>
            </draw:g>
            <draw:g draw:id="edge934">
              <draw:path svg:d="M -9.094947E-13 7240.8735 C 14.34763 6882.1826 95.65086 5485.6797 425.64636 4395.2603 C 597.81793 3840.485 836.94507 3773.5293 989.98645 3209.1892 C 1219.5486 2381.8093 870.42285 2090.0742 1162.1581 1277.0419 C 1267.374 999.6543 1664.3251 310.96808 1927.365 172.2743 C 2491.705 -119.46083 2879.091 -38.157597 3333.4326 397.05383 C 3515.1694 569.2254 3371.693 722.2668 3505.6042 923.1336 C 3878.6426 1473.1261 4213.4204 1382.2578 4643.8496 1879.6422 C 4787.3257 2042.2488 4911.672 2262.2458 4983.41 2400.9395" svg:height="72.408745mm" draw:style-name="style-303" svg:viewBox="0.0 0.0 4983.41 7240.8745" svg:width="49.834103mm" svg:x="75.18158mm" svg:y="107.89315mm"/>
              <draw:polygon svg:height="0.5050394mm" draw:points="30.607811,3.6379788E-12 34.72131,50.503937 0.0,13.582844 30.607811,3.6379788E-12" draw:style-name="style-304" svg:viewBox="0.0 0.0 34.72131 50.503937" svg:width="0.34721312mm" svg:x="124.85977mm" svg:y="131.82793mm"/>
            </draw:g>
            <draw:g draw:id="edge142">
              <draw:path svg:d="M -9.094947E-13 5418.6216 C 143.4763 5074.2783 674.3386 3778.2092 956.50867 2659.094 C 1219.5486 1659.5425 1363.0248 406.51617 1410.8502 0.0" svg:height="54.186214mm" draw:style-name="style-305" svg:viewBox="0.0 0.0 1410.8502 5418.6216" svg:width="14.108502mm" svg:x="75.51636mm" svg:y="126.11567mm"/>
              <draw:polygon svg:height="0.4926043mm" draw:points="0.0,45.912884 21.425701,0.0 33.334187,49.26043 0.0,45.912884" draw:style-name="style-306" svg:viewBox="0.0 0.0 33.334187 49.26043" svg:width="0.33334187mm" svg:x="89.45843mm" svg:y="125.63741mm"/>
            </draw:g>
            <draw:g draw:id="edge148">
              <draw:path svg:d="M 0.0 0.0 C 43.04289 277.3875 176.9541 1147.8104 243.90971 1869.9745 C 306.08276 2472.575 133.91121 4050.8142 416.08127 4581.6763 C 569.1227 4859.064 774.77203 4772.978 980.4214 5007.3228 C 1037.8119 5074.2783 1716.9331 6279.4795 1745.6283 6356.0 C 2013.4507 7044.6865 2152.1445 7934.2393 2199.97 8269.018" svg:height="82.69017mm" draw:style-name="style-307" svg:viewBox="0.0 0.0 2199.97 8269.018" svg:width="21.999699mm" svg:x="75.27723mm" svg:y="182.0236mm"/>
              <draw:polygon svg:height="0.4926043mm" draw:points="33.334187,0.0 21.425701,49.26043 -1.8189894E-12,3.3481307 33.334187,0.0" draw:style-name="style-308" svg:viewBox="0.0 0.0 33.334187 49.26043" svg:width="0.33334187mm" svg:x="97.1105mm" svg:y="264.69943mm"/>
            </draw:g>
            <draw:g draw:id="edge162">
              <draw:path svg:d="M 0.0 3280.8247 C 76.52069 3175.6086 224.77954 2979.5244 368.25583 2826.4832 C 602.60046 2587.356 774.77203 2620.8337 932.59595 2324.3162 C 1190.8533 1846.0618 765.2069 1539.9789 1104.7675 1114.3326 C 1133.4628 1080.8547 1831.7141 846.5102 1869.9745 827.38 C 2133.0144 736.51166 2243.0127 793.90216 2463.0098 621.73065 C 2678.2244 454.3416 2826.4832 167.38902 2903.0037 3.6379788E-12" svg:height="32.808247mm" draw:style-name="style-309" svg:viewBox="0.0 0.0 2903.0037 3280.8247" svg:width="29.030037mm" svg:x="75.755486mm" svg:y="147.49364mm"/>
              <draw:polygon svg:height="0.5050394mm" draw:points="0.0,36.921093 34.72131,0.0 30.607811,50.503937 0.0,36.921093" draw:style-name="style-310" svg:viewBox="0.0 0.0 34.72131 50.503937" svg:width="0.34721312mm" svg:x="104.629616mm" svg:y="147.0632mm"/>
            </draw:g>
            <draw:g draw:id="node144">
              <draw:ellipse svg:height="1.7217156mm" draw:style-name="style-311" svg:width="3.740612mm" svg:x="95.5501mm" svg:y="68.533844mm"/>
              <draw:frame svg:height="0.60940063mm" draw:style-name="style-312" svg:width="1.9493885mm" svg:x="96.44484mm" svg:y="69.12589mm">
                <draw:text-box>
                  <text:p text:style-name="style-313">bridges</text:p>
                </draw:text-box>
              </draw:frame>
            </draw:g>
            <draw:g draw:id="edge764">
              <draw:path svg:d="M -9.094947E-13 10975.937 C 28.69526 10622.028 153.04138 9259.004 248.69225 8135.106 C 329.99548 7197.7275 119.56358 6915.5576 420.8638 6021.222 C 573.9052 5586.0107 846.5102 5590.793 985.2039 5150.7993 C 1133.4628 4691.675 923.0309 1238.6787 1157.3755 817.8149 C 1315.1995 545.20996 1520.8488 640.8608 1750.4109 430.4289 C 1841.2792 353.9082 1846.0618 315.64786 1922.5824 219.997 C 1984.7555 148.25883 2056.4937 66.955605 2113.884 0.0" svg:height="109.75937mm" draw:style-name="style-314" svg:viewBox="0.0 0.0 2113.884 10975.937" svg:width="21.138842mm" svg:x="75.22941mm" svg:y="70.54251mm"/>
              <draw:polygon svg:height="0.45672354mm" draw:points="0.0,22.000166 45.673523,0.0 23.673939,45.672356 0.0,22.000166" draw:style-name="style-315" svg:viewBox="0.0 0.0 45.673523 45.672356" svg:width="0.45673522mm" svg:x="96.24629mm" svg:y="70.20773mm"/>
            </draw:g>
            <draw:g draw:id="node147">
              <draw:ellipse svg:height="1.7217156mm" draw:style-name="style-316" svg:width="2.5825734mm" svg:x="96.12912mm" svg:y="224.7317mm"/>
              <draw:frame svg:height="0.31756157mm" draw:style-name="style-317" svg:width="0.8517679mm" svg:x="97.01087mm" svg:y="225.48024mm">
                <draw:text-box>
                  <text:p text:style-name="style-318">sax</text:p>
                </draw:text-box>
              </draw:frame>
            </draw:g>
            <draw:g draw:id="edge302">
              <draw:path svg:d="M -9.094947E-13 0.0 C 9.565086 444.77652 66.955605 2477.3574 430.4289 2960.3943 C 822.5975 3481.6914 1343.8947 3060.8276 1759.976 3553.4297 C 1956.0602 3782.9917 1745.6283 3974.2935 1932.1475 4203.8555 C 1970.4078 4246.8984 2018.2333 4280.3765 2066.0586 4304.289" svg:height="43.04289mm" draw:style-name="style-319" svg:viewBox="0.0 0.0 2066.0586 4304.289" svg:width="20.660587mm" svg:x="75.13376mm" svg:y="182.0236mm"/>
              <draw:polygon svg:height="0.34721312mm" draw:points="13.582844,0.0 50.503937,34.72131 -1.8189894E-12,30.608395 13.582844,0.0" draw:style-name="style-320" svg:viewBox="0.0 0.0 50.503937 34.72131" svg:width="0.5050394mm" svg:x="95.719734mm" svg:y="224.91058mm"/>
            </draw:g>
            <draw:g draw:id="node183">
              <draw:ellipse svg:height="1.7217156mm" draw:style-name="style-321" svg:width="4.5861626mm" svg:x="87.47526mm" svg:y="79.15109mm"/>
              <draw:frame svg:height="0.4740509mm" draw:style-name="style-322" svg:width="2.5654328mm" svg:x="88.48781mm" svg:y="79.74314mm">
                <draw:text-box>
                  <text:p text:style-name="style-323">rdbmaker</text:p>
                </draw:text-box>
              </draw:frame>
            </draw:g>
            <draw:g draw:id="edge472">
              <draw:path svg:d="M -9.094947E-13 9899.864 C 52.607975 9292.481 358.69073 5772.53 420.8638 5552.5327 C 578.68774 5012.1055 846.5102 4964.28 985.2039 4414.2876 C 1415.6328 2749.9624 769.98944 2223.8826 1157.3755 545.20996 C 1205.2009 349.12567 1310.4169 133.91121 1382.155 0.0" svg:height="98.99865mm" draw:style-name="style-324" svg:viewBox="0.0 0.0 1382.155 9899.864" svg:width="13.82155mm" svg:x="75.22941mm" svg:y="81.30324mm"/>
              <draw:polygon svg:height="0.49929473mm" draw:points="0.0,33.669292 37.877953,3.6379788E-12 29.269142,49.92947 0.0,33.669292" draw:style-name="style-325" svg:viewBox="0.0 0.0 37.877953 49.92947" svg:width="0.37877953mm" svg:x="88.9113mm" svg:y="80.87281mm"/>
            </draw:g>
            <draw:g draw:id="edge240">
              <draw:path svg:d="M 0.0 0.0 C 47.82543 277.3875 186.5192 1147.8104 243.90971 1869.9745 C 267.82242 2113.884 277.3875 6040.352 416.08127 6231.654 C 573.9052 6451.651 813.03235 6236.4365 980.4214 6437.303 C 1262.5914 6772.0815 918.2483 7035.121 1152.5929 7398.5947 C 1329.547 7671.199 1578.2393 7542.071 1745.6283 7809.893 C 2018.2333 8245.1045 1621.2822 8536.84 1917.7998 8948.139 C 1941.7125 8981.616 1970.4078 9005.529 2003.8856 9024.659" svg:height="90.24659mm" draw:style-name="style-326" svg:viewBox="0.0 0.0 2003.8856 9024.659" svg:width="20.038857mm" svg:x="75.27723mm" svg:y="182.0236mm"/>
              <draw:polygon svg:height="0.3785869mm" draw:points="16.26018,9.094947E-13 49.92947,37.85869 0.0,29.264471 16.26018,9.094947E-13" draw:style-name="style-327" svg:viewBox="0.0 0.0 49.92947 37.85869" svg:width="0.49929473mm" svg:x="95.24722mm" svg:y="272.13074mm"/>
            </draw:g>
            <draw:g draw:id="node206">
              <draw:ellipse svg:height="1.7217156mm" draw:style-name="style-328" svg:width="4.8039865mm" svg:x="95.01841mm" svg:y="267.7746mm"/>
              <draw:frame svg:height="0.60940063mm" draw:style-name="style-329" svg:width="2.77053mm" svg:x="96.046585mm" svg:y="268.36664mm">
                <draw:text-box>
                  <text:p text:style-name="style-330">configmgr</text:p>
                </draw:text-box>
              </draw:frame>
            </draw:g>
            <draw:g draw:id="edge260">
              <draw:path svg:d="M 0.0 0.0 C 43.04289 277.3875 176.9541 1147.8104 243.90971 1869.9745 C 310.86533 2568.2258 229.56207 4337.7666 416.08127 5007.3228 C 607.383 5667.314 803.4673 5772.53 1152.5929 6356.0 C 1401.2852 6772.0815 1578.2393 6815.124 1745.6283 7264.683 C 1946.4951 7800.328 1578.2393 8082.498 1917.7998 8532.058 C 1936.93 8551.1875 1956.0602 8570.317 1975.1904 8584.665" svg:height="85.84665mm" draw:style-name="style-331" svg:viewBox="0.0 0.0 1975.1904 8584.665" svg:width="19.751904mm" svg:x="75.27723mm" svg:y="182.0236mm"/>
              <draw:polygon svg:height="0.37877953mm" draw:points="16.26018,9.094947E-13 49.92947,37.877953 -1.8189894E-12,29.269142 16.26018,9.094947E-13" draw:style-name="style-332" svg:viewBox="0.0 0.0 49.92947 37.877953" svg:width="0.49929473mm" svg:x="94.960266mm" svg:y="267.7306mm"/>
            </draw:g>
            <draw:g draw:id="edge268">
              <draw:path svg:d="M -9.094947E-13 0.0 C 38.260345 1009.11664 401.73364 10382.901 425.64636 10406.814 C 588.2528 10588.551 2276.4907 10674.637 2836.048 10703.332" svg:height="107.03332mm" draw:style-name="style-333" svg:viewBox="0.0 0.0 2836.048 10703.332" svg:width="28.360481mm" svg:x="75.18158mm" svg:y="182.0236mm"/>
              <draw:polygon svg:height="0.33477804mm" draw:points="-1.8189894E-12,4.5474735E-13 47.82543,16.738901 -1.8189894E-12,33.477802 -1.8189894E-12,4.5474735E-13" draw:style-name="style-334" svg:viewBox="0.0 0.0 47.82543 33.477802" svg:width="0.47825432mm" svg:x="103.54206mm" svg:y="288.88953mm"/>
            </draw:g>
            <draw:g draw:id="edge332">
              <draw:path svg:d="M -9.094947E-13 0.0 C 19.130173 688.6862 162.60648 5327.7534 425.64636 6695.5605 C 626.5132 7714.242 521.29724 8092.0635 1162.1581 8900.313 C 1358.2423 9144.223 1549.5441 9039.007 1755.1934 9263.786 C 1874.757 9392.915 1803.0188 9498.131 1927.365 9612.912 C 1941.7125 9627.26 1956.0602 9636.825 1975.1904 9646.39" svg:height="96.4639mm" draw:style-name="style-335" svg:viewBox="0.0 0.0 1975.1904 9646.39" svg:width="19.751904mm" svg:x="75.18158mm" svg:y="182.0236mm"/>
              <draw:polygon svg:height="0.3785869mm" draw:points="16.26018,9.094947E-13 49.92947,37.85869 -1.8189894E-12,29.264471 16.26018,9.094947E-13" draw:style-name="style-336" svg:viewBox="0.0 0.0 49.92947 37.85869" svg:width="0.49929473mm" svg:x="94.86462mm" svg:y="278.34802mm"/>
            </draw:g>
            <draw:g draw:id="edge404">
              <draw:path svg:d="M -9.094947E-13 7216.858 C 38.260345 6862.9497 176.9541 5499.925 248.69225 4376.0273 C 282.17004 3902.5554 172.17155 478.25433 420.8638 66.955605 C 435.21143 43.04289 463.9067 19.130173 487.81943 0.0" svg:height="72.16858mm" draw:style-name="style-337" svg:viewBox="0.0 0.0 487.81943 7216.858" svg:width="4.8781943mm" svg:x="75.22941mm" svg:y="108.1333mm"/>
              <draw:polygon svg:height="0.4046013mm" draw:points="0.0,12.577528 49.06894,3.6379788E-12 18.556292,40.46013 0.0,12.577528" draw:style-name="style-338" svg:viewBox="0.0 0.0 49.06894 40.46013" svg:width="0.4906894mm" svg:x="80.04734mm" svg:y="107.84635mm"/>
            </draw:g>
            <draw:g draw:id="node336">
              <draw:ellipse svg:height="1.7217156mm" draw:style-name="style-339" svg:width="5.6496186mm" svg:x="79.43494mm" svg:y="49.21237mm"/>
              <draw:frame svg:height="0.4740509mm" draw:style-name="style-340" svg:width="3.249158mm" svg:x="80.6355mm" svg:y="49.80442mm">
                <draw:text-box>
                  <text:p text:style-name="style-341">unodevtools</text:p>
                </draw:text-box>
              </draw:frame>
            </draw:g>
            <draw:g draw:id="edge462">
              <draw:path svg:d="M -9.094947E-13 12893.736 C 43.04289 12539.828 191.30173 11176.804 248.69225 10052.906 C 306.08276 9000.746 205.64937 1583.0219 420.8638 545.20996 C 463.9067 349.12567 564.3401 133.91121 631.2957 3.6379788E-12" svg:height="128.93736mm" draw:style-name="style-342" svg:viewBox="0.0 0.0 631.2957 12893.736" svg:width="6.3129573mm" svg:x="75.22941mm" svg:y="51.364513mm"/>
              <draw:polygon svg:height="0.49929473mm" draw:points="-9.094947E-13,33.669292 37.877953,0.0 29.269142,49.92947 -9.094947E-13,33.669292" draw:style-name="style-343" svg:viewBox="0.0 0.0 37.877953 49.92947" svg:width="0.37877953mm" svg:x="81.40271mm" svg:y="50.934086mm"/>
            </draw:g>
            <draw:g draw:id="edge506">
              <draw:path svg:d="M 0.0 0.0 C 47.82543 277.3875 186.5192 1147.8104 243.90971 1869.9745 C 267.82242 2104.319 272.60498 5916.006 416.08127 6097.7427 C 578.68774 6303.392 808.2498 6069.0474 980.4214 6260.349 C 1286.5042 6599.9097 879.988 6910.775 1152.5929 7264.683 C 1329.547 7494.245 1573.4568 7302.944 1745.6283 7532.506 C 2085.189 7986.847 1496.936 8422.059 1917.7998 8790.314 C 2118.6667 8967.269 2247.7954 8795.097 2510.8352 8790.314 C 3204.304 8790.314 3381.258 8756.837 4069.9443 8785.532 C 4538.634 8809.444 5079.061 8866.835 5418.6216 8905.096" svg:height="89.05096mm" draw:style-name="style-344" svg:viewBox="0.0 0.0 5418.6216 8905.096" svg:width="54.186214mm" svg:x="75.27723mm" svg:y="182.0236mm"/>
              <draw:polygon svg:height="0.33334187mm" draw:points="3.3475468,0.0 49.26043,21.425701 0.0,33.334187 3.3475468,0.0" draw:style-name="style-345" svg:viewBox="0.0 0.0 49.26043 33.334187" svg:width="0.4926043mm" svg:x="129.4491mm" svg:y="270.9081mm"/>
            </draw:g>
            <draw:g draw:id="edge570">
              <draw:path svg:d="M 0.0 0.0 C 38.260345 277.3875 167.38902 1147.8104 243.90971 1869.9745 C 296.51767 2367.359 176.9541 3668.2107 416.08127 4098.6396 C 774.77203 4744.2827 1377.3724 4447.765 1745.6283 5083.8438 C 2080.4062 5657.7485 1525.6313 6030.787 1917.7998 6561.6494 C 1936.93 6590.3447 1965.6252 6614.2573 1999.1031 6633.3877" svg:height="66.33388mm" draw:style-name="style-346" svg:viewBox="0.0 0.0 1999.1031 6633.3877" svg:width="19.991032mm" svg:x="75.27723mm" svg:y="182.0236mm"/>
              <draw:polygon svg:height="0.34721312mm" draw:points="13.582844,0.0 50.503937,34.72131 -1.8189894E-12,30.608395 13.582844,0.0" draw:style-name="style-347" svg:viewBox="0.0 0.0 50.503937 34.72131" svg:width="0.5050394mm" svg:x="95.19365mm" svg:y="248.20157mm"/>
            </draw:g>
            <draw:g draw:id="edge690">
              <draw:path svg:d="M -9.094947E-13 7688.401 C 19.130173 7205.364 143.4763 4857.1353 425.64636 4197.144 C 583.4703 3843.2358 846.5102 3886.2788 989.98645 3522.8054 C 1382.155 2566.2969 817.8149 2178.911 1162.1581 1203.272 C 1262.5914 925.8845 1669.1077 256.32843 1927.365 117.63469 C 2577.7908 -217.14334 7857.7188 256.32843 9149.005 380.67456" svg:height="76.883995mm" draw:style-name="style-348" svg:viewBox="0.0 0.0 9149.005 7688.3994" svg:width="91.49005mm" svg:x="75.18158mm" svg:y="103.41788mm"/>
              <draw:polygon svg:height="0.33335355mm" draw:points="3.3475468,0.0 49.26043,21.425701 0.0,33.335354 3.3475468,0.0" draw:style-name="style-349" svg:viewBox="0.0 0.0 49.26043 33.335354" svg:width="0.4926043mm" svg:x="166.65729mm" svg:y="107.05819mm"/>
            </draw:g>
            <draw:g draw:id="edge702">
              <draw:path svg:d="M -9.094947E-13 356.13367 C 353.9082 265.26535 1095.2024 88.31125 1731.2806 26.138187 C 4246.8984 -217.77151 4801.6733 1331.7725 7317.291 1092.6454 C 7982.065 1030.4723 8187.7144 1092.6454 8790.314 810.4753 C 8919.443 753.0848 9039.007 647.86884 9125.093 566.56555" svg:height="11.178166mm" draw:style-name="style-350" svg:viewBox="0.0 0.0 9125.093 1117.8167" svg:width="91.25092mm" svg:x="77.142426mm" svg:y="177.07532mm"/>
              <draw:polygon svg:height="0.45673522mm" draw:points="-3.6379788E-12,22.000166 45.673523,0.0 23.673355,45.673523 -3.6379788E-12,22.000166" draw:style-name="style-351" svg:viewBox="0.0 0.0 45.673523 45.673523" svg:width="0.45673522mm" svg:x="168.2714mm" svg:y="182.4062mm"/>
            </draw:g>
            <draw:g draw:id="node482">
              <draw:ellipse svg:height="1.7217156mm" draw:style-name="style-352" svg:width="5.915478mm" svg:x="86.8106mm" svg:y="289.3917mm"/>
              <draw:frame svg:height="0.4740509mm" draw:style-name="style-353" svg:width="3.5479734mm" svg:x="88.006775mm" svg:y="289.98373mm">
                <draw:text-box>
                  <text:p text:style-name="style-354">eventattacher</text:p>
                </draw:text-box>
              </draw:frame>
            </draw:g>
            <draw:g draw:id="edge724">
              <draw:path svg:d="M -9.094947E-13 0.0 C 38.260345 1013.8992 406.51617 10535.943 425.64636 10564.638 C 516.51465 10679.419 865.6403 10746.375 1133.4628 10784.635" svg:height="107.84635mm" draw:style-name="style-355" svg:viewBox="0.0 0.0 1133.4628 10784.635" svg:width="11.334627mm" svg:x="75.18158mm" svg:y="182.0236mm"/>
              <draw:polygon svg:height="0.33315212mm" draw:points="3.3481307,4.5474735E-13 49.26043,21.416359 0.0,33.315212 3.3481307,4.5474735E-13" draw:style-name="style-356" svg:viewBox="0.0 0.0 49.26043 33.315212" svg:width="0.4926043mm" svg:x="86.50186mm" svg:y="289.7036mm"/>
            </draw:g>
            <draw:g draw:id="edge906">
              <draw:path svg:d="M -9.094947E-13 3802.1218 C 272.60498 3653.863 851.2927 3342.9978 856.07526 3333.4326 C 1042.5945 3060.8276 793.90216 2089.9714 1028.2468 1855.6268 C 1377.3724 1520.8488 2769.0925 1889.1046 3199.5215 1673.8901 C 3744.7314 1406.0677 3582.125 946.9436 4117.77 659.99097 C 4519.5034 449.55908 7704.6772 143.4763 8154.2363 90.868324 C 8493.797 52.607975 8881.183 19.130173 9105.963 3.6379788E-12" svg:height="38.021217mm" draw:style-name="style-357" svg:viewBox="0.0 0.0 9105.963 3802.1218" svg:width="91.05962mm" svg:x="76.52069mm" svg:y="142.42413mm"/>
              <draw:polygon svg:height="0.33334187mm" draw:points="0.0,0.0 49.26043,11.908486 3.3475468,33.334187 0.0,0.0" draw:style-name="style-358" svg:viewBox="0.0 0.0 49.26043 33.334187" svg:width="0.4926043mm" svg:x="167.56596mm" svg:y="142.25723mm"/>
            </draw:g>
            <draw:g draw:id="edge992">
              <draw:path svg:d="M -9.094947E-13 5839.4854 C 33.477802 5485.577 167.38902 4122.5522 248.69225 2998.6545 C 296.51767 2386.489 191.30173 798.68475 420.8638 219.997 C 454.3416 138.69376 521.29724 62.17306 578.68774 0.0" svg:height="58.394855mm" draw:style-name="style-359" svg:viewBox="0.0 0.0 578.68774 5839.4854" svg:width="5.786877mm" svg:x="75.22941mm" svg:y="121.90703mm"/>
              <draw:polygon svg:height="0.45672354mm" draw:points="0.0,22.000166 45.673523,0.0 23.673939,45.672356 0.0,22.000166" draw:style-name="style-360" svg:viewBox="0.0 0.0 45.673523 45.672356" svg:width="0.45673522mm" svg:x="80.894325mm" svg:y="121.57225mm"/>
            </draw:g>
            <draw:g draw:id="edge1010">
              <draw:path svg:d="M -9.094947E-13 0.0 C 86.08578 339.56058 439.994 1587.8043 1147.8104 2324.3162 C 1358.2423 2544.313 1544.7615 2419.9668 1740.8457 2644.7463 C 1889.1046 2816.918 1750.4109 2969.9595 1913.0173 3113.4358 C 2573.0083 3696.906 5504.7075 3046.48 6312.957 2845.6133" svg:height="33.508896mm" draw:style-name="style-361" svg:viewBox="0.0 0.0 6312.957 3350.8896" svg:width="63.12957mm" svg:x="75.32506mm" svg:y="182.0236mm"/>
              <draw:polygon svg:height="0.32807595mm" draw:points="0.0,0.0 50.16883,7.0301986 6.551477,32.807594 0.0,0.0" draw:style-name="style-362" svg:viewBox="0.0 0.0 50.16883 32.807594" svg:width="0.5016883mm" svg:x="138.4312mm" svg:y="210.31378mm"/>
            </draw:g>
            <draw:g draw:id="edge10">
              <draw:path svg:d="M 0.0 0.0 C 33.477802 401.73364 196.08427 2118.6667 358.69073 3519.952 C 564.3401 5246.45 703.0339 5667.314 875.20544 7393.812 C 903.9007 7671.199 899.11816 9660.737 1047.377 9890.3 C 1066.5072 9923.777 1095.2024 9947.69 1128.6802 9966.82" svg:height="99.668205mm" draw:style-name="style-363" svg:viewBox="0.0 0.0 1128.6802 9966.82" svg:width="11.286802mm" svg:x="68.96427mm" svg:y="147.2545mm"/>
              <draw:polygon svg:height="0.37877953mm" draw:points="16.26018,9.094947E-13 49.92947,37.877953 0.0,29.269142 16.26018,9.094947E-13" draw:style-name="style-364" svg:viewBox="0.0 0.0 49.92947 37.877953" svg:width="0.49929473mm" svg:x="80.18221mm" svg:y="246.78307mm"/>
            </draw:g>
            <draw:g draw:id="edge736">
              <draw:path svg:d="M 0.0 0.0 C 43.04289 310.86533 191.30173 1382.155 358.69073 2257.3604 C 430.4289 2625.6162 530.8623 3046.48 583.4703 3256.9119" svg:height="32.56912mm" draw:style-name="style-365" svg:viewBox="0.0 0.0 583.4703 3256.9119" svg:width="5.834703mm" svg:x="68.96427mm" svg:y="147.2545mm"/>
              <draw:polygon svg:height="0.5059968mm" draw:points="32.09068,1.8189894E-12 29.79515,50.59968 0.0,9.612959 32.09068,1.8189894E-12" draw:style-name="style-366" svg:viewBox="0.0 0.0 32.09068 50.59968" svg:width="0.3209068mm" svg:x="74.6445mm" svg:y="179.79588mm"/>
            </draw:g>
            <draw:g draw:id="edge754">
              <draw:path svg:d="M -9.094947E-13 2831.2656 C 62.17306 2539.5305 258.25732 1606.9346 349.12567 1501.7186 C 569.1227 1257.8088 731.7291 1348.6772 1037.8119 1224.331 C 1291.2867 1128.6802 1425.1979 1209.9834 1602.152 1004.3341 C 1807.8014 779.55457 1568.6742 569.1227 1774.3236 344.3431 C 2008.6682 100.43341 2419.9668 23.912716 2654.3115 0.0" svg:height="28.312656mm" draw:style-name="style-367" svg:viewBox="0.0 0.0 2654.3115 2831.2656" svg:width="26.543116mm" svg:x="69.05993mm" svg:y="117.22014mm"/>
              <draw:polygon svg:height="0.33335355mm" draw:points="-1.8189894E-12,0.0 49.26043,11.909654 3.3481307,33.335354 -1.8189894E-12,0.0" draw:style-name="style-368" svg:viewBox="0.0 0.0 49.26043 33.335354" svg:width="0.4926043mm" svg:x="95.58869mm" svg:y="117.053215mm"/>
            </draw:g>
            <draw:g draw:id="edge104">
              <draw:path svg:d="M 0.0 0.0 C 28.69526 282.17004 129.12866 1186.0707 358.69073 1893.8872 C 602.60046 2659.094 1071.2897 3500.8218 1257.8088 3811.687" svg:height="38.11687mm" draw:style-name="style-369" svg:viewBox="0.0 0.0 1257.8088 3811.687" svg:width="12.578089mm" svg:x="68.96427mm" svg:y="147.2545mm"/>
              <draw:polygon svg:height="0.49929473mm" draw:points="29.269142,1.8189894E-12 37.877953,49.92947 -9.094947E-13,16.26018 29.269142,1.8189894E-12" draw:style-name="style-370" svg:viewBox="0.0 0.0 37.877953 49.92947" svg:width="0.37877953mm" svg:x="81.40271mm" svg:y="185.3025mm"/>
            </draw:g>
            <draw:g draw:id="edge72">
              <draw:path svg:d="M 0.0 0.0 C 23.912716 784.3371 186.5192 6638.17 368.25583 7393.812 C 502.16705 7934.2393 741.2942 7996.4126 884.7705 8527.274 C 985.2039 8885.966 808.2498 9909.43 1056.942 10172.47 C 1473.0233 10607.681 1946.4951 9981.168 2386.489 10378.119 C 2616.0513 10583.769 2319.5334 10856.373 2558.6606 11042.893 C 2955.6118 11348.976 7293.3784 10210.7295 7455.985 10153.34 C 8058.5854 9947.69 8350.32 10038.559 8747.271 9541.174 C 9015.094 9215.961 9201.613 7876.8486 9254.222 7441.637" svg:height="110.95062mm" draw:style-name="style-371" svg:viewBox="0.0 0.0 9254.222 11095.0625" svg:width="92.54221mm" svg:x="68.86862mm" svg:y="147.2545mm"/>
              <draw:polygon svg:height="0.4926043mm" draw:points="-1.8189894E-12,45.912884 21.425701,0.0 33.334187,49.26043 -1.8189894E-12,45.912884" draw:style-name="style-372" svg:viewBox="0.0 0.0 33.334187 49.26043" svg:width="0.33334187mm" svg:x="161.2444mm" svg:y="221.19263mm"/>
            </draw:g>
            <draw:g draw:id="edge932">
              <draw:path svg:d="M -9.094947E-13 1166.9406 C 545.20996 1052.1595 2501.2703 659.99097 3013.0022 970.85626 C 3161.2612 1061.7246 3041.6975 1224.331 3185.1738 1310.4169 C 3429.0835 1463.4583 3562.9949 1410.8502 3826.0347 1310.4169 C 4572.1113 1047.377 5212.972 296.51767 5447.317 0.0" svg:height="14.064725mm" draw:style-name="style-373" svg:viewBox="0.0 0.0 5447.317 1406.4724" svg:width="54.473167mm" svg:x="70.25556mm" svg:y="134.38947mm"/>
              <draw:polygon svg:height="0.48304155mm" draw:points="-1.8189894E-12,28.216537 42.086613,0.0 26.78271,48.304153 -1.8189894E-12,28.216537" draw:style-name="style-374" svg:viewBox="0.0 0.0 42.086613 48.304153" svg:width="0.42086613mm" svg:x="124.59482mm" svg:y="134.00687mm"/>
            </draw:g>
            <draw:g draw:id="edge140">
              <draw:path svg:d="M -9.094947E-13 1956.0602 C 52.607975 1707.3679 200.86682 999.5516 353.9082 827.38 C 760.4244 382.60345 1099.985 636.07825 1606.9346 310.86533 C 1745.6283 224.77954 1879.5396 95.65086 1970.4078 0.0" svg:height="19.560602mm" draw:style-name="style-375" svg:viewBox="0.0 0.0 1970.4078 1956.0602" svg:width="19.704079mm" svg:x="69.0121mm" svg:y="125.97219mm"/>
              <draw:polygon svg:height="0.47012773mm" draw:points="0.0,24.964735 44.09491,0.0 25.204096,47.012775 0.0,24.964735" draw:style-name="style-376" svg:viewBox="0.0 0.0 44.09491 47.012775" svg:width="0.44094908mm" svg:x="88.61001mm" svg:y="125.589584mm"/>
            </draw:g>
            <draw:g draw:id="edge164">
              <draw:path svg:d="M -9.094947E-13 661.80664 C 43.04289 527.8954 153.04138 264.85553 344.3431 154.85703 C 889.55304 -141.66066 2596.921 25.728355 3127.7832 336.59366 C 3242.5645 403.5493 3199.5215 494.4176 3299.9548 575.7208 C 3338.2153 609.1986 3386.0408 633.1113 3429.0835 657.02405" svg:height="6.618068mm" draw:style-name="style-377" svg:viewBox="0.0 0.0 3429.0835 661.8068" svg:width="34.290836mm" svg:x="69.10775mm" svg:y="138.91473mm"/>
              <draw:polygon svg:height="0.34721312mm" draw:points="13.582844,0.0 50.503937,34.72131 0.0,30.607811 13.582844,0.0" draw:style-name="style-378" svg:viewBox="0.0 0.0 50.503937 34.72131" svg:width="0.5050394mm" svg:x="103.323975mm" svg:y="145.32906mm"/>
            </draw:g>
            <draw:g draw:id="edge676">
              <draw:path svg:d="M 0.0 0.0 C 100.43341 66.955605 267.82242 176.9541 387.38602 253.4748" svg:height="2.5347478mm" draw:style-name="style-379" svg:viewBox="0.0 0.0 387.38602 253.4748" svg:width="3.8738601mm" svg:x="69.825134mm" svg:y="147.0632mm"/>
              <draw:polygon svg:height="0.42086613mm" draw:points="20.086449,3.6379788E-12 48.30357,42.086613 -9.094947E-13,26.78271 20.086449,3.6379788E-12" draw:style-name="style-380" svg:viewBox="0.0 0.0 48.30357 42.086613" svg:width="0.4830357mm" svg:x="73.59856mm" svg:y="149.46404mm"/>
            </draw:g>
            <draw:g draw:id="edge238">
              <draw:path svg:d="M 0.0 0.0 C 19.130173 741.2942 143.4763 5973.3965 368.25583 7527.723 C 392.16855 7690.3296 989.98645 10186.817 1056.942 10330.294 C 1539.9789 11372.888 1693.0204 11678.971 2558.6606 12425.048 C 2587.356 12453.743 2625.6162 12472.873 2659.094 12496.785" svg:height="124.96786mm" draw:style-name="style-381" svg:viewBox="0.0 0.0 2659.094 12496.785" svg:width="26.59094mm" svg:x="68.86862mm" svg:y="147.2545mm"/>
              <draw:polygon svg:height="0.3785869mm" draw:points="16.26018,0.0 49.92947,37.85869 0.0,29.264471 16.26018,0.0" draw:style-name="style-382" svg:viewBox="0.0 0.0 49.92947 37.85869" svg:width="0.49929473mm" svg:x="95.3907mm" svg:y="272.08292mm"/>
            </draw:g>
            <draw:g draw:id="edge266">
              <draw:path svg:d="M 0.0 0.0 C 19.130173 966.0737 167.38902 9627.26 368.25583 10119.861 C 502.16705 10430.727 755.64185 10358.989 884.7705 10665.071 C 1042.5945 11033.327 803.4673 13955.461 1056.942 14261.544 C 1669.1077 14993.273 3041.6975 14462.411 3496.039 14256.762" svg:height="146.35889mm" draw:style-name="style-383" svg:viewBox="0.0 0.0 3496.039 14635.889" svg:width="34.960392mm" svg:x="68.86862mm" svg:y="147.2545mm"/>
              <draw:polygon svg:height="0.34721312mm" draw:points="-1.8189894E-12,4.1272206 50.503937,0.0 13.582844,34.72131 -1.8189894E-12,4.1272206" draw:style-name="style-384" svg:viewBox="0.0 0.0 50.503937 34.72131" svg:width="0.5050394mm" svg:x="103.7544mm" svg:y="289.63083mm"/>
            </draw:g>
            <draw:g draw:id="edge330">
              <draw:path svg:d="M 0.0 0.0 C 14.34763 946.9436 148.25883 9220.743 368.25583 9679.867 C 502.16705 9952.473 736.51166 9861.6045 884.7705 10119.861 C 1099.985 10488.117 937.3785 10655.507 1056.942 11057.24 C 1296.0692 11841.577 1224.331 12162.008 1793.4537 12740.695 C 2013.4507 12960.692 2348.2288 13085.038 2582.5735 13147.212" svg:height="131.47212mm" draw:style-name="style-385" svg:viewBox="0.0 0.0 2582.5735 13147.212" svg:width="25.825733mm" svg:x="68.86862mm" svg:y="147.2545mm"/>
              <draw:polygon svg:height="0.32827443mm" draw:points="6.552061,0.0 50.16883,25.792282 0.0,32.827442 6.552061,0.0" draw:style-name="style-386" svg:viewBox="0.0 0.0 50.16883 32.827442" svg:width="0.5016883mm" svg:x="94.67092mm" svg:y="278.56436mm"/>
            </draw:g>
            <draw:g draw:id="edge504">
              <draw:path svg:d="M 0.0 0.0 C 19.130173 741.2942 143.4763 5973.3965 368.25583 7527.723 C 416.08127 7848.1533 932.59595 10038.559 1056.942 10330.294 C 1305.6343 10908.981 2013.4507 12405.917 2558.6606 12707.218 C 2793.0054 12836.347 2888.6562 12721.565 3151.696 12707.218 C 3295.1724 12702.435 5241.6675 12525.48 6045.135 12453.743" svg:height="127.67931mm" draw:style-name="style-387" svg:viewBox="0.0 0.0 6045.135 12767.931" svg:width="60.451347mm" svg:x="68.86862mm" svg:y="147.2545mm"/>
              <draw:polygon svg:height="0.33334187mm" draw:points="0.0,0.0 49.26043,11.908486 3.3475468,33.334187 0.0,0.0" draw:style-name="style-388" svg:viewBox="0.0 0.0 49.26043 33.334187" svg:width="0.4926043mm" svg:x="129.30562mm" svg:y="271.62503mm"/>
            </draw:g>
            <draw:g draw:id="edge534">
              <draw:path svg:d="M 0.0 5619.4883 C 38.260345 5346.8833 157.82393 4466.8955 358.69073 3763.8616 C 535.64484 3161.2612 693.46875 3051.2627 875.20544 2443.8796 C 980.4214 2109.1016 903.9007 1989.538 1047.377 1664.3251 C 1224.331 1286.5042 1401.2852 1276.9391 1611.717 913.46576 C 1712.1505 750.8593 1707.3679 698.25134 1783.8887 521.29724 C 1869.9745 344.3431 1960.8428 133.91121 2023.0159 0.0" svg:height="56.194885mm" draw:style-name="style-389" svg:viewBox="0.0 0.0 2023.0159 5619.4883" svg:width="20.230158mm" svg:x="68.96427mm" svg:y="89.337906mm"/>
              <draw:polygon svg:height="0.5050394mm" draw:points="0.0,36.92226 34.72131,0.0 30.608395,50.503937 0.0,36.92226" draw:style-name="style-390" svg:viewBox="0.0 0.0 34.72131 50.503937" svg:width="0.34721312mm" svg:x="89.03852mm" svg:y="88.90748mm"/>
            </draw:g>
            <draw:g draw:id="edge688">
              <draw:path svg:d="M -9.094947E-13 5162.849 C 28.69526 5143.7188 52.607975 5124.5884 66.955605 5100.676 C 439.994 4560.2485 -100.43341 4191.9927 239.12717 3627.6526 C 588.2528 3053.7473 1152.5929 3355.0476 1492.1536 2771.5771 C 1702.5854 2422.4517 1410.8502 1260.2936 1664.3251 939.86316 C 1841.2792 729.4313 2051.7112 939.86316 2257.3604 753.344 C 2400.8367 628.99786 2295.6208 495.08664 2429.532 361.1754 C 2692.5718 102.91809 2836.048 117.26572 3194.739 40.745026 C 4423.8525 -203.16469 6375.1304 724.64874 6743.386 796.38684 C 7953.3696 1040.2966 8288.147 920.733 9488.565 1183.7728 C 9560.304 1198.1205 9636.825 1222.0332 9703.78 1241.1635" svg:height="51.6285mm" draw:style-name="style-391" svg:viewBox="0.0 0.0 9703.78 5162.85" svg:width="97.0378mm" svg:x="70.15991mm" svg:y="94.33473mm"/>
              <draw:polygon svg:height="0.33286315mm" draw:points="12.43508,0.0 50.59968,33.286316 0.0,31.08653 12.43508,0.0" draw:style-name="style-392" svg:viewBox="0.0 0.0 50.59968 33.286316" svg:width="0.5059968mm" svg:x="167.16997mm" svg:y="106.604805mm"/>
            </draw:g>
            <draw:g draw:id="edge700">
              <draw:path svg:d="M -9.094947E-13 0.0 C 57.39052 186.5192 200.86682 640.8608 344.3431 1013.8992 C 841.7276 2286.0557 1123.8977 2539.5305 1597.3695 3811.687 C 1693.0204 4060.3792 1673.8901 4136.9 1769.541 4380.8096 C 2051.7112 5083.8438 1994.3206 5380.3613 2534.748 5901.658 C 3376.4756 6709.908 3892.9902 6599.9097 5055.1484 6599.9097 C 5055.1484 6599.9097 5055.1484 6599.9097 5652.9663 6599.9097 C 6451.651 6599.9097 6685.9956 6676.4307 7432.0723 6403.8257 C 7570.766 6356.0 9517.261 5117.3213 9593.782 4992.975 C 9885.517 4543.416 9565.087 4294.724 9765.953 3797.3394 C 9804.214 3706.471 9866.387 3615.6028 9923.777 3548.6472" svg:height="66.09802mm" draw:style-name="style-393" svg:viewBox="0.0 0.0 9923.777 6609.8022" svg:width="99.23777mm" svg:x="69.10775mm" svg:y="147.2545mm"/>
              <draw:polygon svg:height="0.47012773mm" draw:points="0.0,24.964735 44.09491,0.0 25.204096,47.012775 0.0,24.964735" draw:style-name="style-394" svg:viewBox="0.0 0.0 44.09491 47.012775" svg:width="0.44094908mm" svg:x="168.23935mm" svg:y="182.35838mm"/>
            </draw:g>
            <draw:g draw:id="edge952">
              <draw:path svg:d="M 0.0 13864.868 C 105.21595 12946.62 1018.6817 5045.859 1047.377 4993.251 C 1205.2009 4734.9937 1444.3281 4859.3394 1611.717 4605.8647 C 1807.8014 4323.695 1664.3251 4170.6533 1783.8887 3845.4404 C 2233.4478 2664.152 2749.9624 2549.371 3142.1309 1344.1702 C 3232.9993 1081.1304 3108.653 292.0107 3314.3025 105.49151 C 3529.5168 -81.02768 3687.3408 19.40573 3955.1633 105.49151 C 4983.41 430.70447 5944.701 1368.0829 6269.914 1702.861" svg:height="138.64868mm" draw:style-name="style-395" svg:viewBox="0.0 0.0 6269.914 13864.867" svg:width="62.699142mm" svg:x="68.96427mm" svg:y="6.8841066mm"/>
              <draw:polygon svg:height="0.45672354mm" draw:points="23.673355,0.0 45.673523,45.672356 0.0,23.672188 23.673355,0.0" draw:style-name="style-396" svg:viewBox="0.0 0.0 45.673523 45.672356" svg:width="0.45673522mm" svg:x="131.54146mm" svg:y="23.790771mm"/>
            </draw:g>
            <draw:g draw:id="edge902">
              <draw:path svg:d="M 0.0 418.73877 C 243.90971 423.5213 755.64185 433.0864 1186.0707 433.0864 C 1186.0707 433.0864 1186.0707 433.0864 1936.93 433.0864 C 2415.1843 433.0864 2534.748 500.042 2998.6545 600.4754 C 3079.9578 619.6056 3094.3054 638.7357 3170.8262 648.30084 C 3457.7788 691.34375 3529.5168 672.21356 3811.687 648.30084 C 4763.413 581.3452 4988.193 461.78165 5925.5713 337.43552 C 6279.4795 294.39264 6370.3477 289.61008 6719.473 246.5672 C 7059.0337 208.30685 7140.337 198.74176 7475.115 160.48141 C 8049.0205 98.30836 8192.497 55.265465 8766.402 17.005117 C 9105.963 -2.1250558 9493.349 -2.1250558 9718.128 2.6574874" svg:height="6.7390184mm" draw:style-name="style-397" svg:viewBox="0.0 0.0 9718.128 673.90186" svg:width="97.18128mm" svg:x="70.39904mm" svg:y="142.25409mm"/>
              <draw:polygon svg:height="0.33477804mm" draw:points="0.0,0.0 47.82543,16.738901 0.0,33.477802 0.0,0.0" draw:style-name="style-398" svg:viewBox="0.0 0.0 47.82543 33.477802" svg:width="0.47825432mm" svg:x="167.58032mm" svg:y="142.11328mm"/>
            </draw:g>
            <draw:g draw:id="edge624">
              <draw:path svg:d="M -9.094947E-13 86.08578 C 90.868324 62.17306 205.64937 28.69526 296.51767 0.0" svg:height="0.8608578mm" draw:style-name="style-399" svg:viewBox="0.0 0.0 296.51767 86.08578" svg:width="2.9651768mm" svg:x="70.49469mm" svg:y="268.1572mm"/>
              <draw:polygon svg:height="0.3209068mm" draw:points="-9.094947E-13,9.094947E-13 50.5991,2.2955275 9.612959,32.09068 -9.094947E-13,9.094947E-13" draw:style-name="style-400" svg:viewBox="0.0 0.0 50.5991 32.09068" svg:width="0.505991mm" svg:x="73.43213mm" svg:y="267.99078mm"/>
            </draw:g>
            <draw:g draw:id="edge12">
              <draw:path svg:d="M -9.094947E-13 2089.9714 C 196.08427 2133.0144 521.29724 2166.4922 717.3815 1994.3206 C 1023.4643 1736.0632 1133.4628 430.4289 1162.1581 0.0" svg:height="21.246176mm" draw:style-name="style-401" svg:viewBox="0.0 0.0 1162.1581 2124.6177" svg:width="11.62158mm" svg:x="70.54251mm" svg:y="249.02702mm"/>
              <draw:polygon svg:height="0.4926043mm" draw:points="0.0,45.9123 21.425701,0.0 33.334187,49.26043 0.0,45.9123" draw:style-name="style-402" svg:viewBox="0.0 0.0 33.334187 49.26043" svg:width="0.33334187mm" svg:x="81.997665mm" svg:y="248.54878mm"/>
            </draw:g>
            <draw:g draw:id="node522">
              <draw:ellipse svg:height="1.7217156mm" draw:style-name="style-403" svg:width="5.649613mm" svg:x="173.84235mm" svg:y="141.4198mm"/>
              <draw:frame svg:height="0.541177mm" draw:style-name="style-404" svg:width="3.1031187mm" svg:x="175.1144mm" svg:y="142.07877mm">
                <draw:text-box>
                  <text:p text:style-name="style-405">postprocess</text:p>
                </draw:text-box>
              </draw:frame>
            </draw:g>
            <draw:g draw:id="edge870">
              <draw:path svg:d="M -9.094947E-13 12673.739 C 71.73815 13037.213 377.82092 14457.628 1042.5945 15409.3545 C 1745.6283 16413.69 2410.4019 16337.168 3629.9504 16337.168 C 3629.9504 16337.168 3629.9504 16337.168 9254.222 16337.168 C 9990.733 16337.168 10052.906 15763.263 10311.163 15074.576 C 10593.333 14328.5 10746.375 1468.2408 10765.505 3.6379788E-12" svg:height="163.38506mm" draw:style-name="style-406" svg:viewBox="0.0 0.0 10765.505 16338.506" svg:width="107.65505mm" svg:x="69.0121mm" svg:y="143.61978mm"/>
              <draw:polygon svg:height="0.47825432mm" draw:points="0.0,47.82543 16.738901,3.6379788E-12 33.477802,47.82543 0.0,47.82543" draw:style-name="style-407" svg:viewBox="0.0 0.0 33.477802 47.82543" svg:width="0.33477804mm" svg:x="176.49976mm" svg:y="143.14153mm"/>
            </draw:g>
            <draw:g draw:id="node14">
              <draw:ellipse svg:height="1.7217156mm" draw:style-name="style-408" svg:width="3.9399118mm" svg:x="130.79344mm" svg:y="84.31624mm"/>
              <draw:frame svg:height="0.6080929mm" draw:style-name="style-409" svg:width="2.1625478mm" svg:x="131.6866mm" svg:y="84.90829mm">
                <draw:text-box>
                  <text:p text:style-name="style-410">xmlhelp</text:p>
                </draw:text-box>
              </draw:frame>
            </draw:g>
            <draw:g draw:id="node16">
              <draw:ellipse svg:height="1.7217156mm" draw:style-name="style-411" svg:width="5.734755mm" svg:x="137.64374mm" svg:y="86.133606mm"/>
              <draw:frame svg:height="0.6080929mm" draw:style-name="style-412" svg:width="3.426244mm" svg:x="138.80017mm" svg:y="86.725655mm">
                <draw:text-box>
                  <text:p text:style-name="style-413">helpcontent2</text:p>
                </draw:text-box>
              </draw:frame>
            </draw:g>
            <draw:g draw:id="edge14">
              <draw:path svg:d="M -1.8189894E-12 3.6379788E-12 C 95.65086 19.130173 215.21445 47.82543 320.4304 76.52069" svg:height="0.76520693mm" draw:style-name="style-414" svg:viewBox="0.0 0.0 320.4304 76.52069" svg:width="3.204304mm" svg:x="134.53294mm" svg:y="85.60753mm"/>
              <draw:polygon svg:height="0.32809928mm" draw:points="6.551477,0.0 50.16883,25.778563 -1.8189894E-12,32.80993 6.551477,0.0" draw:style-name="style-415" svg:viewBox="0.0 0.0 50.16883 32.80993" svg:width="0.5016883mm" svg:x="137.7138mm" svg:y="86.210594mm"/>
            </draw:g>
            <draw:g draw:id="node227">
              <draw:ellipse svg:height="1.7217156mm" draw:style-name="style-416" svg:width="4.0067344mm" svg:x="167.44214mm" svg:y="138.83723mm"/>
              <draw:frame svg:height="0.6080929mm" draw:style-name="style-417" svg:width="2.037765mm" svg:x="168.43774mm" svg:y="139.42928mm">
                <draw:text-box>
                  <text:p text:style-name="style-418">desktop</text:p>
                </draw:text-box>
              </draw:frame>
            </draw:g>
            <draw:g draw:id="edge298">
              <draw:path svg:d="M -1.8189894E-12 0.0 C 363.4733 239.12717 1511.2837 1004.3341 1645.195 1147.8104 C 2553.8782 2147.362 2611.2686 2553.8782 3118.2183 3797.3394 C 3328.6501 4318.6367 3476.909 4969.0625 3534.2996 5246.45" svg:height="52.4645mm" draw:style-name="style-419" svg:viewBox="0.0 0.0 3534.2996 5246.45" svg:width="35.342995mm" svg:x="133.86339mm" svg:y="85.89448mm"/>
              <draw:polygon svg:height="0.5016883mm" draw:points="32.807594,0.0 25.777395,50.16883 0.0,6.551477 32.807594,0.0" draw:style-name="style-420" svg:viewBox="0.0 0.0 32.807594 50.16883" svg:width="0.32807595mm" svg:x="169.04427mm" svg:y="138.33554mm"/>
            </draw:g>
            <draw:g draw:id="edge830">
              <draw:path svg:d="M 0.0 0.0 C 267.82242 66.955605 741.2942 162.60648 1147.8104 162.60648 C 1147.8104 162.60648 1147.8104 162.60648 1884.322 162.60648 C 2376.924 162.60648 2630.399 86.08578 2941.2642 459.12415 C 3261.6946 846.5102 3371.693 4567.3286 3395.6057 5337.3184" svg:height="53.373184mm" draw:style-name="style-421" svg:viewBox="0.0 0.0 3395.6057 5337.3184" svg:width="33.95606mm" svg:x="142.71109mm" svg:y="87.56837mm"/>
              <draw:polygon svg:height="0.47825432mm" draw:points="33.477802,0.0 16.738901,47.82543 0.0,0.0 33.477802,0.0" draw:style-name="style-422" svg:viewBox="0.0 0.0 33.477802 47.82543" svg:width="0.33477804mm" svg:x="176.49976mm" svg:y="140.94154mm"/>
            </draw:g>
            <draw:g draw:id="node17">
              <draw:ellipse svg:height="1.7217156mm" draw:style-name="style-423" svg:width="4.187364mm" svg:x="95.32672mm" svg:y="110.04632mm"/>
              <draw:frame svg:height="0.4616275mm" draw:style-name="style-424" svg:width="2.2061348mm" svg:x="96.32061mm" svg:y="110.650795mm">
                <draw:text-box>
                  <text:p text:style-name="style-425">transex3</text:p>
                </draw:text-box>
              </draw:frame>
            </draw:g>
            <draw:g draw:id="edge16">
              <draw:path svg:d="M -1.8189894E-12 2262.143 C 387.38602 2094.754 1468.2408 1616.4996 2271.708 1052.1595 C 2668.6592 779.55457 2663.8767 569.1227 3075.1753 320.4304 C 3328.6501 167.38902 3658.6455 62.17306 3883.425 0.0" svg:height="22.62143mm" draw:style-name="style-426" svg:viewBox="0.0 0.0 3883.425 2262.143" svg:width="38.83425mm" svg:x="98.90299mm" svg:y="87.66402mm"/>
              <draw:polygon svg:height="0.3209068mm" draw:points="-1.8189894E-12,3.6379788E-12 50.59968,2.2955275 9.612959,32.09068 -1.8189894E-12,3.6379788E-12" draw:style-name="style-427" svg:viewBox="0.0 0.0 50.59968 32.09068" svg:width="0.5059968mm" svg:x="137.7095mm" svg:y="87.49759mm"/>
            </draw:g>
            <draw:g draw:id="edge50">
              <draw:path svg:d="M -1.8189894E-12 3.6379788E-12 C 62.17306 95.65086 167.38902 258.25732 234.34462 411.29874 C 349.12567 679.12115 296.51767 774.77203 406.51617 1037.8119 C 626.5132 1568.6742 879.988 1606.9346 1047.377 2152.1445 C 1353.4597 3137.3484 1023.4643 3452.9963 1219.5486 4462.113 C 1276.9391 4739.5005 1386.9375 5055.1484 1453.8932 5227.32" svg:height="52.273197mm" draw:style-name="style-428" svg:viewBox="0.0 0.0 1453.8932 5227.32" svg:width="14.538932mm" svg:x="98.04214mm" svg:y="111.720215mm"/>
              <draw:polygon svg:height="0.5050394mm" draw:points="30.607811,1.8189894E-12 34.72131,50.503937 -1.8189894E-12,13.582844 30.607811,1.8189894E-12" draw:style-name="style-429" svg:viewBox="0.0 0.0 34.72131 50.503937" svg:width="0.34721312mm" svg:x="112.425156mm" svg:y="163.9188mm"/>
            </draw:g>
            <draw:g draw:id="node56">
              <draw:ellipse svg:height="1.7217156mm" draw:style-name="style-430" svg:width="2.8580368mm" svg:x="118.23022mm" svg:y="76.32939mm"/>
              <draw:frame svg:height="0.5956695mm" draw:style-name="style-431" svg:width="1.1669242mm" svg:x="119.09211mm" svg:y="76.93386mm">
                <draw:text-box>
                  <text:p text:style-name="style-432">scp2</text:p>
                </draw:text-box>
              </draw:frame>
            </draw:g>
            <draw:g draw:id="edge56">
              <draw:path svg:d="M 0.0 3170.8262 C 301.30023 2716.4846 1740.8457 540.42737 2094.754 0.0" svg:height="31.708261mm" draw:style-name="style-433" svg:viewBox="0.0 0.0 2094.754 3170.8262" svg:width="20.94754mm" svg:x="97.94649mm" svg:y="78.38589mm"/>
              <draw:polygon svg:height="0.4945075mm" draw:points="-1.8189894E-12,31.660997 39.551727,3.6379788E-12 28.408028,49.450752 -1.8189894E-12,31.660997" draw:style-name="style-434" svg:viewBox="0.0 0.0 39.551727 49.450752" svg:width="0.39551726mm" svg:x="118.73763mm" svg:y="78.00328mm"/>
            </draw:g>
            <draw:g draw:id="node230">
              <draw:ellipse svg:height="1.7217156mm" draw:style-name="style-435" svg:width="2.943506mm" svg:x="118.18748mm" svg:y="162.94125mm"/>
              <draw:frame svg:height="0.60940063mm" draw:style-name="style-436" svg:width="1.3277746mm" svg:x="119.01169mm" svg:y="163.5333mm">
                <draw:text-box>
                  <text:p text:style-name="style-437">sysui</text:p>
                </draw:text-box>
              </draw:frame>
            </draw:g>
            <draw:g draw:id="edge658">
              <draw:path svg:d="M -1.8189894E-12 0.0 C 282.17004 38.260345 774.77203 114.78104 903.9007 234.34462 C 1090.4199 411.29874 989.98645 545.20996 1076.0723 779.55457 C 1300.8518 1363.0248 1501.7186 1453.8932 1649.9774 2051.7112 C 1960.8428 3299.9548 1453.8932 3706.471 1822.149 4930.8022 C 1846.0618 5007.3228 1889.1046 5083.8438 1927.365 5146.0166" svg:height="51.460167mm" draw:style-name="style-438" svg:viewBox="0.0 0.0 1927.365 5146.0166" svg:width="19.27365mm" svg:x="99.4769mm" svg:y="111.14631mm"/>
              <draw:polygon svg:height="0.48304155mm" draw:points="26.78271,0.0 42.086613,48.304153 -1.8189894E-12,20.087616 26.78271,0.0" draw:style-name="style-439" svg:viewBox="0.0 0.0 42.086613 48.304153" svg:width="0.42086613mm" svg:x="118.61664mm" svg:y="162.50603mm"/>
            </draw:g>
            <draw:g draw:id="edge316">
              <draw:path svg:d="M 0.0 3.6379788E-12 C 62.17306 66.955605 153.04138 162.60648 219.997 253.4748 C 626.5132 789.1196 769.98944 903.9007 1033.0293 1516.0663 C 1305.6343 2147.362 1630.8473 3845.1648 1779.1061 4509.9385 C 1865.1919 4878.1943 1865.1919 4973.845 1951.2777 5337.3184 C 1999.1031 5528.62 2066.0586 5743.8345 2104.319 5877.7456" svg:height="58.77746mm" draw:style-name="style-440" svg:viewBox="0.0 0.0 2104.319 5877.7456" svg:width="21.04319mm" svg:x="98.185616mm" svg:y="111.720215mm"/>
              <draw:polygon svg:height="0.5059968mm" draw:points="32.09068,1.8189894E-12 29.79515,50.59968 0.0,9.612959 32.09068,1.8189894E-12" draw:style-name="style-441" svg:viewBox="0.0 0.0 32.09068 50.59968" svg:width="0.3209068mm" svg:x="119.074326mm" svg:y="170.46992mm"/>
            </draw:g>
            <draw:g draw:id="node272">
              <draw:ellipse svg:height="1.7217156mm" draw:style-name="style-442" svg:width="3.9214988mm" svg:x="117.69849mm" svg:y="35.725597mm"/>
              <draw:frame svg:height="0.4740509mm" draw:style-name="style-443" svg:width="2.0544386mm" svg:x="118.634186mm" svg:y="36.31765mm">
                <draw:text-box>
                  <text:p text:style-name="style-444">wizards</text:p>
                </draw:text-box>
              </draw:frame>
            </draw:g>
            <draw:g draw:id="edge364">
              <draw:path svg:d="M -1.8189894E-12 7595.8115 C 62.17306 7423.6396 210.4319 7007.5586 263.0399 6644.0854 C 320.4304 6285.3945 176.9541 364.60587 435.21143 106.34853 C 659.99097 -104.08337 1520.8488 53.740562 1822.149 106.34853 C 1889.1046 115.91363 1956.0602 139.82634 2018.2333 163.73906" svg:height="75.95812mm" draw:style-name="style-445" svg:viewBox="0.0 0.0 2018.2333 7595.812" svg:width="20.182333mm" svg:x="97.75519mm" svg:y="34.088207mm"/>
              <draw:polygon svg:height="0.34720144mm" draw:points="13.582844,3.6379788E-12 50.503937,34.720142 -1.8189894E-12,30.607811 13.582844,3.6379788E-12" draw:style-name="style-446" svg:viewBox="0.0 0.0 50.503937 34.720142" svg:width="0.5050394mm" svg:x="117.86291mm" svg:y="35.5697mm"/>
            </draw:g>
            <draw:g draw:id="node284">
              <draw:ellipse svg:height="1.7217156mm" draw:style-name="style-447" svg:width="4.3867574mm" svg:x="103.11822mm" svg:y="45.96024mm"/>
              <draw:frame svg:height="0.60940063mm" draw:style-name="style-448" svg:width="2.3813703mm" svg:x="104.13225mm" svg:y="46.55229mm">
                <draw:text-box>
                  <text:p text:style-name="style-449">officecfg</text:p>
                </draw:text-box>
              </draw:frame>
            </draw:g>
            <draw:g draw:id="edge732">
              <draw:path svg:d="M -1.8189894E-12 6202.9585 C 62.17306 6030.787 210.4319 5614.706 263.0399 5251.2324 C 435.21143 4179.943 109.9985 1410.8502 435.21143 373.0384 C 483.03687 229.56207 578.68774 90.868324 655.20844 3.6379788E-12" svg:height="62.029587mm" draw:style-name="style-450" svg:viewBox="0.0 0.0 655.20844 6202.9585" svg:width="6.5520844mm" svg:x="97.75519mm" svg:y="48.016735mm"/>
              <draw:polygon svg:height="0.48304155mm" draw:points="-1.8189894E-12,28.216537 42.086613,0.0 26.78271,48.304153 -1.8189894E-12,28.216537" draw:style-name="style-451" svg:viewBox="0.0 0.0 42.086613 48.304153" svg:width="0.42086613mm" svg:x="104.173355mm" svg:y="47.634132mm"/>
            </draw:g>
            <draw:g draw:id="edge456">
              <draw:path svg:d="M 0.0 3.6379788E-12 C 71.73815 95.65086 181.73665 253.4748 224.77954 411.29874 C 516.51465 1415.6328 334.77805 8766.402 396.95108 9804.214 C 468.68924 10961.589 645.6434 12353.31 703.0339 12783.738" svg:height="127.83738mm" draw:style-name="style-452" svg:viewBox="0.0 0.0 703.0339 12783.738" svg:width="7.030339mm" svg:x="98.13779mm" svg:y="111.720215mm"/>
              <draw:polygon svg:height="0.4926043mm" draw:points="33.334187,9.094947E-13 21.425701,49.26043 -1.8189894E-12,3.3481307 33.334187,9.094947E-13" draw:style-name="style-453" svg:viewBox="0.0 0.0 33.334187 49.26043" svg:width="0.33334187mm" svg:x="105.00169mm" svg:y="239.54324mm"/>
            </draw:g>
            <draw:g draw:id="node19">
              <draw:ellipse svg:height="1.7217156mm" draw:style-name="style-454" svg:width="5.535432mm" svg:x="129.9957mm" svg:y="117.02883mm"/>
              <draw:frame svg:height="0.60940063mm" draw:style-name="style-455" svg:width="3.2827208mm" svg:x="131.13348mm" svg:y="117.62089mm">
                <draw:text-box>
                  <text:p text:style-name="style-456">connectivity</text:p>
                </draw:text-box>
              </draw:frame>
            </draw:g>
            <draw:g draw:id="node21">
              <draw:ellipse svg:height="1.7217156mm" draw:style-name="style-457" svg:width="4.5861626mm" svg:x="167.15244mm" svg:y="122.62441mm"/>
              <draw:frame svg:height="0.4740509mm" draw:style-name="style-458" svg:width="2.3337433mm" svg:x="168.28975mm" svg:y="123.21646mm">
                <draw:text-box>
                  <text:p text:style-name="style-459">dbaccess</text:p>
                </draw:text-box>
              </draw:frame>
            </draw:g>
            <draw:g draw:id="edge18">
              <draw:path svg:d="M -1.8189894E-12 137.53314 C 301.30023 94.49026 808.2498 32.317196 1248.2438 32.317196 C 1248.2438 32.317196 1248.2438 32.317196 1893.8872 32.317196 C 2381.7065 32.317196 2558.6606 -92.02893 2979.5244 147.09824 C 3166.0437 252.3142 3295.1724 467.52863 3362.128 606.2224" svg:height="6.0622277mm" draw:style-name="style-460" svg:viewBox="0.0 0.0 3362.128 606.2228" svg:width="33.62128mm" svg:x="135.25032mm" svg:y="116.13176mm"/>
              <draw:polygon svg:height="0.5050394mm" draw:points="30.607811,0.0 34.72131,50.503937 0.0,13.581676 30.607811,0.0" draw:style-name="style-461" svg:viewBox="0.0 0.0 34.72131 50.503937" svg:width="0.34721312mm" svg:x="168.7157mm" svg:y="122.11937mm"/>
            </draw:g>
            <draw:g draw:id="node22">
              <draw:ellipse svg:height="1.7217156mm" draw:style-name="style-462" svg:width="2.5825734mm" svg:x="160.26303mm" svg:y="152.324mm"/>
              <draw:frame svg:height="0.31755573mm" draw:style-name="style-463" svg:width="0.88935924mm" svg:x="161.12598mm" svg:y="153.07256mm">
                <draw:text-box>
                  <text:p text:style-name="style-464">svx</text:p>
                </draw:text-box>
              </draw:frame>
            </draw:g>
            <draw:g draw:id="edge412">
              <draw:path svg:d="M 0.0 0.0 C 382.60345 468.68924 2276.4907 2783.4402 2721.267 3328.6501" svg:height="33.286503mm" draw:style-name="style-465" svg:viewBox="0.0 0.0 2721.267 3328.6501" svg:width="27.212671mm" svg:x="133.43295mm" svg:y="118.75055mm"/>
              <draw:polygon svg:height="0.48304155mm" draw:points="26.78271,0.0 42.086613,48.304153 -1.8189894E-12,20.087616 26.78271,0.0" draw:style-name="style-466" svg:viewBox="0.0 0.0 42.086613 48.304153" svg:width="0.42086613mm" svg:x="160.51172mm" svg:y="151.93661mm"/>
            </draw:g>
            <draw:g draw:id="node411">
              <draw:ellipse svg:height="1.7217156mm" draw:style-name="style-467" svg:width="2.5825734mm" svg:x="168.15422mm" svg:y="125.206985mm"/>
              <draw:frame svg:height="0.31755573mm" draw:style-name="style-468" svg:width="0.7051916mm" svg:x="169.10925mm" svg:y="125.95553mm">
                <draw:text-box>
                  <text:p text:style-name="style-469">sw</text:p>
                </draw:text-box>
              </draw:frame>
            </draw:g>
            <draw:g draw:id="edge590">
              <draw:path svg:d="M -1.8189894E-12 0.0 C 301.30023 14.34763 793.90216 28.69526 1219.5486 28.69526 C 1219.5486 28.69526 1219.5486 28.69526 1865.1919 28.69526 C 2381.7065 28.69526 2549.0955 119.56358 2950.829 430.4289 C 3060.8276 516.51465 3022.5674 593.03534 3123.0007 679.12115 C 3156.4785 707.8164 3194.739 726.9466 3232.9993 746.0768" svg:height="7.4607677mm" draw:style-name="style-470" svg:viewBox="0.0 0.0 3232.9993 746.0768" svg:width="32.329994mm" svg:x="135.53728mm" svg:y="117.985344mm"/>
              <draw:polygon svg:height="0.34721312mm" draw:points="13.582844,0.0 50.503937,34.72131 0.0,30.607811 13.582844,0.0" draw:style-name="style-471" svg:viewBox="0.0 0.0 50.503937 34.72131" svg:width="0.5050394mm" svg:x="167.79266mm" svg:y="125.2902mm"/>
            </draw:g>
            <draw:g draw:id="edge806">
              <draw:path svg:d="M -3.6379788E-12 3.6379788E-12 C 38.260345 19.130173 71.73815 43.04289 95.65086 71.73815 C 306.08276 320.4304 478.25433 1319.9819 530.8623 1688.2378" svg:height="16.882378mm" draw:style-name="style-472" svg:viewBox="0.0 0.0 530.8623 1688.2378" svg:width="5.308623mm" svg:x="171.16722mm" svg:y="124.05917mm"/>
              <draw:polygon svg:height="0.4926043mm" draw:points="33.334187,3.6379788E-12 21.425701,49.26043 0.0,3.3475468 33.334187,3.6379788E-12" draw:style-name="style-473" svg:viewBox="0.0 0.0 33.334187 49.26043" svg:width="0.33334187mm" svg:x="176.30942mm" svg:y="140.9272mm"/>
            </draw:g>
            <draw:g draw:id="edge20">
              <draw:path svg:d="M -1.8189894E-12 2802.5703 C 28.69526 2376.924 172.17155 502.16705 516.51465 47.82543 C 530.8623 28.69526 549.9925 14.34763 569.1227 0.0" svg:height="28.025703mm" draw:style-name="style-474" svg:viewBox="0.0 0.0 569.1227 2802.5703" svg:width="5.6912265mm" svg:x="161.60214mm" svg:y="124.2983mm"/>
              <draw:polygon svg:height="0.3787737mm" draw:points="0.0,8.608811 49.92947,3.6379788E-12 16.26018,37.87737 0.0,8.608811" draw:style-name="style-475" svg:viewBox="0.0 0.0 49.92947 37.87737" svg:width="0.49929473mm" svg:x="167.2245mm" svg:y="124.05917mm"/>
            </draw:g>
            <draw:g draw:id="node62">
              <draw:ellipse svg:height="1.7217156mm" draw:style-name="style-476" svg:width="4.187364mm" svg:x="167.35182mm" svg:y="148.45015mm"/>
              <draw:frame svg:height="0.4740509mm" draw:style-name="style-477" svg:width="2.268684mm" svg:x="168.32751mm" svg:y="149.04219mm">
                <draw:text-box>
                  <text:p text:style-name="style-478">starmath</text:p>
                </draw:text-box>
              </draw:frame>
            </draw:g>
            <draw:g draw:id="edge60">
              <draw:path svg:d="M -1.8189894E-12 258.25732 C 66.955605 229.56207 157.82393 191.30173 234.34462 148.25883 C 315.64786 109.9985 329.99548 86.08578 406.51617 43.04289 C 435.21143 28.69526 463.9067 14.34763 492.60196 0.0" svg:height="2.5825734mm" draw:style-name="style-479" svg:viewBox="0.0 0.0 492.60196 258.25732" svg:width="4.9260197mm" svg:x="162.70212mm" svg:y="150.17186mm"/>
              <draw:polygon svg:height="0.34721312mm" draw:points="0.0,4.113501 50.503937,3.6379788E-12 13.582844,34.72131 0.0,4.113501" draw:style-name="style-480" svg:viewBox="0.0 0.0 50.503937 34.72131" svg:width="0.5050394mm" svg:x="167.55353mm" svg:y="149.98056mm"/>
            </draw:g>
            <draw:g draw:id="node180">
              <draw:ellipse svg:height="1.7217156mm" draw:style-name="style-481" svg:width="3.256835mm" svg:x="167.8171mm" svg:y="151.03271mm"/>
              <draw:frame svg:height="0.4740509mm" draw:style-name="style-482" svg:width="1.5498663mm" svg:x="168.6697mm" svg:y="151.62477mm">
                <draw:text-box>
                  <text:p text:style-name="style-483">basctl</text:p>
                </draw:text-box>
              </draw:frame>
            </draw:g>
            <draw:g draw:id="edge220">
              <draw:path svg:d="M 0.0 76.52069 C 119.56358 57.39052 310.86533 23.912716 454.3416 3.6379788E-12" svg:height="0.76520693mm" draw:style-name="style-484" svg:viewBox="0.0 0.0 454.3416 76.52069" svg:width="4.543416mm" svg:x="162.8456mm" svg:y="152.22835mm"/>
              <draw:polygon svg:height="0.32807595mm" draw:points="0.0,3.6379788E-12 50.16883,7.0301986 6.551477,32.807594 0.0,3.6379788E-12" draw:style-name="style-485" svg:viewBox="0.0 0.0 50.16883 32.807594" svg:width="0.5016883mm" svg:x="167.36559mm" svg:y="152.0624mm"/>
            </draw:g>
            <draw:g draw:id="edge296">
              <draw:path svg:d="M -1.8189894E-12 1190.8533 C 71.73815 1061.7246 210.4319 808.2498 301.30023 573.9052 C 396.95108 349.12567 315.64786 239.12717 473.4718 52.607975 C 492.60196 33.477802 516.51465 14.34763 540.42737 0.0" svg:height="11.908533mm" draw:style-name="style-486" svg:viewBox="0.0 0.0 540.42737 1190.8533" svg:width="5.404274mm" svg:x="162.03256mm" svg:y="140.4633mm"/>
              <draw:polygon svg:height="0.3787737mm" draw:points="0.0,8.608811 49.92947,3.6379788E-12 16.26018,37.87737 0.0,8.608811" draw:style-name="style-487" svg:viewBox="0.0 0.0 49.92947 37.87737" svg:width="0.49929473mm" svg:x="167.36798mm" svg:y="140.22417mm"/>
            </draw:g>
            <draw:g draw:id="edge368">
              <draw:path svg:d="M 0.0 8761.619 C 52.607975 8426.841 234.34462 7197.7275 334.77805 6174.263 C 463.9067 4916.4546 717.3815 803.4673 765.2069 3.6379788E-12" svg:height="87.616196mm" draw:style-name="style-488" svg:viewBox="0.0 0.0 765.2069 8761.619" svg:width="7.652069mm" svg:x="161.69778mm" svg:y="64.70781mm"/>
              <draw:polygon svg:height="0.49259263mm" draw:points="0.0,45.912884 21.425701,3.6379788E-12 33.334187,49.259262 0.0,45.912884" draw:style-name="style-489" svg:viewBox="0.0 0.0 33.334187 49.259262" svg:width="0.33334187mm" svg:x="169.18343mm" svg:y="64.22955mm"/>
            </draw:g>
            <draw:g draw:id="node339">
              <draw:ellipse svg:height="1.7217156mm" draw:style-name="style-490" svg:width="2.5825734mm" svg:x="168.15422mm" svg:y="145.86757mm"/>
              <draw:frame svg:height="0.4740509mm" draw:style-name="style-491" svg:width="0.56438917mm" svg:x="169.17966mm" svg:y="146.45963mm">
                <draw:text-box>
                  <text:p text:style-name="style-492">sd</text:p>
                </draw:text-box>
              </draw:frame>
            </draw:g>
            <draw:g draw:id="edge464">
              <draw:path svg:d="M -1.8189894E-12 559.55756 C 71.73815 535.64484 162.60648 497.3845 224.77954 435.21143 C 353.9082 310.86533 272.60498 200.86682 396.95108 71.73815 C 425.64636 43.04289 463.9067 19.130173 506.9496 0.0" svg:height="5.595576mm" draw:style-name="style-493" svg:viewBox="0.0 0.0 506.9496 559.55756" svg:width="5.0694957mm" svg:x="162.79778mm" svg:y="147.30234mm"/>
              <draw:polygon svg:height="0.34721312mm" draw:points="0.0,4.113501 50.503937,3.6379788E-12 13.582844,34.72131 0.0,4.113501" draw:style-name="style-494" svg:viewBox="0.0 0.0 50.503937 34.72131" svg:width="0.5050394mm" svg:x="167.79266mm" svg:y="147.11104mm"/>
            </draw:g>
            <draw:g draw:id="node369">
              <draw:ellipse svg:height="1.7217156mm" draw:style-name="style-495" svg:width="5.269391mm" svg:x="166.8108mm" svg:y="185.65833mm"/>
              <draw:frame svg:height="0.60940063mm" draw:style-name="style-496" svg:width="3.148247mm" svg:x="167.87585mm" svg:y="186.25038mm">
                <draw:text-box>
                  <text:p text:style-name="style-497">xmlsecurity</text:p>
                </draw:text-box>
              </draw:frame>
            </draw:g>
            <draw:g draw:id="edge528">
              <draw:path svg:d="M -1.8189894E-12 3.6379788E-12 C 47.82543 430.4289 277.3875 2343.4463 511.73215 2883.8735 C 549.9925 2969.9595 616.94806 3060.8276 669.5561 3127.7832" svg:height="31.277834mm" draw:style-name="style-498" svg:viewBox="0.0 0.0 669.5561 3127.7832" svg:width="6.6955605mm" svg:x="161.64996mm" svg:y="154.04572mm"/>
              <draw:polygon svg:height="0.48304155mm" draw:points="26.78271,1.8189894E-12 42.086613,48.304153 0.0,20.087616 26.78271,1.8189894E-12" draw:style-name="style-499" svg:viewBox="0.0 0.0 42.086613 48.304153" svg:width="0.42086613mm" svg:x="168.21161mm" svg:y="185.22311mm"/>
            </draw:g>
            <draw:g draw:id="node386">
              <draw:ellipse svg:height="1.7217156mm" draw:style-name="style-500" svg:width="3.256835mm" svg:x="167.8171mm" svg:y="242.61842mm"/>
              <draw:frame svg:height="0.47339705mm" draw:style-name="style-501" svg:width="1.5127128mm" svg:x="168.70212mm" svg:y="243.21112mm">
                <draw:text-box>
                  <text:p text:style-name="style-502">forms</text:p>
                </draw:text-box>
              </draw:frame>
            </draw:g>
            <draw:g draw:id="edge550">
              <draw:path svg:d="M 0.0 3.6379788E-12 C 52.607975 320.4304 239.12717 1458.6757 334.77805 2405.6194 C 602.60046 4973.845 741.2942 8125.541 769.98944 8809.444" svg:height="88.094444mm" draw:style-name="style-503" svg:viewBox="0.0 0.0 769.98944 8809.444" svg:width="7.699895mm" svg:x="161.69778mm" svg:y="154.04572mm"/>
              <draw:polygon svg:height="0.47825432mm" draw:points="33.477802,0.0 16.738901,47.82543 -3.6379788E-12,0.0 33.477802,0.0" draw:style-name="style-504" svg:viewBox="0.0 0.0 33.477802 47.82543" svg:width="0.33477804mm" svg:x="169.2303mm" svg:y="242.14017mm"/>
            </draw:g>
            <draw:g draw:id="node405">
              <draw:ellipse svg:height="1.7217156mm" draw:style-name="style-505" svg:width="2.5825734mm" svg:x="168.15422mm" svg:y="153.6153mm"/>
              <draw:frame svg:height="0.31755573mm" draw:style-name="style-506" svg:width="0.50314784mm" svg:x="169.21028mm" svg:y="154.36383mm">
                <draw:text-box>
                  <text:p text:style-name="style-507">sc</text:p>
                </draw:text-box>
              </draw:frame>
            </draw:g>
            <draw:g draw:id="edge582">
              <draw:path svg:d="M 0.0 3.6379788E-12 C 129.12866 19.130173 339.56058 57.39052 487.81943 81.30324" svg:height="0.8130324mm" draw:style-name="style-508" svg:viewBox="0.0 0.0 487.81943 81.30324" svg:width="4.8781943mm" svg:x="162.8456mm" svg:y="153.37616mm"/>
              <draw:polygon svg:height="0.32807595mm" draw:points="6.551477,3.6379788E-12 50.16883,25.777395 0.0,32.807594 6.551477,3.6379788E-12" draw:style-name="style-509" svg:viewBox="0.0 0.0 50.16883 32.807594" svg:width="0.5016883mm" svg:x="167.70036mm" svg:y="154.02707mm"/>
            </draw:g>
            <draw:g draw:id="edge592">
              <draw:path svg:d="M 0.0 2491.705 C 114.78104 2099.5366 588.2528 473.4718 726.9466 3.6379788E-12" svg:height="24.917051mm" draw:style-name="style-510" svg:viewBox="0.0 0.0 726.9466 2491.705" svg:width="7.269466mm" svg:x="161.79344mm" svg:y="127.40695mm"/>
              <draw:polygon svg:height="0.5059968mm" draw:points="0.0,40.986725 29.79515,3.6379788E-12 32.09068,50.59968 0.0,40.986725" draw:style-name="style-511" svg:viewBox="0.0 0.0 32.09068 50.59968" svg:width="0.3209068mm" svg:x="168.90843mm" svg:y="126.928696mm"/>
            </draw:g>
            <draw:g draw:id="edge696">
              <draw:path svg:d="M 0.0 4347.332 C 62.17306 3983.8586 301.30023 2529.9653 506.9496 1334.3296 C 593.03534 846.5102 703.0339 258.25732 750.8593 3.6379788E-12" svg:height="43.47332mm" draw:style-name="style-512" svg:viewBox="0.0 0.0 750.8593 4347.332" svg:width="7.508593mm" svg:x="161.69778mm" svg:y="108.850685mm"/>
              <draw:polygon svg:height="0.5017mm" draw:points="0.0,43.617355 25.777395,3.6379788E-12 32.807594,50.170002 0.0,43.617355" draw:style-name="style-513" svg:viewBox="0.0 0.0 32.807594 50.170002" svg:width="0.32807595mm" svg:x="169.04427mm" svg:y="108.37243mm"/>
            </draw:g>
            <draw:g draw:id="edge708">
              <draw:path svg:d="M -1.8189894E-12 3.6379788E-12 C 76.52069 23.912716 172.17155 62.17306 224.77954 129.12866 C 545.20996 535.64484 640.8608 2190.4048 659.99097 2683.0068" svg:height="26.830069mm" draw:style-name="style-514" svg:viewBox="0.0 0.0 659.99097 2683.0068" svg:width="6.59991mm" svg:x="162.79778mm" svg:y="153.424mm"/>
              <draw:polygon svg:height="0.47825432mm" draw:points="33.477802,0.0 16.738901,47.82543 -3.6379788E-12,0.0 33.477802,0.0" draw:style-name="style-515" svg:viewBox="0.0 0.0 33.477802 47.82543" svg:width="0.33477804mm" svg:x="169.2303mm" svg:y="180.25406mm"/>
            </draw:g>
            <draw:g draw:id="edge910">
              <draw:path svg:d="M 0.0 918.2483 C 81.30324 856.07526 191.30173 755.64185 263.0399 645.6434 C 382.60345 473.4718 329.99548 387.38602 435.21143 205.64937 C 478.25433 129.12866 540.42737 57.39052 593.03534 0.0" svg:height="9.182483mm" draw:style-name="style-516" svg:viewBox="0.0 0.0 593.03534 918.2483" svg:width="5.9303536mm" svg:x="162.41518mm" svg:y="143.38065mm"/>
              <draw:polygon svg:height="0.47012773mm" draw:points="0.0,24.964735 44.09491,0.0 25.204096,47.012775 0.0,24.964735" draw:style-name="style-517" svg:viewBox="0.0 0.0 44.09491 47.012775" svg:width="0.44094908mm" svg:x="168.23935mm" svg:y="142.99805mm"/>
            </draw:g>
            <draw:g draw:id="edge22">
              <draw:path svg:d="M -1.8189894E-12 439.994 C 210.4319 444.77652 631.2957 449.55908 975.63885 382.60345 C 1492.1536 286.9526 1568.6742 0.0 2089.9714 0.0 C 2089.9714 0.0 2089.9714 0.0 5542.968 0.0 C 6049.9175 0.0 6231.654 28.69526 6628.605 339.56058 C 6834.2544 497.3845 6963.383 769.98944 7020.7734 932.59595" svg:height="9.325959mm" draw:style-name="style-518" svg:viewBox="0.0 0.0 7020.7734 932.59595" svg:width="70.20773mm" svg:x="98.75952mm" svg:y="112.8202mm"/>
              <draw:polygon svg:height="0.5059968mm" draw:points="31.08653,3.6379788E-12 33.286316,50.59968 0.0,12.43508 31.08653,3.6379788E-12" draw:style-name="style-519" svg:viewBox="0.0 0.0 33.286316 50.59968" svg:width="0.33286315mm" svg:x="168.8257mm" svg:y="122.118416mm"/>
            </draw:g>
            <draw:g draw:id="node39">
              <draw:ellipse svg:height="1.7217156mm" draw:style-name="style-520" svg:width="4.320297mm" svg:x="103.15146mm" svg:y="157.0109mm"/>
              <draw:frame svg:height="0.6080929mm" draw:style-name="style-521" svg:width="2.3474746mm" svg:x="104.14767mm" svg:y="157.60295mm">
                <draw:text-box>
                  <text:p text:style-name="style-522">i18npool</text:p>
                </draw:text-box>
              </draw:frame>
            </draw:g>
            <draw:g draw:id="edge180">
              <draw:path svg:d="M 0.0 0.0 C 38.260345 363.4733 196.08427 1798.2363 459.12415 2950.829 C 540.42737 3285.6072 664.7735 3663.4282 731.7291 3854.73" svg:height="38.5473mm" draw:style-name="style-523" svg:viewBox="0.0 0.0 731.7291 3854.73" svg:width="7.3172913mm" svg:x="97.51606mm" svg:y="117.985344mm"/>
              <draw:polygon svg:height="0.5059968mm" draw:points="32.09068,0.0 29.79515,50.59968 0.0,9.612959 32.09068,0.0" draw:style-name="style-524" svg:viewBox="0.0 0.0 32.09068 50.59968" svg:width="0.3209068mm" svg:x="104.67887mm" svg:y="156.5049mm"/>
            </draw:g>
            <draw:g draw:id="edge172">
              <draw:path svg:d="M 0.0 0.0 C 62.17306 267.82242 258.25732 1104.7675 449.55908 1783.8887 C 540.42737 2113.884 664.7735 2491.705 726.9466 2687.7893" svg:height="26.877893mm" draw:style-name="style-525" svg:viewBox="0.0 0.0 726.9466 2687.7893" svg:width="7.269466mm" svg:x="97.61171mm" svg:y="117.985344mm"/>
              <draw:polygon svg:height="0.5059968mm" draw:points="32.09068,0.0 29.79515,50.59968 -1.8189894E-12,9.612959 32.09068,0.0" draw:style-name="style-526" svg:viewBox="0.0 0.0 32.09068 50.59968" svg:width="0.3209068mm" svg:x="104.7267mm" svg:y="144.8355mm"/>
            </draw:g>
            <draw:g draw:id="edge290">
              <draw:path svg:d="M 0.0 0.0 C 549.9925 191.30173 2912.5688 980.4214 4916.4546 980.4214 C 4916.4546 980.4214 4916.4546 980.4214 5562.0977 980.4214 C 6092.96 980.4214 6255.5664 1109.55 6647.7354 1458.6757 C 6843.8193 1635.6298 6977.7305 1917.7998 7039.904 2085.189" svg:height="20.851889mm" draw:style-name="style-527" svg:viewBox="0.0 0.0 7039.904 2085.189" svg:width="70.39904mm" svg:x="98.568214mm" svg:y="117.55492mm"/>
              <draw:polygon svg:height="0.5050394mm" draw:points="30.607811,3.6379788E-12 34.72131,50.503937 0.0,13.582844 30.607811,3.6379788E-12" draw:style-name="style-528" svg:viewBox="0.0 0.0 34.72131 50.503937" svg:width="0.34721312mm" svg:x="168.81134mm" svg:y="138.3322mm"/>
            </draw:g>
            <draw:g draw:id="edge374">
              <draw:path svg:d="M 0.0 5203.407 C 277.3875 5031.2354 1090.4199 4514.7207 1759.976 4074.7268 C 2295.6208 3725.6013 2448.662 3663.4282 2955.6118 3271.2595 C 3036.915 3213.8691 3046.48 3185.1738 3127.7832 3123.0007 C 3462.5613 2883.8735 3558.2122 2836.048 3921.6855 2639.9639 C 4175.16 2510.8352 4294.724 2573.0083 4505.156 2381.7065 C 4619.937 2286.0557 4591.2417 2214.3176 4677.327 2094.754 C 4949.932 1740.8457 5045.583 1669.1077 5366.0137 1358.2423 C 5939.919 822.5975 6666.865 234.34462 6968.1655 0.0" svg:height="52.034073mm" draw:style-name="style-529" svg:viewBox="0.0 0.0 6968.1655 5203.407" svg:width="69.681656mm" svg:x="98.376915mm" svg:y="64.46868mm"/>
              <draw:polygon svg:height="0.42085448mm" draw:points="0.0,15.305073 48.304153,3.6379788E-12 20.087616,42.085445 0.0,15.305073" draw:style-name="style-530" svg:viewBox="0.0 0.0 48.304153 42.085445" svg:width="0.48304155mm" svg:x="167.95813mm" svg:y="64.18173mm"/>
            </draw:g>
            <draw:g draw:id="edge466">
              <draw:path svg:d="M 0.0 3.6379788E-12 C 57.39052 33.477802 129.12866 71.73815 186.5192 119.56358 C 282.17004 200.86682 263.0399 263.0399 358.69073 329.99548 C 1114.3326 875.20544 1688.2378 382.60345 2309.9685 1066.5072 C 2506.0527 1281.7216 2281.2732 1487.371 2482.14 1688.2378 C 3773.4268 2965.1768 6231.654 2950.829 6915.5576 2922.134" svg:height="29.298388mm" draw:style-name="style-531" svg:viewBox="0.0 0.0 6915.5576 2929.8386" svg:width="69.15558mm" svg:x="98.52039mm" svg:y="117.60274mm"/>
              <draw:polygon svg:height="0.33477804mm" draw:points="-3.6379788E-12,0.0 47.82543,16.738901 -3.6379788E-12,33.477802 -3.6379788E-12,0.0" draw:style-name="style-532" svg:viewBox="0.0 0.0 47.82543 33.477802" svg:width="0.47825432mm" svg:x="167.67596mm" svg:y="146.6567mm"/>
            </draw:g>
            <draw:g draw:id="edge584">
              <draw:path svg:d="M 0.0 0.0 C 62.17306 28.69526 133.91121 66.955605 181.73665 124.34612 C 334.77805 310.86533 248.69225 420.8638 353.9082 631.2957 C 583.4703 1085.6373 822.5975 1095.2024 994.769 1568.6742 C 1253.0264 2262.143 966.0737 2510.8352 1166.9406 3218.6516 C 1219.5486 3405.171 1812.5839 4596.024 1913.0173 4753.848 C 2295.6208 5337.3184 2525.1829 5380.3613 2936.4817 5935.136 C 3022.5674 6054.6997 2984.3071 6140.7856 3108.653 6207.741 C 3811.687 6595.1274 6107.3076 6092.96 6647.7354 5499.925 C 6681.213 5471.2295 6963.383 4237.3335 7059.0337 3826.0347" svg:height="63.440296mm" draw:style-name="style-533" svg:viewBox="0.0 0.0 7059.0337 6344.03" svg:width="70.59034mm" svg:x="98.568214mm" svg:y="117.55492mm"/>
              <draw:polygon svg:height="0.5016883mm" draw:points="-3.6379788E-12,43.617355 25.777395,0.0 32.807594,50.16883 -3.6379788E-12,43.617355" draw:style-name="style-534" svg:viewBox="0.0 0.0 32.807594 50.16883" svg:width="0.32807595mm" svg:x="168.99643mm" svg:y="155.337mm"/>
            </draw:g>
            <draw:g draw:id="edge594">
              <draw:path svg:d="M -1.8189894E-12 0.0 C 923.0309 86.08578 6298.6094 569.1227 6628.605 664.7735 C 6714.691 693.46875 6724.256 717.3815 6800.7764 755.64185 C 6839.037 774.77203 6882.0796 798.68475 6920.3403 817.8149" svg:height="8.178149mm" draw:style-name="style-535" svg:viewBox="0.0 0.0 6920.3403 817.8149" svg:width="69.2034mm" svg:x="98.75952mm" svg:y="117.22014mm"/>
              <draw:polygon svg:height="0.34721312mm" draw:points="13.582844,3.6379788E-12 50.503937,34.72131 0.0,30.607811 13.582844,3.6379788E-12" draw:style-name="style-536" svg:viewBox="0.0 0.0 50.503937 34.72131" svg:width="0.5050394mm" svg:x="167.8883mm" svg:y="125.24237mm"/>
            </draw:g>
            <draw:g draw:id="edge672">
              <draw:path svg:d="M -1.8189894E-12 3424.301 C 76.52069 3333.4326 186.5192 3170.8262 234.34462 3008.2197 C 420.8638 2419.9668 162.60648 798.68475 406.51617 229.56207 C 444.77652 138.69376 526.0798 57.39052 593.03534 3.6379788E-12" svg:height="34.24301mm" draw:style-name="style-537" svg:viewBox="0.0 0.0 593.03534 3424.301" svg:width="5.9303536mm" svg:x="98.04214mm" svg:y="82.11627mm"/>
              <draw:polygon svg:height="0.44096076mm" draw:points="-1.8189894E-12,18.89198 47.012775,0.0 22.048038,44.096077 -1.8189894E-12,18.89198" draw:style-name="style-538" svg:viewBox="0.0 0.0 47.012775 44.096077" svg:width="0.47012773mm" svg:x="103.884964mm" svg:y="81.781494mm"/>
            </draw:g>
            <draw:g draw:id="node509">
              <draw:ellipse svg:height="1.7217156mm" draw:style-name="style-539" svg:width="4.187364mm" svg:x="111.013466mm" svg:y="38.5473mm"/>
              <draw:frame svg:height="0.4740509mm" draw:style-name="style-540" svg:width="2.20199mm" svg:x="112.009415mm" svg:y="39.139347mm">
                <draw:text-box>
                  <text:p text:style-name="style-541">testtools</text:p>
                </draw:text-box>
              </draw:frame>
            </draw:g>
            <draw:g draw:id="edge778">
              <draw:path svg:d="M -1.8189894E-12 7556.4185 C 66.955605 7465.5503 176.9541 7302.944 239.12717 7145.1196 C 779.55457 5882.5283 827.38 5519.055 1052.1595 4160.8125 C 1243.4613 3051.2627 1099.985 2754.7449 1224.331 1630.8473 C 1296.0692 1018.6817 1429.9805 291.73514 1482.5884 0.0" svg:height="75.564186mm" draw:style-name="style-542" svg:viewBox="0.0 0.0 1482.5884 7556.4185" svg:width="14.825884mm" svg:x="97.99431mm" svg:y="40.74727mm"/>
              <draw:polygon svg:height="0.5017mm" draw:points="-1.8189894E-12,43.617355 25.777395,3.6379788E-12 32.807594,50.170002 -1.8189894E-12,43.617355" draw:style-name="style-543" svg:viewBox="0.0 0.0 32.807594 50.170002" svg:width="0.32807595mm" svg:x="112.65807mm" svg:y="40.269016mm"/>
            </draw:g>
            <draw:g draw:id="node26">
              <draw:ellipse svg:height="1.7217156mm" draw:style-name="style-544" svg:width="2.5825734mm" svg:x="160.26303mm" svg:y="124.2983mm"/>
              <draw:frame svg:height="0.4740509mm" draw:style-name="style-545" svg:width="0.8386848mm" svg:x="161.13528mm" svg:y="124.89035mm">
                <draw:text-box>
                  <text:p text:style-name="style-546">uui</text:p>
                </draw:text-box>
              </draw:frame>
            </draw:g>
            <draw:g draw:id="edge24">
              <draw:path svg:d="M -1.8189894E-12 90.868324 C 109.9985 66.955605 282.17004 33.477802 416.08127 3.6379788E-12" svg:height="0.90868324mm" draw:style-name="style-547" svg:viewBox="0.0 0.0 416.08127 90.868324" svg:width="4.160813mm" svg:x="162.79778mm" svg:y="124.011345mm"/>
              <draw:polygon svg:height="0.3280876mm" draw:points="0.0,0.0 50.16883,7.0313663 6.551477,32.80876 0.0,0.0" draw:style-name="style-548" svg:viewBox="0.0 0.0 50.16883 32.80876" svg:width="0.5016883mm" svg:x="166.93515mm" svg:y="123.84538mm"/>
            </draw:g>
            <draw:g draw:id="edge292">
              <draw:path svg:d="M -1.8189894E-12 0.0 C 76.52069 19.130173 167.38902 57.39052 224.77954 124.34612 C 535.64484 463.9067 631.2957 1028.2468 655.20844 1291.2867" svg:height="12.912867mm" draw:style-name="style-549" svg:viewBox="0.0 0.0 655.20844 1291.2867" svg:width="6.5520844mm" svg:x="162.79778mm" svg:y="125.44611mm"/>
              <draw:polygon svg:height="0.4926043mm" draw:points="33.334187,0.0 21.425701,49.26043 0.0,3.3475468 33.334187,0.0" draw:style-name="style-550" svg:viewBox="0.0 0.0 33.334187 49.26043" svg:width="0.33334187mm" svg:x="169.18343mm" svg:y="138.34464mm"/>
            </draw:g>
            <draw:g draw:id="edge376">
              <draw:path svg:d="M -1.8189894E-12 5959.049 C 86.08578 5279.9277 655.20844 832.16254 765.2069 3.6379788E-12" svg:height="59.59049mm" draw:style-name="style-551" svg:viewBox="0.0 0.0 765.2069 5959.049" svg:width="7.652069mm" svg:x="161.64996mm" svg:y="64.70781mm"/>
              <draw:polygon svg:height="0.49259263mm" draw:points="-3.6379788E-12,45.912884 21.425701,3.6379788E-12 33.334187,49.259262 -3.6379788E-12,45.912884" draw:style-name="style-552" svg:viewBox="0.0 0.0 33.334187 49.259262" svg:width="0.33334187mm" svg:x="169.1356mm" svg:y="64.22955mm"/>
            </draw:g>
            <draw:g draw:id="edge468">
              <draw:path svg:d="M -1.8189894E-12 0.0 C 38.260345 272.60498 181.73665 1133.4628 511.73215 1755.1934 C 554.775 1831.7141 616.94806 1908.2347 669.5561 1965.6252" svg:height="19.656254mm" draw:style-name="style-553" svg:viewBox="0.0 0.0 669.5561 1965.6252" svg:width="6.6955605mm" svg:x="161.64996mm" svg:y="126.02002mm"/>
              <draw:polygon svg:height="0.45673522mm" draw:points="23.673355,3.6379788E-12 45.673523,45.673523 0.0,23.673355 23.673355,3.6379788E-12" draw:style-name="style-554" svg:viewBox="0.0 0.0 45.673523 45.673523" svg:width="0.45673522mm" svg:x="168.22357mm" svg:y="145.5543mm"/>
            </draw:g>
            <draw:g draw:id="edge586">
              <draw:path svg:d="M -1.8189894E-12 0.0 C 28.69526 425.64636 176.9541 2271.708 516.51465 2716.4846 C 545.20996 2749.9624 583.4703 2773.875 621.73065 2793.0054" svg:height="27.930054mm" draw:style-name="style-555" svg:viewBox="0.0 0.0 621.73065 2793.0054" svg:width="6.217306mm" svg:x="161.60214mm" svg:y="126.02002mm"/>
              <draw:polygon svg:height="0.34721312mm" draw:points="13.582844,3.6379788E-12 50.503937,34.72131 0.0,30.607811 13.582844,3.6379788E-12" draw:style-name="style-556" svg:viewBox="0.0 0.0 50.503937 34.72131" svg:width="0.5050394mm" svg:x="167.74483mm" svg:y="153.79416mm"/>
            </draw:g>
            <draw:g draw:id="edge596">
              <draw:path svg:d="M 0.0 3.6379788E-12 C 133.91121 14.34763 339.56058 38.260345 483.03687 57.39052" svg:height="0.57390517mm" draw:style-name="style-557" svg:viewBox="0.0 0.0 483.03687 57.39052" svg:width="4.8303685mm" svg:x="162.8456mm" svg:y="125.302635mm"/>
              <draw:polygon svg:height="0.33334187mm" draw:points="3.3475468,0.0 49.26043,21.425701 -3.6379788E-12,33.334187 3.3475468,0.0" draw:style-name="style-558" svg:viewBox="0.0 0.0 49.26043 33.334187" svg:width="0.4926043mm" svg:x="167.66162mm" svg:y="125.710106mm"/>
            </draw:g>
            <draw:g draw:id="node28">
              <draw:ellipse svg:height="1.7217156mm" draw:style-name="style-559" svg:width="3.6556332mm" svg:x="103.48379mm" svg:y="133.67209mm"/>
              <draw:frame svg:height="0.6080929mm" draw:style-name="style-560" svg:width="1.8632886mm" svg:x="104.37876mm" svg:y="134.26413mm">
                <draw:text-box>
                  <text:p text:style-name="style-561">psprint</text:p>
                </draw:text-box>
              </draw:frame>
            </draw:g>
            <draw:g draw:id="edge26">
              <draw:path svg:d="M -1.8189894E-12 3.6379788E-12 C 76.52069 129.12866 210.4319 387.38602 272.60498 616.94806 C 492.60196 1439.5455 181.73665 1712.1505 444.77652 2515.6177 C 492.60196 2649.529 573.9052 2778.6577 640.8608 2874.3086" svg:height="28.743086mm" draw:style-name="style-562" svg:viewBox="0.0 0.0 640.8608 2874.3086" svg:width="6.408608mm" svg:x="105.789856mm" svg:y="135.34598mm"/>
              <draw:polygon svg:height="0.48304155mm" draw:points="26.78271,1.8189894E-12 42.086613,48.304153 0.0,20.087616 26.78271,1.8189894E-12" draw:style-name="style-563" svg:viewBox="0.0 0.0 42.086613 48.304153" svg:width="0.42086613mm" svg:x="112.06455mm" svg:y="163.98862mm"/>
            </draw:g>
            <draw:g draw:id="node298">
              <draw:ellipse svg:height="1.7217156mm" draw:style-name="style-564" svg:width="3.740612mm" svg:x="117.788925mm" svg:y="128.69824mm"/>
              <draw:frame svg:height="0.6080929mm" draw:style-name="style-565" svg:width="2.0078976mm" svg:x="118.65408mm" svg:y="129.29028mm">
                <draw:text-box>
                  <text:p text:style-name="style-566">padmin</text:p>
                </draw:text-box>
              </draw:frame>
            </draw:g>
            <draw:g draw:id="edge398">
              <draw:path svg:d="M 0.0 377.82092 C 258.25732 291.73514 793.90216 100.43341 1085.6373 0.0" svg:height="3.7782092mm" draw:style-name="style-567" svg:viewBox="0.0 0.0 1085.6373 377.82092" svg:width="10.856373mm" svg:x="106.79419mm" svg:y="130.22865mm"/>
              <draw:polygon svg:height="0.3209068mm" draw:points="0.0,0.0 50.59968,2.2955275 9.612959,32.09068 0.0,0.0" draw:style-name="style-568" svg:viewBox="0.0 0.0 50.59968 32.09068" svg:width="0.5059968mm" svg:x="117.622826mm" svg:y="130.06223mm"/>
            </draw:g>
            <draw:g draw:id="edge74">
              <draw:path svg:d="M -1.8189894E-12 1.8189894E-12 C 62.17306 196.08427 219.997 693.46875 435.21143 1071.2897 C 865.6403 1822.149 985.2039 2032.5809 1630.8473 2601.7036 C 1941.7125 2874.3086 2066.0586 2874.3086 2424.7495 3070.3928 C 2836.048 3299.9548 4031.684 3649.0806 4299.5063 4026.9014 C 4634.2847 4500.373 4103.4224 4873.4116 4471.678 5313.406 C 4495.591 5337.3184 4519.5034 5356.4487 4552.9814 5375.5786" svg:height="53.755787mm" draw:style-name="style-569" svg:viewBox="0.0 0.0 4552.9814 5375.5786" svg:width="45.52981mm" svg:x="113.346275mm" svg:y="166.09773mm"/>
              <draw:polygon svg:height="0.34721312mm" draw:points="13.582844,0.0 50.503937,34.72131 -1.8189894E-12,30.607811 13.582844,0.0" draw:style-name="style-570" svg:viewBox="0.0 0.0 50.503937 34.72131" svg:width="0.5050394mm" svg:x="158.80148mm" svg:y="219.6976mm"/>
            </draw:g>
            <draw:g draw:id="edge974">
              <draw:path svg:d="M 0.0 1.8189894E-12 C 33.477802 263.0399 153.04138 1085.6373 449.55908 1693.0204 C 631.2957 2061.2761 755.64185 2104.319 1013.8992 2419.9668 C 1286.5042 2754.7449 1339.1122 2850.3958 1645.195 3146.9136 C 2214.3176 3696.906 2611.2686 3596.4727 3022.5674 4261.246 C 3209.0867 4567.3286 3381.258 5648.1836 3433.8662 6035.57" svg:height="60.355698mm" draw:style-name="style-571" svg:viewBox="0.0 0.0 3433.8662 6035.57" svg:width="34.33866mm" svg:x="113.2028mm" svg:y="166.09773mm"/>
              <draw:polygon svg:height="0.4926043mm" draw:points="33.334187,0.0 21.425701,49.26043 0.0,3.3481307 33.334187,0.0" draw:style-name="style-572" svg:viewBox="0.0 0.0 33.334187 49.26043" svg:width="0.33334187mm" svg:x="147.37503mm" svg:y="226.43907mm"/>
            </draw:g>
            <draw:g draw:id="node83">
              <draw:ellipse svg:height="1.7217156mm" draw:style-name="style-573" svg:width="3.3420358mm" svg:x="117.98821mm" svg:y="149.45448mm"/>
              <draw:frame svg:height="0.4740509mm" draw:style-name="style-574" svg:width="1.7428727mm" svg:x="118.79107mm" svg:y="150.04652mm">
                <draw:text-box>
                  <text:p text:style-name="style-575">toolkit</text:p>
                </draw:text-box>
              </draw:frame>
            </draw:g>
            <draw:g draw:id="edge394">
              <draw:path svg:d="M 0.0 1276.9391 C 109.9985 1028.2468 430.4289 301.30023 559.55756 0.0" svg:height="12.769391mm" draw:style-name="style-576" svg:viewBox="0.0 0.0 559.55756 1276.9391" svg:width="5.595576mm" svg:x="113.48975mm" svg:y="151.60663mm"/>
              <draw:polygon svg:height="0.5050394mm" draw:points="-1.8189894E-12,36.921093 34.72131,3.6379788E-12 30.607811,50.503937 -1.8189894E-12,36.921093" draw:style-name="style-577" svg:viewBox="0.0 0.0 34.72131 50.503937" svg:width="0.34721312mm" svg:x="118.92942mm" svg:y="151.1762mm"/>
            </draw:g>
            <draw:g draw:id="node182">
              <draw:ellipse svg:height="1.7217156mm" draw:style-name="style-578" svg:width="4.206034mm" svg:x="152.08617mm" svg:y="78.48154mm"/>
              <draw:frame svg:height="0.60940063mm" draw:style-name="style-579" svg:width="2.2984347mm" svg:x="153.05632mm" svg:y="79.073586mm">
                <draw:text-box>
                  <text:p text:style-name="style-580">scripting</text:p>
                </draw:text-box>
              </draw:frame>
            </draw:g>
            <draw:g draw:id="edge226">
              <draw:path svg:d="M -1.8189894E-12 8369.451 C 66.955605 8125.541 258.25732 7417.7246 435.21143 6834.2544 C 463.9067 6748.1685 1439.5455 3797.3394 1458.6757 3706.471 C 1583.0219 3180.3914 1406.0677 2993.872 1630.8473 2501.2703 C 1807.8014 2123.4492 2008.6682 2137.7969 2252.578 1798.2363 C 2343.4463 1678.6727 2314.751 1611.717 2424.7495 1511.2837 C 2639.9639 1329.547 2764.31 1406.0677 3008.2197 1272.1565 C 3338.2153 1099.985 3467.344 1090.4199 3696.906 798.68475 C 3897.7727 554.775 4007.7712 191.30173 4055.5967 3.6379788E-12" svg:height="83.69451mm" draw:style-name="style-581" svg:viewBox="0.0 0.0 4055.5967 8369.451" svg:width="40.555965mm" svg:x="113.346275mm" svg:y="80.6815mm"/>
              <draw:polygon svg:height="0.5017mm" draw:points="-1.8189894E-12,43.617355 25.777395,3.6379788E-12 32.807594,50.170002 -1.8189894E-12,43.617355" draw:style-name="style-582" svg:viewBox="0.0 0.0 32.807594 50.170002" svg:width="0.32807595mm" svg:x="153.74013mm" svg:y="80.203255mm"/>
            </draw:g>
            <draw:g draw:id="node225">
              <draw:ellipse svg:height="1.7217156mm" draw:style-name="style-583" svg:width="4.3867574mm" svg:x="123.44403mm" svg:y="154.90657mm"/>
              <draw:frame svg:height="0.4740509mm" draw:style-name="style-584" svg:width="2.249722mm" svg:x="124.52889mm" svg:y="155.49863mm">
                <draw:text-box>
                  <text:p text:style-name="style-585">scaddins</text:p>
                </draw:text-box>
              </draw:frame>
            </draw:g>
            <draw:g draw:id="edge286">
              <draw:path svg:d="M 0.0 774.77203 C 215.21445 616.94806 765.2069 196.08427 1028.2468 1.8189894E-12" svg:height="7.7477202mm" draw:style-name="style-586" svg:viewBox="0.0 0.0 1028.2468 774.77203" svg:width="10.282468mm" svg:x="113.96801mm" svg:y="156.8196mm"/>
              <draw:polygon svg:height="0.42086613mm" draw:points="-1.8189894E-12,15.3039055 48.304153,0.0 20.087616,42.086613 -1.8189894E-12,15.3039055" draw:style-name="style-587" svg:viewBox="0.0 0.0 48.304153 42.086613" svg:width="0.48304155mm" svg:x="124.15004mm" svg:y="156.53264mm"/>
            </draw:g>
            <draw:g draw:id="edge314">
              <draw:path svg:d="M 0.0 1.8189894E-12 C 86.08578 100.43341 243.90971 286.9526 396.95108 430.4289 C 416.08127 449.55908 439.994 468.68924 463.9067 487.81943" svg:height="4.8781943mm" draw:style-name="style-588" svg:viewBox="0.0 0.0 463.9067 487.81943" svg:width="4.639067mm" svg:x="113.72888mm" svg:y="166.00208mm"/>
              <draw:polygon svg:height="0.42086613mm" draw:points="20.087616,1.8189894E-12 48.304153,42.086613 0.0,26.78271 20.087616,1.8189894E-12" draw:style-name="style-589" svg:viewBox="0.0 0.0 48.304153 42.086613" svg:width="0.48304155mm" svg:x="118.26751mm" svg:y="170.74635mm"/>
            </draw:g>
            <draw:g draw:id="edge400">
              <draw:path svg:d="M -1.8189894E-12 3347.7803 C 86.08578 2874.3086 511.73215 583.4703 616.94806 0.0" svg:height="33.477802mm" draw:style-name="style-590" svg:viewBox="0.0 0.0 616.94806 3347.7803" svg:width="6.169481mm" svg:x="113.250626mm" svg:y="130.89821mm"/>
              <draw:polygon svg:height="0.5016883mm" draw:points="-1.8189894E-12,43.617355 25.777395,3.6379788E-12 32.807594,50.16883 -1.8189894E-12,43.617355" draw:style-name="style-591" svg:viewBox="0.0 0.0 32.807594 50.16883" svg:width="0.32807595mm" svg:x="119.25798mm" svg:y="130.41995mm"/>
            </draw:g>
            <draw:g draw:id="edge712">
              <draw:path svg:d="M 0.0 1.8189894E-12 C 57.39052 157.82393 210.4319 497.3845 425.64636 707.8164 C 798.68475 1076.0723 1061.7246 937.3785 1449.1106 1281.7216 C 1549.5441 1367.8074 1520.8488 1439.5455 1621.2822 1516.0663 C 1922.5824 1740.8457 2051.7112 1721.7156 2415.1843 1803.0188 C 2859.961 1908.2347 2979.5244 1917.7998 3429.0835 1917.7998 C 3429.0835 1917.7998 3429.0835 1917.7998 4074.7268 1917.7998 C 4572.1113 1917.7998 5136.4517 1736.0632 5418.6216 1626.0647" svg:height="19.178mm" draw:style-name="style-592" svg:viewBox="0.0 0.0 5418.6216 1917.7998" svg:width="54.186214mm" svg:x="113.441925mm" svg:y="166.0499mm"/>
              <draw:polygon svg:height="0.33286315mm" draw:points="-3.6379788E-12,2.199783 50.59968,3.6379788E-12 12.43508,33.286316 -3.6379788E-12,2.199783" draw:style-name="style-593" svg:viewBox="0.0 0.0 50.59968 33.286316" svg:width="0.5059968mm" svg:x="167.6004mm" svg:y="182.11925mm"/>
            </draw:g>
            <draw:g draw:id="edge948">
              <draw:path svg:d="M 0.0 13797.638 C 47.82543 13391.121 258.25732 11631.1455 449.55908 10186.817 C 1018.6817 6006.8745 1798.2363 894.3356 1932.1475 3.6379788E-12" svg:height="137.97638mm" draw:style-name="style-594" svg:viewBox="0.0 0.0 1932.1475 13797.638" svg:width="19.321474mm" svg:x="113.2028mm" svg:y="26.39964mm"/>
              <draw:polygon svg:height="0.5017mm" draw:points="0.0,43.617355 25.777395,0.0 32.807594,50.170002 0.0,43.617355" draw:style-name="style-595" svg:viewBox="0.0 0.0 32.807594 50.170002" svg:width="0.32807595mm" svg:x="132.36215mm" svg:y="25.921385mm"/>
            </draw:g>
            <draw:g draw:id="edge1020">
              <draw:path svg:d="M 0.0 1.8189894E-12 C 57.39052 468.68924 382.60345 2730.8323 1645.195 3873.86 C 1903.4523 4112.9873 2290.8381 4261.246 2525.1829 4332.9844" svg:height="43.32984mm" draw:style-name="style-596" svg:viewBox="0.0 0.0 2525.1829 4332.9844" svg:width="25.25183mm" svg:x="113.2028mm" svg:y="166.09773mm"/>
              <draw:polygon svg:height="0.3209068mm" draw:points="9.612959,1.8189894E-12 50.59968,29.79515 -1.8189894E-12,32.09068 9.612959,1.8189894E-12" draw:style-name="style-597" svg:viewBox="0.0 0.0 50.59968 32.09068" svg:width="0.5059968mm" svg:x="138.42688mm" svg:y="209.2731mm"/>
            </draw:g>
            <draw:g draw:id="node31">
              <draw:ellipse svg:height="1.7217156mm" draw:style-name="style-598" svg:width="2.5825734mm" svg:x="96.12912mm" svg:y="177.76714mm"/>
              <draw:frame svg:height="0.31755573mm" draw:style-name="style-599" svg:width="0.7544474mm" svg:x="97.045364mm" svg:y="178.51569mm">
                <draw:text-box>
                  <text:p text:style-name="style-600">rsc</text:p>
                </draw:text-box>
              </draw:frame>
            </draw:g>
            <draw:g draw:id="edge28">
              <draw:path svg:d="M 0.0 1200.4183 C 224.77954 1186.0707 693.46875 1119.1151 980.4214 870.42285 C 1248.2438 640.8608 1367.8074 215.21445 1415.6328 1.8189894E-12" svg:height="12.004184mm" draw:style-name="style-601" svg:viewBox="0.0 0.0 1415.6328 1200.4183" svg:width="14.156328mm" svg:x="98.71169mm" svg:y="166.57599mm"/>
              <draw:polygon svg:height="0.5016883mm" draw:points="0.0,43.617355 25.777395,1.8189894E-12 32.807594,50.16883 0.0,43.617355" draw:style-name="style-602" svg:viewBox="0.0 0.0 32.807594 50.16883" svg:width="0.32807595mm" svg:x="112.7059mm" svg:y="166.09773mm"/>
            </draw:g>
            <draw:g draw:id="edge356">
              <draw:path svg:d="M -1.8189894E-12 14226.913 C 47.82543 13911.265 219.997 12768.237 282.17004 11821.293 C 306.08276 11500.863 224.77954 352.7546 454.3416 123.19253 C 659.99097 -77.67429 1549.5441 13.194028 1975.1904 75.36709" svg:height="142.26913mm" draw:style-name="style-603" svg:viewBox="0.0 0.0 1975.1904 14226.913" svg:width="19.751904mm" svg:x="97.56388mm" svg:y="35.49801mm"/>
              <draw:polygon svg:height="0.33335355mm" draw:points="3.3475468,3.6379788E-12 49.26043,21.425701 -1.8189894E-12,33.335354 3.3475468,3.6379788E-12" draw:style-name="style-604" svg:viewBox="0.0 0.0 49.26043 33.335354" svg:width="0.4926043mm" svg:x="117.30144mm" svg:y="36.085247mm"/>
            </draw:g>
            <draw:g draw:id="edge458">
              <draw:path svg:d="M 0.0 0.0 C 66.955605 124.34612 196.08427 368.25583 248.69225 593.03534 C 511.73215 1649.9774 329.99548 1951.2777 420.8638 3032.1326 C 526.0798 4184.7256 674.3386 5576.4453 726.9466 6011.6567" svg:height="60.11657mm" draw:style-name="style-605" svg:viewBox="0.0 0.0 726.9466 6011.6567" svg:width="7.269466mm" svg:x="97.89866mm" svg:y="179.44102mm"/>
              <draw:polygon svg:height="0.4926043mm" draw:points="33.334187,9.094947E-13 21.425701,49.26043 -1.8189894E-12,3.3481307 33.334187,9.094947E-13" draw:style-name="style-606" svg:viewBox="0.0 0.0 33.334187 49.26043" svg:width="0.33334187mm" svg:x="105.00169mm" svg:y="239.54324mm"/>
            </draw:g>
            <draw:g draw:id="node33">
              <draw:ellipse svg:height="1.7217156mm" draw:style-name="style-607" svg:width="2.5825734mm" svg:x="104.02032mm" svg:y="201.3929mm"/>
              <draw:frame svg:height="0.407135mm" draw:style-name="style-608" svg:width="0.7496543mm" svg:x="104.953125mm" svg:y="202.05186mm">
                <draw:text-box>
                  <text:p text:style-name="style-609">sot</text:p>
                </draw:text-box>
              </draw:frame>
            </draw:g>
            <draw:g draw:id="edge30">
              <draw:path svg:d="M -1.8189894E-12 3481.6914 C 100.43341 2998.6545 607.383 593.03534 731.7291 1.8189894E-12" svg:height="34.816914mm" draw:style-name="style-610" svg:viewBox="0.0 0.0 731.7291 3481.6914" svg:width="7.3172913mm" svg:x="105.50291mm" svg:y="166.57599mm"/>
              <draw:polygon svg:height="0.5016883mm" draw:points="-1.8189894E-12,43.617355 25.777395,1.8189894E-12 32.807594,50.16883 -1.8189894E-12,43.617355" draw:style-name="style-611" svg:viewBox="0.0 0.0 32.807594 50.16883" svg:width="0.32807595mm" svg:x="112.65807mm" svg:y="166.09773mm"/>
            </draw:g>
            <draw:g draw:id="edge510">
              <draw:path svg:d="M 0.0 0.0 C 71.73815 95.65086 186.5192 263.0399 263.0399 416.08127 C 1492.1536 2836.048 2448.662 6030.787 2649.529 6709.908" svg:height="67.09908mm" draw:style-name="style-612" svg:viewBox="0.0 0.0 2649.529 6709.908" svg:width="26.49529mm" svg:x="105.885506mm" svg:y="203.01897mm"/>
              <draw:polygon svg:height="0.505991mm" draw:points="32.09068,0.0 29.79515,50.5991 1.8189894E-12,9.612959 32.09068,0.0" draw:style-name="style-613" svg:viewBox="0.0 0.0 32.09068 50.5991" svg:width="0.3209068mm" svg:x="132.22632mm" svg:y="270.0903mm"/>
            </draw:g>
            <draw:g draw:id="edge132">
              <draw:path svg:d="M -1.8189894E-12 9957.255 C 47.82543 9182.483 392.16855 3409.9534 449.55908 3242.5645 C 1099.985 1449.1106 2319.5334 1750.4109 3931.2505 722.16406 C 4304.289 487.81943 4710.805 167.38902 4911.672 0.0" svg:height="99.57255mm" draw:style-name="style-614" svg:viewBox="0.0 0.0 4911.672 9957.255" svg:width="49.11672mm" svg:x="82.30757mm" svg:y="86.229256mm"/>
              <draw:polygon svg:height="0.42085448mm" draw:points="-1.8189894E-12,15.305073 48.304153,3.6379788E-12 20.087616,42.085445 -1.8189894E-12,15.305073" draw:style-name="style-615" svg:viewBox="0.0 0.0 48.304153 42.085445" svg:width="0.48304155mm" svg:x="131.32385mm" svg:y="85.94231mm"/>
            </draw:g>
            <draw:g draw:id="edge32">
              <draw:path svg:d="M 0.0 2046.9286 C 124.34612 1779.1061 559.55756 923.0309 1181.2882 497.3845 C 1721.7156 133.91121 2520.4004 28.69526 2869.526 0.0" svg:height="20.469286mm" draw:style-name="style-616" svg:viewBox="0.0 0.0 2869.526 2046.9286" svg:width="28.69526mm" svg:x="82.64235mm" svg:y="165.33252mm"/>
              <draw:polygon svg:height="0.33334187mm" draw:points="0.0,1.8189894E-12 49.26043,11.908486 3.3475468,33.334187 0.0,1.8189894E-12" draw:style-name="style-617" svg:viewBox="0.0 0.0 49.26043 33.334187" svg:width="0.4926043mm" svg:x="111.32326mm" svg:y="165.16562mm"/>
            </draw:g>
            <draw:g draw:id="edge492">
              <draw:path svg:d="M -1.8189894E-12 0.0 C 90.868324 90.868324 239.12717 239.12717 373.0384 358.69073 C 703.0339 659.99097 765.2069 769.98944 1138.2454 999.5516 C 1444.3281 1195.6359 1846.0618 1343.8947 2066.0586 1425.1979" svg:height="14.251979mm" draw:style-name="style-618" svg:viewBox="0.0 0.0 2066.0586 1425.1979" svg:width="20.660587mm" svg:x="83.07278mm" svg:y="187.4757mm"/>
              <draw:polygon svg:height="0.31755573mm" draw:points="10.570401,1.8189894E-12 50.647552,30.990788 0.0,31.755573 10.570401,1.8189894E-12" draw:style-name="style-619" svg:viewBox="0.0 0.0 50.647552 31.755573" svg:width="0.50647557mm" svg:x="103.65732mm" svg:y="201.56125mm"/>
            </draw:g>
            <draw:g draw:id="edge548">
              <draw:path svg:d="M 0.0 0.0 C 277.3875 0.0 726.9466 0.0 1013.8992 0.0" svg:height="0.0mm" draw:style-name="style-620" svg:viewBox="0.0 0.0 1013.8992 1.0" svg:width="10.138991mm" svg:x="84.65102mm" svg:y="186.66266mm"/>
              <draw:polygon svg:height="0.33477804mm" draw:points="0.0,1.8189894E-12 47.82543,16.738901 0.0,33.477802 0.0,1.8189894E-12" draw:style-name="style-621" svg:viewBox="0.0 0.0 47.82543 33.477802" svg:width="0.47825432mm" svg:x="94.79001mm" svg:y="186.49527mm"/>
            </draw:g>
            <draw:g draw:id="edge430">
              <draw:path svg:d="M 0.0 1.8189894E-12 C 95.65086 492.60196 583.4703 2922.134 703.0339 3519.952" svg:height="35.19952mm" draw:style-name="style-622" svg:viewBox="0.0 0.0 703.0339 3519.952" svg:width="7.030339mm" svg:x="82.45105mm" svg:y="187.52353mm"/>
              <draw:polygon svg:height="0.5016883mm" draw:points="32.808178,1.8189894E-12 25.777979,50.16883 -1.8189894E-12,6.552061 32.808178,1.8189894E-12" draw:style-name="style-623" svg:viewBox="0.0 0.0 32.808178 50.16883" svg:width="0.32808176mm" svg:x="89.31926mm" svg:y="222.6996mm"/>
            </draw:g>
            <draw:g draw:id="edge928">
              <draw:path svg:d="M -1.8189894E-12 5131.669 C 62.17306 4964.28 186.5192 4591.2417 253.4748 4261.246 C 320.4304 3940.8157 200.86682 3032.1326 425.64636 2793.0054 C 765.2069 2443.8796 2190.4048 2730.8323 2596.921 2467.7922 C 3099.0881 2152.1445 3993.4236 478.25433 4242.1157 3.6379788E-12" svg:height="51.31669mm" draw:style-name="style-624" svg:viewBox="0.0 0.0 4242.1157 5131.669" svg:width="42.421158mm" svg:x="82.5467mm" svg:y="134.48512mm"/>
              <draw:polygon svg:height="0.49929473mm" draw:points="-1.8189894E-12,33.669292 37.87737,0.0 29.268559,49.92947 -1.8189894E-12,33.669292" draw:style-name="style-625" svg:viewBox="0.0 0.0 37.87737 49.92947" svg:width="0.3787737mm" svg:x="124.82821mm" svg:y="134.05469mm"/>
            </draw:g>
            <draw:g draw:id="edge156">
              <draw:path svg:d="M -1.8189894E-12 1.8189894E-12 C 28.69526 506.9496 191.30173 3051.2627 449.55908 3782.9917 C 616.94806 4246.8984 879.988 4256.4634 1042.5945 4715.588 C 1276.9391 5375.5786 1114.3326 5586.0107 1214.766 6269.914 C 1300.8518 6815.124 1429.9805 7446.42 1482.5884 7719.025" svg:height="77.19025mm" draw:style-name="style-626" svg:viewBox="0.0 0.0 1482.5884 7719.025" svg:width="14.825884mm" svg:x="82.30757mm" svg:y="187.52353mm"/>
              <draw:polygon svg:height="0.5016883mm" draw:points="32.808178,9.094947E-13 25.777979,50.16883 0.0,6.552061 32.808178,9.094947E-13" draw:style-name="style-627" svg:viewBox="0.0 0.0 32.808178 50.16883" svg:width="0.32808176mm" svg:x="96.97133mm" svg:y="264.69034mm"/>
            </draw:g>
            <draw:g draw:id="edge244">
              <draw:path svg:d="M -1.8189894E-12 1.8189894E-12 C 14.34763 478.25433 105.21595 2831.2656 449.55908 4715.588 C 631.2957 5705.574 851.2927 5916.006 1042.5945 6896.4272 C 1162.1581 7489.463 956.50867 7699.8945 1214.766 8240.322 C 1253.0264 8316.843 1315.1995 8388.581 1372.59 8441.188" svg:height="84.41189mm" draw:style-name="style-628" svg:viewBox="0.0 0.0 1372.59 8441.188" svg:width="13.7259mm" svg:x="82.30757mm" svg:y="187.52353mm"/>
              <draw:polygon svg:height="0.44094908mm" draw:points="22.047455,0.0 47.01219,44.09491 -1.8189894E-12,25.199135 22.047455,0.0" draw:style-name="style-629" svg:viewBox="0.0 0.0 47.01219 44.09491" svg:width="0.4701219mm" svg:x="95.94595mm" svg:y="271.82925mm"/>
            </draw:g>
            <draw:g draw:id="node315">
              <draw:ellipse svg:height="1.7217156mm" draw:style-name="style-630" svg:width="4.6046576mm" svg:x="103.00927mm" svg:y="207.6102mm"/>
              <draw:frame svg:height="0.4740509mm" draw:style-name="style-631" svg:width="2.5526824mm" svg:x="104.048225mm" svg:y="208.20226mm">
                <draw:text-box>
                  <text:p text:style-name="style-632">fileaccess</text:p>
                </draw:text-box>
              </draw:frame>
            </draw:g>
            <draw:g draw:id="edge488">
              <draw:path svg:d="M -1.8189894E-12 1.8189894E-12 C 90.868324 315.64786 454.3416 1420.4154 1195.6359 1874.757 C 1439.5455 2027.7983 1769.541 2075.6238 1999.1031 2089.9714" svg:height="20.899714mm" draw:style-name="style-633" svg:viewBox="0.0 0.0 1999.1031 2089.9714" svg:width="19.991032mm" svg:x="82.49887mm" svg:y="187.52353mm"/>
              <draw:polygon svg:height="0.33334187mm" draw:points="3.3475468,0.0 49.26043,21.425701 0.0,33.334187 3.3475468,0.0" draw:style-name="style-634" svg:viewBox="0.0 0.0 49.26043 33.334187" svg:width="0.4926043mm" svg:x="102.475555mm" svg:y="208.2568mm"/>
            </draw:g>
            <draw:g draw:id="edge692">
              <draw:path svg:d="M 0.0 7800.328 C 33.477802 7412.942 181.73665 5791.66 272.60498 4452.548 C 296.51767 4136.9 301.30023 1855.6268 444.77652 1568.6742 C 602.60046 1267.374 865.6403 1382.155 1037.8119 1085.6373 C 1248.2438 736.51166 899.11816 449.55908 1209.9834 181.73665 C 1439.5455 -4.782543 6246.0015 62.17306 6537.737 62.17306 C 6537.737 62.17306 6537.737 62.17306 7183.38 62.17306 C 7623.374 62.17306 8120.7583 23.912716 8431.624 0.0" svg:height="78.00328mm" draw:style-name="style-635" svg:viewBox="0.0 0.0 8431.624 7800.328" svg:width="84.31624mm" svg:x="82.35539mm" svg:y="107.79852mm"/>
              <draw:polygon svg:height="0.33335355mm" draw:points="0.0,0.0 49.26043,11.909654 3.3475468,33.335354 0.0,0.0" draw:style-name="style-636" svg:viewBox="0.0 0.0 49.26043 33.335354" svg:width="0.4926043mm" svg:x="166.65729mm" svg:y="107.63161mm"/>
            </draw:g>
            <draw:g draw:id="edge614">
              <draw:path svg:d="M 0.0 4992.975 C 66.955605 4868.629 196.08427 4629.502 243.90971 4404.722 C 602.60046 2888.6562 148.25883 2439.0972 416.08127 903.9007 C 478.25433 569.1227 612.1655 191.30173 683.9037 0.0" svg:height="49.929752mm" draw:style-name="style-637" svg:viewBox="0.0 0.0 683.9037 4992.975" svg:width="6.839037mm" svg:x="97.94649mm" svg:y="135.87206mm"/>
              <draw:polygon svg:height="0.5059968mm" draw:points="-1.8189894E-12,38.1646 33.286316,0.0 31.08653,50.59968 -1.8189894E-12,38.1646" draw:style-name="style-638" svg:viewBox="0.0 0.0 33.286316 50.59968" svg:width="0.33286315mm" svg:x="104.64396mm" svg:y="135.3938mm"/>
            </draw:g>
            <draw:g draw:id="edge34">
              <draw:path svg:d="M 0.0 1941.7125 C 229.56207 1822.149 703.0339 1544.7615 970.85626 1181.2882 C 1248.2438 808.2498 1367.8074 253.4748 1406.0677 1.8189894E-12" svg:height="19.417126mm" draw:style-name="style-639" svg:viewBox="0.0 0.0 1406.0677 1941.7125" svg:width="14.060678mm" svg:x="98.80734mm" svg:y="166.57599mm"/>
              <draw:polygon svg:height="0.5016883mm" draw:points="0.0,43.617355 25.777395,1.8189894E-12 32.807594,50.16883 0.0,43.617355" draw:style-name="style-640" svg:viewBox="0.0 0.0 32.807594 50.16883" svg:width="0.32807595mm" svg:x="112.7059mm" svg:y="166.09773mm"/>
            </draw:g>
            <draw:g draw:id="edge494">
              <draw:path svg:d="M 0.0 1.8189894E-12 C 133.91121 258.25732 526.0798 1042.5945 679.12115 1348.6772" svg:height="13.486773mm" draw:style-name="style-641" svg:viewBox="0.0 0.0 679.12115 1348.6772" svg:width="6.7912116mm" svg:x="97.85084mm" svg:y="187.52353mm"/>
              <draw:polygon svg:height="0.49929473mm" draw:points="29.268559,1.8189894E-12 37.87737,49.92947 -1.8189894E-12,16.26018 29.268559,1.8189894E-12" draw:style-name="style-642" svg:viewBox="0.0 0.0 37.87737 49.92947" svg:width="0.3787737mm" svg:x="104.5024mm" svg:y="200.94142mm"/>
            </draw:g>
            <draw:g draw:id="edge88">
              <draw:path svg:d="M -1.8189894E-12 -1.8189894E-12 C 95.65086 66.955605 239.12717 167.38902 368.25583 239.12717 C 2133.0144 1229.1136 2754.7449 1123.8977 4500.373 2128.2317 C 5112.5386 2482.14 5232.1025 2620.8337 5791.66 3041.6975 C 5872.9634 3103.8706 5877.7456 3137.3484 5963.8315 3180.3914 C 5997.309 3194.739 6030.787 3213.8691 6064.265 3228.2168" svg:height="32.282166mm" draw:style-name="style-643" svg:viewBox="0.0 0.0 6064.265 3228.2168" svg:width="60.64265mm" svg:x="98.42474mm" svg:y="187.42787mm"/>
              <draw:polygon svg:height="0.3209068mm" draw:points="9.612959,1.8189894E-12 50.59968,29.79515 -1.8189894E-12,32.09068 9.612959,1.8189894E-12" draw:style-name="style-644" svg:viewBox="0.0 0.0 50.59968 32.09068" svg:width="0.5059968mm" svg:x="159.03964mm" svg:y="219.55556mm"/>
            </draw:g>
            <draw:g draw:id="edge930">
              <draw:path svg:d="M 0.0 5222.537 C 243.90971 5222.537 640.8608 5184.277 894.3356 4973.845 C 1047.377 4849.499 2152.1445 1898.6697 2204.7524 1707.3679 C 2391.2717 1085.6373 2534.748 306.08276 2582.5735 3.6379788E-12" svg:height="52.225372mm" draw:style-name="style-645" svg:viewBox="0.0 0.0 2582.5735 5222.537" svg:width="25.825733mm" svg:x="99.57255mm" svg:y="134.53294mm"/>
              <draw:polygon svg:height="0.5016883mm" draw:points="-1.8189894E-12,43.617355 25.777395,0.0 32.807594,50.16883 -1.8189894E-12,43.617355" draw:style-name="style-646" svg:viewBox="0.0 0.0 32.807594 50.16883" svg:width="0.32807595mm" svg:x="125.23616mm" svg:y="134.05469mm"/>
            </draw:g>
            <draw:g draw:id="edge482">
              <draw:path svg:d="M -1.8189894E-12 1.8189894E-12 C 47.82543 258.25732 196.08427 1023.4643 454.3416 1602.152 C 516.51465 1736.0632 607.383 1874.757 679.12115 1970.4078" svg:height="19.704079mm" draw:style-name="style-647" svg:viewBox="0.0 0.0 679.12115 1970.4078" svg:width="6.7912116mm" svg:x="97.56388mm" svg:y="187.52353mm"/>
              <draw:polygon svg:height="0.48304155mm" draw:points="26.78271,1.8189894E-12 42.086613,48.304153 0.0,20.087616 26.78271,1.8189894E-12" draw:style-name="style-648" svg:viewBox="0.0 0.0 42.086613 48.304153" svg:width="0.42086613mm" svg:x="104.22118mm" svg:y="207.12717mm"/>
            </draw:g>
            <draw:g draw:id="edge522">
              <draw:path svg:d="M 0.0 1.8189894E-12 C 71.73815 138.69376 229.56207 411.29874 425.64636 583.4703 C 1090.4199 1162.1581 1305.6343 1482.5884 2180.8398 1482.5884 C 2180.8398 1482.5884 2180.8398 1482.5884 3491.2566 1482.5884 C 4935.5845 1482.5884 5590.793 2013.4507 6719.473 1109.55 C 6896.4272 975.63885 7063.8164 320.4304 7130.772 33.477802" svg:height="16.374716mm" draw:style-name="style-649" svg:viewBox="0.0 0.0 7130.772 1637.4716" svg:width="71.307724mm" svg:x="97.85084mm" svg:y="187.52353mm"/>
              <draw:polygon svg:height="0.5016883mm" draw:points="-3.6379788E-12,43.617355 25.777395,1.8189894E-12 32.807594,50.16883 -3.6379788E-12,43.617355" draw:style-name="style-650" svg:viewBox="0.0 0.0 32.807594 50.16883" svg:width="0.32807595mm" svg:x="168.99643mm" svg:y="187.38005mm"/>
            </draw:g>
            <draw:g draw:id="edge662">
              <draw:path svg:d="M 0.0 10339.858 C 66.955605 10215.513 196.08427 9976.386 243.90971 9751.605 C 478.25433 8742.489 368.25583 6121.6553 416.08127 5083.8438 C 516.51465 3060.8276 683.9037 597.81793 726.9466 3.6379788E-12" svg:height="103.39858mm" draw:style-name="style-651" svg:viewBox="0.0 0.0 726.9466 10339.858" svg:width="7.269466mm" svg:x="97.94649mm" svg:y="82.40322mm"/>
              <draw:polygon svg:height="0.49259263mm" draw:points="0.0,45.912884 21.425701,3.6379788E-12 33.334187,49.259262 0.0,45.912884" draw:style-name="style-652" svg:viewBox="0.0 0.0 33.334187 49.259262" svg:width="0.33334187mm" svg:x="105.04952mm" svg:y="81.924965mm"/>
            </draw:g>
            <draw:g draw:id="edge716">
              <draw:path svg:d="M 0.0 444.77652 C 90.868324 473.4718 205.64937 506.9496 306.08276 521.29724 C 2501.2703 903.9007 3079.9578 784.3371 5299.058 856.07526 C 5877.7456 879.988 6140.7856 1205.2009 6599.9097 856.07526 C 6829.4717 688.6862 6652.5176 502.16705 6772.0815 243.90971 C 6815.124 157.82393 6882.0796 66.955605 6934.688 1.8189894E-12" svg:height="10.166942mm" draw:style-name="style-653" svg:viewBox="0.0 0.0 6934.688 1016.69415" svg:width="69.34688mm" svg:x="99.04647mm" svg:y="182.7888mm"/>
              <draw:polygon svg:height="0.47012773mm" draw:points="0.0,24.964735 44.09491,0.0 25.204096,47.012775 0.0,24.964735" draw:style-name="style-654" svg:viewBox="0.0 0.0 44.09491 47.012775" svg:width="0.44094908mm" svg:x="168.28719mm" svg:y="182.4062mm"/>
            </draw:g>
            <draw:g draw:id="edge896">
              <draw:path svg:d="M 0.0 4447.765 C 224.77954 4481.243 607.383 4514.7207 913.46576 4409.505 C 1305.6343 4285.1587 1372.59 4156.0303 1659.5425 3859.5125 C 1965.6252 3548.6472 1994.3206 3429.0835 2223.8826 3056.0452 C 2324.3162 2898.2212 2888.6562 1702.5854 3027.3499 1578.2393 C 3252.1294 1382.155 3386.0408 1463.4583 3649.0806 1334.3296 C 4399.94 980.4214 4500.373 722.16406 5265.58 411.29874 C 5815.5728 191.30173 6504.259 57.39052 6824.6895 3.6379788E-12" svg:height="44.806606mm" draw:style-name="style-655" svg:viewBox="0.0 0.0 6824.6895 4480.6606" svg:width="68.246895mm" svg:x="99.38125mm" svg:y="142.56761mm"/>
              <draw:polygon svg:height="0.32807595mm" draw:points="0.0,0.0 50.16883,7.0301986 6.551477,32.807594 0.0,0.0" draw:style-name="style-656" svg:viewBox="0.0 0.0 50.16883 32.807594" svg:width="0.5016883mm" svg:x="167.6047mm" svg:y="142.40166mm"/>
            </draw:g>
            <draw:g draw:id="edge36">
              <draw:path svg:d="M -1.8189894E-12 0.0 C 90.868324 114.78104 258.25732 325.21295 430.4289 468.68924 C 473.4718 506.9496 526.0798 540.42737 573.9052 573.9052" svg:height="5.739052mm" draw:style-name="style-657" svg:viewBox="0.0 0.0 573.9052 573.9052" svg:width="5.739052mm" svg:x="105.933334mm" svg:y="158.7326mm"/>
              <draw:polygon svg:height="0.3787737mm" draw:points="16.26018,0.0 49.92947,37.87737 0.0,29.268559 16.26018,0.0" draw:style-name="style-658" svg:viewBox="0.0 0.0 49.92947 37.87737" svg:width="0.49929473mm" svg:x="111.60352mm" svg:y="164.33202mm"/>
            </draw:g>
            <draw:g draw:id="node41">
              <draw:ellipse svg:height="1.7217156mm" draw:style-name="style-659" svg:width="2.8580368mm" svg:x="95.99139mm" svg:y="51.412342mm"/>
              <draw:frame svg:height="0.4740509mm" draw:style-name="style-660" svg:width="1.3621082mm" svg:x="96.739685mm" svg:y="52.00439mm">
                <draw:text-box>
                  <text:p text:style-name="style-661">unoil</text:p>
                </draw:text-box>
              </draw:frame>
            </draw:g>
            <draw:g draw:id="edge136">
              <draw:path svg:d="M 0.0 3.6379788E-12 C 243.90971 119.56358 822.5975 406.51617 994.769 540.42737 C 1272.1565 755.64185 2888.6562 2630.399 3314.3025 3118.2183" svg:height="31.182182mm" draw:style-name="style-662" svg:viewBox="0.0 0.0 3314.3025 3118.2183" svg:width="33.143024mm" svg:x="98.568214mm" svg:y="52.79928mm"/>
              <draw:polygon svg:height="0.47012773mm" draw:points="25.204096,3.6379788E-12 44.09491,47.012775 0.0,22.046871 25.204096,3.6379788E-12" draw:style-name="style-663" svg:viewBox="0.0 0.0 44.09491 47.012775" svg:width="0.44094908mm" svg:x="131.60507mm" svg:y="83.893936mm"/>
            </draw:g>
            <draw:g draw:id="edge602">
              <draw:path svg:d="M 0.0 3.6379788E-12 C 62.17306 66.955605 153.04138 167.38902 224.77954 258.25732 C 310.86533 368.25583 286.9526 439.994 396.95108 516.51465 C 640.8608 693.46875 832.16254 492.60196 1037.8119 698.25134 C 1233.8961 894.3356 1076.0723 1056.942 1209.9834 1296.0692 C 1243.4613 1353.4597 1908.2347 2094.754 1956.0602 2128.2317 C 2113.884 2238.2302 2238.2302 2137.7969 2348.2288 2286.0557 C 2558.6606 2563.443 2443.8796 3500.8218 2520.4004 3835.5996 C 2639.9639 4352.1143 3232.9993 5892.0933 3409.9534 6351.2173" svg:height="63.512177mm" draw:style-name="style-664" svg:viewBox="0.0 0.0 3409.9534 6351.2173" svg:width="34.099533mm" svg:x="98.13779mm" svg:y="53.038406mm"/>
              <draw:polygon svg:height="0.5059968mm" draw:points="31.08653,0.0 33.286316,50.59968 0.0,12.43508 31.08653,0.0" draw:style-name="style-665" svg:viewBox="0.0 0.0 33.286316 50.59968" svg:width="0.33286315mm" svg:x="132.09576mm" svg:y="116.522835mm"/>
            </draw:g>
            <draw:g draw:id="edge38">
              <draw:path svg:d="M -1.8189894E-12 0.0 C 66.955605 382.60345 344.3431 1913.0173 454.3416 2094.754 C 650.4259 2424.7495 932.59595 2324.3162 1095.2024 2663.8767 C 1267.374 3022.5674 1248.2438 5825.1377 1267.374 6217.306 C 1367.8074 8149.4536 1511.2837 10492.9 1544.7615 11076.37" svg:height="110.7637mm" draw:style-name="style-666" svg:viewBox="0.0 0.0 1544.7615 11076.37" svg:width="15.447615mm" svg:x="97.56388mm" svg:y="53.134056mm"/>
              <draw:polygon svg:height="0.4926043mm" draw:points="33.334187,1.8189894E-12 21.425701,49.26043 -1.8189894E-12,3.3475468 33.334187,1.8189894E-12" draw:style-name="style-667" svg:viewBox="0.0 0.0 33.334187 49.26043" svg:width="0.33334187mm" svg:x="112.84507mm" svg:y="163.8834mm"/>
            </draw:g>
            <draw:g draw:id="edge196">
              <draw:path svg:d="M 0.0 0.0 C 81.30324 9.565086 196.08427 19.130173 306.08276 28.69526" svg:height="0.28695258mm" draw:style-name="style-668" svg:viewBox="0.0 0.0 306.08276 28.69526" svg:width="3.0608277mm" svg:x="98.85517mm" svg:y="52.416676mm"/>
              <draw:polygon svg:height="0.33335355mm" draw:points="3.3475468,0.0 49.26043,21.425701 -1.8189894E-12,33.335354 3.3475468,0.0" draw:style-name="style-669" svg:viewBox="0.0 0.0 49.26043 33.335354" svg:width="0.4926043mm" svg:x="101.90165mm" svg:y="52.537197mm"/>
            </draw:g>
            <draw:g draw:id="node102">
              <draw:ellipse svg:height="1.7217156mm" draw:style-name="style-670" svg:width="2.7915761mm" svg:x="111.711365mm" svg:y="17.838886mm"/>
              <draw:frame svg:height="0.4740509mm" draw:style-name="style-671" svg:width="1.2628202mm" svg:x="112.47486mm" svg:y="18.430937mm">
                <draw:text-box>
                  <text:p text:style-name="style-672">bean</text:p>
                </draw:text-box>
              </draw:frame>
            </draw:g>
            <draw:g draw:id="edge120">
              <draw:path svg:d="M 0.0 3218.6516 C 52.607975 3013.0022 191.30173 2477.3574 272.60498 2023.0159 C 329.99548 1712.1505 272.60498 875.20544 444.77652 607.383 C 664.7735 272.60498 1119.1151 81.30324 1372.59 0.0" svg:height="32.186516mm" draw:style-name="style-673" svg:viewBox="0.0 0.0 1372.59 3218.6516" svg:width="13.7259mm" svg:x="97.65953mm" svg:y="19.225824mm"/>
              <draw:polygon svg:height="0.3209068mm" draw:points="0.0,0.0 50.59968,2.2955275 9.612959,32.09068 0.0,0.0" draw:style-name="style-674" svg:viewBox="0.0 0.0 50.59968 32.09068" svg:width="0.5059968mm" svg:x="111.35769mm" svg:y="19.059393mm"/>
            </draw:g>
            <draw:g draw:id="node167">
              <draw:ellipse svg:height="1.7217156mm" draw:style-name="style-675" svg:width="3.740612mm" svg:x="111.23684mm" svg:y="27.308323mm"/>
              <draw:frame svg:height="0.4531273mm" draw:style-name="style-676" svg:width="1.9798982mm" svg:x="112.12166mm" svg:y="28.056646mm">
                <draw:text-box>
                  <text:p text:style-name="style-677">xmerge</text:p>
                </draw:text-box>
              </draw:frame>
            </draw:g>
            <draw:g draw:id="edge206">
              <draw:path svg:d="M 0.0 2434.3403 C 71.73815 2367.3845 167.38902 2252.6035 215.21445 2133.04 C 377.82092 1731.3064 76.52069 483.06256 387.38602 172.19725 C 621.73065 -52.58229 1028.2468 -9.539399 1276.9391 38.286034" svg:height="24.343393mm" draw:style-name="style-678" svg:viewBox="0.0 0.0 1276.9391 2434.3394" svg:width="12.769391mm" svg:x="98.23344mm" svg:y="27.212414mm"/>
              <draw:polygon svg:height="0.32809928mm" draw:points="6.551477,3.6379788E-12 50.16883,25.778563 -1.8189894E-12,32.80993 6.551477,3.6379788E-12" draw:style-name="style-679" svg:viewBox="0.0 0.0 50.16883 32.80993" svg:width="0.5016883mm" svg:x="110.97939mm" svg:y="27.43314mm"/>
            </draw:g>
            <draw:g draw:id="edge362">
              <draw:path svg:d="M 0.0 2171.7883 C 71.73815 2104.8328 167.38902 1990.0518 215.21445 1870.4882 C 368.25583 1497.4498 90.868324 340.0743 387.38602 67.46935 C 621.73065 -142.96255 1506.5011 191.81548 1774.3236 349.6394 C 1869.9745 407.02994 1965.6252 493.11572 2037.3634 560.0713" svg:height="21.71788mm" draw:style-name="style-680" svg:viewBox="0.0 0.0 2037.3634 2171.788" svg:width="20.373634mm" svg:x="98.23344mm" svg:y="29.837933mm"/>
              <draw:polygon svg:height="0.45672354mm" draw:points="23.673355,3.6379788E-12 45.673523,45.672356 -1.8189894E-12,23.672188 23.673355,3.6379788E-12" draw:style-name="style-681" svg:viewBox="0.0 0.0 45.673523 45.672356" svg:width="0.45673522mm" svg:x="118.485115mm" svg:y="35.3167mm"/>
            </draw:g>
            <draw:g draw:id="edge526">
              <draw:path svg:d="M 0.0 3.6379788E-12 C 66.955605 66.955605 162.60648 162.60648 219.997 263.0399 C 329.99548 444.77652 286.9526 526.0798 392.16855 703.0339 C 616.94806 1071.2897 822.5975 1056.942 1033.0293 1429.9805 C 1157.3755 1649.9774 1028.2468 1793.4537 1205.2009 1960.8428 C 1396.5027 2147.362 1616.4996 1913.0173 1779.1061 2118.6667 C 2046.9286 2458.2273 1850.8442 9445.523 1951.2777 9861.6045 C 2013.4507 10115.079 2888.6562 11712.448 2974.742 11951.576 C 3089.523 12262.441 2922.134 12429.83 3146.9136 12664.175 C 4151.2476 13706.77 6116.873 13515.468 6848.602 13405.469" svg:height="134.94522mm" draw:style-name="style-682" svg:viewBox="0.0 0.0 6848.602 13494.522" svg:width="68.48602mm" svg:x="98.185616mm" svg:y="52.99058mm"/>
              <draw:polygon svg:height="0.32807595mm" draw:points="0.0,0.0 50.16883,7.0301986 6.551477,32.807594 0.0,0.0" draw:style-name="style-683" svg:viewBox="0.0 0.0 50.16883 32.807594" svg:width="0.5016883mm" svg:x="166.6482mm" svg:y="186.87932mm"/>
            </draw:g>
            <draw:g draw:id="edge946">
              <draw:path svg:d="M 0.0 2618.0735 C 71.73815 2551.118 167.38902 2436.337 215.21445 2316.7732 C 392.16855 1881.5618 66.955605 552.0148 387.38602 207.67166 C 726.9466 -146.23654 994.769 59.412827 1487.371 59.412827 C 1487.371 59.412827 1487.371 59.412827 2142.5793 59.412827 C 2486.9226 59.412827 2879.091 30.717566 3142.1309 2.022306" svg:height="26.18074mm" draw:style-name="style-684" svg:viewBox="0.0 0.0 3142.1309 2618.074" svg:width="31.42131mm" svg:x="98.23344mm" svg:y="25.375082mm"/>
              <draw:polygon svg:height="0.33335355mm" draw:points="-1.8189894E-12,3.6379788E-12 49.26043,11.909654 3.3475468,33.335354 -1.8189894E-12,3.6379788E-12" draw:style-name="style-685" svg:viewBox="0.0 0.0 49.26043 33.335354" svg:width="0.4926043mm" svg:x="129.6404mm" svg:y="25.228382mm"/>
            </draw:g>
            <draw:g draw:id="edge1014">
              <draw:path svg:d="M 0.0 3.6379788E-12 C 191.30173 363.4733 946.9436 1817.3665 1066.5072 2314.751 C 1468.2408 3950.3809 789.1196 4471.678 1238.6787 6088.1777 C 1382.155 6604.6924 1669.1077 6628.605 1812.5839 7140.337 C 2023.0159 7886.414 1649.9774 9914.212 1984.7555 10602.898 C 2089.9714 10813.33 2271.708 10741.592 2376.924 10942.459 C 2573.0083 11320.28 2472.575 12425.048 2549.0955 12836.347 C 2596.921 13085.038 3017.785 14821.102 3180.3914 15007.621 C 3381.258 15241.966 3548.6472 15131.967 3802.1218 15294.573 C 3931.2505 15380.659 4060.3792 15495.44 4156.0303 15581.526" svg:height="155.81526mm" draw:style-name="style-686" svg:viewBox="0.0 0.0 4156.0303 15581.526" svg:width="41.560303mm" svg:x="97.85084mm" svg:y="53.08623mm"/>
              <draw:polygon svg:height="0.45673522mm" draw:points="23.673355,1.8189894E-12 45.673523,45.673523 -1.8189894E-12,23.673355 23.673355,1.8189894E-12" draw:style-name="style-687" svg:viewBox="0.0 0.0 45.673523 45.673523" svg:width="0.45673522mm" svg:x="139.28918mm" svg:y="208.77954mm"/>
            </draw:g>
            <draw:g draw:id="node43">
              <draw:ellipse svg:height="1.7217156mm" draw:style-name="style-688" svg:width="3.1427534mm" svg:x="80.68837mm" svg:y="57.247044mm"/>
              <draw:frame svg:height="0.6098443mm" draw:style-name="style-689" svg:width="1.6359661mm" svg:x="81.44395mm" svg:y="57.83865mm">
                <draw:text-box>
                  <text:p text:style-name="style-690">ridljar</text:p>
                </draw:text-box>
              </draw:frame>
            </draw:g>
            <draw:g draw:id="edge40">
              <draw:path svg:d="M 0.0 3.6379788E-12 C 38.260345 368.25583 196.08427 1836.4966 272.60498 3046.48 C 286.9526 3252.1294 320.4304 6552.0845 444.77652 6709.908 C 841.7276 7197.7275 1386.9375 6599.9097 1803.0188 7059.0337 C 2152.1445 7446.42 1649.9774 7809.893 1975.1904 8206.845 C 2171.2747 8441.188 2434.3145 8202.062 2616.0513 8436.406 C 2855.1785 8742.489 2668.6592 9789.866 2788.2227 10153.34 C 2836.048 10287.251 2917.3513 10416.379 2984.3071 10512.03" svg:height="105.1203mm" draw:style-name="style-691" svg:viewBox="0.0 0.0 2984.3071 10512.03" svg:width="29.843071mm" svg:x="82.35539mm" svg:y="58.968758mm"/>
              <draw:polygon svg:height="0.48304155mm" draw:points="26.78271,1.8189894E-12 42.086613,48.304153 0.0,20.087616 26.78271,1.8189894E-12" draw:style-name="style-692" svg:viewBox="0.0 0.0 42.086613 48.304153" svg:width="0.42086613mm" svg:x="112.06455mm" svg:y="163.98862mm"/>
            </draw:g>
            <draw:g draw:id="edge984">
              <draw:path svg:d="M 0.0 463.9067 C 277.3875 358.69073 913.46576 119.56358 1214.766 0.0" svg:height="4.639067mm" draw:style-name="style-693" svg:viewBox="0.0 0.0 1214.766 463.9067" svg:width="12.14766mm" svg:x="83.55103mm" svg:y="52.942753mm"/>
              <draw:polygon svg:height="0.33286315mm" draw:points="0.0,2.199783 50.5991,0.0 12.434496,33.286316 0.0,2.199783" draw:style-name="style-694" svg:viewBox="0.0 0.0 50.5991 33.286316" svg:width="0.505991mm" svg:x="95.67095mm" svg:y="52.751453mm"/>
            </draw:g>
            <draw:g draw:id="edge194">
              <draw:path svg:d="M -1.8189894E-12 699.5287 C 52.607975 670.83344 109.9985 637.35565 157.82393 599.0953 C 248.69225 532.13965 239.12717 479.5317 329.99548 407.79355 C 636.07825 183.014 731.7291 125.6235 1095.2024 39.537716 C 1353.4597 -17.852804 1429.9805 -8.287718 1688.2378 39.537716 C 1745.6283 53.885345 1869.9745 101.71078 1979.9729 149.53621" svg:height="6.9952817mm" draw:style-name="style-695" svg:viewBox="0.0 0.0 1979.9729 699.5282" svg:width="19.799728mm" svg:x="83.503204mm" svg:y="50.586533mm"/>
              <draw:polygon svg:height="0.34720144mm" draw:points="13.582844,0.0 50.503937,34.720142 0.0,30.607811 13.582844,0.0" draw:style-name="style-696" svg:viewBox="0.0 0.0 50.503937 34.720142" svg:width="0.5050394mm" svg:x="103.228325mm" svg:y="51.926mm"/>
            </draw:g>
            <draw:g draw:id="edge118">
              <draw:path svg:d="M -1.8189894E-12 3949.762 C 52.607975 3925.849 109.9985 3892.3713 143.4763 3839.7634 C 401.73364 3490.6377 38.260345 3208.4678 315.64786 2878.4722 C 497.3845 2668.0403 726.9466 2883.255 908.6832 2672.8228 C 1162.1581 2385.8704 875.20544 2151.5256 1080.8547 1826.3127 C 1257.8088 1558.4902 1506.5011 1678.0538 1673.8901 1400.6664 C 1951.2777 946.32477 1473.0233 592.4165 1846.0618 214.59561 C 2089.9714 -29.314095 2520.4004 -14.966465 2764.31 18.51134" svg:height="39.497612mm" draw:style-name="style-697" svg:viewBox="0.0 0.0 2764.31 3949.761" svg:width="27.6431mm" svg:x="83.64668mm" svg:y="18.179853mm"/>
              <draw:polygon svg:height="0.32809928mm" draw:points="6.551477,3.6379788E-12 50.16883,25.778563 0.0,32.80993 6.551477,3.6379788E-12" draw:style-name="style-698" svg:viewBox="0.0 0.0 50.16883 32.80993" svg:width="0.5016883mm" svg:x="111.26635mm" svg:y="18.202831mm"/>
            </draw:g>
            <draw:g draw:id="edge576">
              <draw:path svg:d="M -1.8189894E-12 879.988 C 52.607975 856.07526 105.21595 822.5975 143.4763 774.77203 C 334.77805 530.8623 124.34612 339.56058 315.64786 95.65086 C 353.9082 52.607975 401.73364 23.912716 449.55908 3.6379788E-12" svg:height="8.79988mm" draw:style-name="style-699" svg:viewBox="0.0 0.0 449.55908 879.988" svg:width="4.4955907mm" svg:x="83.64668mm" svg:y="48.829765mm"/>
              <draw:polygon svg:height="0.3787737mm" draw:points="-1.8189894E-12,8.607644 49.92947,3.6379788E-12 16.26018,37.87737 -1.8189894E-12,8.607644" draw:style-name="style-700" svg:viewBox="0.0 0.0 49.92947 37.87737" svg:width="0.49929473mm" svg:x="88.07341mm" svg:y="48.59064mm"/>
            </draw:g>
            <draw:g draw:id="edge532">
              <draw:path svg:d="M 0.0 3.6379788E-12 C 43.04289 224.77954 162.60648 836.94507 263.0399 1348.6772 C 344.3431 1745.6283 315.64786 1855.6268 435.21143 2233.4478 C 497.3845 2429.532 597.81793 2644.7463 664.7735 2778.6577" svg:height="27.786577mm" draw:style-name="style-701" svg:viewBox="0.0 0.0 664.7735 2778.6577" svg:width="6.647735mm" svg:x="82.45105mm" svg:y="58.968758mm"/>
              <draw:polygon svg:height="0.49929473mm" draw:points="29.269142,0.0 37.877953,49.92947 0.0,16.26018 29.269142,0.0" draw:style-name="style-702" svg:viewBox="0.0 0.0 37.877953 49.92947" svg:width="0.37877953mm" svg:x="88.95913mm" svg:y="86.68647mm"/>
            </draw:g>
            <draw:g draw:id="edge46">
              <draw:path svg:d="M -1.8189894E-12 0.0 C 459.12415 33.477802 1516.0663 100.43341 1936.93 124.34612" svg:height="1.2434613mm" draw:style-name="style-703" svg:viewBox="0.0 0.0 1936.93 124.34612" svg:width="19.3693mm" svg:x="91.96831mm" svg:y="163.84993mm"/>
              <draw:polygon svg:height="0.33334187mm" draw:points="3.3475468,1.8189894E-12 49.26043,21.425701 0.0,33.334187 3.3475468,1.8189894E-12" draw:style-name="style-704" svg:viewBox="0.0 0.0 49.26043 33.334187" svg:width="0.4926043mm" svg:x="111.32326mm" svg:y="164.92696mm"/>
            </draw:g>
            <draw:g draw:id="node49">
              <draw:ellipse svg:height="1.7217156mm" draw:style-name="style-705" svg:width="2.8765666mm" svg:x="88.330055mm" svg:y="188.91046mm"/>
              <draw:frame svg:height="0.4740509mm" draw:style-name="style-706" svg:width="1.272202mm" svg:x="89.135506mm" svg:y="189.50252mm">
                <draw:text-box>
                  <text:p text:style-name="style-707">tools</text:p>
                </draw:text-box>
              </draw:frame>
            </draw:g>
            <draw:g draw:id="edge98">
              <draw:path svg:d="M 0.0 7680.7646 C 47.82543 7360.334 215.21445 6231.654 282.17004 5289.4927 C 368.25583 4203.8555 143.4763 1425.1979 454.3416 373.0384 C 497.3845 234.34462 583.4703 95.65086 655.20844 3.6379788E-12" svg:height="76.80765mm" draw:style-name="style-708" svg:viewBox="0.0 0.0 655.20844 7680.7646" svg:width="6.5520844mm" svg:x="89.91181mm" svg:y="112.10281mm"/>
              <draw:polygon svg:height="0.48304155mm" draw:points="-1.8189894E-12,28.216537 42.086613,3.6379788E-12 26.78271,48.304153 -1.8189894E-12,28.216537" draw:style-name="style-709" svg:viewBox="0.0 0.0 42.086613 48.304153" svg:width="0.42086613mm" svg:x="96.32999mm" svg:y="111.720215mm"/>
            </draw:g>
            <draw:g draw:id="edge612">
              <draw:path svg:d="M 0.0 5303.8403 C 33.477802 4911.672 191.30173 3314.3025 459.12415 2898.2212 C 636.07825 2630.399 889.55304 2764.31 1052.1595 2486.9226 C 1233.8961 2185.6223 1157.3755 1253.0264 1224.331 903.9007 C 1296.0692 573.9052 1425.1979 196.08427 1496.936 0.0" svg:height="53.038406mm" draw:style-name="style-710" svg:viewBox="0.0 0.0 1496.936 5303.8403" svg:width="14.96936mm" svg:x="89.86399mm" svg:y="135.87206mm"/>
              <draw:polygon svg:height="0.5059968mm" draw:points="0.0,40.986725 29.79515,0.0 32.09068,50.59968 0.0,40.986725" draw:style-name="style-711" svg:viewBox="0.0 0.0 32.09068 50.59968" svg:width="0.3209068mm" svg:x="104.67887mm" svg:y="135.3938mm"/>
            </draw:g>
            <draw:g draw:id="edge48">
              <draw:path svg:d="M 0.0 2243.0127 C 57.39052 2109.1016 172.17155 1841.2792 258.25732 1606.9346 C 344.3431 1382.155 267.82242 1267.374 430.4289 1085.6373 C 894.3356 597.81793 1310.4169 937.3785 1836.4966 516.51465 C 2018.2333 373.0384 2161.7095 143.4763 2233.4478 1.8189894E-12" svg:height="22.430128mm" draw:style-name="style-712" svg:viewBox="0.0 0.0 2233.4478 2243.0127" svg:width="22.334476mm" svg:x="90.15094mm" svg:y="166.48033mm"/>
              <draw:polygon svg:height="0.49929473mm" draw:points="0.0,33.669292 37.87737,1.8189894E-12 29.268559,49.92947 0.0,33.669292" draw:style-name="style-713" svg:viewBox="0.0 0.0 37.87737 49.92947" svg:width="0.3787737mm" svg:x="112.34577mm" svg:y="166.0499mm"/>
            </draw:g>
            <draw:g draw:id="edge96">
              <draw:path svg:d="M 0.0 970.85626 C 86.08578 765.2069 306.08276 234.34462 435.21143 95.65086 C 473.4718 57.39052 526.0798 28.69526 573.9052 1.8189894E-12" svg:height="9.708563mm" draw:style-name="style-714" svg:viewBox="0.0 0.0 573.9052 970.85626" svg:width="5.739052mm" svg:x="90.10312mm" svg:y="179.2019mm"/>
              <draw:polygon svg:height="0.34721312mm" draw:points="-1.8189894E-12,4.113501 50.503937,1.8189894E-12 13.582844,34.72131 -1.8189894E-12,4.113501" draw:style-name="style-715" svg:viewBox="0.0 0.0 50.503937 34.72131" svg:width="0.5050394mm" svg:x="95.767555mm" svg:y="179.01059mm"/>
            </draw:g>
            <draw:g draw:id="edge490">
              <draw:path svg:d="M -1.8189894E-12 1.8189894E-12 C 81.30324 114.78104 239.12717 320.4304 416.08127 439.994 C 650.4259 602.60046 803.4673 483.03687 1009.11664 669.5561 C 1138.2454 789.1196 1061.7246 894.3356 1181.2882 1013.8992 C 1224.331 1056.942 1281.7216 1090.4199 1339.1122 1114.3326" svg:height="11.143326mm" draw:style-name="style-716" svg:viewBox="0.0 0.0 1339.1122 1114.3326" svg:width="13.391121mm" svg:x="90.29442mm" svg:y="190.58435mm"/>
              <draw:polygon svg:height="0.34721312mm" draw:points="13.582844,0.0 50.503937,34.72131 0.0,30.607811 13.582844,0.0" draw:style-name="style-717" svg:viewBox="0.0 0.0 50.503937 34.72131" svg:width="0.5050394mm" svg:x="103.61093mm" svg:y="201.57176mm"/>
            </draw:g>
            <draw:g draw:id="edge546">
              <draw:path svg:d="M 0.0 181.73665 C 119.56358 129.12866 306.08276 57.39052 444.77652 0.0" svg:height="1.8173665mm" draw:style-name="style-718" svg:viewBox="0.0 0.0 444.77652 181.73665" svg:width="4.4477654mm" svg:x="90.963974mm" svg:y="187.4757mm"/>
              <draw:polygon svg:height="0.33286315mm" draw:points="0.0,2.199783 50.5991,1.8189894E-12 12.434496,33.286316 0.0,2.199783" draw:style-name="style-719" svg:viewBox="0.0 0.0 50.5991 33.286316" svg:width="0.505991mm" svg:x="95.384mm" svg:y="187.2844mm"/>
            </draw:g>
            <draw:g draw:id="node65">
              <draw:ellipse svg:height="1.7217156mm" draw:style-name="style-720" svg:width="4.4721217mm" svg:x="123.40135mm" svg:y="115.59407mm"/>
              <draw:frame svg:height="0.6080929mm" draw:style-name="style-721" svg:width="2.521192mm" svg:x="124.38128mm" svg:y="116.18612mm">
                <draw:text-box>
                  <text:p text:style-name="style-722">xmlscript</text:p>
                </draw:text-box>
              </draw:frame>
            </draw:g>
            <draw:g draw:id="edge64">
              <draw:path svg:d="M 0.0 7169.032 C 47.82543 6757.734 253.4748 5002.5405 459.12415 4490.808 C 636.07825 4069.9443 899.11816 4079.5095 1052.1595 3649.0806 C 1367.8074 2793.0054 789.1196 2405.6194 1224.331 1602.152 C 1712.1505 717.3815 2883.8735 186.5192 3362.128 0.0" svg:height="71.69032mm" draw:style-name="style-723" svg:viewBox="0.0 0.0 3362.128 7169.032" svg:width="33.62128mm" svg:x="89.86399mm" svg:y="117.22014mm"/>
              <draw:polygon svg:height="0.33286315mm" draw:points="-1.8189894E-12,2.199783 50.59968,0.0 12.43508,33.286316 -1.8189894E-12,2.199783" draw:style-name="style-724" svg:viewBox="0.0 0.0 50.59968 33.286316" svg:width="0.5059968mm" svg:x="123.45753mm" svg:y="117.02883mm"/>
            </draw:g>
            <draw:g draw:id="edge68">
              <draw:path svg:d="M 0.0 0.0 C 66.955605 148.25883 219.997 468.68924 435.21143 664.7735 C 655.20844 870.42285 817.8149 769.98944 1028.2468 975.63885 C 1143.0278 1090.4199 1080.8547 1190.8533 1200.4183 1291.2867 C 1434.763 1482.5884 1563.8916 1386.9375 1841.2792 1487.371 C 1922.5824 1520.8488 1936.93 1539.9789 2013.4507 1563.8916 C 3830.8171 2214.3176 4332.9844 2223.8826 6193.3936 2721.267 C 6437.303 2788.2227 6709.908 2859.961 6901.21 2907.7864" svg:height="29.077864mm" draw:style-name="style-725" svg:viewBox="0.0 0.0 6901.21 2907.7864" svg:width="69.0121mm" svg:x="90.10312mm" svg:y="190.63217mm"/>
              <draw:polygon svg:height="0.32807595mm" draw:points="6.551477,0.0 50.16883,25.777395 0.0,32.807594 6.551477,0.0" draw:style-name="style-726" svg:viewBox="0.0 0.0 50.16883 32.807594" svg:width="0.5016883mm" svg:x="159.09178mm" svg:y="219.54791mm"/>
            </draw:g>
            <draw:g draw:id="edge972">
              <draw:path svg:d="M 0.0 0.0 C 62.17306 162.60648 224.77954 535.64484 435.21143 798.68475 C 655.20844 1066.5072 774.77203 1061.7246 1028.2468 1286.5042 C 1109.55 1358.2423 1114.3326 1396.5027 1200.4183 1449.1106 C 1458.6757 1602.152 1578.2393 1520.8488 1841.2792 1654.76 C 1927.365 1702.5854 1932.1475 1740.8457 2013.4507 1783.8887 C 2257.3604 1922.5824 2357.794 1869.9745 2587.356 2013.4507 C 2965.1768 2252.578 2965.1768 2439.0972 3323.8677 2692.5718 C 3912.1204 3108.653 4084.292 3194.739 4749.0654 3452.9963 C 4992.975 3548.6472 5284.7104 3620.3853 5490.36 3663.4282" svg:height="36.63428mm" draw:style-name="style-727" svg:viewBox="0.0 0.0 5490.36 3663.4282" svg:width="54.9036mm" svg:x="90.10312mm" svg:y="190.63217mm"/>
              <draw:polygon svg:height="0.32808176mm" draw:points="6.551477,0.0 50.16883,25.777979 -1.8189894E-12,32.808178 6.551477,0.0" draw:style-name="style-728" svg:viewBox="0.0 0.0 50.16883 32.808178" svg:width="0.5016883mm" svg:x="144.98328mm" svg:y="227.10432mm"/>
            </draw:g>
            <draw:g draw:id="edge130">
              <draw:path svg:d="M 0.0 8833.357 C 47.82543 8512.927 215.21445 7384.247 282.17004 6442.086 C 377.82092 5217.755 267.82242 2123.4492 454.3416 903.9007 C 506.9496 569.1227 631.2957 191.30173 703.0339 3.6379788E-12" svg:height="88.33357mm" draw:style-name="style-729" svg:viewBox="0.0 0.0 703.0339 8833.357" svg:width="7.030339mm" svg:x="89.91181mm" svg:y="100.57689mm"/>
              <draw:polygon svg:height="0.5059968mm" draw:points="0.0,40.985554 29.79515,0.0 32.09068,50.59968 0.0,40.985554" draw:style-name="style-730" svg:viewBox="0.0 0.0 32.09068 50.59968" svg:width="0.3209068mm" svg:x="96.787674mm" svg:y="100.09863mm"/>
            </draw:g>
            <draw:g draw:id="node127">
              <draw:ellipse svg:height="1.7217156mm" draw:style-name="style-731" svg:width="2.5825734mm" svg:x="124.34612mm" svg:y="179.29755mm"/>
              <draw:frame svg:height="0.4740509mm" draw:style-name="style-732" svg:width="0.67358434mm" svg:x="125.310425mm" svg:y="179.8896mm">
                <draw:text-box>
                  <text:p text:style-name="style-733">idl</text:p>
                </draw:text-box>
              </draw:frame>
            </draw:g>
            <draw:g draw:id="edge146">
              <draw:path svg:d="M -1.8189894E-12 913.46576 C 229.56207 956.50867 698.25134 1042.5945 1095.2024 1071.2897 C 1975.1904 1138.2454 2424.7495 1377.3724 3046.48 755.64185 C 3271.2595 540.42737 3041.6975 334.77805 3218.6516 76.52069 C 3242.5645 47.82543 3271.2595 23.912716 3299.9548 1.8189894E-12" svg:height="11.725439mm" draw:style-name="style-734" svg:viewBox="0.0 0.0 3299.9548 1172.5438" svg:width="32.99955mm" svg:x="91.15527mm" svg:y="180.92361mm"/>
              <draw:polygon svg:height="0.3787737mm" draw:points="0.0,8.608811 49.92947,0.0 16.26018,37.87737 0.0,8.608811" draw:style-name="style-735" svg:viewBox="0.0 0.0 49.92947 37.87737" svg:width="0.49929473mm" svg:x="124.08596mm" svg:y="180.68448mm"/>
            </draw:g>
            <draw:g draw:id="edge280">
              <draw:path svg:d="M 0.0 0.0 C 43.04289 411.29874 229.56207 2171.2747 459.12415 2663.8767 C 636.07825 3036.915 899.11816 2989.0896 1052.1595 3366.9104 C 1119.1151 3519.952 1473.0233 8795.097 1535.1964 9713.346" svg:height="97.13345mm" draw:style-name="style-736" svg:viewBox="0.0 0.0 1535.1964 9713.346" svg:width="15.351964mm" svg:x="89.86399mm" svg:y="190.63217mm"/>
              <draw:polygon svg:height="0.49255466mm" draw:points="33.334187,0.0 21.425701,49.255466 0.0,3.3335354 33.334187,0.0" draw:style-name="style-737" svg:viewBox="0.0 0.0 33.334187 49.255466" svg:width="0.33334187mm" svg:x="105.04952mm" svg:y="287.75134mm"/>
            </draw:g>
            <draw:g draw:id="edge310">
              <draw:path svg:d="M 0.0 1597.3695 C 90.868324 1501.7186 243.90971 1343.8947 401.73364 1233.8961 C 1276.9391 655.20844 1702.5854 879.988 2553.8782 272.60498 C 2663.8767 200.86682 2764.31 86.08578 2836.048 3.6379788E-12" svg:height="15.973695mm" draw:style-name="style-738" svg:viewBox="0.0 0.0 2836.048 1597.3695" svg:width="28.360481mm" svg:x="90.4379mm" svg:y="173.03241mm"/>
              <draw:polygon svg:height="0.48304155mm" draw:points="0.0,28.216537 42.086613,0.0 26.78271,48.304153 0.0,28.216537" draw:style-name="style-739" svg:viewBox="0.0 0.0 42.086613 48.304153" svg:width="0.42086613mm" svg:x="118.66446mm" svg:y="172.64981mm"/>
            </draw:g>
            <draw:g draw:id="edge486">
              <draw:path svg:d="M 0.0 1.8189894E-12 C 62.17306 119.56358 181.73665 349.12567 253.4748 554.775 C 353.9082 822.5975 258.25732 942.161 425.64636 1166.9406 C 549.9925 1324.7645 1042.5945 1568.6742 1319.9819 1702.5854" svg:height="17.025854mm" draw:style-name="style-740" svg:viewBox="0.0 0.0 1319.9819 1702.5854" svg:width="13.19982mm" svg:x="90.19877mm" svg:y="190.58435mm"/>
              <draw:polygon svg:height="0.34721312mm" draw:points="13.582844,1.8189894E-12 50.503937,34.72131 0.0,30.607811 13.582844,1.8189894E-12" draw:style-name="style-741" svg:viewBox="0.0 0.0 50.503937 34.72131" svg:width="0.5050394mm" svg:x="103.323975mm" svg:y="207.4543mm"/>
            </draw:g>
            <draw:g draw:id="edge454">
              <draw:path svg:d="M -1.8189894E-12 0.0 C 52.607975 248.69225 219.997 989.98645 449.55908 1563.8916 C 659.99097 2080.4062 856.07526 2142.5793 1042.5945 2663.8767 C 1339.1122 3481.6914 1477.8059 4524.286 1520.8488 4892.542" svg:height="48.92542mm" draw:style-name="style-742" svg:viewBox="0.0 0.0 1520.8488 4892.542" svg:width="15.2084875mm" svg:x="89.95964mm" svg:y="190.63217mm"/>
              <draw:polygon svg:height="0.4926043mm" draw:points="33.334187,9.094947E-13 21.425701,49.26043 -1.8189894E-12,3.3481307 33.334187,9.094947E-13" draw:style-name="style-743" svg:viewBox="0.0 0.0 33.334187 49.26043" svg:width="0.33334187mm" svg:x="105.00169mm" svg:y="239.54324mm"/>
            </draw:g>
            <draw:g draw:id="edge572">
              <draw:path svg:d="M 0.0 0.0 C 38.260345 382.60345 186.5192 1936.93 286.9526 3213.8691 C 310.86533 3491.2566 301.30023 5476.012 459.12415 5700.7915 C 478.25433 5729.487 506.9496 5753.3994 540.42737 5772.53" svg:height="57.725296mm" draw:style-name="style-744" svg:viewBox="0.0 0.0 540.42737 5772.53" svg:width="5.404274mm" svg:x="89.86399mm" svg:y="190.63217mm"/>
              <draw:polygon svg:height="0.34721312mm" draw:points="13.582844,0.0 50.503937,34.72131 -1.8189894E-12,30.608395 13.582844,0.0" draw:style-name="style-745" svg:viewBox="0.0 0.0 50.503937 34.72131" svg:width="0.5050394mm" svg:x="95.19365mm" svg:y="248.20157mm"/>
            </draw:g>
            <draw:g draw:id="edge694">
              <draw:path svg:d="M 0.0 8029.89 C 47.82543 7800.328 186.5192 7149.9023 454.3416 6676.4307 C 927.8134 5849.0503 1348.6772 5858.6157 1860.4093 5055.1484 C 1994.3206 4849.499 2663.8767 3252.1294 2778.6577 3032.1326 C 3003.4373 2635.1814 3027.3499 2501.2703 3342.9978 2171.2747 C 3519.952 1994.3206 3672.9932 2066.0586 3802.1218 1850.8442 C 4055.5967 1453.8932 3634.733 1128.6802 3974.2935 798.68475 C 4562.5464 243.90971 4978.6274 602.60046 5782.0947 602.60046 C 5782.0947 602.60046 5782.0947 602.60046 6427.7383 602.60046 C 6992.078 602.60046 7570.766 200.86682 7819.4585 3.6379788E-12" svg:height="80.298904mm" draw:style-name="style-746" svg:viewBox="0.0 0.0 7819.4585 8029.89" svg:width="78.19458mm" svg:x="89.91181mm" svg:y="108.61156mm"/>
              <draw:polygon svg:height="0.42085448mm" draw:points="-3.6379788E-12,15.305073 48.304153,3.6379788E-12 20.087616,42.085445 -3.6379788E-12,15.305073" draw:style-name="style-747" svg:viewBox="0.0 0.0 48.304153 42.085445" svg:width="0.48304155mm" svg:x="168.00597mm" svg:y="108.32461mm"/>
            </draw:g>
            <draw:g draw:id="edge710">
              <draw:path svg:d="M 0.0 755.64185 C 95.65086 798.68475 234.34462 860.8578 358.69073 894.3356 C 2472.575 1458.6757 3079.9578 1520.8488 5256.015 1358.2423 C 6226.8716 1291.2867 6709.908 1707.3679 7417.7246 1042.5945 C 7685.547 798.68475 7441.637 578.68774 7589.896 243.90971 C 7632.939 157.82393 7699.8945 66.955605 7752.503 1.8189894E-12" svg:height="14.364268mm" draw:style-name="style-748" svg:viewBox="0.0 0.0 7752.503 1436.4269" svg:width="77.525024mm" svg:x="90.868324mm" svg:y="182.7888mm"/>
              <draw:polygon svg:height="0.47012773mm" draw:points="0.0,24.964735 44.09491,0.0 25.204096,47.012775 0.0,24.964735" draw:style-name="style-749" svg:viewBox="0.0 0.0 44.09491 47.012775" svg:width="0.44094908mm" svg:x="168.28719mm" svg:y="182.4062mm"/>
            </draw:g>
            <draw:g draw:id="edge904">
              <draw:path svg:d="M 0.0 4682.11 C 416.08127 4720.37 1645.195 4796.891 2477.3574 4313.854 C 2864.7434 4093.8572 3457.7788 3103.8706 3672.9932 2711.7021 C 3763.8616 2553.8782 3725.6013 2472.575 3845.1648 2333.881 C 5069.496 961.2912 5820.355 1152.5929 7384.247 186.5192 C 7484.68 124.34612 7599.4614 52.607975 7685.547 3.6379788E-12" svg:height="47.110157mm" draw:style-name="style-750" svg:viewBox="0.0 0.0 7685.547 4711.0156" svg:width="76.85547mm" svg:x="91.2031mm" svg:y="143.14153mm"/>
              <draw:polygon svg:height="0.3787737mm" draw:points="-3.6379788E-12,8.608811 49.92947,3.6379788E-12 16.26018,37.87737 -3.6379788E-12,8.608811" draw:style-name="style-751" svg:viewBox="0.0 0.0 49.92947 37.87737" svg:width="0.49929473mm" svg:x="167.9897mm" svg:y="142.90239mm"/>
            </draw:g>
            <draw:g draw:id="edge1016">
              <draw:path svg:d="M 0.0 1.8189894E-12 C 90.868324 76.52069 239.12717 191.30173 382.60345 267.82242 C 631.2957 406.51617 769.98944 310.86533 975.63885 497.3845 C 1104.7675 616.94806 1018.6817 731.7291 1147.8104 841.7276 C 1377.3724 1037.8119 1544.7615 884.7705 1788.6711 1047.377 C 1889.1046 1114.3326 1865.1919 1190.8533 1960.8428 1253.0264 C 2716.4846 1750.4109 3022.5674 1649.9774 3902.5554 1826.9315 C 4194.2905 1889.1046 4538.634 1922.5824 4758.6304 1936.93" svg:height="19.3693mm" draw:style-name="style-752" svg:viewBox="0.0 0.0 4758.6304 1936.93" svg:width="47.586308mm" svg:x="90.629196mm" svg:y="190.4887mm"/>
              <draw:polygon svg:height="0.33334187mm" draw:points="3.3475468,0.0 49.26043,21.425701 -1.8189894E-12,33.334187 3.3475468,0.0" draw:style-name="style-753" svg:viewBox="0.0 0.0 49.26043 33.334187" svg:width="0.4926043mm" svg:x="138.20116mm" svg:y="209.69157mm"/>
            </draw:g>
            <draw:g draw:id="node52">
              <draw:ellipse svg:height="1.7217156mm" draw:style-name="style-754" svg:width="2.5825734mm" svg:x="26.638765mm" svg:y="54.377518mm"/>
              <draw:frame svg:height="0.4740509mm" draw:style-name="style-755" svg:width="0.73886555mm" svg:x="27.570429mm" svg:y="54.969566mm">
                <draw:text-box>
                  <text:p text:style-name="style-756">icc</text:p>
                </draw:text-box>
              </draw:frame>
            </draw:g>
            <draw:g draw:id="edge52">
              <draw:path svg:d="M -4.5474735E-13 3.6379788E-12 C 325.21295 253.4748 1516.0663 1224.331 2324.3162 2176.0571 C 2415.1843 2281.2732 2415.1843 2329.0986 2496.4875 2434.3145 C 3543.8645 3778.2092 3902.5554 4036.4666 5069.496 5265.58 C 5318.188 5528.62 5480.7944 5514.2725 5633.836 5834.7026 C 5911.2236 6403.8257 5476.012 6709.908 5806.0073 7245.553 C 6188.611 7867.2837 6738.6035 7570.766 7164.25 8154.2363 C 7326.8564 8374.233 7140.337 8555.97 7336.4214 8742.489 C 7551.6357 8948.139 7785.9805 8680.316 7977.282 8900.313 C 8230.757 9192.048 7996.4126 10263.338 8149.4536 10612.464 C 8187.7144 10698.55 8259.452 10775.07 8316.843 10832.461" svg:height="108.32461mm" draw:style-name="style-757" svg:viewBox="0.0 0.0 8316.843 10832.461" svg:width="83.16843mm" svg:x="28.743086mm" svg:y="55.907932mm"/>
              <draw:polygon svg:height="0.44094908mm" draw:points="22.048038,0.0 47.012775,44.09491 -1.8189894E-12,25.204096 22.048038,0.0" draw:style-name="style-758" svg:viewBox="0.0 0.0 47.012775 44.09491" svg:width="0.47012773mm" svg:x="111.82399mm" svg:y="164.12637mm"/>
            </draw:g>
            <draw:g draw:id="edge54">
              <draw:path svg:d="M -1.8189894E-12 0.0 C 81.30324 19.130173 181.73665 47.82543 258.25732 66.955605" svg:height="0.6695561mm" draw:style-name="style-759" svg:viewBox="0.0 0.0 258.25732 66.955605" svg:width="2.5825734mm" svg:x="115.25929mm" svg:y="76.042435mm"/>
              <draw:polygon svg:height="0.3209068mm" draw:points="9.612959,3.6379788E-12 50.59968,29.79515 0.0,32.09068 9.612959,3.6379788E-12" draw:style-name="style-760" svg:viewBox="0.0 0.0 50.59968 32.09068" svg:width="0.5059968mm" svg:x="117.814125mm" svg:y="76.55752mm"/>
            </draw:g>
            <draw:g draw:id="node189">
              <draw:ellipse svg:height="1.7217156mm" draw:style-name="style-761" svg:width="2.6586435mm" svg:x="146.40344mm" svg:y="161.12389mm"/>
              <draw:frame svg:height="0.47339705mm" draw:style-name="style-762" svg:width="1.0927107mm" svg:x="147.20274mm" svg:y="161.71658mm">
                <draw:text-box>
                  <text:p text:style-name="style-763">sfx2</text:p>
                </draw:text-box>
              </draw:frame>
            </draw:g>
            <draw:g draw:id="edge636">
              <draw:path svg:d="M 0.0 3.6379788E-12 C 43.04289 353.9082 200.86682 1721.7156 277.3875 2855.1785 C 296.51767 3118.2183 291.73514 7326.8564 449.55908 7527.723 C 746.0768 7900.7617 1028.2468 7671.199 1473.0233 7814.676 C 2156.927 8044.238 2955.6118 8359.886 3290.39 8498.579" svg:height="84.985794mm" draw:style-name="style-764" svg:viewBox="0.0 0.0 3290.39 8498.579" svg:width="32.903896mm" svg:x="113.2028mm" svg:y="76.32939mm"/>
              <draw:polygon svg:height="0.33286315mm" draw:points="12.43508,0.0 50.59968,33.286316 -1.8189894E-12,31.08653 12.43508,0.0" draw:style-name="style-765" svg:viewBox="0.0 0.0 50.59968 33.286316" svg:width="0.5059968mm" svg:x="146.07895mm" svg:y="161.17363mm"/>
            </draw:g>
            <draw:g draw:id="edge660">
              <draw:path svg:d="M 0.0 3.6379788E-12 C 43.04289 841.7276 401.73364 7460.7676 454.3416 7867.2837 C 492.60196 8135.106 569.1227 8441.188 612.1655 8613.36" svg:height="86.133606mm" draw:style-name="style-766" svg:viewBox="0.0 0.0 612.1655 8613.36" svg:width="6.1216555mm" svg:x="113.154976mm" svg:y="76.32939mm"/>
              <draw:polygon svg:height="0.5059968mm" draw:points="32.09068,1.8189894E-12 29.79515,50.59968 0.0,9.612959 32.09068,1.8189894E-12" draw:style-name="style-767" svg:viewBox="0.0 0.0 32.09068 50.59968" svg:width="0.3209068mm" svg:x="119.122154mm" svg:y="162.43526mm"/>
            </draw:g>
            <draw:g draw:id="edge860">
              <draw:path svg:d="M -1.8189894E-12 813.03235 C 483.03687 602.60046 1989.538 3.6379788E-12 3299.9548 3.6379788E-12 C 3299.9548 3.6379788E-12 3299.9548 3.6379788E-12 4682.11 3.6379788E-12 C 5294.2754 3.6379788E-12 5461.6646 334.77805 5739.052 875.20544 C 6054.6997 1477.8059 6169.481 6532.954 6193.3936 7432.0723" svg:height="74.320724mm" draw:style-name="style-768" svg:viewBox="0.0 0.0 6193.3936 7432.0723" svg:width="61.933937mm" svg:x="114.733215mm" svg:y="66.62083mm"/>
              <draw:polygon svg:height="0.47825432mm" draw:points="33.477802,0.0 16.738901,47.82543 0.0,0.0 33.477802,0.0" draw:style-name="style-769" svg:viewBox="0.0 0.0 33.477802 47.82543" svg:width="0.33477804mm" svg:x="176.49976mm" svg:y="140.94154mm"/>
            </draw:g>
            <draw:g draw:id="edge854">
              <draw:path svg:d="M 0.0 650.4259 C 449.55908 497.3845 2003.8856 0.0 3328.6501 0.0 C 3328.6501 0.0 3328.6501 0.0 4065.1619 0.0 C 4710.805 0.0 4849.499 416.08127 5122.104 994.769 C 5394.709 1563.8916 5547.75 6207.741 5571.663 7068.599" svg:height="70.68599mm" draw:style-name="style-770" svg:viewBox="0.0 0.0 5571.663 7068.599" svg:width="55.71663mm" svg:x="120.902695mm" svg:y="70.25556mm"/>
              <draw:polygon svg:height="0.47825432mm" draw:points="33.477802,0.0 16.738901,47.82543 0.0,0.0 33.477802,0.0" draw:style-name="style-771" svg:viewBox="0.0 0.0 33.477802 47.82543" svg:width="0.33477804mm" svg:x="176.45193mm" svg:y="140.94154mm"/>
            </draw:g>
            <draw:g draw:id="node58">
              <draw:ellipse svg:height="1.7217156mm" draw:style-name="style-772" svg:width="6.997482mm" svg:x="188.42473mm" svg:y="141.4198mm"/>
              <draw:frame svg:height="0.60940063mm" draw:style-name="style-773" svg:width="4.312988mm" svg:x="189.77676mm" svg:y="142.01186mm">
                <draw:text-box>
                  <text:p text:style-name="style-774">instsetoo_native</text:p>
                </draw:text-box>
              </draw:frame>
            </draw:g>
            <draw:g draw:id="node60">
              <draw:ellipse svg:height="1.7217156mm" draw:style-name="style-775" svg:width="8.393503mm" svg:x="197.24397mm" svg:y="141.4198mm"/>
              <draw:frame svg:height="0.60940063mm" draw:style-name="style-776" svg:width="5.2666593mm" svg:x="198.82375mm" svg:y="142.01186mm">
                <draw:text-box>
                  <text:p text:style-name="style-777">smoketestoo_native</text:p>
                </draw:text-box>
              </draw:frame>
            </draw:g>
            <draw:g draw:id="edge58">
              <draw:path svg:d="M -3.6379788E-12 0.0 C 43.04289 0.0 81.30324 0.0 124.34612 0.0" svg:height="0.0mm" draw:style-name="style-778" svg:viewBox="0.0 0.0 124.34612 1.0" svg:width="1.2434613mm" svg:x="195.46254mm" svg:y="142.28067mm"/>
              <draw:polygon svg:height="0.33477804mm" draw:points="0.0,0.0 47.82543,16.738901 0.0,33.477802 0.0,0.0" draw:style-name="style-779" svg:viewBox="0.0 0.0 47.82543 33.477802" svg:width="0.47825432mm" svg:x="196.70601mm" svg:y="142.11328mm"/>
            </draw:g>
            <draw:g draw:id="edge864">
              <draw:path svg:d="M 0.0 516.51465 C 38.260345 497.3845 76.52069 473.4718 109.9985 444.77652 C 272.60498 320.4304 411.29874 124.34612 492.60196 3.6379788E-12" svg:height="5.165147mm" draw:style-name="style-780" svg:viewBox="0.0 0.0 492.60196 516.51465" svg:width="4.9260197mm" svg:x="171.02374mm" svg:y="143.57195mm"/>
              <draw:polygon svg:height="0.49929473mm" draw:points="0.0,33.669292 37.87737,3.6379788E-12 29.268559,49.92947 0.0,33.669292" draw:style-name="style-781" svg:viewBox="0.0 0.0 37.87737 49.92947" svg:width="0.3787737mm" svg:x="175.81012mm" svg:y="143.14153mm"/>
            </draw:g>
            <draw:g draw:id="edge598">
              <draw:path svg:d="M -1.8189894E-12 10411.597 C 38.260345 9866.387 248.69225 6958.6006 463.9067 6628.605 C 636.07825 6379.9126 827.38 6485.129 1056.942 6289.0444 C 1492.1536 5925.5713 1626.0647 5815.5728 1869.9745 5303.8403 C 2032.5809 4973.845 1936.93 4844.7163 2042.146 4486.0254 C 2156.927 4122.5522 3089.523 1559.1091 3352.5627 1281.7216 C 3510.3867 1123.8977 3672.9932 1253.0264 3811.687 1076.0723 C 4050.8142 784.3371 3821.2522 588.2528 3983.8586 248.69225 C 4031.684 157.82393 4103.4224 66.955605 4170.378 0.0" svg:height="104.11597mm" draw:style-name="style-782" svg:viewBox="0.0 0.0 4170.378 10411.597" svg:width="41.703777mm" svg:x="89.81616mm" svg:y="119.08533mm"/>
              <draw:polygon svg:height="0.47012773mm" draw:points="0.0,24.965904 44.09491,0.0 25.204096,47.012775 0.0,24.965904" draw:style-name="style-783" svg:viewBox="0.0 0.0 44.09491 47.012775" svg:width="0.44094908mm" svg:x="131.41377mm" svg:y="118.70273mm"/>
            </draw:g>
            <draw:g draw:id="edge540">
              <draw:path svg:d="M -1.8189894E-12 3519.952 C 100.43341 3027.3499 597.81793 597.81793 717.3815 0.0" svg:height="35.19952mm" draw:style-name="style-784" svg:viewBox="0.0 0.0 717.3815 3519.952" svg:width="7.173815mm" svg:x="89.95964mm" svg:y="188.00177mm"/>
              <draw:polygon svg:height="0.5016883mm" draw:points="0.0,43.617355 25.777979,1.8189894E-12 32.808178,50.16883 0.0,43.617355" draw:style-name="style-785" svg:viewBox="0.0 0.0 32.808178 50.16883" svg:width="0.32808176mm" svg:x="96.97133mm" svg:y="187.52353mm"/>
            </draw:g>
            <draw:g draw:id="edge182">
              <draw:path svg:d="M 0.0 6403.8257 C 52.607975 5786.8774 387.38602 2051.7112 459.12415 1817.3665 C 583.4703 1429.9805 1238.6787 363.4733 1468.2408 1.8189894E-12" svg:height="64.03825mm" draw:style-name="style-786" svg:viewBox="0.0 0.0 1468.2408 6403.8257" svg:width="14.682408mm" svg:x="89.86399mm" svg:y="159.16304mm"/>
              <draw:polygon svg:height="0.49929473mm" draw:points="0.0,33.669292 37.87737,0.0 29.268559,49.92947 0.0,33.669292" draw:style-name="style-787" svg:viewBox="0.0 0.0 37.87737 49.92947" svg:width="0.3787737mm" svg:x="104.40675mm" svg:y="158.7326mm"/>
            </draw:g>
            <draw:g draw:id="edge62">
              <draw:path svg:d="M 0.0 10555.073 C 47.82543 9962.038 329.99548 6604.6924 459.12415 6432.5205 C 636.07825 6217.306 870.42285 6437.303 1052.1595 6226.8716 C 1291.2867 5963.8315 1109.55 5782.0947 1224.331 5447.317 C 1439.5455 4844.7163 1654.76 4758.6304 1865.1919 4151.2476 C 1984.7555 3821.2522 1946.4951 3716.0361 2037.3634 3371.693 C 2324.3162 2333.881 2314.751 2032.5809 2783.4402 1061.7246 C 2984.3071 650.4259 3319.085 205.64937 3481.6914 3.6379788E-12" svg:height="105.55073mm" draw:style-name="style-788" svg:viewBox="0.0 0.0 3481.6914 10555.073" svg:width="34.816914mm" svg:x="89.86399mm" svg:y="117.650566mm"/>
              <draw:polygon svg:height="0.48304155mm" draw:points="0.0,28.216537 42.086613,3.6379788E-12 26.78271,48.304153 0.0,28.216537" draw:style-name="style-789" svg:viewBox="0.0 0.0 42.086613 48.304153" svg:width="0.42086613mm" svg:x="124.54699mm" svg:y="117.26796mm"/>
            </draw:g>
            <draw:g draw:id="edge76">
              <draw:path svg:d="M 0.0 320.4304 C 47.82543 344.3431 90.868324 377.82092 119.56358 420.8638 C 430.4289 870.42285 -100.43341 1262.5914 291.73514 1630.8473 C 645.6434 1965.6252 894.3356 1716.9331 1377.3724 1716.9331 C 1377.3724 1716.9331 1377.3724 1716.9331 2156.927 1716.9331 C 3529.5168 1716.9331 3940.8157 1702.5854 5189.0596 1138.2454 C 5509.4897 999.5516 5576.4453 927.8134 5877.7456 755.64185 C 6150.3506 607.383 6236.4365 602.60046 6480.346 411.29874 C 6642.9526 286.9526 6800.7764 109.9985 6901.21 0.0" svg:height="18.057775mm" draw:style-name="style-790" svg:viewBox="0.0 0.0 6901.21 1805.7775" svg:width="69.0121mm" svg:x="91.53788mm" svg:y="221.5274mm"/>
              <draw:polygon svg:height="0.47012773mm" draw:points="-1.8189894E-12,24.964735 44.09491,0.0 25.204096,47.012775 -1.8189894E-12,24.964735" draw:style-name="style-791" svg:viewBox="0.0 0.0 44.09491 47.012775" svg:width="0.44094908mm" svg:x="160.4438mm" svg:y="221.1448mm"/>
            </draw:g>
            <draw:g draw:id="edge966">
              <draw:path svg:d="M -1.8189894E-12 0.0 C 47.82543 23.912716 95.65086 57.39052 124.34612 100.43341 C 387.38602 473.4718 -28.69526 793.90216 296.51767 1099.985 C 655.20844 1434.763 899.11816 1214.766 1382.155 1214.766 C 1382.155 1214.766 1382.155 1214.766 2161.7095 1214.766 C 3543.8645 1214.766 3916.903 1076.0723 5193.842 554.775 C 5289.4927 516.51465 5394.709 459.12415 5476.012 411.29874" svg:height="12.857176mm" draw:style-name="style-792" svg:viewBox="0.0 0.0 5476.012 1285.7177" svg:width="54.76012mm" svg:x="91.49005mm" svg:y="224.7317mm"/>
              <draw:polygon svg:height="0.42086613mm" draw:points="0.0,15.3039055 48.304153,0.0 20.087616,42.086613 0.0,15.3039055" draw:style-name="style-793" svg:viewBox="0.0 0.0 48.304153 42.086613" svg:width="0.48304155mm" svg:x="146.14973mm" svg:y="228.55774mm"/>
            </draw:g>
            <draw:g draw:id="edge648">
              <draw:path svg:d="M 0.0 0.0 C 43.04289 23.912716 86.08578 52.607975 109.9985 90.868324 C 593.03534 803.4673 -196.08427 1305.6343 282.17004 2013.4507 C 301.30023 2042.146 325.21295 2066.0586 353.9082 2085.189" svg:height="20.851889mm" draw:style-name="style-794" svg:viewBox="0.0 0.0 353.9082 2085.189" svg:width="3.539082mm" svg:x="91.63353mm" svg:y="224.68388mm"/>
              <draw:polygon svg:height="0.37877953mm" draw:points="16.26018,9.094947E-13 49.92947,37.877953 0.0,29.269142 16.26018,9.094947E-13" draw:style-name="style-795" svg:viewBox="0.0 0.0 49.92947 37.877953" svg:width="0.49929473mm" svg:x="95.103745mm" svg:y="245.39612mm"/>
            </draw:g>
            <draw:g draw:id="edge936">
              <draw:path svg:d="M -1.8189894E-12 9029.441 C 47.82543 9058.137 109.9985 9091.615 157.82393 9120.311 C 239.12717 9172.918 243.90971 9211.179 329.99548 9235.091 C 583.4703 9311.611 693.46875 9369.002 923.0309 9235.091 C 2089.9714 8584.665 1999.1031 7915.1094 2482.14 6666.865 C 3247.347 4710.805 3013.0022 4089.0745 3218.6516 1994.3206 C 3295.1724 1243.4613 3395.6057 339.56058 3433.8662 3.6379788E-12" svg:height="93.1542mm" draw:style-name="style-796" svg:viewBox="0.0 0.0 3433.8662 9315.42" svg:width="34.33866mm" svg:x="91.15527mm" svg:y="134.53294mm"/>
              <draw:polygon svg:height="0.4926043mm" draw:points="0.0,45.912884 21.425701,0.0 33.334187,49.26043 0.0,45.912884" draw:style-name="style-797" svg:viewBox="0.0 0.0 33.334187 49.26043" svg:width="0.33334187mm" svg:x="125.32751mm" svg:y="134.05469mm"/>
            </draw:g>
            <draw:g draw:id="edge160">
              <draw:path svg:d="M -1.8189894E-12 0.0 C 66.955605 129.12866 191.30173 382.60345 248.69225 612.1655 C 459.12415 1444.3281 306.08276 1683.4552 420.8638 2529.9653 C 497.3845 3075.1753 626.5132 3706.471 688.6862 3979.076" svg:height="39.79076mm" draw:style-name="style-798" svg:viewBox="0.0 0.0 688.6862 3979.076" svg:width="6.8868623mm" svg:x="90.24659mm" svg:y="224.923mm"/>
              <draw:polygon svg:height="0.5016883mm" draw:points="32.808178,9.094947E-13 25.777979,50.16883 0.0,6.552061 32.808178,9.094947E-13" draw:style-name="style-799" svg:viewBox="0.0 0.0 32.808178 50.16883" svg:width="0.32808176mm" svg:x="96.97133mm" svg:y="264.69034mm"/>
            </draw:g>
            <draw:g draw:id="edge304">
              <draw:path svg:d="M 0.0 1.8189894E-12 C 119.56358 19.130173 258.25732 47.82543 363.4733 71.73815" svg:height="0.7173815mm" draw:style-name="style-800" svg:viewBox="0.0 0.0 363.4733 71.73815" svg:width="3.634733mm" svg:x="92.06396mm" svg:y="224.5404mm"/>
              <draw:polygon svg:height="0.32808176mm" draw:points="6.552061,0.0 50.16883,25.777979 0.0,32.808178 6.552061,0.0" draw:style-name="style-801" svg:viewBox="0.0 0.0 50.16883 32.808178" svg:width="0.5016883mm" svg:x="95.675255mm" svg:y="225.09566mm"/>
            </draw:g>
            <draw:g draw:id="edge382">
              <draw:path svg:d="M 0.0 6944.253 C 47.82543 6360.7827 344.3431 3032.1326 459.12415 2018.2333 C 549.9925 1253.0264 683.9037 339.56058 736.51166 0.0" svg:height="69.44253mm" draw:style-name="style-802" svg:viewBox="0.0 0.0 736.51166 6944.253" svg:width="7.3651166mm" svg:x="89.86399mm" svg:y="153.75877mm"/>
              <draw:polygon svg:height="0.4926043mm" draw:points="0.0,45.912884 21.425701,0.0 33.334187,49.26043 0.0,45.912884" draw:style-name="style-803" svg:viewBox="0.0 0.0 33.334187 49.26043" svg:width="0.33334187mm" svg:x="97.062675mm" svg:y="153.28052mm"/>
            </draw:g>
            <draw:g draw:id="edge242">
              <draw:path svg:d="M 0.0 0.0 C 62.17306 181.73665 205.64937 607.383 263.0399 975.63885 C 392.16855 1750.4109 129.12866 3782.9917 435.21143 4500.373 C 468.68924 4576.894 530.8623 4648.6323 588.2528 4701.24" svg:height="47.0124mm" draw:style-name="style-804" svg:viewBox="0.0 0.0 588.2528 4701.24" svg:width="5.8825283mm" svg:x="90.10312mm" svg:y="224.923mm"/>
              <draw:polygon svg:height="0.44094908mm" draw:points="22.047455,0.0 47.01219,44.09491 0.0,25.199135 22.047455,0.0" draw:style-name="style-805" svg:viewBox="0.0 0.0 47.01219 44.09491" svg:width="0.4701219mm" svg:x="95.898125mm" svg:y="271.82925mm"/>
            </draw:g>
            <draw:g draw:id="edge258">
              <draw:path svg:d="M 0.0 0.0 C 62.17306 181.73665 205.64937 607.383 263.0399 975.63885 C 325.21295 1334.3296 229.56207 3945.5981 435.21143 4242.1157 C 449.55908 4261.246 468.68924 4280.3765 492.60196 4299.5063" svg:height="42.995064mm" draw:style-name="style-806" svg:viewBox="0.0 0.0 492.60196 4299.5063" svg:width="4.9260197mm" svg:x="90.10312mm" svg:y="224.923mm"/>
              <draw:polygon svg:height="0.37877953mm" draw:points="16.26018,9.094947E-13 49.92947,37.877953 -1.8189894E-12,29.269142 16.26018,9.094947E-13" draw:style-name="style-807" svg:viewBox="0.0 0.0 49.92947 37.877953" svg:width="0.49929473mm" svg:x="94.960266mm" svg:y="267.7784mm"/>
            </draw:g>
            <draw:g draw:id="edge270">
              <draw:path svg:d="M 0.0 0.0 C 43.04289 23.912716 86.08578 52.607975 109.9985 90.868324 C 549.9925 736.51166 -196.08427 1224.331 282.17004 1831.7141 C 459.12415 2051.7112 703.0339 1822.149 875.20544 2037.3634 C 1152.5929 2381.7065 1324.7645 5600.3584 1363.0248 6308.175" svg:height="63.081745mm" draw:style-name="style-808" svg:viewBox="0.0 0.0 1363.0248 6308.175" svg:width="13.630248mm" svg:x="91.63353mm" svg:y="224.68388mm"/>
              <draw:polygon svg:height="0.47825432mm" draw:points="33.477802,0.0 16.738901,47.82543 0.0,0.0 33.477802,0.0" draw:style-name="style-809" svg:viewBox="0.0 0.0 33.477802 47.82543" svg:width="0.33477804mm" svg:x="105.09639mm" svg:y="287.76562mm"/>
            </draw:g>
            <draw:g draw:id="edge334">
              <draw:path svg:d="M -1.8189894E-12 0.0 C 19.130173 588.2528 143.4763 3974.2935 463.9067 4940.367 C 511.73215 5079.061 597.81793 5212.972 664.7735 5308.623" svg:height="53.08623mm" draw:style-name="style-810" svg:viewBox="0.0 0.0 664.7735 5308.623" svg:width="6.647735mm" svg:x="89.81616mm" svg:y="224.923mm"/>
              <draw:polygon svg:height="0.4830357mm" draw:points="26.78271,0.0 42.086613,48.30357 -1.8189894E-12,20.086449 26.78271,0.0" draw:style-name="style-811" svg:viewBox="0.0 0.0 42.086613 48.30357" svg:width="0.42086613mm" svg:x="96.32999mm" svg:y="277.9088mm"/>
            </draw:g>
            <draw:g draw:id="node308">
              <draw:ellipse svg:height="1.7217156mm" draw:style-name="style-812" svg:width="3.522712mm" svg:x="145.9714mm" svg:y="173.46284mm"/>
              <draw:frame svg:height="0.4740509mm" draw:style-name="style-813" svg:width="1.8813866mm" svg:x="146.79654mm" svg:y="174.0549mm">
                <draw:text-box>
                  <text:p text:style-name="style-814">xmloff</text:p>
                </draw:text-box>
              </draw:frame>
            </draw:g>
            <draw:g draw:id="edge518">
              <draw:path svg:d="M 0.0 5012.1055 C 47.82543 5040.801 100.43341 5069.496 143.4763 5107.7563 C 239.12717 5193.842 205.64937 5279.9277 315.64786 5332.5356 C 884.7705 5614.706 1166.9406 5437.752 1721.7156 5141.234 C 2118.6667 4935.5845 2228.6653 4844.7163 2467.7922 4471.678 C 3400.3882 3051.2627 3166.0437 2463.0098 3663.4282 836.94507 C 3749.514 573.9052 3629.9504 425.64636 3835.5996 239.12717 C 4069.9443 38.260345 4911.672 81.30324 5212.972 33.477802 C 5279.9277 23.912716 5356.4487 9.565086 5423.4043 1.8189894E-12" svg:height="54.74658mm" draw:style-name="style-815" svg:viewBox="0.0 0.0 5423.4043 5474.6577" svg:width="54.23404mm" svg:x="91.29875mm" svg:y="174.65848mm"/>
              <draw:polygon svg:height="0.33334187mm" draw:points="0.0,0.0 49.26043,11.908486 3.3475468,33.334187 0.0,0.0" draw:style-name="style-816" svg:viewBox="0.0 0.0 49.26043 33.334187" svg:width="0.4926043mm" svg:x="145.51845mm" svg:y="174.49158mm"/>
            </draw:g>
            <draw:g draw:id="edge450">
              <draw:path svg:d="M 0.0 0.0 C 43.04289 23.912716 86.08578 52.607975 109.9985 90.868324 C 463.9067 597.81793 -148.25883 1033.0293 282.17004 1468.2408 C 502.16705 1693.0204 884.7705 1693.0204 1133.4628 1659.5425" svg:height="16.75591mm" draw:style-name="style-817" svg:viewBox="0.0 0.0 1133.4628 1675.5911" svg:width="11.334627mm" svg:x="91.63353mm" svg:y="224.68388mm"/>
              <draw:polygon svg:height="0.33334187mm" draw:points="0.0,9.094947E-13 49.26043,11.908486 3.3475468,33.334187 0.0,9.094947E-13" draw:style-name="style-818" svg:viewBox="0.0 0.0 49.26043 33.334187" svg:width="0.4926043mm" svg:x="102.953804mm" svg:y="241.1124mm"/>
            </draw:g>
            <draw:g draw:id="edge508">
              <draw:path svg:d="M 0.0 0.0 C 47.82543 23.912716 90.868324 57.39052 119.56358 100.43341 C 511.73215 698.25134 -162.60648 1147.8104 291.73514 1693.0204 C 468.68924 1903.4523 645.6434 1736.0632 884.7705 1865.1919 C 2400.8367 2697.3545 2496.4875 3309.52 3811.687 4419.07 C 3864.295 4466.8955 3926.468 4514.7207 3979.076 4557.7637" svg:height="45.577637mm" draw:style-name="style-819" svg:viewBox="0.0 0.0 3979.076 4557.7637" svg:width="39.79076mm" svg:x="91.53788mm" svg:y="224.7317mm"/>
              <draw:polygon svg:height="0.44094908mm" draw:points="22.048038,0.0 47.012775,44.09491 -1.8189894E-12,25.204096 22.048038,0.0" draw:style-name="style-820" svg:viewBox="0.0 0.0 47.012775 44.09491" svg:width="0.47012773mm" svg:x="131.24112mm" svg:y="270.2032mm"/>
            </draw:g>
            <draw:g draw:id="edge698">
              <draw:path svg:d="M -1.8189894E-12 4199.073 C 47.82543 4222.986 95.65086 4256.4634 124.34612 4299.5063 C 334.77805 4586.459 38.260345 4835.1514 296.51767 5074.2783 C 655.20844 5409.0566 899.11816 5232.1025 1382.155 5232.1025 C 1382.155 5232.1025 1382.155 5232.1025 2161.7095 5232.1025 C 3013.0022 5232.1025 7336.4214 1812.5839 7355.552 1769.541 C 7699.8945 1186.0707 7283.8135 884.7705 7527.723 248.69225 C 7565.9834 157.82393 7628.1567 66.955605 7685.547 1.8189894E-12" svg:height="52.788326mm" draw:style-name="style-821" svg:viewBox="0.0 0.0 7685.547 5278.8325" svg:width="76.85547mm" svg:x="91.49005mm" svg:y="182.74098mm"/>
              <draw:polygon svg:height="0.47012773mm" draw:points="0.0,24.964735 44.09491,0.0 25.204096,47.012775 0.0,24.964735" draw:style-name="style-822" svg:viewBox="0.0 0.0 44.09491 47.012775" svg:width="0.44094908mm" svg:x="168.23935mm" svg:y="182.35838mm"/>
            </draw:g>
            <draw:g draw:id="edge1008">
              <draw:path svg:d="M -1.8189894E-12 1353.4597 C 43.04289 1382.155 90.868324 1410.8502 124.34612 1453.8932 C 306.08276 1688.2378 66.955605 1913.0173 296.51767 2089.9714 C 693.46875 2396.0542 1803.0188 2003.8856 2448.662 1726.4982 C 2692.5718 1626.0647 4246.8984 631.2957 4438.2 454.3416 C 4591.2417 320.4304 4734.718 124.34612 4820.8037 0.0" svg:height="22.01407mm" draw:style-name="style-823" svg:viewBox="0.0 0.0 4820.8037 2201.407" svg:width="48.20804mm" svg:x="91.49005mm" svg:y="211.19711mm"/>
              <draw:polygon svg:height="0.48304155mm" draw:points="-1.8189894E-12,28.216537 42.086613,0.0 26.78271,48.304153 -1.8189894E-12,28.216537" draw:style-name="style-824" svg:viewBox="0.0 0.0 42.086613 48.304153" svg:width="0.42086613mm" svg:x="139.56418mm" svg:y="210.81451mm"/>
            </draw:g>
            <draw:g draw:id="edge228">
              <draw:path svg:d="M -1.8189894E-12 3510.3867 C 43.04289 3189.9563 196.08427 2104.319 392.16855 1817.3665 C 813.03235 1224.331 1205.2009 1391.7201 1769.541 937.3785 C 2156.927 636.07825 2558.6606 205.64937 2740.3972 0.0" svg:height="35.103867mm" draw:style-name="style-825" svg:viewBox="0.0 0.0 2740.3972 3510.3867" svg:width="27.403973mm" svg:x="125.73306mm" svg:y="80.490204mm"/>
              <draw:polygon svg:height="0.45672354mm" draw:points="-1.8189894E-12,22.000166 45.673523,0.0 23.673355,45.672356 -1.8189894E-12,22.000166" draw:style-name="style-826" svg:viewBox="0.0 0.0 45.673523 45.672356" svg:width="0.45673522mm" svg:x="153.01508mm" svg:y="80.155426mm"/>
            </draw:g>
            <draw:g draw:id="edge348">
              <draw:path svg:d="M -1.8189894E-12 454.3416 C 76.52069 416.08127 172.17155 368.25583 263.0399 329.99548 C 578.68774 200.86682 951.72614 71.73815 1166.9406 3.6379788E-12" svg:height="4.543416mm" draw:style-name="style-827" svg:viewBox="0.0 0.0 1166.9406 454.3416" svg:width="11.669406mm" svg:x="127.02435mm" svg:y="111.19413mm"/>
              <draw:polygon svg:height="0.3209068mm" draw:points="-1.8189894E-12,3.6379788E-12 50.59968,2.2955275 9.612959,32.09068 -1.8189894E-12,3.6379788E-12" draw:style-name="style-828" svg:viewBox="0.0 0.0 50.59968 32.09068" svg:width="0.5059968mm" svg:x="138.66602mm" svg:y="111.0277mm"/>
            </draw:g>
            <draw:g draw:id="edge630">
              <draw:path svg:d="M -1.8189894E-12 0.0 C 38.260345 263.0399 162.60648 1080.8547 392.16855 1716.9331 C 655.20844 2448.662 760.4244 2630.399 1186.0707 3271.2595 C 1339.1122 3496.039 1874.757 4103.4224 2099.5366 4352.1143" svg:height="43.521145mm" draw:style-name="style-829" svg:viewBox="0.0 0.0 2099.5366 4352.1143" svg:width="20.995365mm" svg:x="125.73306mm" svg:y="117.31579mm"/>
              <draw:polygon svg:height="0.47012773mm" draw:points="25.204096,0.0 44.09491,47.012775 -1.8189894E-12,22.048038 25.204096,0.0" draw:style-name="style-830" svg:viewBox="0.0 0.0 44.09491 47.012775" svg:width="0.44094908mm" svg:x="146.62225mm" svg:y="160.7494mm"/>
            </draw:g>
            <draw:g draw:id="node67">
              <draw:ellipse svg:height="1.7217156mm" draw:style-name="style-831" svg:width="3.256835mm" svg:x="54.662117mm" svg:y="201.91898mm"/>
              <draw:frame svg:height="0.6080929mm" draw:style-name="style-832" svg:width="1.559791mm" svg:x="55.521976mm" svg:y="202.51103mm">
                <draw:text-box>
                  <text:p text:style-name="style-833">offapi</text:p>
                </draw:text-box>
              </draw:frame>
            </draw:g>
            <draw:g draw:id="edge444">
              <draw:path svg:d="M 0.0 3142.1309 C 86.08578 2687.7893 502.16705 554.775 612.1655 1.8189894E-12" svg:height="31.42131mm" draw:style-name="style-834" svg:viewBox="0.0 0.0 612.1655 3142.1309" svg:width="6.1216555mm" svg:x="56.48184mm" svg:y="170.49767mm"/>
              <draw:polygon svg:height="0.5016883mm" draw:points="-9.094947E-13,43.617355 25.777979,1.8189894E-12 32.808178,50.16883 -9.094947E-13,43.617355" draw:style-name="style-835" svg:viewBox="0.0 0.0 32.808178 50.16883" svg:width="0.32808176mm" svg:x="62.441364mm" svg:y="170.01941mm"/>
            </draw:g>
            <draw:g draw:id="edge982">
              <draw:path svg:d="M -9.094947E-13 14835.449 C 23.912716 14070.242 172.17155 8599.013 430.4289 6977.7305 C 554.775 6212.524 712.59894 6049.9175 889.55304 5294.2754 C 980.4214 4916.4546 932.59595 4801.6733 1061.7246 4433.4175 C 1463.4583 3314.3025 1611.717 3027.3499 2314.751 2070.8413 C 2812.1355 1401.2852 3146.9136 1410.8502 3644.298 736.51166 C 3744.7314 607.383 3739.949 559.55756 3816.4695 416.08127 C 3897.7727 272.60498 3988.641 109.9985 4046.0317 0.0" svg:height="148.35449mm" draw:style-name="style-836" svg:viewBox="0.0 0.0 4046.0317 14835.449" svg:width="40.460316mm" svg:x="56.290535mm" svg:y="53.564484mm"/>
              <draw:polygon svg:height="0.49929473mm" draw:points="-1.8189894E-12,33.669292 37.877953,0.0 29.269142,49.92947 -1.8189894E-12,33.669292" draw:style-name="style-837" svg:viewBox="0.0 0.0 37.877953 49.92947" svg:width="0.37877953mm" svg:x="96.6112mm" svg:y="53.134056mm"/>
            </draw:g>
            <draw:g draw:id="edge66">
              <draw:path svg:d="M -9.094947E-13 10520.406 C 14.34763 9736.069 109.9985 3958.7573 430.4289 3270.071 C 549.9925 3021.3787 722.16406 3069.204 889.55304 2844.4246 C 1319.9819 2289.6497 1224.331 2026.6097 1626.0647 1452.7046 C 2419.9668 338.37195 3099.0881 -278.57614 4409.505 123.15749 C 5514.2725 462.71808 6513.8237 1500.5299 6829.4717 1854.4381" svg:height="105.204056mm" draw:style-name="style-838" svg:viewBox="0.0 0.0 6829.4717 10520.405" svg:width="68.294716mm" svg:x="56.290535mm" svg:y="96.71491mm"/>
              <draw:polygon svg:height="0.47012773mm" draw:points="25.204096,0.0 44.09491,47.012775 -1.8189894E-12,22.046871 25.204096,0.0" draw:style-name="style-839" svg:viewBox="0.0 0.0 44.09491 47.012775" svg:width="0.44094908mm" svg:x="124.47908mm" svg:y="115.17177mm"/>
            </draw:g>
            <draw:g draw:id="edge122">
              <draw:path svg:d="M -9.094947E-13 18463.947 C 14.34763 17665.262 133.91121 11553.172 430.4289 9745.371 C 597.81793 8741.037 755.64185 8511.475 1061.7246 7535.836 C 1573.4568 5928.9014 1406.0677 5374.126 2314.751 3953.7107 C 2506.0527 3661.9756 2702.137 3709.801 2879.091 3408.501 C 3022.5674 3174.1562 2912.5688 3049.81 3051.2627 2805.9004 C 3242.5645 2490.2524 3452.9963 2538.078 3644.298 2217.6475 C 3782.9917 1997.6506 3653.863 1858.9568 3816.4695 1653.3075 C 4007.7712 1418.9629 4242.1157 1562.4392 4409.505 1308.9644 C 4706.0225 878.53546 4189.508 486.3669 4581.6763 142.02379 C 4839.9336 -82.755745 5279.9277 8.112576 5514.2725 84.63327" svg:height="184.63948mm" draw:style-name="style-840" svg:viewBox="0.0 0.0 5514.2725 18463.95" svg:width="55.142723mm" svg:x="56.290535mm" svg:y="17.279507mm"/>
              <draw:polygon svg:height="0.3209068mm" draw:points="9.612959,3.6379788E-12 50.59968,29.79515 -1.8189894E-12,32.09068 9.612959,3.6379788E-12" draw:style-name="style-841" svg:viewBox="0.0 0.0 50.59968 32.09068" svg:width="0.5059968mm" svg:x="111.40552mm" svg:y="17.971363mm"/>
            </draw:g>
            <draw:g draw:id="edge150">
              <draw:path svg:d="M -9.094947E-13 0.0 C 23.912716 597.81793 186.5192 4046.0317 425.64636 4433.4175 C 559.55756 4643.8496 2089.9714 5499.925 2309.9685 5600.3584 C 2874.3086 5858.6157 3065.6104 5786.8774 3639.5154 6011.6567 C 3701.6885 6035.57 3849.9473 6112.0903 3964.7285 6169.481" svg:height="61.69481mm" draw:style-name="style-842" svg:viewBox="0.0 0.0 3964.7285 6169.481" svg:width="39.647285mm" svg:x="56.33836mm" svg:y="203.6407mm"/>
              <draw:polygon svg:height="0.34721312mm" draw:points="13.582844,0.0 50.503937,34.72131 0.0,30.608395 13.582844,0.0" draw:style-name="style-843" svg:viewBox="0.0 0.0 50.503937 34.72131" svg:width="0.5050394mm" svg:x="95.91103mm" svg:y="265.1796mm"/>
            </draw:g>
            <draw:g draw:id="edge170">
              <draw:path svg:d="M -9.094947E-13 8331.452 C 9.565086 7566.245 95.65086 2032.8424 430.4289 1382.4165 C 717.3815 837.2066 2424.7495 -324.9514 2879.091 86.34733 C 3161.2612 339.8221 2816.918 1482.85 3051.2627 1774.5851 C 3452.9963 2267.187 3940.8157 1784.1501 4409.505 2205.014 C 4557.7637 2338.9253 4447.765 2468.054 4581.6763 2606.7476 C 4615.1543 2640.2253 4662.9795 2668.9207 4706.0225 2692.8335" svg:height="83.31452mm" draw:style-name="style-844" svg:viewBox="0.0 0.0 4706.0225 8331.452" svg:width="47.060226mm" svg:x="56.290535mm" svg:y="118.60446mm"/>
              <draw:polygon svg:height="0.34721312mm" draw:points="13.582844,3.6379788E-12 50.503937,34.72131 -1.8189894E-12,30.607811 13.582844,3.6379788E-12" draw:style-name="style-845" svg:viewBox="0.0 0.0 50.503937 34.72131" svg:width="0.5050394mm" svg:x="103.27615mm" svg:y="145.37688mm"/>
            </draw:g>
            <draw:g draw:id="edge300">
              <draw:path svg:d="M -9.094947E-13 0.0 C 33.477802 511.73215 200.86682 3079.9578 425.64636 3342.9978 C 726.9466 3696.906 1033.0293 3725.6013 1449.1106 3524.7344 C 2410.4019 3075.1753 2070.8413 2161.7095 3046.48 1755.1934 C 3290.39 1659.5425 3414.7358 1626.0647 3639.5154 1755.1934 C 3773.4268 1831.7141 3706.471 1941.7125 3811.687 2042.146 C 3849.9473 2080.4062 3902.5554 2109.1016 3950.3809 2133.0144" svg:height="36.494736mm" draw:style-name="style-846" svg:viewBox="0.0 0.0 3950.3809 3649.4734" svg:width="39.503807mm" svg:x="56.33836mm" svg:y="203.6407mm"/>
              <draw:polygon svg:height="0.34721312mm" draw:points="13.582844,1.8189894E-12 50.503937,34.72131 -1.8189894E-12,30.608395 13.582844,1.8189894E-12" draw:style-name="style-847" svg:viewBox="0.0 0.0 50.503937 34.72131" svg:width="0.5050394mm" svg:x="95.767555mm" svg:y="224.81493mm"/>
            </draw:g>
            <draw:g draw:id="edge380">
              <draw:path svg:d="M -9.094947E-13 4882.9766 C 28.69526 4409.505 181.73665 2137.7969 425.64636 1477.8059 C 659.99097 865.6403 602.60046 258.25732 1253.0264 258.25732 C 1253.0264 258.25732 1253.0264 258.25732 2592.1384 258.25732 C 3079.9578 258.25732 3634.733 95.65086 3916.903 0.0" svg:height="48.829765mm" draw:style-name="style-848" svg:viewBox="0.0 0.0 3916.903 4882.9766" svg:width="39.16903mm" svg:x="56.33836mm" svg:y="153.08922mm"/>
              <draw:polygon svg:height="0.3209068mm" draw:points="0.0,0.0 50.5991,2.2955275 9.612959,32.09068 0.0,0.0" draw:style-name="style-849" svg:viewBox="0.0 0.0 50.5991 32.09068" svg:width="0.505991mm" svg:x="95.47965mm" svg:y="152.92278mm"/>
            </draw:g>
            <draw:g draw:id="edge256">
              <draw:path svg:d="M -9.094947E-13 0.0 C 19.130173 621.73065 172.17155 4371.2446 425.64636 4796.891 C 1171.7231 6040.352 3099.0881 6384.6953 3826.0347 6470.7812" svg:height="64.70781mm" draw:style-name="style-850" svg:viewBox="0.0 0.0 3826.0347 6470.7812" svg:width="38.260345mm" svg:x="56.33836mm" svg:y="203.6407mm"/>
              <draw:polygon svg:height="0.33334187mm" draw:points="3.3481307,0.0 49.26043,21.425701 -1.8189894E-12,33.334187 3.3481307,0.0" draw:style-name="style-851" svg:viewBox="0.0 0.0 49.26043 33.334187" svg:width="0.4926043mm" svg:x="94.58436mm" svg:y="268.18207mm"/>
            </draw:g>
            <draw:g draw:id="edge274">
              <draw:path svg:d="M -9.094947E-13 0.0 C 23.912716 726.9466 205.64937 5758.182 425.64636 6389.478 C 597.81793 6867.7324 1936.93 8775.967 2309.9685 8976.834 C 3127.7832 9426.393 3548.6472 9316.395 4404.722 8957.703 C 4567.3286 8895.53 4710.805 8756.837 4801.6733 8661.186" svg:height="92.72277mm" draw:style-name="style-852" svg:viewBox="0.0 0.0 4801.6733 9272.277" svg:width="48.016735mm" svg:x="56.33836mm" svg:y="203.6407mm"/>
              <draw:polygon svg:height="0.47017154mm" draw:points="-1.8189894E-12,24.969698 44.09491,0.0 25.204096,47.017155 -1.8189894E-12,24.969698" draw:style-name="style-853" svg:viewBox="0.0 0.0 44.09491 47.017155" svg:width="0.44094908mm" svg:x="104.248924mm" svg:y="289.86996mm"/>
            </draw:g>
            <draw:g draw:id="edge652">
              <draw:path svg:d="M 0.0 3806.9045 C 746.0768 4050.8142 4285.1587 5136.4517 5083.8438 4462.113 C 5256.015 4318.6367 5208.1895 3692.1235 5256.015 3472.1265 C 5461.6646 2630.399 5633.836 2453.4448 5829.9204 1602.152 C 5939.919 1138.2454 5901.658 1009.11664 6002.092 540.42737 C 6049.9175 349.12567 6112.0903 133.91121 6155.1333 0.0" svg:height="46.79757mm" draw:style-name="style-854" svg:viewBox="0.0 0.0 6155.1333 4679.757" svg:width="61.55133mm" svg:x="57.67747mm" svg:y="165.14122mm"/>
              <draw:polygon svg:height="0.5059968mm" draw:points="0.0,40.986725 29.79515,0.0 32.09068,50.59968 0.0,40.986725" draw:style-name="style-855" svg:viewBox="0.0 0.0 32.09068 50.59968" svg:width="0.3209068mm" svg:x="119.074326mm" svg:y="164.66296mm"/>
            </draw:g>
            <draw:g draw:id="edge514">
              <draw:path svg:d="M -9.094947E-13 5885.807 C 9.565086 5450.5957 57.39052 3446.7097 430.4289 1863.688 C 616.94806 1098.4811 416.08127 653.7045 1061.7246 204.14548 C 1678.6727 -216.71834 3816.4695 75.01681 4409.505 519.79333 C 4524.286 605.8791 4486.0254 687.1824 4581.6763 782.8332 C 4825.5864 1021.9604 5026.453 911.9619 5222.537 1184.5669 C 5413.839 1452.3893 5174.712 1658.0387 5394.709 1897.1658 C 5581.228 2098.0327 5758.182 1925.8611 5968.6143 2088.4675 C 6083.395 2179.336 6026.0044 2279.7693 6140.7856 2361.0725 C 7020.7734 3001.9333 8383.799 3111.932 8919.443 3126.2795" svg:height="58.858074mm" draw:style-name="style-856" svg:viewBox="0.0 0.0 8919.443 5885.8076" svg:width="89.194435mm" svg:x="56.290535mm" svg:y="143.06091mm"/>
              <draw:polygon svg:height="0.33477804mm" draw:points="0.0,1.8189894E-12 47.82543,16.738901 0.0,33.477802 0.0,1.8189894E-12" draw:style-name="style-857" svg:viewBox="0.0 0.0 47.82543 33.477802" svg:width="0.47825432mm" svg:x="145.48497mm" svg:y="174.15631mm"/>
            </draw:g>
            <draw:g draw:id="edge524">
              <draw:path svg:d="M -9.094947E-13 1578.2393 C 38.260345 1874.757 157.82393 2874.3086 248.69225 3696.906 C 291.73514 4041.249 258.25732 4940.367 420.8638 5241.6675 C 750.8593 5853.833 1028.2468 5882.5283 1616.4996 6236.4365 C 2520.4004 6786.4287 2773.875 6944.253 3806.9045 7149.9023 C 5609.9233 7513.3755 8981.616 7723.8076 9995.516 6882.0796 C 11109.848 5968.6143 11282.02 903.9007 11305.933 1.8189894E-12" svg:height="74.68199mm" draw:style-name="style-858" svg:viewBox="0.0 0.0 11305.933 7468.1987" svg:width="113.059326mm" svg:x="56.386185mm" svg:y="187.8583mm"/>
              <draw:polygon svg:height="0.47825432mm" draw:points="-3.6379788E-12,47.82543 16.738901,1.8189894E-12 33.477802,47.82543 -3.6379788E-12,47.82543" draw:style-name="style-859" svg:viewBox="0.0 0.0 33.477802 47.82543" svg:width="0.33477804mm" svg:x="169.27812mm" svg:y="187.38005mm"/>
            </draw:g>
            <draw:g draw:id="node394">
              <draw:ellipse svg:height="1.7217156mm" draw:style-name="style-860" svg:width="4.472116mm" svg:x="60.654385mm" svg:y="282.12222mm"/>
              <draw:frame svg:height="0.6080929mm" draw:style-name="style-861" svg:width="2.4153712mm" svg:x="61.694096mm" svg:y="282.71426mm">
                <draw:text-box>
                  <text:p text:style-name="style-862">oovbaapi</text:p>
                </draw:text-box>
              </draw:frame>
            </draw:g>
            <draw:g draw:id="edge562">
              <draw:path svg:d="M -9.094947E-13 0.0 C 9.565086 741.2942 66.955605 5911.2236 430.4289 7417.7246 C 463.9067 7556.4185 530.8623 7704.6772 588.2528 7805.111" svg:height="78.05111mm" draw:style-name="style-863" svg:viewBox="0.0 0.0 588.2528 7805.111" svg:width="5.8825283mm" svg:x="56.290535mm" svg:y="203.6407mm"/>
              <draw:polygon svg:height="0.49934435mm" draw:points="29.269142,0.0 37.877953,49.934433 0.0,16.255802 29.269142,0.0" draw:style-name="style-864" svg:viewBox="0.0 0.0 37.877953 49.934433" svg:width="0.37877953mm" svg:x="62.03341mm" svg:y="281.6229mm"/>
            </draw:g>
            <draw:g draw:id="edge664">
              <draw:path svg:d="M -9.094947E-13 12091.764 C 23.912716 11259.602 196.08427 4745.7773 430.4289 4415.782 C 559.55756 4238.828 755.64185 4410.9995 889.55304 4234.0454 C 1076.0723 3999.7007 989.98645 3181.8857 1061.7246 2885.3682 C 1233.8961 2215.812 1253.0264 2014.9453 1626.0647 1431.475 C 2252.578 465.40125 2678.2244 221.49153 3816.4695 44.537434 C 4112.9873 1.4945447 4466.8955 -3.2879984 4682.11 1.4945447" svg:height="120.917625mm" draw:style-name="style-865" svg:viewBox="0.0 0.0 4682.11 12091.763" svg:width="46.8211mm" svg:x="56.290535mm" svg:y="81.001335mm"/>
              <draw:polygon svg:height="0.33477804mm" draw:points="0.0,0.0 47.82543,16.738901 0.0,33.477802 0.0,0.0" draw:style-name="style-866" svg:viewBox="0.0 0.0 47.82543 33.477802" svg:width="0.47825432mm" svg:x="103.11163mm" svg:y="80.84889mm"/>
            </draw:g>
            <draw:g draw:id="edge722">
              <draw:path svg:d="M -9.094947E-13 0.0 C 28.69526 588.2528 205.64937 3974.2935 425.64636 4978.6274 C 602.60046 5782.0947 683.9037 5987.744 1056.942 6714.691 C 1200.4183 6992.078 1281.7216 7030.339 1449.1106 7283.8135 C 1841.2792 7876.8486 1697.8029 8273.8 2309.9685 8622.926 C 2534.748 8752.055 2836.048 8747.271 3056.0452 8718.576" svg:height="87.3523mm" draw:style-name="style-867" svg:viewBox="0.0 0.0 3056.0452 8735.23" svg:width="30.560452mm" svg:x="56.33836mm" svg:y="203.6407mm"/>
              <draw:polygon svg:height="0.33315212mm" draw:points="-1.8189894E-12,4.5474735E-13 49.26043,11.898853 3.3481307,33.315212 -1.8189894E-12,4.5474735E-13" draw:style-name="style-868" svg:viewBox="0.0 0.0 49.26043 33.315212" svg:width="0.4926043mm" svg:x="86.88446mm" svg:y="290.65964mm"/>
            </draw:g>
            <draw:g draw:id="edge470">
              <draw:path svg:d="M -1.8189894E-12 7226.423 C 43.04289 6800.7764 234.34462 4906.8896 339.56058 3347.7803 C 368.25583 2989.0896 310.86533 387.38602 511.73215 81.30324 C 535.64484 47.82543 573.9052 19.130173 612.1655 0.0" svg:height="72.26423mm" draw:style-name="style-869" svg:viewBox="0.0 0.0 612.1655 7226.423" svg:width="6.1216555mm" svg:x="161.64996mm" svg:y="147.20668mm"/>
              <draw:polygon svg:height="0.34721312mm" draw:points="0.0,4.113501 50.503937,0.0 13.582844,34.72131 0.0,4.113501" draw:style-name="style-870" svg:viewBox="0.0 0.0 50.503937 34.72131" svg:width="0.5050394mm" svg:x="167.697mm" svg:y="147.01538mm"/>
            </draw:g>
            <draw:g draw:id="edge862">
              <draw:path svg:d="M 0.0 7589.896 C 210.4319 7389.0293 755.64185 6824.6895 970.85626 6226.8716 C 1195.6359 5624.271 1386.9375 870.42285 1420.4154 3.6379788E-12" svg:height="75.898964mm" draw:style-name="style-871" svg:viewBox="0.0 0.0 1420.4154 7589.896" svg:width="14.204154mm" svg:x="162.41518mm" svg:y="143.61978mm"/>
              <draw:polygon svg:height="0.47825432mm" draw:points="0.0,47.82543 16.738901,3.6379788E-12 33.477802,47.82543 0.0,47.82543" draw:style-name="style-872" svg:viewBox="0.0 0.0 33.477802 47.82543" svg:width="0.33477804mm" svg:x="176.45193mm" svg:y="143.14153mm"/>
            </draw:g>
            <draw:g draw:id="edge82">
              <draw:path svg:d="M -1.8189894E-12 578.68774 C 253.4748 444.77652 793.90216 153.04138 1071.2897 0.0" svg:height="5.786877mm" draw:style-name="style-873" svg:viewBox="0.0 0.0 1071.2897 578.68774" svg:width="10.712897mm" svg:x="149.07187mm" svg:y="221.28828mm"/>
              <draw:polygon svg:height="0.3787737mm" draw:points="-1.8189894E-12,8.608811 49.92947,0.0 16.26018,37.87737 -1.8189894E-12,8.608811" draw:style-name="style-874" svg:viewBox="0.0 0.0 49.92947 37.87737" svg:width="0.49929473mm" svg:x="159.71591mm" svg:y="221.04915mm"/>
            </draw:g>
            <draw:g draw:id="node80">
              <draw:ellipse svg:height="1.7217156mm" draw:style-name="style-875" svg:width="3.9399118mm" svg:x="130.79344mm" svg:y="177.48018mm"/>
              <draw:frame svg:height="0.60940063mm" draw:style-name="style-876" svg:width="2.0393999mm" svg:x="131.75372mm" svg:y="178.07224mm">
                <draw:text-box>
                  <text:p text:style-name="style-877">goodies</text:p>
                </draw:text-box>
              </draw:frame>
            </draw:g>
            <draw:g draw:id="edge86">
              <draw:path svg:d="M 0.0 1.8189894E-12 C 320.4304 267.82242 1363.0248 1143.0278 1664.3251 1453.8932 C 1960.8428 1755.1934 2109.1016 1793.4537 2266.9255 2180.8398 C 2424.7495 2558.6606 2185.6223 3696.906 2439.0972 4012.5537 C 2463.0098 4036.4666 2486.9226 4055.5967 2520.4004 4074.7268" svg:height="40.74727mm" draw:style-name="style-878" svg:viewBox="0.0 0.0 2520.4004 4074.7268" svg:width="25.204002mm" svg:x="133.67209mm" svg:y="179.10625mm"/>
              <draw:polygon svg:height="0.34721312mm" draw:points="13.582844,0.0 50.503937,34.72131 -1.8189894E-12,30.607811 13.582844,0.0" draw:style-name="style-879" svg:viewBox="0.0 0.0 50.503937 34.72131" svg:width="0.5050394mm" svg:x="158.80148mm" svg:y="219.6976mm"/>
            </draw:g>
            <draw:g draw:id="edge516">
              <draw:path svg:d="M -1.8189894E-12 320.4304 C 219.997 373.0384 602.60046 430.4289 899.11816 306.08276 C 1052.1595 248.69225 1176.5056 105.21595 1248.2438 1.8189894E-12" svg:height="3.8055756mm" draw:style-name="style-880" svg:viewBox="0.0 0.0 1248.2438 380.55756" svg:width="12.482438mm" svg:x="134.43729mm" svg:y="175.56717mm"/>
              <draw:polygon svg:height="0.4906894mm" draw:points="0.0,30.512066 40.46013,1.8189894E-12 27.8826,49.06894 0.0,30.512066" draw:style-name="style-881" svg:viewBox="0.0 0.0 40.46013 49.06894" svg:width="0.4046013mm" svg:x="146.80208mm" svg:y="175.13673mm"/>
            </draw:g>
            <draw:g draw:id="edge720">
              <draw:path svg:d="M -1.8189894E-12 0.0 C 90.868324 28.69526 210.4319 57.39052 320.4304 76.52069 C 1425.1979 258.25732 2764.31 277.3875 3285.6072 272.60498" svg:height="2.7322276mm" draw:style-name="style-882" svg:viewBox="0.0 0.0 3285.6072 273.22275" svg:width="32.85607mm" svg:x="134.38947mm" svg:y="178.86713mm"/>
              <draw:polygon svg:height="0.33477804mm" draw:points="0.0,0.0 47.82543,16.738901 0.0,33.477802 0.0,0.0" draw:style-name="style-883" svg:viewBox="0.0 0.0 47.82543 33.477802" svg:width="0.47825432mm" svg:x="167.24554mm" svg:y="181.42578mm"/>
            </draw:g>
            <draw:g draw:id="edge898">
              <draw:path svg:d="M 0.0 3433.8662 C 57.39052 3405.171 114.78104 3376.4756 167.38902 3338.2153 C 894.3356 2840.8308 1042.5945 2654.3115 1611.717 1984.7555 C 2013.4507 1520.8488 1936.93 1262.5914 2386.489 846.5102 C 2649.529 607.383 2826.4832 703.0339 3084.7405 459.12415 C 3189.9563 368.25583 3175.6086 315.64786 3256.9119 200.86682 C 3309.52 133.91121 3376.4756 57.39052 3424.301 3.6379788E-12" svg:height="34.33866mm" draw:style-name="style-884" svg:viewBox="0.0 0.0 3424.301 3433.8662" svg:width="34.24301mm" svg:x="134.19817mm" svg:y="143.42847mm"/>
              <draw:polygon svg:height="0.47012773mm" draw:points="0.0,24.964735 44.09491,0.0 25.204096,47.012775 0.0,24.964735" draw:style-name="style-885" svg:viewBox="0.0 0.0 44.09491 47.012775" svg:width="0.44094908mm" svg:x="168.335mm" svg:y="143.04587mm"/>
            </draw:g>
            <draw:g draw:id="edge1018">
              <draw:path svg:d="M 0.0 1.8189894E-12 C 105.21595 435.21143 588.2528 2410.4019 726.9466 2946.0466" svg:height="29.460466mm" draw:style-name="style-886" svg:viewBox="0.0 0.0 726.9466 2946.0466" svg:width="7.269466mm" svg:x="132.9547mm" svg:y="179.2019mm"/>
              <draw:polygon svg:height="0.5016883mm" draw:points="32.807594,1.8189894E-12 25.777395,50.16883 -1.8189894E-12,6.551477 32.807594,1.8189894E-12" draw:style-name="style-887" svg:viewBox="0.0 0.0 32.807594 50.16883" svg:width="0.32807595mm" svg:x="140.06204mm" svg:y="208.63893mm"/>
            </draw:g>
            <draw:g draw:id="edge90">
              <draw:path svg:d="M 0.0 3.6379788E-12 C 119.56358 291.73514 530.8623 1286.5042 789.1196 2133.0144 C 884.7705 2448.662 803.4673 2563.443 961.2912 2845.6133 C 1425.1979 3653.863 1774.3236 3687.3408 2510.8352 4246.8984 C 2735.6147 4419.07 2850.3958 4399.94 3027.3499 4610.3716 C 3146.9136 4749.0654 3075.1753 4854.2812 3199.5215 4973.845 C 3352.5627 5122.104 3510.3867 4992.975 3629.9504 5155.5815 C 4069.9443 5748.617 3338.2153 6236.4365 3802.1218 6805.559 C 3826.0347 6829.4717 3849.9473 6848.602 3883.425 6867.7324" svg:height="68.67732mm" draw:style-name="style-888" svg:viewBox="0.0 0.0 3883.425 6867.7324" svg:width="38.83425mm" svg:x="120.04184mm" svg:y="151.1762mm"/>
              <draw:polygon svg:height="0.34721312mm" draw:points="13.582844,0.0 50.503937,34.72131 -1.8189894E-12,30.607811 13.582844,0.0" draw:style-name="style-889" svg:viewBox="0.0 0.0 50.503937 34.72131" svg:width="0.5050394mm" svg:x="158.80148mm" svg:y="219.6976mm"/>
            </draw:g>
            <draw:g draw:id="edge926">
              <draw:path svg:d="M -1.8189894E-12 1496.936 C 43.04289 1429.9805 100.43341 1334.3296 138.69376 1243.4613 C 325.21295 803.4673 459.12415 248.69225 511.73215 3.6379788E-12" svg:height="14.96936mm" draw:style-name="style-890" svg:viewBox="0.0 0.0 511.73215 1496.936" svg:width="5.1173215mm" svg:x="120.23314mm" svg:y="134.53294mm"/>
              <draw:polygon svg:height="0.5016883mm" draw:points="-1.8189894E-12,43.617355 25.777395,0.0 32.807594,50.16883 -1.8189894E-12,43.617355" draw:style-name="style-891" svg:viewBox="0.0 0.0 32.807594 50.16883" svg:width="0.32807595mm" svg:x="125.18834mm" svg:y="134.05469mm"/>
            </draw:g>
            <draw:g draw:id="edge714">
              <draw:path svg:d="M -1.8189894E-12 0.0 C 741.2942 81.30324 3739.949 425.64636 4371.2446 1076.0723 C 4643.8496 1353.4597 4768.196 2568.2258 4801.6733 2979.5244" svg:height="29.795244mm" draw:style-name="style-892" svg:viewBox="0.0 0.0 4801.6733 2979.5244" svg:width="48.016735mm" svg:x="121.33312mm" svg:y="150.45882mm"/>
              <draw:polygon svg:height="0.4926043mm" draw:points="33.334187,3.6379788E-12 21.425701,49.26043 0.0,3.3475468 33.334187,3.6379788E-12" draw:style-name="style-893" svg:viewBox="0.0 0.0 33.334187 49.26043" svg:width="0.33334187mm" svg:x="169.18343mm" svg:y="180.2397mm"/>
            </draw:g>
            <draw:g draw:id="edge956">
              <draw:path svg:d="M 0.0 12305.484 C 43.04289 12037.661 181.73665 11219.847 353.9082 10550.29 C 521.29724 9914.212 693.46875 9789.866 813.03235 9134.657 C 1090.4199 7656.852 908.6832 7255.118 985.2039 5748.617 C 1104.7675 3452.9963 1253.0264 645.6434 1286.5042 3.6379788E-12" svg:height="123.05484mm" draw:style-name="style-894" svg:viewBox="0.0 0.0 1286.5042 12305.484" svg:width="12.865042mm" svg:x="119.80271mm" svg:y="26.39964mm"/>
              <draw:polygon svg:height="0.49259263mm" draw:points="-1.8189894E-12,45.912884 21.425701,0.0 33.334187,49.259262 -1.8189894E-12,45.912884" draw:style-name="style-895" svg:viewBox="0.0 0.0 33.334187 49.259262" svg:width="0.33334187mm" svg:x="132.50131mm" svg:y="25.921385mm"/>
            </draw:g>
            <draw:g draw:id="edge92">
              <draw:path svg:d="M 0.0 2501.2703 C 870.42285 2611.2686 3998.2063 2879.091 5662.5312 1319.9819 C 6049.9175 961.2912 6150.3506 291.73514 6174.263 1.8189894E-12" svg:height="25.904095mm" draw:style-name="style-896" svg:viewBox="0.0 0.0 6174.263 2590.4094" svg:width="61.742634mm" svg:x="99.71603mm" svg:y="221.67088mm"/>
              <draw:polygon svg:height="0.4926043mm" draw:points="0.0,45.912884 21.425701,0.0 33.334187,49.26043 0.0,45.912884" draw:style-name="style-897" svg:viewBox="0.0 0.0 33.334187 49.26043" svg:width="0.33334187mm" svg:x="161.29224mm" svg:y="221.19263mm"/>
            </draw:g>
            <draw:g draw:id="node87">
              <draw:ellipse svg:height="1.7217156mm" draw:style-name="style-898" svg:width="4.120892mm" svg:x="152.12874mm" svg:y="165.04556mm"/>
              <draw:frame svg:height="0.4740509mm" draw:style-name="style-899" svg:width="2.2427514mm" svg:x="153.0798mm" svg:y="165.63762mm">
                <draw:text-box>
                  <text:p text:style-name="style-900">avmedia</text:p>
                </draw:text-box>
              </draw:frame>
            </draw:g>
            <draw:g draw:id="edge420">
              <draw:path svg:d="M 0.0 1071.2897 C 33.477802 1047.377 66.955605 1018.6817 90.868324 985.2039 C 349.12567 679.12115 506.9496 224.77954 573.9052 3.6379788E-12" svg:height="10.712897mm" draw:style-name="style-901" svg:viewBox="0.0 0.0 573.9052 1071.2897" svg:width="5.739052mm" svg:x="155.43266mm" svg:y="154.52397mm"/>
              <draw:polygon svg:height="0.5059968mm" draw:points="-1.8189894E-12,40.986725 29.79515,3.6379788E-12 32.09068,50.59968 -1.8189894E-12,40.986725" draw:style-name="style-902" svg:viewBox="0.0 0.0 32.09068 50.59968" svg:width="0.3209068mm" svg:x="161.01723mm" svg:y="154.04572mm"/>
            </draw:g>
            <draw:g draw:id="edge94">
              <draw:path svg:d="M -1.8189894E-12 0.0 C 47.82543 57.39052 109.9985 143.4763 143.4763 229.56207 C 234.34462 473.4718 583.4703 4438.2 650.4259 5227.32" svg:height="52.273197mm" draw:style-name="style-903" svg:viewBox="0.0 0.0 650.4259 5227.32" svg:width="6.504259mm" svg:x="154.90657mm" svg:y="166.71945mm"/>
              <draw:polygon svg:height="0.4926043mm" draw:points="33.334187,0.0 21.425701,49.26043 -1.8189894E-12,3.3475468 33.334187,0.0" draw:style-name="style-904" svg:viewBox="0.0 0.0 33.334187 49.26043" svg:width="0.33334187mm" svg:x="161.2444mm" svg:y="218.9783mm"/>
            </draw:g>
            <draw:g draw:id="edge478">
              <draw:path svg:d="M -4.5474735E-13 3.6379788E-12 C 368.25583 3.6379788E-12 1128.6802 38.260345 1659.5425 358.69073 C 2443.8796 832.16254 2573.0083 1119.1151 2979.5244 1936.93 C 3232.9993 2434.3145 3314.3025 3099.0881 3338.2153 3381.258" svg:height="33.81258mm" draw:style-name="style-905" svg:viewBox="0.0 0.0 3338.2153 3381.258" svg:width="33.382153mm" svg:x="35.39082mm" svg:y="111.24196mm"/>
              <draw:polygon svg:height="0.4926043mm" draw:points="33.334187,3.6379788E-12 21.425701,49.26043 0.0,3.3475468 33.334187,3.6379788E-12" draw:style-name="style-906" svg:viewBox="0.0 0.0 33.334187 49.26043" svg:width="0.33334187mm" svg:x="68.606544mm" svg:y="145.04019mm"/>
            </draw:g>
            <draw:g draw:id="edge760">
              <draw:path svg:d="M -4.5474735E-13 775.113 C 631.2957 502.508 3189.9563 -497.04355 5040.801 306.4237 C 5605.1406 550.33344 5471.2295 975.9798 5978.179 1310.7578 C 6016.4395 1334.6705 6059.4824 1358.5833 6102.5254 1372.9309" svg:height="13.729299mm" draw:style-name="style-907" svg:viewBox="0.0 0.0 6102.5254 1372.9298" svg:width="61.025253mm" svg:x="34.67344mm" svg:y="102.91692mm"/>
              <draw:polygon svg:height="0.3209068mm" draw:points="9.612959,3.6379788E-12 50.5991,29.79515 0.0,32.09068 9.612959,3.6379788E-12" draw:style-name="style-908" svg:viewBox="0.0 0.0 50.5991 32.09068" svg:width="0.505991mm" svg:x="95.67095mm" svg:y="116.49175mm"/>
            </draw:g>
            <draw:g draw:id="edge108">
              <draw:path svg:d="M 0.0 3.6379788E-12 C 162.60648 43.04289 406.51617 124.34612 583.4703 253.4748 C 913.46576 497.3845 999.5516 602.60046 1147.8104 980.4214 C 1190.8533 1090.4199 1774.3236 9158.57 1855.6268 9235.091 C 2807.353 10115.079 4266.029 8149.4536 4624.719 7623.374" svg:height="94.58693mm" draw:style-name="style-909" svg:viewBox="0.0 0.0 4624.719 9458.693" svg:width="46.247192mm" svg:x="35.15169mm" svg:y="111.720215mm"/>
              <draw:polygon svg:height="0.4906894mm" draw:points="-9.094947E-13,30.512066 40.46013,1.8189894E-12 27.882017,49.06894 -9.094947E-13,30.512066" draw:style-name="style-910" svg:viewBox="0.0 0.0 40.46013 49.06894" svg:width="0.4046013mm" svg:x="81.281235mm" svg:y="187.52353mm"/>
            </draw:g>
            <draw:g draw:id="edge436">
              <draw:path svg:d="M -4.5474735E-13 3.6379788E-12 C 162.60648 157.82393 530.8623 540.42737 688.6862 942.161 C 1769.541 3639.5154 889.55304 4576.894 1425.1979 7427.2896 C 1597.3695 8340.756 1673.8901 8565.535 1960.8428 9445.523 C 2463.0098 10980.72 1951.2777 11918.098 3280.8247 12826.781 C 4165.595 13434.164 5212.972 11803.316 5495.142 11325.0625" svg:height="129.60532mm" draw:style-name="style-911" svg:viewBox="0.0 0.0 5495.142 12960.531" svg:width="54.951424mm" svg:x="34.099533mm" svg:y="112.10281mm"/>
              <draw:polygon svg:height="0.49929473mm" draw:points="0.0,33.669292 37.877953,0.0 29.269142,49.92947 0.0,33.669292" draw:style-name="style-912" svg:viewBox="0.0 0.0 37.877953 49.92947" svg:width="0.37877953mm" svg:x="88.9113mm" svg:y="224.923mm"/>
            </draw:g>
            <draw:g draw:id="edge154">
              <draw:path svg:d="M 4.5474735E-13 0.0 C 43.04289 1109.55 549.9925 12496.785 2730.8323 14854.579 C 3137.3484 15294.573 4758.6304 15366.312 5351.666 15395.007 C 5667.314 15414.137 6026.0044 15404.572 6236.4365 15395.007" svg:height="154.06052mm" draw:style-name="style-913" svg:viewBox="0.0 0.0 6236.4365 15406.052" svg:width="62.364365mm" svg:x="33.286503mm" svg:y="112.15064mm"/>
              <draw:polygon svg:height="0.33477804mm" draw:points="-1.8189894E-12,9.094947E-13 47.82543,16.738901 -1.8189894E-12,33.477802 -1.8189894E-12,9.094947E-13" draw:style-name="style-914" svg:viewBox="0.0 0.0 47.82543 33.477802" svg:width="0.47825432mm" svg:x="95.65086mm" svg:y="265.93332mm"/>
            </draw:g>
            <draw:g draw:id="edge770">
              <draw:path svg:d="M 0.0 4017.3364 C 52.607975 3864.295 176.9541 3529.5168 368.25583 3309.52 C 564.3401 3094.3054 674.3386 3108.653 923.0309 2955.6118 C 3185.1738 1606.9346 3778.2092 1315.1995 6097.7427 66.955605 C 6140.7856 47.82543 6183.8286 23.912716 6226.8716 0.0" svg:height="40.173363mm" draw:style-name="style-915" svg:viewBox="0.0 0.0 6226.8716 4017.3364" svg:width="62.268715mm" svg:x="33.477802mm" svg:y="70.25556mm"/>
              <draw:polygon svg:height="0.34720144mm" draw:points="0.0,4.1123333 50.503937,3.6379788E-12 13.582844,34.720142 0.0,4.1123333" draw:style-name="style-916" svg:viewBox="0.0 0.0 50.503937 34.720142" svg:width="0.5050394mm" svg:x="95.671906mm" svg:y="70.06426mm"/>
            </draw:g>
            <draw:g draw:id="node290">
              <draw:ellipse svg:height="1.7217156mm" draw:style-name="style-917" svg:width="3.7406092mm" svg:x="37.203075mm" svg:y="78.09893mm"/>
              <draw:frame svg:height="0.60940063mm" draw:style-name="style-918" svg:width="2.0370033mm" svg:x="38.057056mm" svg:y="78.69098mm">
                <draw:text-box>
                  <text:p text:style-name="style-919">registry</text:p>
                </draw:text-box>
              </draw:frame>
            </draw:g>
            <draw:g draw:id="edge786">
              <draw:path svg:d="M 0.0 3013.0022 C 81.30324 2568.2258 444.77652 545.20996 545.20996 0.0" svg:height="30.130022mm" draw:style-name="style-920" svg:viewBox="0.0 0.0 545.20996 3013.0022" svg:width="5.4520993mm" svg:x="33.382153mm" svg:y="80.298904mm"/>
              <draw:polygon svg:height="0.5017mm" draw:points="-4.5474735E-13,43.617355 25.792282,0.0 32.827442,50.170002 -4.5474735E-13,43.617355" draw:style-name="style-921" svg:viewBox="0.0 0.0 32.827442 50.170002" svg:width="0.32827443mm" svg:x="38.671978mm" svg:y="79.82065mm"/>
            </draw:g>
            <draw:g draw:id="edge538">
              <draw:path svg:d="M 0.0 2214.3176 C 52.607975 2085.189 176.9541 1831.7141 358.69073 1688.2378 C 1956.0602 454.3416 4481.243 90.868324 5332.5356 3.6379788E-12" svg:height="22.143175mm" draw:style-name="style-922" svg:viewBox="0.0 0.0 5332.5356 2214.3176" svg:width="53.32536mm" svg:x="33.573456mm" svg:y="88.28575mm"/>
              <draw:polygon svg:height="0.33335355mm" draw:points="-1.8189894E-12,3.6379788E-12 49.26043,11.909654 3.3481307,33.335354 -1.8189894E-12,3.6379788E-12" draw:style-name="style-923" svg:viewBox="0.0 0.0 49.26043 33.335354" svg:width="0.4926043mm" svg:x="86.88446mm" svg:y="88.11883mm"/>
            </draw:g>
            <draw:g draw:id="node97">
              <draw:ellipse svg:height="1.7217156mm" draw:style-name="style-924" svg:width="3.4562385mm" svg:x="2.2413917mm" svg:y="284.84827mm"/>
              <draw:frame svg:height="0.4740509mm" draw:style-name="style-925" svg:width="1.7093079mm" svg:x="3.1312037mm" svg:y="285.44034mm">
                <draw:text-box>
                  <text:p text:style-name="style-926">solenv</text:p>
                </draw:text-box>
              </draw:frame>
            </draw:g>
            <draw:g draw:id="edge986">
              <draw:path svg:d="M -5.684342E-14 24816.617 C 14.34763 23463.158 172.17155 6743.386 344.3431 4581.6763 C 430.4289 3558.2122 33.477802 0.0 1061.7246 0.0 C 1061.7246 0.0 1061.7246 0.0 3510.3867 0.0 C 5165.147 0.0 7652.0693 1042.5945 8111.1934 1209.9834 C 8192.497 1243.4613 8206.845 1262.5914 8283.365 1286.5042 C 8584.665 1391.7201 8948.139 1473.0233 9158.57 1520.8488" svg:height="248.16617mm" draw:style-name="style-927" svg:viewBox="0.0 0.0 9158.57 24816.617" svg:width="91.5857mm" svg:x="3.969511mm" svg:y="36.682106mm"/>
              <draw:polygon svg:height="0.32809928mm" draw:points="6.552061,3.6379788E-12 50.16883,25.778563 0.0,32.80993 6.552061,3.6379788E-12" draw:style-name="style-928" svg:viewBox="0.0 0.0 50.16883 32.80993" svg:width="0.5016883mm" svg:x="95.531784mm" svg:y="51.72846mm"/>
            </draw:g>
            <draw:g draw:id="edge440">
              <draw:path svg:d="M -5.684342E-14 24234.842 C 14.34763 23067.902 148.25883 10408.51 344.3431 6668.5605 C 487.81943 4023.8142 -181.73665 3167.739 860.8578 728.64197 C 1013.8992 374.73376 1085.6373 240.82254 1434.763 78.216064 C 1913.0173 -136.99838 2697.3545 68.65098 6685.9956 986.8993 C 6996.861 1058.6375 7097.2944 1025.1597 7374.6816 1168.636 C 7513.3755 1245.1566 7637.7217 1359.9376 7723.8076 1446.0234" svg:height="242.34842mm" draw:style-name="style-929" svg:viewBox="0.0 0.0 7723.8076 24234.842" svg:width="77.238075mm" svg:x="3.969511mm" svg:y="42.499855mm"/>
              <draw:polygon svg:height="0.47012773mm" draw:points="25.204096,3.6379788E-12 44.09491,47.012775 0.0,22.046871 25.204096,3.6379788E-12" draw:style-name="style-930" svg:viewBox="0.0 0.0 44.09491 47.012775" svg:width="0.44094908mm" svg:x="81.10142mm" svg:y="56.872566mm"/>
            </draw:g>
            <draw:g draw:id="edge642">
              <draw:path svg:d="M -5.684342E-14 22850.992 C 4.782543 21636.227 71.73815 8096.8457 344.3431 6356.0 C 808.2498 3462.5613 813.03235 2596.921 2257.3604 43.04289 C 2266.9255 28.69526 2281.2732 14.34763 2290.8381 3.6379788E-12" svg:height="228.50992mm" draw:style-name="style-931" svg:viewBox="0.0 0.0 2290.8381 22850.992" svg:width="22.908382mm" svg:x="3.969511mm" svg:y="56.33836mm"/>
              <draw:polygon svg:height="0.47012773mm" draw:points="0.0,24.965904 44.09024,0.0 25.194464,47.012775 0.0,24.965904" draw:style-name="style-932" svg:viewBox="0.0 0.0 44.09024 47.012775" svg:width="0.44090238mm" svg:x="26.771769mm" svg:y="55.955757mm"/>
            </draw:g>
            <draw:g draw:id="edge254">
              <draw:path svg:d="M 0.0 8072.933 C 114.78104 7833.806 487.81943 7149.9023 1023.4643 7149.9023 C 1023.4643 7149.9023 1023.4643 7149.9023 2888.6562 7149.9023 C 4447.765 7149.9023 5088.626 994.769 5179.4946 1.8189894E-12" svg:height="80.72933mm" draw:style-name="style-933" svg:viewBox="0.0 0.0 5179.4946 8072.933" svg:width="51.794945mm" svg:x="4.352114mm" svg:y="204.11894mm"/>
              <draw:polygon svg:height="0.4926043mm" draw:points="-9.094947E-13,45.912884 21.425701,0.0 33.334187,49.26043 -9.094947E-13,45.912884" draw:style-name="style-934" svg:viewBox="0.0 0.0 33.334187 49.26043" svg:width="0.33334187mm" svg:x="55.980625mm" svg:y="203.6407mm"/>
            </draw:g>
            <draw:g draw:id="node99">
              <draw:ellipse svg:height="1.7217156mm" draw:style-name="style-935" svg:width="3.256835mm" svg:x="48.540462mm" svg:y="311.67834mm"/>
              <draw:frame svg:height="0.4740509mm" draw:style-name="style-936" svg:width="1.5352712mm" svg:x="49.414215mm" svg:y="312.2704mm">
                <draw:text-box>
                  <text:p text:style-name="style-937">fondu</text:p>
                </draw:text-box>
              </draw:frame>
            </draw:g>
            <draw:g draw:id="edge110">
              <draw:path svg:d="M -5.684342E-14 0.0 C 33.477802 420.8638 176.9541 2223.8826 339.56058 2405.6194 C 559.55756 2649.529 731.7291 2592.1384 1056.942 2596.921 C 1056.942 2596.921 1056.942 2596.921 3505.6042 2596.921 C 3821.2522 2592.1384 4184.7256 2596.921 4404.722 2596.921" svg:height="25.995901mm" draw:style-name="style-938" svg:viewBox="0.0 0.0 4404.722 2599.59" svg:width="44.047222mm" svg:x="4.0173364mm" svg:y="286.57mm"/>
              <draw:polygon svg:height="0.33477804mm" draw:points="0.0,0.0 47.82543,16.738901 0.0,33.477802 0.0,0.0" draw:style-name="style-939" svg:viewBox="0.0 0.0 47.82543 33.477802" svg:width="0.47825432mm" svg:x="48.06456mm" svg:y="312.37183mm"/>
            </draw:g>
            <draw:g draw:id="edge204">
              <draw:path svg:d="M -5.684342E-14 26978.326 C -5.684342E-14 25500.521 28.69526 5547.75 344.3431 2989.0896 C 516.51465 1635.6298 -301.30023 0.0 1061.7246 0.0 C 1061.7246 0.0 1061.7246 0.0 9345.09 0.0 C 10081.602 0.0 10650.724 856.07526 10842.025 1181.2882" svg:height="269.78326mm" draw:style-name="style-940" svg:viewBox="0.0 0.0 10842.025 26978.326" svg:width="108.42026mm" svg:x="3.969511mm" svg:y="15.065011mm"/>
              <draw:polygon svg:height="0.49929473mm" draw:points="29.268559,0.0 37.87737,49.92947 -1.8189894E-12,16.26018 29.268559,0.0" draw:style-name="style-941" svg:viewBox="0.0 0.0 37.87737 49.92947" svg:width="0.3787737mm" svg:x="112.25012mm" svg:y="26.809027mm"/>
            </draw:g>
            <draw:g draw:id="node171">
              <draw:ellipse svg:height="1.7217156mm" draw:style-name="style-942" svg:width="3.4562392mm" svg:x="7.4065385mm" svg:y="120.32879mm"/>
              <draw:frame svg:height="0.6080929mm" draw:style-name="style-943" svg:width="1.679448mm" svg:x="8.31128mm" svg:y="120.92084mm">
                <draw:text-box>
                  <text:p text:style-name="style-944">stlport</text:p>
                </draw:text-box>
              </draw:frame>
            </draw:g>
            <draw:g draw:id="edge214">
              <draw:path svg:d="M -5.684342E-14 16231.952 C 38.260345 15021.969 459.12415 1501.7186 506.9496 0.0" svg:height="162.31952mm" draw:style-name="style-945" svg:viewBox="0.0 0.0 506.9496 16231.952" svg:width="5.0694957mm" svg:x="4.0173364mm" svg:y="122.52876mm"/>
              <draw:polygon svg:height="0.47825432mm" draw:points="0.0,47.82543 16.738901,0.0 33.477802,47.82543 0.0,47.82543" draw:style-name="style-946" svg:viewBox="0.0 0.0 33.477802 47.82543" svg:width="0.33477804mm" svg:x="8.919443mm" svg:y="122.05051mm"/>
            </draw:g>
            <draw:g draw:id="node177">
              <draw:ellipse svg:height="1.7217156mm" draw:style-name="style-947" svg:width="2.8580382mm" svg:x="13.157738mm" svg:y="309.47836mm"/>
              <draw:frame svg:height="0.47339705mm" draw:style-name="style-948" svg:width="1.2541099mm" svg:x="13.97169mm" svg:y="310.07108mm">
                <draw:text-box>
                  <text:p text:style-name="style-949">afms</text:p>
                </draw:text-box>
              </draw:frame>
            </draw:g>
            <draw:g draw:id="edge740">
              <draw:path svg:d="M -5.684342E-14 0.0 C 38.260345 401.73364 181.73665 2061.2761 339.56058 2223.8826 C 473.4718 2367.359 703.0339 2391.2717 865.6403 2391.2717" svg:height="23.912716mm" draw:style-name="style-950" svg:viewBox="0.0 0.0 865.6403 2391.2717" svg:width="8.656404mm" svg:x="4.0173364mm" svg:y="286.57mm"/>
              <draw:polygon svg:height="0.33477804mm" draw:points="0.0,0.0 47.82543,16.738901 0.0,33.477802 0.0,0.0" draw:style-name="style-951" svg:viewBox="0.0 0.0 47.82543 33.477802" svg:width="0.47825432mm" svg:x="12.673739mm" svg:y="310.3153mm"/>
            </draw:g>
            <draw:g draw:id="edge354">
              <draw:path svg:d="M 0.0 95.65086 C 38.260345 358.69073 157.82393 1123.8977 329.99548 1296.0692 C 564.3401 1530.4138 717.3815 1492.1536 1047.377 1492.1536 C 1047.377 1492.1536 1047.377 1492.1536 2912.5688 1492.1536 C 4887.7593 1492.1536 7102.0767 320.4304 7675.982 0.0" svg:height="14.944718mm" draw:style-name="style-952" svg:viewBox="0.0 0.0 7675.982 1494.4718" svg:width="76.75982mm" svg:x="4.112987mm" svg:y="285.6135mm"/>
              <draw:polygon svg:height="0.3785869mm" draw:points="-1.8189894E-12,8.594216 49.92947,4.5474735E-13 16.26018,37.85869 -1.8189894E-12,8.594216" draw:style-name="style-953" svg:viewBox="0.0 0.0 49.92947 37.85869" svg:width="0.49929473mm" svg:x="80.80394mm" svg:y="285.37436mm"/>
            </draw:g>
            <draw:g draw:id="edge390">
              <draw:path svg:d="M 0.0 0.0 C 43.04289 239.12717 172.17155 884.7705 329.99548 1023.4643 C 573.9052 1243.4613 726.9466 1157.3755 1047.377 1157.3755 C 1047.377 1157.3755 1047.377 1157.3755 1745.6283 1157.3755 C 2051.7112 1157.3755 2405.6194 1166.9406 2644.7463 1171.7231" svg:height="11.739678mm" draw:style-name="style-954" svg:viewBox="0.0 0.0 2644.7463 1173.9679" svg:width="26.447464mm" svg:x="4.112987mm" svg:y="286.57mm"/>
              <draw:polygon svg:height="0.33477804mm" draw:points="-4.5474735E-13,4.5474735E-13 47.82543,16.738901 -4.5474735E-13,33.477802 -4.5474735E-13,4.5474735E-13" draw:style-name="style-955" svg:viewBox="0.0 0.0 47.82543 33.477802" svg:width="0.47825432mm" svg:x="30.560452mm" svg:y="298.11984mm"/>
            </draw:g>
            <draw:g draw:id="edge730">
              <draw:path svg:d="M -5.684342E-14 25543.564 C 4.782543 24113.584 81.30324 5547.75 344.3431 3161.2612 C 506.9496 1731.2806 -377.82092 3.6379788E-12 1061.7246 3.6379788E-12 C 1061.7246 3.6379788E-12 1061.7246 3.6379788E-12 4619.937 3.6379788E-12 C 5762.965 3.6379788E-12 8790.314 329.99548 9641.607 1085.6373 C 9818.562 1243.4613 9660.737 1415.6328 9813.779 1587.8043 C 9842.474 1621.2822 9880.734 1645.195 9918.995 1669.1077" svg:height="255.43564mm" draw:style-name="style-956" svg:viewBox="0.0 0.0 9918.995 25543.564" svg:width="99.18995mm" svg:x="3.969511mm" svg:y="29.412642mm"/>
              <draw:polygon svg:height="0.34720144mm" draw:points="13.582844,3.6379788E-12 50.503937,34.720142 0.0,30.607811 13.582844,3.6379788E-12" draw:style-name="style-957" svg:viewBox="0.0 0.0 50.503937 34.720142" svg:width="0.5050394mm" svg:x="103.08485mm" svg:y="45.94782mm"/>
            </draw:g>
            <draw:g draw:id="node305">
              <draw:ellipse svg:height="1.7217156mm" draw:style-name="style-958" svg:width="2.5825734mm" svg:x="111.815865mm" svg:y="280.97443mm"/>
              <draw:frame svg:height="0.31777757mm" draw:style-name="style-959" svg:width="0.8354155mm" svg:x="112.689766mm" svg:y="281.72275mm">
                <draw:text-box>
                  <text:p text:style-name="style-960">ure</text:p>
                </draw:text-box>
              </draw:frame>
            </draw:g>
            <draw:g draw:id="edge410">
              <draw:path svg:d="M -5.684342E-14 339.56058 C 28.69526 631.2957 124.34612 1559.1091 339.56058 1750.4109 C 1592.5869 2864.7434 6155.1333 2563.443 7824.2407 2563.443 C 7824.2407 2563.443 7824.2407 2563.443 8575.101 2563.443 C 9440.74 2563.443 9861.6045 2683.0068 10449.857 2051.7112 C 10741.592 1755.1934 10865.938 430.4289 10899.416 4.5474735E-13" svg:height="26.005585mm" draw:style-name="style-961" svg:viewBox="0.0 0.0 10899.416 2600.5583" svg:width="108.99416mm" svg:x="4.0173364mm" svg:y="283.17438mm"/>
              <draw:polygon svg:height="0.49255466mm" draw:points="-1.8189894E-12,45.921932 21.425701,0.0 33.334187,49.255466 -1.8189894E-12,45.921932" draw:style-name="style-962" svg:viewBox="0.0 0.0 33.334187 49.255466" svg:width="0.33334187mm" svg:x="112.84507mm" svg:y="282.69614mm"/>
            </draw:g>
            <draw:g draw:id="edge564">
              <draw:path svg:d="M 0.0 253.4748 C 109.9985 502.16705 478.25433 1209.9834 1023.4643 1209.9834 C 1023.4643 1209.9834 1023.4643 1209.9834 2888.6562 1209.9834 C 4074.7268 1209.9834 5318.188 320.4304 5719.922 0.0" svg:height="12.099834mm" draw:style-name="style-963" svg:viewBox="0.0 0.0 5719.922 1209.9834" svg:width="57.19922mm" svg:x="4.352114mm" svg:y="284.03525mm"/>
              <draw:polygon svg:height="0.42086324mm" draw:points="-9.094947E-13,15.304197 48.30357,4.5474735E-13 20.086449,42.086323 -9.094947E-13,15.304197" draw:style-name="style-964" svg:viewBox="0.0 0.0 48.30357 42.086323" svg:width="0.4830357mm" svg:x="61.4509mm" svg:y="283.7483mm"/>
            </draw:g>
            <draw:g draw:id="node537">
              <draw:ellipse svg:height="1.7217156mm" draw:style-name="style-965" svg:width="3.256835mm" svg:x="7.5062404mm" svg:y="313.87833mm"/>
              <draw:frame svg:height="0.40713903mm" draw:style-name="style-966" svg:width="1.5504187mm" svg:x="8.371871mm" svg:y="314.53726mm">
                <draw:text-box>
                  <text:p text:style-name="style-967">extras</text:p>
                </draw:text-box>
              </draw:frame>
            </draw:g>
            <draw:g draw:id="edge922">
              <draw:path svg:d="M -5.684342E-14 0.0 C 14.34763 411.29874 90.868324 2185.6223 339.56058 2663.8767 C 349.12567 2678.2244 363.4733 2697.3545 377.82092 2711.7021" svg:height="27.11702mm" draw:style-name="style-968" svg:viewBox="0.0 0.0 377.82092 2711.7021" svg:width="3.7782092mm" svg:x="4.0173364mm" svg:y="286.57mm"/>
              <draw:polygon svg:height="0.45654184mm" draw:points="23.673647,0.0 45.654182,45.654182 0.0,23.67361 23.673647,0.0" draw:style-name="style-969" svg:viewBox="0.0 0.0 45.654182 45.654182" svg:width="0.45654184mm" svg:x="7.673782mm" svg:y="313.56525mm"/>
            </draw:g>
            <draw:g draw:id="edge800">
              <draw:path svg:d="M -9.094947E-13 16887.16 C 243.90971 16887.16 712.59894 16877.596 1109.55 16882.377 C 1109.55 16882.377 1109.55 16882.377 10975.937 16882.377 C 11449.408 16877.596 11717.231 17111.94 12032.879 16767.598 C 12334.179 16442.385 12472.873 1583.0219 12487.221 3.6379788E-12" svg:height="169.55838mm" draw:style-name="style-970" svg:viewBox="0.0 0.0 12487.221 16955.838" svg:width="124.87221mm" svg:x="51.794945mm" svg:y="143.61978mm"/>
              <draw:polygon svg:height="0.47825432mm" draw:points="0.0,47.82543 16.738901,3.6379788E-12 33.477802,47.82543 0.0,47.82543" draw:style-name="style-971" svg:viewBox="0.0 0.0 33.477802 47.82543" svg:width="0.33477804mm" svg:x="176.49976mm" svg:y="143.14153mm"/>
            </draw:g>
            <draw:g draw:id="edge604">
              <draw:path svg:d="M -1.8189894E-12 0.0 C 90.868324 124.34612 272.60498 373.0384 430.4289 573.9052 C 932.59595 1233.8961 1171.7231 1324.7645 1568.6742 2042.146 C 1965.6252 2749.9624 2018.2333 2965.1768 2199.97 3749.514 C 2372.1414 4486.0254 2219.1 4701.24 2372.1414 5437.752 C 2439.0972 5739.052 2558.6606 6083.395 2630.399 6269.914" svg:height="62.699142mm" draw:style-name="style-972" svg:viewBox="0.0 0.0 2630.399 6269.914" svg:width="26.303988mm" svg:x="105.933334mm" svg:y="53.89926mm"/>
              <draw:polygon svg:height="0.5050394mm" draw:points="30.607811,0.0 34.72131,50.503937 -1.8189894E-12,13.581676 30.607811,0.0" draw:style-name="style-973" svg:viewBox="0.0 0.0 34.72131 50.503937" svg:width="0.34721312mm" svg:x="132.0814mm" svg:y="116.523796mm"/>
            </draw:g>
            <draw:g draw:id="edge112">
              <draw:path svg:d="M -1.8189894E-12 3218.6516 C 76.52069 3127.7832 191.30173 2969.9595 243.90971 2812.1355 C 549.9925 1917.7998 219.997 1616.4996 416.08127 688.6862 C 468.68924 439.994 578.68774 157.82393 645.6434 0.0" svg:height="32.186516mm" draw:style-name="style-974" svg:viewBox="0.0 0.0 645.6434 3218.6516" svg:width="6.4564333mm" svg:x="106.07681mm" svg:y="19.991032mm"/>
              <draw:polygon svg:height="0.5050394mm" draw:points="0.0,36.92226 34.72131,0.0 30.607811,50.503937 0.0,36.92226" draw:style-name="style-975" svg:viewBox="0.0 0.0 34.72131 50.503937" svg:width="0.34721312mm" svg:x="112.377335mm" svg:y="19.560602mm"/>
            </draw:g>
            <draw:g draw:id="node117">
              <draw:ellipse svg:height="1.7217156mm" draw:style-name="style-976" svg:width="2.5825734mm" svg:x="111.815865mm" svg:y="57.48617mm"/>
              <draw:frame svg:height="0.6098443mm" draw:style-name="style-977" svg:width="0.75924045mm" svg:x="112.70181mm" svg:y="58.077778mm">
                <draw:text-box>
                  <text:p text:style-name="style-978">jut</text:p>
                </draw:text-box>
              </draw:frame>
            </draw:g>
            <draw:g draw:id="edge474">
              <draw:path svg:d="M 0.0 3.6379788E-12 C 47.82543 19.130173 100.43341 47.82543 138.69376 81.30324 C 239.12717 162.60648 215.21445 224.77954 310.86533 306.08276 C 349.12567 339.56058 396.95108 368.25583 444.77652 392.16855" svg:height="3.9216855mm" draw:style-name="style-979" svg:viewBox="0.0 0.0 444.77652 392.16855" svg:width="4.4477654mm" svg:x="107.12897mm" svg:y="53.755787mm"/>
              <draw:polygon svg:height="0.34720144mm" draw:points="13.582844,0.0 50.503937,34.720142 0.0,30.607811 13.582844,0.0" draw:style-name="style-980" svg:viewBox="0.0 0.0 50.503937 34.720142" svg:width="0.5050394mm" svg:x="111.50212mm" svg:y="57.521572mm"/>
            </draw:g>
            <draw:g draw:id="edge208">
              <draw:path svg:d="M 0.0 2266.9255 C 76.52069 2176.0571 191.30173 2018.2333 248.69225 1860.4093 C 416.08127 1444.3281 320.4304 1300.8518 420.8638 860.8578 C 497.3845 549.9925 607.383 191.30173 664.7735 3.6379788E-12" svg:height="22.669254mm" draw:style-name="style-981" svg:viewBox="0.0 0.0 664.7735 2266.9255" svg:width="6.647735mm" svg:x="106.028984mm" svg:y="29.508291mm"/>
              <draw:polygon svg:height="0.5059968mm" draw:points="0.0,40.985554 29.79515,0.0 32.09068,50.59968 0.0,40.985554" draw:style-name="style-982" svg:viewBox="0.0 0.0 32.09068 50.59968" svg:width="0.3209068mm" svg:x="112.52225mm" svg:y="29.030037mm"/>
            </draw:g>
            <draw:g draw:id="edge236">
              <draw:path svg:d="M 0.0 3.6379788E-12 C 219.997 33.477802 530.8623 95.65086 784.3371 205.64937 C 1372.59 459.12415 1473.0233 621.73065 1979.9729 999.5516 C 2061.2761 1061.7246 2070.8413 1090.4199 2152.1445 1143.0278 C 2410.4019 1310.4169 2515.6177 1281.7216 2773.875 1439.5455 C 2859.961 1492.1536 2869.526 1516.0663 2946.0466 1568.6742 C 3496.039 1941.7125 3658.6455 1994.3206 4218.203 2343.4463 C 4299.5063 2391.2717 4380.8096 2443.8796 4447.765 2491.705" svg:height="24.917051mm" draw:style-name="style-983" svg:viewBox="0.0 0.0 4447.765 2491.705" svg:width="44.477654mm" svg:x="108.1333mm" svg:y="53.42101mm"/>
              <draw:polygon svg:height="0.3787737mm" draw:points="16.26018,0.0 49.92947,37.87737 -1.8189894E-12,29.269726 16.26018,0.0" draw:style-name="style-984" svg:viewBox="0.0 0.0 49.92947 37.87737" svg:width="0.49929473mm" svg:x="152.54208mm" svg:y="78.19841mm"/>
            </draw:g>
            <draw:g draw:id="edge358">
              <draw:path svg:d="M 0.0 1439.5455 C 234.34462 1166.9406 980.4214 315.64786 1257.8088 3.6379788E-12" svg:height="14.395455mm" draw:style-name="style-985" svg:viewBox="0.0 0.0 1257.8088 1439.5455" svg:width="12.578089mm" svg:x="106.028984mm" svg:y="37.782093mm"/>
              <draw:polygon svg:height="0.47012773mm" draw:points="0.0,24.965904 44.09491,0.0 25.204096,47.012775 0.0,24.965904" draw:style-name="style-986" svg:viewBox="0.0 0.0 44.09491 47.012775" svg:width="0.44094908mm" svg:x="118.5009mm" svg:y="37.39949mm"/>
            </draw:g>
            <draw:g draw:id="edge780">
              <draw:path svg:d="M -1.8189894E-12 1147.8104 C 66.955605 1052.1595 172.17155 889.55304 258.25732 741.2942 C 411.29874 487.81943 569.1227 172.17155 650.4259 0.0" svg:height="11.478104mm" draw:style-name="style-987" svg:viewBox="0.0 0.0 650.4259 1147.8104" svg:width="6.504259mm" svg:x="105.933334mm" svg:y="40.699444mm"/>
              <draw:polygon svg:height="0.49929473mm" draw:points="-1.8189894E-12,33.669292 37.87737,3.6379788E-12 29.268559,49.92947 -1.8189894E-12,33.669292" draw:style-name="style-988" svg:viewBox="0.0 0.0 37.87737 49.92947" svg:width="0.3787737mm" svg:x="112.29794mm" svg:y="40.269016mm"/>
            </draw:g>
            <draw:g draw:id="edge912">
              <draw:path svg:d="M 0.0 3.6379788E-12 C 52.607975 23.912716 109.9985 52.607975 162.60648 76.52069 C 243.90971 119.56358 258.25732 138.69376 334.77805 167.38902 C 583.4703 267.82242 683.9037 191.30173 908.6832 325.21295 C 956.50867 353.9082 3625.1677 3146.9136 3653.863 3189.9563 C 4022.119 3672.9932 4112.9873 3802.1218 4342.5493 4356.897 C 4863.8467 5590.793 4395.157 6145.5684 5117.3213 7264.683 C 5337.3184 7604.2437 5609.9233 7494.245 5815.5728 7833.806 C 6026.0044 8178.149 5743.8345 8402.929 5987.744 8718.576 C 6011.6567 8752.055 6049.9175 8775.967 6088.1777 8795.097" svg:height="87.95097mm" draw:style-name="style-989" svg:viewBox="0.0 0.0 6088.1777 8795.097" svg:width="60.881775mm" svg:x="106.88984mm" svg:y="53.80361mm"/>
              <draw:polygon svg:height="0.34721312mm" draw:points="13.582844,0.0 50.503937,34.72131 0.0,30.607811 13.582844,0.0" draw:style-name="style-990" svg:viewBox="0.0 0.0 50.503937 34.72131" svg:width="0.5050394mm" svg:x="167.697mm" svg:y="141.59868mm"/>
            </draw:g>
            <draw:g draw:id="edge1006">
              <draw:path svg:d="M -1.8189894E-12 0.0 C 124.34612 545.20996 779.55457 3534.2996 1047.377 6006.8745 C 1147.8104 6896.4272 913.46576 9182.483 1219.5486 10019.428 C 1319.9819 10287.251 1496.936 10268.12 1611.717 10521.596 C 1779.1061 10880.286 1673.8901 11009.415 1783.8887 11382.453 C 1941.7125 11898.968 2104.319 11985.054 2243.0127 12496.785 C 2381.7065 12994.17 2252.578 13156.776 2415.1843 13639.813 C 2668.6592 14390.673 3204.304 15189.357 3409.9534 15485.875" svg:height="154.85875mm" draw:style-name="style-991" svg:viewBox="0.0 0.0 3409.9534 15485.875" svg:width="34.099533mm" svg:x="105.50291mm" svg:y="53.89926mm"/>
              <draw:polygon svg:height="0.4906894mm" draw:points="27.8826,1.8189894E-12 40.46013,49.06894 -1.8189894E-12,18.556875 27.8826,1.8189894E-12" draw:style-name="style-992" svg:viewBox="0.0 0.0 40.46013 49.06894" svg:width="0.4046013mm" svg:x="139.48479mm" svg:y="208.69775mm"/>
            </draw:g>
            <draw:g draw:id="edge798">
              <draw:path svg:d="M -1.8189894E-12 1267.374 C 215.21445 975.63885 1009.11664 3.6379788E-12 1908.2347 3.6379788E-12 C 1908.2347 3.6379788E-12 1908.2347 3.6379788E-12 4787.3257 3.6379788E-12 C 5825.1377 3.6379788E-12 5586.0107 1071.2897 5844.268 2070.8413 C 6150.3506 3237.7817 6279.4795 12343.744 6298.6094 13572.857" svg:height="135.72858mm" draw:style-name="style-993" svg:viewBox="0.0 0.0 6298.6094 13572.857" svg:width="62.986095mm" svg:x="113.68105mm" svg:y="5.212972mm"/>
              <draw:polygon svg:height="0.47825432mm" draw:points="33.477802,0.0 16.738901,47.82543 0.0,0.0 33.477802,0.0" draw:style-name="style-994" svg:viewBox="0.0 0.0 33.477802 47.82543" svg:width="0.33477804mm" svg:x="176.49976mm" svg:y="140.94154mm"/>
            </draw:g>
            <draw:g draw:id="node103">
              <draw:ellipse svg:height="1.7217156mm" draw:style-name="style-995" svg:width="4.206034mm" svg:x="103.20858mm" svg:y="8.369451mm"/>
              <draw:frame svg:height="0.4740509mm" draw:style-name="style-996" svg:width="2.190874mm" svg:x="104.232506mm" svg:y="8.961501mm">
                <draw:text-box>
                  <text:p text:style-name="style-997">sandbox</text:p>
                </draw:text-box>
              </draw:frame>
            </draw:g>
            <draw:g draw:id="edge114">
              <draw:path svg:d="M 0.0 0.0 C 52.607975 23.912716 109.9985 57.39052 148.25883 100.43341 C 339.56058 329.99548 138.69376 511.73215 320.4304 741.2942 C 353.9082 779.55457 396.95108 813.03235 439.994 836.94507" svg:height="8.369451mm" draw:style-name="style-998" svg:viewBox="0.0 0.0 439.994 836.94507" svg:width="4.39994mm" svg:x="107.03332mm" svg:y="9.756389mm"/>
              <draw:polygon svg:height="0.34720144mm" draw:points="13.582844,3.6379788E-12 50.503937,34.720142 0.0,30.607811 13.582844,3.6379788E-12" draw:style-name="style-999" svg:viewBox="0.0 0.0 50.503937 34.720142" svg:width="0.5050394mm" svg:x="111.35865mm" svg:y="17.96994mm"/>
            </draw:g>
            <draw:g draw:id="node264">
              <draw:ellipse svg:height="1.7217156mm" draw:style-name="style-1000" svg:width="2.5825734mm" svg:x="131.47212mm" svg:y="106.12463mm"/>
              <draw:frame svg:height="0.6098443mm" draw:style-name="style-1001" svg:width="0.7209894mm" svg:x="132.41925mm" svg:y="106.71624mm">
                <draw:text-box>
                  <text:p text:style-name="style-1002">sj2</text:p>
                </draw:text-box>
              </draw:frame>
            </draw:g>
            <draw:g draw:id="edge918">
              <draw:path svg:d="M 0.0 0.0 C 52.607975 23.912716 114.78104 57.39052 167.38902 90.868324 C 540.42737 339.56058 674.3386 387.38602 913.46576 755.64185 C 1367.8074 1458.6757 1291.2867 1736.0632 1477.8059 2544.313 C 1568.6742 2907.7864 2429.532 8632.49 2573.0083 9579.435" svg:height="95.79434mm" draw:style-name="style-1003" svg:viewBox="0.0 0.0 2573.0083 9579.435" svg:width="25.730083mm" svg:x="106.84202mm" svg:y="9.852039mm"/>
              <draw:polygon svg:height="0.49259263mm" draw:points="33.334187,0.0 21.425701,49.259262 -1.8189894E-12,3.3463793 33.334187,0.0" draw:style-name="style-1004" svg:viewBox="0.0 0.0 33.334187 49.259262" svg:width="0.33334187mm" svg:x="132.40567mm" svg:y="105.63204mm"/>
            </draw:g>
            <draw:g draw:id="edge192">
              <draw:path svg:d="M 0.0 11.283813 C 210.4319 -7.84636 631.2957 -22.19399 932.59595 140.41248 C 1042.5945 202.58554 1013.8992 279.10623 1104.7675 350.8444 C 1133.4628 374.7571 1166.9406 393.88727 1195.6359 408.2349" svg:height="4.0823607mm" draw:style-name="style-1005" svg:viewBox="0.0 0.0 1195.6359 408.23608" svg:width="11.956358mm" svg:x="91.05962mm" svg:y="47.999546mm"/>
              <draw:polygon svg:height="0.3787737mm" draw:points="16.26018,0.0 49.92947,37.87737 -1.8189894E-12,29.269726 16.26018,0.0" draw:style-name="style-1006" svg:viewBox="0.0 0.0 49.92947 37.87737" svg:width="0.49929473mm" svg:x="102.94712mm" svg:y="51.94225mm"/>
            </draw:g>
            <draw:g draw:id="edge116">
              <draw:path svg:d="M 0.0 2912.5688 C 62.17306 2888.6562 133.91121 2850.3958 176.9541 2793.0054 C 373.0384 2553.8782 196.08427 2386.489 349.12567 2113.884 C 535.64484 1793.4537 774.77203 1855.6268 942.161 1520.8488 C 1176.5056 1056.942 784.3371 765.2069 1114.3326 363.4733 C 1343.8947 95.65086 1774.3236 19.130173 2027.7983 0.0" svg:height="29.125689mm" draw:style-name="style-1007" svg:viewBox="0.0 0.0 2027.7983 2912.5688" svg:width="20.277983mm" svg:x="90.963974mm" svg:y="18.795395mm"/>
              <draw:polygon svg:height="0.33335355mm" draw:points="0.0,-3.6379788E-12 49.26043,11.909654 3.3475468,33.335354 0.0,-3.6379788E-12" draw:style-name="style-1008" svg:viewBox="0.0 0.0 49.26043 33.335354" svg:width="0.4926043mm" svg:x="111.22761mm" svg:y="18.628473mm"/>
            </draw:g>
            <draw:g draw:id="edge766">
              <draw:path svg:d="M -1.8189894E-12 3.6379788E-12 C 119.56358 325.21295 545.20996 1496.936 688.6862 1893.8872" svg:height="18.938871mm" draw:style-name="style-1009" svg:viewBox="0.0 0.0 688.6862 1893.8872" svg:width="6.8868623mm" svg:x="90.05529mm" svg:y="49.11672mm"/>
              <draw:polygon svg:height="0.5059968mm" draw:points="32.09068,3.6379788E-12 29.79515,50.59968 0.0,9.614126 32.09068,3.6379788E-12" draw:style-name="style-1010" svg:viewBox="0.0 0.0 32.09068 50.59968" svg:width="0.3209068mm" svg:x="96.787674mm" svg:y="68.02785mm"/>
            </draw:g>
            <draw:g draw:id="edge942">
              <draw:path svg:d="M -1.8189894E-12 2572.6252 C 52.607975 2553.495 119.56358 2529.5825 172.17155 2496.1047 C 573.9052 2252.1948 731.7291 2190.022 937.3785 1769.1581 C 1099.985 1443.9451 851.2927 387.00302 1109.55 123.96315 C 1286.5042 -48.20841 1965.6252 9.18211 2209.535 9.18211 C 2209.535 9.18211 2209.535 9.18211 2864.7434 9.18211 C 3237.7817 9.18211 3333.4326 42.659912 3692.1235 123.96315 C 3778.2092 143.09332 3869.0776 171.78857 3945.5981 195.7013" svg:height="25.726255mm" draw:style-name="style-1011" svg:viewBox="0.0 0.0 3945.5981 2572.6255" svg:width="39.455982mm" svg:x="91.0118mm" svg:y="22.242657mm"/>
              <draw:polygon svg:height="0.33286315mm" draw:points="12.43508,0.0 50.59968,33.286316 0.0,31.08653 12.43508,0.0" draw:style-name="style-1012" svg:viewBox="0.0 0.0 50.59968 33.286316" svg:width="0.5059968mm" svg:x="130.44003mm" svg:y="24.058107mm"/>
            </draw:g>
            <draw:g draw:id="node110">
              <draw:ellipse svg:height="1.7217156mm" draw:style-name="style-1013" svg:width="3.5413122mm" svg:x="48.398224mm" svg:y="78.09893mm"/>
              <draw:frame svg:height="0.6080929mm" draw:style-name="style-1014" svg:width="1.8054276mm" svg:x="49.266495mm" svg:y="78.69098mm">
                <draw:text-box>
                  <text:p text:style-name="style-1015">udkapi</text:p>
                </draw:text-box>
              </draw:frame>
            </draw:g>
            <draw:g draw:id="edge442">
              <draw:path svg:d="M 0.0 2003.8856 C 200.86682 1736.0632 879.988 865.6403 1611.717 339.56058 C 1841.2792 181.73665 1913.0173 153.04138 2176.0571 81.30324 C 2429.532 14.34763 2740.3972 3.6379788E-12 2936.4817 3.6379788E-12" svg:height="20.038857mm" draw:style-name="style-1016" svg:viewBox="0.0 0.0 2936.4817 2003.8856" svg:width="29.364817mm" svg:x="50.79061mm" svg:y="58.107903mm"/>
              <draw:polygon svg:height="0.33477804mm" draw:points="0.0,0.0 47.82543,16.738901 0.0,33.477802 0.0,0.0" draw:style-name="style-1017" svg:viewBox="0.0 0.0 47.82543 33.477802" svg:width="0.47825432mm" svg:x="80.155426mm" svg:y="57.940514mm"/>
            </draw:g>
            <draw:g draw:id="edge252">
              <draw:path svg:d="M 0.0 0.0 C 19.130173 396.95108 109.9985 2104.319 176.9541 3500.8218 C 353.9082 7030.339 559.55756 11348.976 597.81793 12162.008" svg:height="121.62008mm" draw:style-name="style-1018" svg:viewBox="0.0 0.0 597.81793 12162.008" svg:width="5.978179mm" svg:x="50.216705mm" svg:y="79.82065mm"/>
              <draw:polygon svg:height="0.4926043mm" draw:points="33.334187,0.0 21.425701,49.26043 0.0,3.3475468 33.334187,0.0" draw:style-name="style-1019" svg:viewBox="0.0 0.0 33.334187 49.26043" svg:width="0.33334187mm" svg:x="56.028454mm" svg:y="201.42638mm"/>
            </draw:g>
            <draw:g draw:id="edge124">
              <draw:path svg:d="M 0.0 6150.8926 C 52.607975 6002.634 172.17155 5682.203 325.21295 5438.2935 C 1013.8992 4352.6562 1305.6343 4156.572 2209.535 3243.1062 C 2788.2227 2664.4185 4572.1113 1535.7382 4992.975 832.7043 C 5169.929 545.7517 4902.107 301.842 5165.147 86.62755 C 5389.9263 -90.32655 5523.8374 53.14975 5806.0073 86.62755 C 5901.658 100.97518 6006.8745 129.67044 6092.96 153.58316" svg:height="61.50893mm" draw:style-name="style-1020" svg:viewBox="0.0 0.0 6092.96 6150.893" svg:width="60.9296mm" svg:x="50.455833mm" svg:y="16.590008mm"/>
              <draw:polygon svg:height="0.3209068mm" draw:points="9.612959,3.6379788E-12 50.59968,29.79515 0.0,32.09068 9.612959,3.6379788E-12" draw:style-name="style-1021" svg:viewBox="0.0 0.0 50.59968 32.09068" svg:width="0.5059968mm" svg:x="111.35769mm" svg:y="17.971363mm"/>
            </draw:g>
            <draw:g draw:id="edge158">
              <draw:path svg:d="M 0.0 0.0 C 14.34763 966.0737 133.91121 9808.996 353.9082 12425.048 C 540.42737 14553.279 -129.12866 15395.007 1042.5945 17178.896 C 1860.4093 18427.139 3926.468 18594.53 4548.1987 18623.223" svg:height="186.23224mm" draw:style-name="style-1022" svg:viewBox="0.0 0.0 4548.1987 18623.223" svg:width="45.481987mm" svg:x="50.16888mm" svg:y="79.82065mm"/>
              <draw:polygon svg:height="0.33477804mm" draw:points="-1.8189894E-12,9.094947E-13 47.82543,16.738901 -1.8189894E-12,33.477802 -1.8189894E-12,9.094947E-13" draw:style-name="style-1023" svg:viewBox="0.0 0.0 47.82543 33.477802" svg:width="0.47825432mm" svg:x="95.65086mm" svg:y="265.8855mm"/>
            </draw:g>
            <draw:g draw:id="node140">
              <draw:ellipse svg:height="1.7217156mm" draw:style-name="style-1024" svg:width="5.184354mm" svg:x="53.698357mm" svg:y="78.09893mm"/>
              <draw:frame svg:height="0.4740509mm" draw:style-name="style-1025" svg:width="2.918303mm" svg:x="54.842827mm" svg:y="78.69098mm">
                <draw:text-box>
                  <text:p text:style-name="style-1026">codemaker</text:p>
                </draw:text-box>
              </draw:frame>
            </draw:g>
            <draw:g draw:id="edge566">
              <draw:path svg:d="M -9.094947E-13 0.0 C 38.260345 0.0 81.30324 0.0 124.34612 0.0" svg:height="0.0mm" draw:style-name="style-1027" svg:viewBox="0.0 0.0 124.34612 1.0" svg:width="1.2434613mm" svg:x="51.986244mm" svg:y="78.95979mm"/>
              <draw:polygon svg:height="0.33477804mm" draw:points="-9.094947E-13,3.6379788E-12 47.82543,16.738901 -9.094947E-13,33.477802 -9.094947E-13,3.6379788E-12" draw:style-name="style-1028" svg:viewBox="0.0 0.0 47.82543 33.477802" svg:width="0.47825432mm" svg:x="53.229706mm" svg:y="78.792404mm"/>
            </draw:g>
            <draw:g draw:id="edge876">
              <draw:path svg:d="M -1.8189894E-12 1476.9512 C 588.2528 1180.4335 2745.18 94.79617 3075.1753 18.27548 C 3405.171 -53.46267 4772.978 109.14381 4882.9766 109.14381 C 4882.9766 109.14381 4882.9766 109.14381 6265.132 109.14381 C 6791.2114 109.14381 7030.339 204.79466 7322.0737 635.2236 C 7618.5913 1070.435 7752.503 4944.295 7771.633 5723.8496" svg:height="57.238495mm" draw:style-name="style-1029" svg:viewBox="0.0 0.0 7771.633 5723.8496" svg:width="77.71633mm" svg:x="98.90299mm" svg:y="83.70306mm"/>
              <draw:polygon svg:height="0.47825432mm" draw:points="33.477802,0.0 16.738901,47.82543 0.0,0.0 33.477802,0.0" draw:style-name="style-1030" svg:viewBox="0.0 0.0 33.477802 47.82543" svg:width="0.33477804mm" svg:x="176.45193mm" svg:y="140.94154mm"/>
            </draw:g>
            <draw:g draw:id="edge134">
              <draw:path svg:d="M -1.8189894E-12 0.0 C 272.60498 263.0399 1190.8533 1181.2882 1410.8502 1525.6313 C 1425.1979 1549.5441 1712.1505 2199.97 1836.4966 2482.14" svg:height="24.8214mm" draw:style-name="style-1031" svg:viewBox="0.0 0.0 1836.4966 2482.14" svg:width="18.364965mm" svg:x="113.82453mm" svg:y="59.06441mm"/>
              <draw:polygon svg:height="0.5050394mm" draw:points="30.607811,0.0 34.72131,50.503937 -1.8189894E-12,13.581676 30.607811,0.0" draw:style-name="style-1032" svg:viewBox="0.0 0.0 34.72131 50.503937" svg:width="0.34721312mm" svg:x="132.03358mm" svg:y="83.811195mm"/>
            </draw:g>
            <draw:g draw:id="edge360">
              <draw:path svg:d="M 0.0 1956.0602 C 52.607975 1803.0188 167.38902 1458.6757 258.25732 1162.1581 C 387.38602 741.2942 530.8623 239.12717 588.2528 0.0" svg:height="19.560602mm" draw:style-name="style-1033" svg:viewBox="0.0 0.0 588.2528 1956.0602" svg:width="5.8825283mm" svg:x="113.394104mm" svg:y="37.925568mm"/>
              <draw:polygon svg:height="0.5059968mm" draw:points="0.0,40.985554 29.79515,3.6379788E-12 32.09068,50.59968 0.0,40.985554" draw:style-name="style-1034" svg:viewBox="0.0 0.0 32.09068 50.59968" svg:width="0.3209068mm" svg:x="119.122154mm" svg:y="37.447315mm"/>
            </draw:g>
            <draw:g draw:id="edge138">
              <draw:path svg:d="M -1.8189894E-12 4581.6763 C 43.04289 4399.94 148.25883 3974.2935 205.64937 3606.0376 C 325.21295 2864.7434 286.9526 2668.6592 377.82092 1917.7998 C 473.4718 1190.8533 612.1655 325.21295 664.7735 0.0" svg:height="45.816765mm" draw:style-name="style-1035" svg:viewBox="0.0 0.0 664.7735 4581.6763" svg:width="6.647735mm" svg:x="125.87654mm" svg:y="86.516205mm"/>
              <draw:polygon svg:height="0.5017mm" draw:points="0.0,43.617355 25.777395,0.0 32.807594,50.170002 0.0,43.617355" draw:style-name="style-1036" svg:viewBox="0.0 0.0 32.807594 50.170002" svg:width="0.32807595mm" svg:x="132.36215mm" svg:y="86.03796mm"/>
            </draw:g>
            <draw:g draw:id="edge600">
              <draw:path svg:d="M 0.0 1353.4597 C 38.260345 1329.547 71.73815 1300.8518 95.65086 1262.5914 C 353.9082 870.42285 62.17306 645.6434 267.82242 219.997 C 306.08276 133.91121 377.82092 57.39052 439.994 0.0" svg:height="13.534597mm" draw:style-name="style-1037" svg:viewBox="0.0 0.0 439.994 1353.4597" svg:width="4.39994mm" svg:x="126.976524mm" svg:y="119.037506mm"/>
              <draw:polygon svg:height="0.44096076mm" draw:points="-1.8189894E-12,18.89198 47.012775,0.0 22.048038,44.096077 -1.8189894E-12,18.89198" draw:style-name="style-1038" svg:viewBox="0.0 0.0 47.012775 44.096077" svg:width="0.47012773mm" svg:x="131.28894mm" svg:y="118.70273mm"/>
            </draw:g>
            <draw:g draw:id="edge680">
              <draw:path svg:d="M -1.8189894E-12 703.0339 C 38.260345 679.12115 81.30324 650.4259 119.56358 621.73065 C 200.86682 569.1227 205.64937 530.8623 291.73514 487.81943 C 755.64185 286.9526 2032.5809 205.64937 2529.9653 124.34612 C 2802.5703 81.30324 3118.2183 28.69526 3309.52 0.0" svg:height="7.030339mm" draw:style-name="style-1039" svg:viewBox="0.0 0.0 3309.52 703.0339" svg:width="33.0952mm" svg:x="126.7374mm" svg:y="125.44611mm"/>
              <draw:polygon svg:height="0.32807595mm" draw:points="-3.6379788E-12,3.6379788E-12 50.16883,7.0301986 6.551477,32.807594 -3.6379788E-12,3.6379788E-12" draw:style-name="style-1040" svg:viewBox="0.0 0.0 50.16883 32.807594" svg:width="0.5016883mm" svg:x="159.80916mm" svg:y="125.28016mm"/>
            </draw:g>
            <draw:g draw:id="edge988">
              <draw:path svg:d="M 0.0 0.0 C 86.08578 554.775 569.1227 3610.8203 674.3386 4294.724" svg:height="42.94724mm" draw:style-name="style-1041" svg:viewBox="0.0 0.0 674.3386 4294.724" svg:width="6.7433863mm" svg:x="125.78089mm" svg:y="134.05469mm"/>
              <draw:polygon svg:height="0.5016883mm" draw:points="32.807594,0.0 25.777395,50.16883 0.0,6.551477 32.807594,0.0" draw:style-name="style-1042" svg:viewBox="0.0 0.0 32.807594 50.16883" svg:width="0.32807595mm" svg:x="132.36215mm" svg:y="176.9785mm"/>
            </draw:g>
            <draw:g draw:id="edge344">
              <draw:path svg:d="M 0.0 2056.4937 C 38.260345 2032.5809 76.52069 2003.8856 105.21595 1970.4078 C 215.21445 1855.6268 181.73665 1783.8887 277.3875 1654.76 C 511.73215 1353.4597 688.6862 1382.155 899.11816 1061.7246 C 1133.4628 712.59894 1276.9391 229.56207 1334.3296 3.6379788E-12" svg:height="20.564936mm" draw:style-name="style-1043" svg:viewBox="0.0 0.0 1334.3296 2056.4937" svg:width="13.343296mm" svg:x="126.880875mm" svg:y="111.959335mm"/>
              <draw:polygon svg:height="0.5017mm" draw:points="-1.8189894E-12,43.617355 25.777395,0.0 32.807594,50.170002 -1.8189894E-12,43.617355" draw:style-name="style-1044" svg:viewBox="0.0 0.0 32.807594 50.170002" svg:width="0.32807595mm" svg:x="140.06204mm" svg:y="111.48109mm"/>
            </draw:g>
            <draw:g draw:id="node246">
              <draw:ellipse svg:height="1.7217156mm" draw:style-name="style-1045" svg:width="6.9789405mm" svg:x="158.06485mm" svg:y="178.53235mm"/>
              <draw:frame svg:height="0.60940063mm" draw:style-name="style-1046" svg:width="4.3323936mm" svg:x="159.39813mm" svg:y="179.12439mm">
                <draw:text-box>
                  <text:p text:style-name="style-1047">lingucomponent</text:p>
                </draw:text-box>
              </draw:frame>
            </draw:g>
            <draw:g draw:id="edge322">
              <draw:path svg:d="M 0.0 0.0 C 33.477802 234.34462 143.4763 879.988 387.38602 1353.4597 C 1162.1581 2840.8308 2869.526 4065.1619 3414.7358 4423.8525" svg:height="44.238525mm" draw:style-name="style-1048" svg:viewBox="0.0 0.0 3414.7358 4423.8525" svg:width="34.147358mm" svg:x="125.78089mm" svg:y="134.05469mm"/>
              <draw:polygon svg:height="0.42086613mm" draw:points="20.087616,1.8189894E-12 48.304153,42.086613 0.0,26.78271 20.087616,1.8189894E-12" draw:style-name="style-1049" svg:viewBox="0.0 0.0 48.304153 42.086613" svg:width="0.48304155mm" svg:x="159.8278mm" svg:y="178.1593mm"/>
            </draw:g>
            <draw:g draw:id="edge920">
              <draw:path svg:d="M 0.0 2400.8367 C 52.607975 2305.1858 138.69376 2128.2317 181.73665 1970.4078 C 329.99548 1477.8059 239.12717 1329.547 353.9082 827.38 C 430.4289 526.0798 545.20996 181.73665 612.1655 3.6379788E-12" svg:height="24.008368mm" draw:style-name="style-1050" svg:viewBox="0.0 0.0 612.1655 2400.8367" svg:width="6.1216555mm" svg:x="126.11567mm" svg:y="108.32461mm"/>
              <draw:polygon svg:height="0.5059968mm" draw:points="0.0,38.1646 33.286316,3.6379788E-12 31.08653,50.59968 0.0,38.1646" draw:style-name="style-1051" svg:viewBox="0.0 0.0 33.286316 50.59968" svg:width="0.33286315mm" svg:x="132.09576mm" svg:y="107.84635mm"/>
            </draw:g>
            <draw:g draw:id="node267">
              <draw:ellipse svg:height="1.7217156mm" draw:style-name="style-1052" svg:width="5.051433mm" svg:x="130.23769mm" svg:y="132.33298mm"/>
              <draw:frame svg:height="0.4740509mm" draw:style-name="style-1053" svg:width="2.9151447mm" svg:x="131.3188mm" svg:y="132.92502mm">
                <draw:text-box>
                  <text:p text:style-name="style-1054">framework</text:p>
                </draw:text-box>
              </draw:frame>
            </draw:g>
            <draw:g draw:id="edge402">
              <draw:path svg:d="M 0.0 0.0 C 66.955605 0.0 143.4763 0.0 219.997 0.0" svg:height="0.0mm" draw:style-name="style-1055" svg:viewBox="0.0 0.0 219.997 1.0" svg:width="2.19997mm" svg:x="127.55043mm" svg:y="133.19383mm"/>
              <draw:polygon svg:height="0.33477804mm" draw:points="-1.8189894E-12,3.6379788E-12 47.82543,16.738901 -1.8189894E-12,33.477802 -1.8189894E-12,3.6379788E-12" draw:style-name="style-1056" svg:viewBox="0.0 0.0 47.82543 33.477802" svg:width="0.47825432mm" svg:x="129.7504mm" svg:y="133.02644mm"/>
            </draw:g>
            <draw:g draw:id="edge512">
              <draw:path svg:d="M -1.8189894E-12 0.0 C 38.260345 291.73514 162.60648 1248.2438 219.997 2042.146 C 578.68774 6795.994 683.9037 12649.827 703.0339 13606.336" svg:height="136.06335mm" draw:style-name="style-1057" svg:viewBox="0.0 0.0 703.0339 13606.336" svg:width="7.030339mm" svg:x="125.73306mm" svg:y="134.05469mm"/>
              <draw:polygon svg:height="0.47825432mm" draw:points="33.477802,0.0 16.738901,47.82543 0.0,0.0 33.477802,0.0" draw:style-name="style-1058" svg:viewBox="0.0 0.0 33.477802 47.82543" svg:width="0.33477804mm" svg:x="132.59601mm" svg:y="270.11804mm"/>
            </draw:g>
            <draw:g draw:id="edge706">
              <draw:path svg:d="M -1.8189894E-12 3.6379788E-12 C 373.0384 301.30023 1803.0188 1429.9805 3151.696 2051.7112 C 3448.2136 2190.4048 3634.733 2018.2333 3849.9473 2257.3604 C 4170.378 2616.0513 4266.029 4160.8125 4285.1587 4629.502" svg:height="46.295017mm" draw:style-name="style-1059" svg:viewBox="0.0 0.0 4285.1587 4629.502" svg:width="42.85159mm" svg:x="126.5461mm" svg:y="133.95905mm"/>
              <draw:polygon svg:height="0.47825432mm" draw:points="33.477802,0.0 16.738901,47.82543 -3.6379788E-12,0.0 33.477802,0.0" draw:style-name="style-1060" svg:viewBox="0.0 0.0 33.477802 47.82543" svg:width="0.33477804mm" svg:x="169.2303mm" svg:y="180.25406mm"/>
            </draw:g>
            <draw:g draw:id="node495">
              <draw:ellipse svg:height="1.7217156mm" draw:style-name="style-1061" svg:width="3.6556332mm" svg:x="138.6833mm" svg:y="97.80301mm"/>
              <draw:frame svg:height="0.6080929mm" draw:style-name="style-1062" svg:width="1.8742993mm" svg:x="139.58693mm" svg:y="98.39506mm">
                <draw:text-box>
                  <text:p text:style-name="style-1063">fpicker</text:p>
                </draw:text-box>
              </draw:frame>
            </draw:g>
            <draw:g draw:id="edge748">
              <draw:path svg:d="M 0.0 3256.9119 C 38.260345 3232.9993 76.52069 3204.304 100.43341 3166.0437 C 277.3875 2917.3513 119.56358 2764.31 272.60498 2501.2703 C 468.68924 2176.0571 717.3815 2252.578 894.3356 1917.7998 C 1109.55 1530.4138 970.85626 1367.8074 1066.5072 932.59595 C 1147.8104 593.03534 1257.8088 200.86682 1319.9819 3.6379788E-12" svg:height="32.56912mm" draw:style-name="style-1064" svg:viewBox="0.0 0.0 1319.9819 3256.9119" svg:width="13.19982mm" svg:x="126.928696mm" svg:y="100.00298mm"/>
              <draw:polygon svg:height="0.5059968mm" draw:points="-1.8189894E-12,40.985554 29.79515,0.0 32.09068,50.59968 -1.8189894E-12,40.985554" draw:style-name="style-1065" svg:viewBox="0.0 0.0 32.09068 50.59968" svg:width="0.3209068mm" svg:x="139.97404mm" svg:y="99.52473mm"/>
            </draw:g>
            <draw:g draw:id="edge958">
              <draw:path svg:d="M -1.8189894E-12 10593.333 C 52.607975 10411.597 162.60648 9985.95 205.64937 9617.694 C 430.4289 7915.1094 296.51767 7470.3325 377.82092 5748.617 C 487.81943 3452.9963 645.6434 645.6434 679.12115 3.6379788E-12" svg:height="105.933334mm" draw:style-name="style-1066" svg:viewBox="0.0 0.0 679.12115 10593.333" svg:width="6.7912116mm" svg:x="125.87654mm" svg:y="26.39964mm"/>
              <draw:polygon svg:height="0.49259263mm" draw:points="-1.8189894E-12,45.912884 21.425701,0.0 33.334187,49.259262 -1.8189894E-12,45.912884" draw:style-name="style-1067" svg:viewBox="0.0 0.0 33.334187 49.259262" svg:width="0.33334187mm" svg:x="132.50131mm" svg:y="25.921385mm"/>
            </draw:g>
            <draw:g draw:id="edge894">
              <draw:path svg:d="M -1.8189894E-12 91.07382 C 76.52069 67.1611 172.17155 33.683304 258.25732 19.335672 C 535.64484 -18.924673 607.383 9.770587 879.988 19.335672 C 1209.9834 38.465847 3553.4297 191.50723 3797.3394 406.72168 C 3983.8586 569.3281 3811.687 746.2822 3969.511 928.0189 C 3998.2063 956.7142 4031.684 980.6269 4069.9443 999.7571" svg:height="9.997576mm" draw:style-name="style-1068" svg:viewBox="0.0 0.0 4069.9443 999.75757" svg:width="40.699444mm" svg:x="127.072174mm" svg:y="131.70918mm"/>
              <draw:polygon svg:height="0.34721312mm" draw:points="13.582844,0.0 50.503937,34.72131 0.0,30.607811 13.582844,0.0" draw:style-name="style-1069" svg:viewBox="0.0 0.0 50.503937 34.72131" svg:width="0.5050394mm" svg:x="167.697mm" svg:y="141.55084mm"/>
            </draw:g>
            <draw:g draw:id="edge418">
              <draw:path svg:d="M 0.0 0.0 C 282.17004 71.73815 832.16254 215.21445 894.3356 282.17004 C 1157.3755 569.1227 808.2498 851.2927 1066.5072 1133.4628 C 1898.6697 2027.7983 5939.919 2649.529 6834.2544 2778.6577" svg:height="27.786577mm" draw:style-name="style-1070" svg:viewBox="0.0 0.0 6834.2544 2778.6577" svg:width="68.342545mm" svg:x="91.44223mm" svg:y="125.15916mm"/>
              <draw:polygon svg:height="0.33334187mm" draw:points="3.3475468,3.6379788E-12 49.26043,21.425701 0.0,33.334187 3.3475468,3.6379788E-12" draw:style-name="style-1071" svg:viewBox="0.0 0.0 49.26043 33.334187" svg:width="0.4926043mm" svg:x="159.77042mm" svg:y="152.7793mm"/>
            </draw:g>
            <draw:g draw:id="edge762">
              <draw:path svg:d="M -1.8189894E-12 578.68774 C 133.91121 444.77652 416.08127 162.60648 578.68774 0.0" svg:height="5.786877mm" draw:style-name="style-1072" svg:viewBox="0.0 0.0 578.68774 578.68774" svg:width="5.786877mm" svg:x="90.58137mm" svg:y="118.17664mm"/>
              <draw:polygon svg:height="0.45672354mm" draw:points="0.0,22.000166 45.673523,3.6379788E-12 23.673939,45.672356 0.0,22.000166" draw:style-name="style-1073" svg:viewBox="0.0 0.0 45.673523 45.672356" svg:width="0.45673522mm" svg:x="96.24629mm" svg:y="117.841866mm"/>
            </draw:g>
            <draw:g draw:id="edge620">
              <draw:path svg:d="M 0.0 120.86664 C 224.77954 34.78086 664.7735 -99.130356 927.8134 116.0841 C 1238.6787 374.34143 856.07526 689.9893 1099.985 1005.63715 C 1133.4628 1043.8975 1171.7231 1072.5928 1219.5486 1096.5055" svg:height="10.965046mm" draw:style-name="style-1074" svg:viewBox="0.0 0.0 1219.5486 1096.5046" svg:width="12.195485mm" svg:x="91.10745mm" svg:y="122.94616mm"/>
              <draw:polygon svg:height="0.34721312mm" draw:points="13.582844,3.6379788E-12 50.503937,34.72131 0.0,30.607811 13.582844,3.6379788E-12" draw:style-name="style-1075" svg:viewBox="0.0 0.0 50.503937 34.72131" svg:width="0.5050394mm" svg:x="103.228325mm" svg:y="133.7553mm"/>
            </draw:g>
            <draw:g draw:id="edge940">
              <draw:path svg:d="M -1.8189894E-12 26.446438 C 234.34462 -11.81391 650.4259 -40.50917 889.55304 179.48782 C 1219.5486 485.5706 722.16406 882.52167 1061.7246 1169.4742 C 1224.331 1308.1681 2635.1814 1054.6932 3189.9563 949.4773" svg:height="12.099854mm" draw:style-name="style-1076" svg:viewBox="0.0 0.0 3189.9563 1209.9855" svg:width="31.899565mm" svg:x="91.49005mm" svg:y="124.129486mm"/>
              <draw:polygon svg:height="0.32807595mm" draw:points="-1.8189894E-12,0.0 50.16883,7.0301986 6.551477,32.807594 -1.8189894E-12,0.0" draw:style-name="style-1077" svg:viewBox="0.0 0.0 50.16883 32.807594" svg:width="0.5016883mm" svg:x="123.36618mm" svg:y="133.45831mm"/>
            </draw:g>
            <draw:g draw:id="edge626">
              <draw:path svg:d="M -1.8189894E-12 1721.7156 C 43.04289 1697.8029 90.868324 1664.3251 119.56358 1616.4996 C 377.82092 1224.331 -9.565086 937.3785 291.73514 573.9052 C 401.73364 444.77652 1501.7186 119.56358 1927.365 1.8189894E-12" svg:height="17.217155mm" draw:style-name="style-1078" svg:viewBox="0.0 0.0 1927.365 1721.7156" svg:width="19.27365mm" svg:x="126.7374mm" svg:y="162.463mm"/>
              <draw:polygon svg:height="0.3209068mm" draw:points="-1.8189894E-12,0.0 50.59968,2.2955275 9.612959,32.09068 -1.8189894E-12,0.0" draw:style-name="style-1079" svg:viewBox="0.0 0.0 50.59968 32.09068" svg:width="0.5059968mm" svg:x="145.9833mm" svg:y="162.29657mm"/>
            </draw:g>
            <draw:g draw:id="edge424">
              <draw:path svg:d="M -1.8189894E-12 11128.979 C 76.52069 10952.024 263.0399 10540.726 430.4289 10196.382 C 1272.1565 8455.536 1822.149 8159.019 2381.7065 6303.392 C 2558.6606 5729.487 2453.4448 5552.5327 2553.8782 4954.715 C 2582.5735 4801.6733 3099.0881 2286.0557 3185.1738 2152.1445 C 3787.7744 1272.1565 4500.373 1693.0204 5251.2324 932.59595 C 5370.796 817.8149 5318.188 731.7291 5423.4043 602.60046 C 5662.5312 334.77805 6026.0044 109.9985 6226.8716 0.0" svg:height="111.28978mm" draw:style-name="style-1080" svg:viewBox="0.0 0.0 6226.8716 11128.979" svg:width="62.268715mm" svg:x="97.80301mm" svg:y="153.95007mm"/>
              <draw:polygon svg:height="0.3787737mm" draw:points="-1.8189894E-12,8.608811 49.92947,0.0 16.26018,37.87737 -1.8189894E-12,8.608811" draw:style-name="style-1081" svg:viewBox="0.0 0.0 49.92947 37.87737" svg:width="0.49929473mm" svg:x="160.00285mm" svg:y="153.71094mm"/>
            </draw:g>
            <draw:g draw:id="edge554">
              <draw:path svg:d="M 0.0 2118.6667 C 894.3356 2099.5366 6107.3076 1946.4951 6633.3877 1501.7186 C 6872.5146 1310.4169 7011.2085 353.9082 7059.0337 9.094947E-13" svg:height="21.186666mm" draw:style-name="style-1082" svg:viewBox="0.0 0.0 7059.0337 2118.6667" svg:width="70.59034mm" svg:x="98.71169mm" svg:y="244.81839mm"/>
              <draw:polygon svg:height="0.4926043mm" draw:points="-3.6379788E-12,45.9123 21.425701,9.094947E-13 33.334187,49.26043 -3.6379788E-12,45.9123" draw:style-name="style-1083" svg:viewBox="0.0 0.0 33.334187 49.26043" svg:width="0.33334187mm" svg:x="169.1356mm" svg:y="244.34013mm"/>
            </draw:g>
            <draw:g draw:id="edge874">
              <draw:path svg:d="M 0.0 12276.789 C 57.39052 12295.919 129.12866 12329.396 176.9541 12372.439 C 258.25732 12444.178 1076.0723 13898.071 1162.1581 13950.679 C 1520.8488 14175.458 1688.2378 14041.547 2104.319 14041.547 C 2104.319 14041.547 2104.319 14041.547 6293.827 14041.547 C 6791.2114 14041.547 7059.0337 14084.59 7350.769 13682.856 C 7565.9834 13395.903 7781.1978 1415.6328 7805.111 3.6379788E-12" svg:height="140.81131mm" draw:style-name="style-1084" svg:viewBox="0.0 0.0 7805.111 14081.132" svg:width="78.05111mm" svg:x="98.61604mm" svg:y="143.61978mm"/>
              <draw:polygon svg:height="0.47825432mm" draw:points="0.0,47.82543 16.738901,3.6379788E-12 33.477802,47.82543 0.0,47.82543" draw:style-name="style-1085" svg:viewBox="0.0 0.0 33.477802 47.82543" svg:width="0.33477804mm" svg:x="176.49976mm" svg:y="143.14153mm"/>
            </draw:g>
            <draw:g draw:id="edge408">
              <draw:path svg:d="M 0.0 0.0 C 71.73815 172.17155 229.56207 588.2528 286.9526 951.72614 C 502.16705 2238.2302 717.3815 12066.356 746.0768 13343.296" svg:height="133.43295mm" draw:style-name="style-1086" svg:viewBox="0.0 0.0 746.0768 13343.296" svg:width="7.4607677mm" svg:x="105.646385mm" svg:y="147.0632mm"/>
              <draw:polygon svg:height="0.47825432mm" draw:points="33.477802,4.5474735E-13 16.738901,47.82543 0.0,4.5474735E-13 33.477802,4.5474735E-13" draw:style-name="style-1087" svg:viewBox="0.0 0.0 33.477802 47.82543" svg:width="0.33477804mm" svg:x="112.93976mm" svg:y="280.49615mm"/>
            </draw:g>
            <draw:g draw:id="edge784">
              <draw:path svg:d="M 0.0 10459.422 C 71.73815 10287.251 229.56207 9871.169 286.9526 9507.696 C 569.1227 7781.1978 301.30023 3376.4756 459.12415 1630.8473 C 516.51465 1018.6817 655.20844 291.73514 717.3815 0.0" svg:height="104.59422mm" draw:style-name="style-1088" svg:viewBox="0.0 0.0 717.3815 10459.422" svg:width="7.173815mm" svg:x="105.646385mm" svg:y="40.74727mm"/>
              <draw:polygon svg:height="0.5017mm" draw:points="-1.8189894E-12,43.617355 25.777395,3.6379788E-12 32.807594,50.170002 -1.8189894E-12,43.617355" draw:style-name="style-1089" svg:viewBox="0.0 0.0 32.807594 50.170002" svg:width="0.32807595mm" svg:x="112.65807mm" svg:y="40.269016mm"/>
            </draw:g>
            <draw:g draw:id="edge446">
              <draw:path svg:d="M -9.094947E-13 0.0 C 62.17306 851.2927 564.3401 7747.72 645.6434 8799.88" svg:height="87.998795mm" draw:style-name="style-1090" svg:viewBox="0.0 0.0 645.6434 8799.88" svg:width="6.4564333mm" svg:x="56.33836mm" svg:y="79.82065mm"/>
              <draw:polygon svg:height="0.4926043mm" draw:points="33.334187,0.0 21.425701,49.26043 0.0,3.3475468 33.334187,0.0" draw:style-name="style-1091" svg:viewBox="0.0 0.0 33.334187 49.26043" svg:width="0.33334187mm" svg:x="62.62836mm" svg:y="167.8051mm"/>
            </draw:g>
            <draw:g draw:id="edge734">
              <draw:path svg:d="M -9.094947E-13 0.0 C 4.782543 884.7705 47.82543 8192.497 430.4289 9062.92 C 664.7735 9593.782 1315.1995 9914.212 1664.3251 10052.906" svg:height="100.52906mm" draw:style-name="style-1092" svg:viewBox="0.0 0.0 1664.3251 10052.906" svg:width="16.643251mm" svg:x="56.290535mm" svg:y="79.82065mm"/>
              <draw:polygon svg:height="0.34721312mm" draw:points="13.582844,0.0 50.503937,34.72131 -9.094947E-13,30.607811 13.582844,0.0" draw:style-name="style-1093" svg:viewBox="0.0 0.0 50.503937 34.72131" svg:width="0.5050394mm" svg:x="72.85918mm" svg:y="180.1938mm"/>
            </draw:g>
            <draw:g draw:id="edge980">
              <draw:path svg:d="M -9.094947E-13 2506.0527 C 186.5192 2448.662 463.9067 2353.0112 688.6862 2228.6653 C 1382.155 1855.6268 1468.2408 1621.2822 2113.884 1171.7231 C 2692.5718 774.77203 2893.4387 755.64185 3443.4312 325.21295 C 3577.3423 224.77954 3716.0361 95.65086 3806.9045 0.0" svg:height="25.060528mm" draw:style-name="style-1094" svg:viewBox="0.0 0.0 3806.9045 2506.0527" svg:width="38.069046mm" svg:x="58.299202mm" svg:y="53.373184mm"/>
              <draw:polygon svg:height="0.45672354mm" draw:points="0.0,22.000166 45.673523,3.6379788E-12 23.673939,45.672356 0.0,22.000166" draw:style-name="style-1095" svg:viewBox="0.0 0.0 45.673523 45.672356" svg:width="0.45673522mm" svg:x="96.24629mm" svg:y="53.038406mm"/>
            </draw:g>
            <draw:g draw:id="edge438">
              <draw:path svg:d="M -9.094947E-13 1994.3206 C 38.260345 1975.1904 81.30324 1946.4951 109.9985 1913.0173 C 616.94806 1401.2852 358.69073 961.2912 913.46576 497.3845 C 1315.1995 176.9541 1922.5824 47.82543 2243.0127 3.6379788E-12" svg:height="19.943205mm" draw:style-name="style-1096" svg:viewBox="0.0 0.0 2243.0127 1994.3206" svg:width="22.430128mm" svg:x="57.773125mm" svg:y="58.299202mm"/>
              <draw:polygon svg:height="0.33335355mm" draw:points="0.0,3.6379788E-12 49.26043,11.909654 3.3481307,33.335354 0.0,3.6379788E-12" draw:style-name="style-1097" svg:viewBox="0.0 0.0 49.26043 33.335354" svg:width="0.4926043mm" svg:x="80.1889mm" svg:y="58.132282mm"/>
            </draw:g>
            <draw:g draw:id="edge168">
              <draw:path svg:d="M 0.0 0.0 C 286.9526 114.78104 879.988 382.60345 1286.5042 736.51166 C 2085.189 1429.9805 2343.4463 1649.9774 2711.7021 2635.1814 C 2888.6562 3103.8706 2606.486 4462.113 2883.8735 4873.4116 C 3261.6946 5432.969 3835.5996 5007.3228 4242.1157 5538.185 C 4481.243 5844.268 4218.203 6059.4824 4414.2876 6389.478 C 4452.548 6461.216 4519.5034 6518.6064 4581.6763 6561.6494" svg:height="65.61649mm" draw:style-name="style-1098" svg:viewBox="0.0 0.0 4581.6763 6561.6494" svg:width="45.816765mm" svg:x="57.964424mm" svg:y="79.62935mm"/>
              <draw:polygon svg:height="0.42086613mm" draw:points="20.087616,0.0 48.304153,42.086613 0.0,26.78271 20.087616,0.0" draw:style-name="style-1099" svg:viewBox="0.0 0.0 48.304153 42.086613" svg:width="0.48304155mm" svg:x="103.68075mm" svg:y="145.11192mm"/>
            </draw:g>
            <draw:g draw:id="edge460">
              <draw:path svg:d="M -9.094947E-13 2702.137 C 62.17306 2534.748 219.997 2152.1445 396.95108 1855.6268 C 817.8149 1171.7231 961.2912 994.769 1592.5869 492.60196 C 1846.0618 291.73514 2176.0571 105.21595 2376.924 0.0" svg:height="27.02137mm" draw:style-name="style-1100" svg:viewBox="0.0 0.0 2376.924 2702.137" svg:width="23.76924mm" svg:x="56.625313mm" svg:y="51.077564mm"/>
              <draw:polygon svg:height="0.3787737mm" draw:points="-9.094947E-13,8.607644 49.92947,3.6379788E-12 16.26018,37.87737 -9.094947E-13,8.607644" draw:style-name="style-1101" svg:viewBox="0.0 0.0 49.92947 37.87737" svg:width="0.49929473mm" svg:x="80.32568mm" svg:y="50.838436mm"/>
            </draw:g>
            <draw:g draw:id="edge176">
              <draw:path svg:d="M 0.0 0.0 C 47.82543 349.12567 210.4319 1673.8901 286.9526 2769.0925 C 363.4733 3869.0776 277.3875 6638.17 459.12415 7723.8076 C 516.51465 8058.5854 650.4259 8436.406 726.9466 8632.49" svg:height="86.324905mm" draw:style-name="style-1102" svg:viewBox="0.0 0.0 726.9466 8632.49" svg:width="7.269466mm" svg:x="97.51606mm" svg:y="70.25556mm"/>
              <draw:polygon svg:height="0.5050394mm" draw:points="30.607811,1.8189894E-12 34.72131,50.503937 0.0,13.582844 30.607811,1.8189894E-12" draw:style-name="style-1103" svg:viewBox="0.0 0.0 34.72131 50.503937" svg:width="0.34721312mm" svg:x="104.629616mm" svg:y="156.50586mm"/>
            </draw:g>
            <draw:g draw:id="edge188">
              <draw:path svg:d="M 0.0 1425.1979 C 66.955605 1358.2423 153.04138 1267.374 210.4319 1166.9406 C 449.55908 774.77203 607.383 243.90971 669.5561 3.6379788E-12" svg:height="14.251979mm" draw:style-name="style-1104" svg:viewBox="0.0 0.0 669.5561 1425.1979" svg:width="6.6955605mm" svg:x="98.281265mm" svg:y="54.377518mm"/>
              <draw:polygon svg:height="0.5059968mm" draw:points="-1.8189894E-12,40.985554 29.79515,0.0 32.09068,50.59968 -1.8189894E-12,40.985554" draw:style-name="style-1105" svg:viewBox="0.0 0.0 32.09068 50.59968" svg:width="0.3209068mm" svg:x="104.82235mm" svg:y="53.89926mm"/>
            </draw:g>
            <draw:g draw:id="edge174">
              <draw:path svg:d="M 0.0 0.0 C 43.04289 349.12567 210.4319 1673.8901 286.9526 2769.0925 C 416.08127 4452.548 172.17155 4897.324 459.12415 6556.8667 C 521.29724 6891.645 655.20844 7269.466 726.9466 7465.5503" svg:height="74.6555mm" draw:style-name="style-1106" svg:viewBox="0.0 0.0 726.9466 7465.5503" svg:width="7.269466mm" svg:x="97.51606mm" svg:y="70.25556mm"/>
              <draw:polygon svg:height="0.5050394mm" draw:points="30.607811,0.0 34.72131,50.503937 0.0,13.582844 30.607811,0.0" draw:style-name="style-1107" svg:viewBox="0.0 0.0 34.72131 50.503937" svg:width="0.34721312mm" svg:x="104.629616mm" svg:y="144.83646mm"/>
            </draw:g>
            <draw:g draw:id="edge222">
              <draw:path svg:d="M -1.8189894E-12 0.0 C 224.77954 28.69526 602.60046 76.52069 927.8134 129.12866 C 2592.1384 401.73364 4572.1113 789.1196 5256.015 923.0309" svg:height="9.230309mm" draw:style-name="style-1108" svg:viewBox="0.0 0.0 5256.015 923.0309" svg:width="52.56015mm" svg:x="99.23777mm" svg:y="69.63383mm"/>
              <draw:polygon svg:height="0.32809928mm" draw:points="6.551477,3.6379788E-12 50.16883,25.778563 -3.6379788E-12,32.80993 6.551477,3.6379788E-12" draw:style-name="style-1109" svg:viewBox="0.0 0.0 50.16883 32.80993" svg:width="0.5016883mm" svg:x="151.77449mm" svg:y="78.702mm"/>
            </draw:g>
            <draw:g draw:id="node222">
              <draw:ellipse svg:height="1.7217156mm" draw:style-name="style-1110" svg:width="6.332772mm" svg:x="102.145226mm" svg:y="30.943054mm"/>
              <draw:frame svg:height="0.60940063mm" draw:style-name="style-1111" svg:width="3.8022153mm" svg:x="103.41267mm" svg:y="31.535105mm">
                <draw:text-box>
                  <text:p text:style-name="style-1112">remotebridges</text:p>
                </draw:text-box>
              </draw:frame>
            </draw:g>
            <draw:g draw:id="edge282">
              <draw:path svg:d="M -1.8189894E-12 3582.125 C 66.955605 3429.0835 200.86682 3089.523 258.25732 2788.2227 C 320.4304 2491.705 263.0399 315.64786 430.4289 62.17306 C 449.55908 38.260345 468.68924 19.130173 492.60196 0.0" svg:height="35.82125mm" draw:style-name="style-1113" svg:viewBox="0.0 0.0 492.60196 3582.125" svg:width="4.9260197mm" svg:x="97.80301mm" svg:y="32.712597mm"/>
              <draw:polygon svg:height="0.3787737mm" draw:points="0.0,8.607644 49.92947,3.6379788E-12 16.26018,37.87737 0.0,8.607644" draw:style-name="style-1114" svg:viewBox="0.0 0.0 49.92947 37.87737" svg:width="0.49929473mm" svg:x="102.660164mm" svg:y="32.47347mm"/>
            </draw:g>
            <draw:g draw:id="edge178">
              <draw:path svg:d="M 0.0 6552.0845 C 86.08578 5834.7026 659.99097 894.3356 765.2069 3.6379788E-12" svg:height="65.52084mm" draw:style-name="style-1115" svg:viewBox="0.0 0.0 765.2069 6552.0845" svg:width="7.652069mm" svg:x="97.51606mm" svg:y="159.21086mm"/>
              <draw:polygon svg:height="0.4926043mm" draw:points="-1.8189894E-12,45.912884 21.425701,0.0 33.334187,49.26043 -1.8189894E-12,45.912884" draw:style-name="style-1116" svg:viewBox="0.0 0.0 33.334187 49.26043" svg:width="0.33334187mm" svg:x="105.00169mm" svg:y="158.7326mm"/>
            </draw:g>
            <draw:g draw:id="edge638">
              <draw:path svg:d="M 0.0 6169.481 C 253.4748 5925.5713 1128.6802 5074.2783 1779.1061 4309.0713 C 2735.6147 3185.1738 2917.3513 2855.1785 3768.644 1645.195 C 4199.073 1037.8119 4686.8926 286.9526 4878.1943 1.8189894E-12" svg:height="61.69481mm" draw:style-name="style-1117" svg:viewBox="0.0 0.0 4878.1943 6169.481" svg:width="48.78194mm" svg:x="98.185616mm" svg:y="163.18037mm"/>
              <draw:polygon svg:height="0.49451917mm" draw:points="-1.8189894E-12,31.660997 39.551727,0.0 28.408028,49.45192 -1.8189894E-12,31.660997" draw:style-name="style-1118" svg:viewBox="0.0 0.0 39.551727 49.45192" svg:width="0.39551726mm" svg:x="146.81117mm" svg:y="162.79778mm"/>
            </draw:g>
            <draw:g draw:id="edge276">
              <draw:path svg:d="M -1.8189894E-12 0.0 C 52.607975 258.25732 196.08427 1047.377 282.17004 1702.5854 C 521.29724 3448.2136 712.59894 5576.4453 760.4244 6131.2207" svg:height="61.312206mm" draw:style-name="style-1119" svg:viewBox="0.0 0.0 760.4244 6131.2207" svg:width="7.6042438mm" svg:x="97.56388mm" svg:y="226.45343mm"/>
              <draw:polygon svg:height="0.49255466mm" draw:points="33.334187,0.0 21.425701,49.255466 -1.8189894E-12,3.3335354 33.334187,0.0" draw:style-name="style-1120" svg:viewBox="0.0 0.0 33.334187 49.255466" svg:width="0.33334187mm" svg:x="105.00169mm" svg:y="287.75134mm"/>
            </draw:g>
            <draw:g draw:id="edge184">
              <draw:path svg:d="M -9.094947E-13 86.53998 C 516.51465 29.149462 1975.1904 -109.5443 2343.4463 163.06067 C 2544.313 311.31952 2357.794 502.62125 2515.6177 684.3579 C 2544.313 717.8357 2582.5735 741.7484 2620.8337 760.8786" svg:height="7.60878mm" draw:style-name="style-1121" svg:viewBox="0.0 0.0 2620.8337 760.878" svg:width="26.208338mm" svg:x="76.95112mm" svg:y="149.49776mm"/>
              <draw:polygon svg:height="0.3787737mm" draw:points="16.26018,1.8189894E-12 49.92947,37.87737 0.0,29.268559 16.26018,1.8189894E-12" draw:style-name="style-1122" svg:viewBox="0.0 0.0 49.92947 37.87737" svg:width="0.49929473mm" svg:x="103.09059mm" svg:y="156.9669mm"/>
            </draw:g>
            <draw:g draw:id="edge384">
              <draw:path svg:d="M -9.094947E-13 3.6379788E-12 C 224.77954 52.607975 640.8608 143.4763 999.5516 172.17155 C 1262.5914 196.08427 1329.547 181.73665 1592.5869 172.17155 C 1669.1077 172.17155 1759.976 167.38902 1836.4966 162.60648" svg:height="1.8525791mm" draw:style-name="style-1123" svg:viewBox="0.0 0.0 1836.4966 185.2579" svg:width="18.364965mm" svg:x="76.80765mm" svg:y="150.9849mm"/>
              <draw:polygon svg:height="0.33334187mm" draw:points="-1.8189894E-12,0.0 49.26043,11.908486 3.3481307,33.334187 -1.8189894E-12,0.0" draw:style-name="style-1124" svg:viewBox="0.0 0.0 49.26043 33.334187" svg:width="0.4926043mm" svg:x="95.158264mm" svg:y="152.44405mm"/>
            </draw:g>
            <draw:g draw:id="edge186">
              <draw:path svg:d="M 0.0 3.6379788E-12 C 90.868324 86.08578 243.90971 224.77954 387.38602 315.64786 C 425.64636 339.56058 473.4718 363.4733 516.51465 387.38602" svg:height="3.8738601mm" draw:style-name="style-1125" svg:viewBox="0.0 0.0 516.51465 387.38602" svg:width="5.165147mm" svg:x="98.23344mm" svg:y="153.18486mm"/>
              <draw:polygon svg:height="0.34721312mm" draw:points="13.582844,0.0 50.503937,34.72131 0.0,30.607811 13.582844,0.0" draw:style-name="style-1126" svg:viewBox="0.0 0.0 50.503937 34.72131" svg:width="0.5050394mm" svg:x="103.323975mm" svg:y="156.90282mm"/>
            </draw:g>
            <draw:g draw:id="node160">
              <draw:ellipse svg:height="1.7217156mm" draw:style-name="style-1127" svg:width="2.8580382mm" svg:x="20.140251mm" svg:y="317.0826mm"/>
              <draw:frame svg:height="0.31755957mm" draw:style-name="style-1128" svg:width="1.1983141mm" svg:x="20.981556mm" svg:y="317.83115mm">
                <draw:text-box>
                  <text:p text:style-name="style-1129">cosv</text:p>
                </draw:text-box>
              </draw:frame>
            </draw:g>
            <draw:g draw:id="edge198">
              <draw:path svg:d="M 0.0 62.17306 C 191.30173 47.82543 535.64484 19.130173 774.77203 0.0" svg:height="0.6217306mm" draw:style-name="style-1130" svg:viewBox="0.0 0.0 774.77203 62.17306" svg:width="7.7477202mm" svg:x="23.004034mm" svg:y="317.17828mm"/>
              <draw:polygon svg:height="0.33311838mm" draw:points="0.0,5.684342E-14 49.255466,11.896573 3.3335354,33.311836 0.0,5.684342E-14" draw:style-name="style-1131" svg:viewBox="0.0 0.0 49.255466 33.311836" svg:width="0.49255466mm" svg:x="30.737453mm" svg:y="317.01147mm"/>
            </draw:g>
            <draw:g draw:id="node163">
              <draw:ellipse svg:height="1.7217156mm" draw:style-name="style-1132" svg:width="2.677296mm" svg:x="26.591404mm" svg:y="318.08694mm"/>
              <draw:frame svg:height="0.4740509mm" draw:style-name="style-1133" svg:width="1.186762mm" svg:x="27.336998mm" svg:y="318.679mm">
                <draw:text-box>
                  <text:p text:style-name="style-1134">udm</text:p>
                </draw:text-box>
              </draw:frame>
            </draw:g>
            <draw:g draw:id="edge640">
              <draw:path svg:d="M -4.5474735E-13 0.0 C 95.65086 14.34763 215.21445 33.477802 315.64786 47.82543" svg:height="0.47825432mm" draw:style-name="style-1135" svg:viewBox="0.0 0.0 315.64786 47.82543" svg:width="3.1564786mm" svg:x="22.956207mm" svg:y="318.18262mm"/>
              <draw:polygon svg:height="0.32827854mm" draw:points="6.5663643,0.0 50.178467,25.793686 0.0,32.827854 6.5663643,0.0" draw:style-name="style-1136" svg:viewBox="0.0 0.0 50.178467 32.827854" svg:width="0.5017847mm" svg:x="26.089155mm" svg:y="318.49857mm"/>
            </draw:g>
            <draw:g draw:id="edge200">
              <draw:path svg:d="M -4.5474735E-13 81.30324 C 62.17306 57.39052 138.69376 28.69526 215.21445 0.0" svg:height="0.8130324mm" draw:style-name="style-1137" svg:viewBox="0.0 0.0 215.21445 81.30324" svg:width="2.1521444mm" svg:x="29.125689mm" svg:y="317.70435mm"/>
              <draw:polygon svg:height="0.34720308mm" draw:points="-4.5474735E-13,4.1278043 50.503647,2.842171E-14 13.596854,34.720306 -4.5474735E-13,4.1278043" draw:style-name="style-1138" svg:viewBox="0.0 0.0 50.503647 34.720306" svg:width="0.5050365mm" svg:x="31.203226mm" svg:y="317.51306mm"/>
            </draw:g>
            <draw:g draw:id="edge884">
              <draw:path svg:d="M -1.8189894E-12 49.3083 C 243.90971 54.090843 683.9037 63.655933 1061.7246 63.655933 C 1061.7246 63.655933 1061.7246 63.655933 4653.4146 63.655933 C 5131.669 63.655933 5394.709 -146.77597 5710.357 197.56714 C 6107.3076 632.77856 6159.9155 10073.52 6164.698 11321.763" svg:height="113.21763mm" draw:style-name="style-1139" svg:viewBox="0.0 0.0 6164.698 11321.763" svg:width="61.646984mm" svg:x="115.020164mm" svg:y="27.723923mm"/>
              <draw:polygon svg:height="0.47825432mm" draw:points="33.477802,0.0 16.738901,47.82543 0.0,0.0 33.477802,0.0" draw:style-name="style-1140" svg:viewBox="0.0 0.0 33.477802 47.82543" svg:width="0.33477804mm" svg:x="176.49976mm" svg:y="140.94154mm"/>
            </draw:g>
            <draw:g draw:id="edge338">
              <draw:path svg:d="M -2.2737368E-13 0.0 C 353.9082 19.130173 1166.9406 62.17306 1530.4138 81.30324" svg:height="0.8130324mm" draw:style-name="style-1141" svg:viewBox="0.0 0.0 1530.4138 81.30324" svg:width="15.304138mm" svg:x="10.856373mm" svg:y="121.2853mm"/>
              <draw:polygon svg:height="0.33335355mm" draw:points="3.3335354,3.6379788E-12 49.255466,21.425701 0.0,33.335354 3.3335354,3.6379788E-12" draw:style-name="style-1142" svg:viewBox="0.0 0.0 49.255466 33.335354" svg:width="0.49255466mm" svg:x="26.146212mm" svg:y="121.9319mm"/>
            </draw:g>
            <draw:g draw:id="node173">
              <draw:ellipse svg:height="1.7217156mm" draw:style-name="style-1143" svg:width="3.9399164mm" svg:x="12.616798mm" svg:y="50.216705mm"/>
              <draw:frame svg:height="0.4740509mm" draw:style-name="style-1144" svg:width="2.0274127mm" svg:x="13.589398mm" svg:y="50.808754mm">
                <draw:text-box>
                  <text:p text:style-name="style-1145">soltools</text:p>
                </draw:text-box>
              </draw:frame>
            </draw:g>
            <draw:g draw:id="edge212">
              <draw:path svg:d="M 0.0 6791.2114 C 57.39052 6059.4824 459.12415 903.9007 530.8623 0.0" svg:height="67.91212mm" draw:style-name="style-1146" svg:viewBox="0.0 0.0 530.8623 6791.2114" svg:width="5.308623mm" svg:x="9.182483mm" svg:y="52.416676mm"/>
              <draw:polygon svg:height="0.49259263mm" draw:points="0.0,45.912884 21.416214,3.6379788E-12 33.315212,49.259262 0.0,45.912884" draw:style-name="style-1147" svg:viewBox="0.0 0.0 33.315212 49.259262" svg:width="0.33315212mm" svg:x="14.324769mm" svg:y="51.93842mm"/>
            </draw:g>
            <draw:g draw:id="node257">
              <draw:ellipse svg:height="1.7217156mm" draw:style-name="style-1148" svg:width="4.4721174mm" svg:x="19.33321mm" svg:y="119.133156mm"/>
              <draw:frame svg:height="0.6080929mm" draw:style-name="style-1149" svg:width="2.4973216mm" svg:x="20.325077mm" svg:y="119.725204mm">
                <draw:text-box>
                  <text:p text:style-name="style-1150">xml2cmp</text:p>
                </draw:text-box>
              </draw:frame>
            </draw:g>
            <draw:g draw:id="edge610">
              <draw:path svg:d="M -2.2737368E-13 76.52069 C 205.64937 52.607975 559.55756 23.912716 803.4673 0.0" svg:height="0.76520693mm" draw:style-name="style-1151" svg:viewBox="0.0 0.0 803.4673 76.52069" svg:width="8.034673mm" svg:x="10.856373mm" svg:y="120.28097mm"/>
              <draw:polygon svg:height="0.33335355mm" draw:points="-2.2737368E-13,0.0 49.255466,11.909654 3.3335354,33.335354 -2.2737368E-13,0.0" draw:style-name="style-1152" svg:viewBox="0.0 0.0 49.255466 33.335354" svg:width="0.49255466mm" svg:x="18.876745mm" svg:y="120.114044mm"/>
            </draw:g>
            <draw:g draw:id="edge994">
              <draw:path svg:d="M 0.0 3.6379788E-12 C 253.4748 57.39052 741.2942 153.04138 1162.1581 153.04138 C 1162.1581 153.04138 1162.1581 153.04138 4658.1973 153.04138 C 5447.317 153.04138 5576.4453 516.51465 6312.957 789.1196 C 7240.7705 1138.2454 7489.463 1181.2882 8407.711 1544.7615 C 8775.967 1693.0204 8943.356 1621.2822 9220.743 1898.6697 C 9354.654 2032.5809 9259.004 2156.927 9392.915 2286.0557 C 9402.48 2295.6208 9416.828 2305.1858 9426.393 2314.751" svg:height="23.147509mm" draw:style-name="style-1153" svg:viewBox="0.0 0.0 9426.393 2314.751" svg:width="94.26393mm" svg:x="16.308474mm" svg:y="51.50799mm"/>
              <draw:polygon svg:height="0.3787737mm" draw:points="16.26018,3.6379788E-12 49.92947,37.87737 0.0,29.269726 16.26018,3.6379788E-12" draw:style-name="style-1154" svg:viewBox="0.0 0.0 49.92947 37.87737" svg:width="0.49929473mm" svg:x="110.50353mm" svg:y="74.515854mm"/>
            </draw:g>
            <draw:g draw:id="edge324">
              <draw:path svg:d="M -2.2737368E-13 4017.3364 C 19.130173 3826.0347 100.43341 3366.9104 363.4733 3108.653 C 1501.7186 2023.0159 2252.578 2539.5305 3730.3838 2003.8856 C 5758.182 1276.9391 8178.149 286.9526 8871.618 3.6379788E-12" svg:height="40.173363mm" draw:style-name="style-1155" svg:viewBox="0.0 0.0 8871.618 4017.3364" svg:width="88.71618mm" svg:x="14.682408mm" svg:y="10.043341mm"/>
              <draw:polygon svg:height="0.34720144mm" draw:points="0.0,4.1123333 50.503937,0.0 13.582844,34.720142 0.0,4.1123333" draw:style-name="style-1156" svg:viewBox="0.0 0.0 50.503937 34.720142" svg:width="0.5050394mm" svg:x="103.323975mm" svg:y="9.852039mm"/>
            </draw:g>
            <draw:g draw:id="node176">
              <draw:ellipse svg:height="1.7217156mm" draw:style-name="style-1157" svg:width="6.5136814mm" svg:x="18.31243mm" svg:y="309.47836mm"/>
              <draw:frame svg:height="0.60940063mm" draw:style-name="style-1158" svg:width="3.8956099mm" svg:x="19.620268mm" svg:y="310.07043mm">
                <draw:text-box>
                  <text:p text:style-name="style-1159">psprint_config</text:p>
                </draw:text-box>
              </draw:frame>
            </draw:g>
            <draw:g draw:id="edge216">
              <draw:path svg:d="M -2.2737368E-13 3.6379788E-12 C 47.82543 1559.1091 645.6434 23759.676 698.25134 25706.17" svg:height="257.0617mm" draw:style-name="style-1160" svg:viewBox="0.0 0.0 698.25134 25706.17" svg:width="6.9825134mm" svg:x="14.586757mm" svg:y="51.93842mm"/>
              <draw:polygon svg:height="0.47825432mm" draw:points="33.477802,0.0 16.738901,47.82543 0.0,0.0 33.477802,0.0" draw:style-name="style-1161" svg:viewBox="0.0 0.0 33.477802 47.82543" svg:width="0.33477804mm" svg:x="21.401882mm" svg:y="309.00012mm"/>
            </draw:g>
            <draw:g draw:id="node191">
              <draw:ellipse svg:height="1.7217156mm" draw:style-name="style-1162" svg:width="2.9435031mm" svg:x="37.601627mm" svg:y="42.468983mm"/>
              <draw:frame svg:height="0.4740509mm" draw:style-name="style-1163" svg:width="1.3858633mm" svg:x="38.382626mm" svg:y="43.061035mm">
                <draw:text-box>
                  <text:p text:style-name="style-1164">rhino</text:p>
                </draw:text-box>
              </draw:frame>
            </draw:g>
            <draw:g draw:id="edge250">
              <draw:path svg:d="M -2.2737368E-13 650.4259 C 76.52069 593.03534 181.73665 516.51465 282.17004 468.68924 C 999.5516 148.25883 1233.8961 234.34462 1994.3206 43.04289 C 2051.7112 28.69526 2113.884 14.34763 2171.2747 3.6379788E-12" svg:height="6.504259mm" draw:style-name="style-1165" svg:viewBox="0.0 0.0 2171.2747 650.4259" svg:width="21.712746mm" svg:x="15.4954405mm" svg:y="43.808098mm"/>
              <draw:polygon svg:height="0.3209068mm" draw:points="0.0,0.0 50.618362,2.2955275 9.617629,32.09068 0.0,0.0" draw:style-name="style-1166" svg:viewBox="0.0 0.0 50.618362 32.09068" svg:width="0.5061836mm" svg:x="37.180256mm" svg:y="43.641666mm"/>
            </draw:g>
            <draw:g draw:id="node201">
              <draw:ellipse svg:height="1.7217156mm" draw:style-name="style-1167" svg:width="3.8074405mm" svg:x="42.765236mm" svg:y="38.021217mm"/>
              <draw:frame svg:height="0.60940063mm" draw:style-name="style-1168" svg:width="1.9344547mm" svg:x="43.70369mm" svg:y="38.61327mm">
                <draw:text-box>
                  <text:p text:style-name="style-1169">np_sdk</text:p>
                </draw:text-box>
              </draw:frame>
            </draw:g>
            <draw:g draw:id="edge248">
              <draw:path svg:d="M 0.0 1186.5658 C 33.477802 1023.95935 129.12866 670.05115 358.69073 493.09702 C 1095.2024 -56.89545 2262.143 -23.417648 2759.5276 24.407784" svg:height="11.865657mm" draw:style-name="style-1170" svg:viewBox="0.0 0.0 2759.5276 1186.5657" svg:width="27.595274mm" svg:x="14.730233mm" svg:y="38.351048mm"/>
              <draw:polygon svg:height="0.33335355mm" draw:points="3.3335354,0.0 49.255466,21.425701 -9.094947E-13,33.335354 3.3335354,0.0" draw:style-name="style-1171" svg:viewBox="0.0 0.0 49.255466 33.335354" svg:width="0.49255466mm" svg:x="42.311207mm" svg:y="38.42869mm"/>
            </draw:g>
            <draw:g draw:id="edge608">
              <draw:path svg:d="M -2.2737368E-13 3.6379788E-12 C 76.52069 726.9466 583.4703 5772.53 674.3386 6671.648" svg:height="66.71648mm" draw:style-name="style-1172" svg:viewBox="0.0 0.0 674.3386 6671.648" svg:width="6.7433863mm" svg:x="14.682408mm" svg:y="51.93842mm"/>
              <draw:polygon svg:height="0.49259263mm" draw:points="33.315212,0.0 21.416214,49.259262 0.0,3.3463793 33.315212,0.0" draw:style-name="style-1173" svg:viewBox="0.0 0.0 33.315212 49.259262" svg:width="0.33315212mm" svg:x="21.259457mm" svg:y="118.640564mm"/>
            </draw:g>
            <draw:g draw:id="node260">
              <draw:ellipse svg:height="1.7217156mm" draw:style-name="style-1174" svg:width="3.9215045mm" svg:x="19.608519mm" svg:y="54.377518mm"/>
              <draw:frame svg:height="0.4740509mm" draw:style-name="style-1175" svg:width="2.117646mm" svg:x="20.522871mm" svg:y="54.969566mm">
                <draw:text-box>
                  <text:p text:style-name="style-1176">external</text:p>
                </draw:text-box>
              </draw:frame>
            </draw:g>
            <draw:g draw:id="edge588">
              <draw:path svg:d="M -2.2737368E-13 3.6379788E-12 C 76.52069 52.607975 181.73665 129.12866 277.3875 186.5192 C 320.4304 210.4319 368.25583 234.34462 416.08127 258.25732" svg:height="2.5825734mm" draw:style-name="style-1177" svg:viewBox="0.0 0.0 416.08127 258.25732" svg:width="4.160813mm" svg:x="15.543265mm" svg:y="51.84277mm"/>
              <draw:polygon svg:height="0.34720144mm" draw:points="13.596708,3.6379788E-12 50.503647,34.720142 -4.5474735E-13,30.607811 13.596708,3.6379788E-12" draw:style-name="style-1178" svg:viewBox="0.0 0.0 50.503647 34.720142" svg:width="0.5050365mm" svg:x="19.62947mm" svg:y="54.269444mm"/>
            </draw:g>
            <draw:g draw:id="edge728">
              <draw:path svg:d="M -2.2737368E-13 1216.1018 C 19.130173 1201.7542 43.04289 1187.4065 57.39052 1168.2764 C 176.9541 1058.2778 105.21595 948.2793 229.56207 847.8459 C 913.46576 316.9836 1262.5914 503.5028 2113.884 369.59158 C 4557.7637 -8.229337 5217.755 -127.79292 7671.199 159.15968 C 8020.325 202.20256 8163.8013 125.68188 8436.406 340.89633 C 8575.101 450.8948 8489.015 575.24097 8608.578 694.8045 C 8642.056 728.28235 8675.533 752.19507 8713.794 771.3252" svg:height="12.161013mm" draw:style-name="style-1179" svg:viewBox="0.0 0.0 8713.794 1216.1012" svg:width="87.13794mm" svg:x="16.02152mm" svg:y="38.34264mm"/>
              <draw:polygon svg:height="0.3787737mm" draw:points="16.26018,3.6379788E-12 49.92947,37.87737 0.0,29.269726 16.26018,3.6379788E-12" draw:style-name="style-1180" svg:viewBox="0.0 0.0 49.92947 37.87737" svg:width="0.49929473mm" svg:x="103.09059mm" svg:y="45.916245mm"/>
            </draw:g>
            <draw:g draw:id="edge684">
              <draw:path svg:d="M -2.2737368E-13 470.80728 C 253.4748 418.1993 741.2942 322.54846 1157.3755 322.54846 C 1157.3755 322.54846 1157.3755 322.54846 2271.708 322.54846 C 4997.758 322.54846 5734.2695 -323.09488 8402.929 212.54996 C 9105.963 356.02625 9292.481 370.37387 9962.038 619.06616 C 11253.324 1106.8855 11545.06 1331.665 12707.218 2068.1768 C 13764.159 2737.733 14280.674 2756.863 14868.927 3852.0654 C 15074.576 4239.451 15241.966 5592.911 15294.573 6023.34" svg:height="60.23339mm" draw:style-name="style-1181" svg:viewBox="0.0 0.0 15294.573 6023.339" svg:width="152.94574mm" svg:x="16.356298mm" svg:y="45.93906mm"/>
              <draw:polygon svg:height="0.49259263mm" draw:points="33.334187,0.0 21.425701,49.259262 -3.6379788E-12,3.3463793 33.334187,0.0" draw:style-name="style-1182" svg:viewBox="0.0 0.0 33.334187 49.259262" svg:width="0.33334187mm" svg:x="169.1356mm" svg:y="106.15812mm"/>
            </draw:g>
            <draw:g draw:id="edge844">
              <draw:path svg:d="M 0.0 16671.945 C 234.34462 16671.945 559.55756 16671.945 841.7276 16671.945 C 841.7276 16671.945 841.7276 16671.945 1984.7555 16671.945 C 3342.9978 16671.945 3677.776 16700.64 5031.2354 16700.64 C 5031.2354 16700.64 5031.2354 16700.64 13673.291 16700.64 C 14194.589 16700.64 14448.063 16638.469 14730.233 16198.475 C 14964.578 15839.783 15160.662 1549.5441 15184.575 3.6379788E-12" svg:height="167.00641mm" draw:style-name="style-1183" svg:viewBox="0.0 0.0 15184.575 16700.64" svg:width="151.84575mm" svg:x="24.8214mm" svg:y="143.61978mm"/>
              <draw:polygon svg:height="0.47825432mm" draw:points="0.0,47.82543 16.738901,3.6379788E-12 33.477802,47.82543 0.0,47.82543" draw:style-name="style-1184" svg:viewBox="0.0 0.0 33.477802 47.82543" svg:width="0.33477804mm" svg:x="176.49976mm" svg:y="143.14153mm"/>
            </draw:g>
            <draw:g draw:id="edge218">
              <draw:path svg:d="M -2.2737368E-13 1.1368684E-13 C 52.607975 1.1368684E-13 114.78104 1.1368684E-13 181.73665 1.1368684E-13" svg:height="0.0mm" draw:style-name="style-1185" svg:viewBox="0.0 0.0 181.73665 1.0" svg:width="1.8173665mm" svg:x="16.02152mm" svg:y="310.33923mm"/>
              <draw:polygon svg:height="0.33477804mm" draw:points="-2.2737368E-13,0.0 47.82543,16.738901 -2.2737368E-13,33.477802 -2.2737368E-13,0.0" draw:style-name="style-1186" svg:viewBox="0.0 0.0 47.82543 33.477802" svg:width="0.47825432mm" svg:x="17.838886mm" svg:y="310.17184mm"/>
            </draw:g>
            <draw:g draw:id="edge796">
              <draw:path svg:d="M -3.6379788E-12 779.55457 C 47.82543 760.4244 90.868324 736.51166 129.12866 698.25134 C 339.56058 502.16705 478.25433 176.9541 540.42737 3.6379788E-12" svg:height="7.7955456mm" draw:style-name="style-1187" svg:viewBox="0.0 0.0 540.42737 779.55457" svg:width="5.404274mm" svg:x="170.83244mm" svg:y="143.61978mm"/>
              <draw:polygon svg:height="0.5059968mm" draw:points="0.0,40.986725 29.79515,3.6379788E-12 32.09068,50.59968 0.0,40.986725" draw:style-name="style-1188" svg:viewBox="0.0 0.0 32.09068 50.59968" svg:width="0.3209068mm" svg:x="176.08224mm" svg:y="143.14153mm"/>
            </draw:g>
            <draw:g draw:id="edge856">
              <draw:path svg:d="M 0.0 39.899673 C 373.0384 -17.490845 1186.0707 -79.66391 1597.3695 369.89517 C 2008.6682 819.4542 2046.9286 5386.783 2051.7112 6233.2935" svg:height="62.33293mm" draw:style-name="style-1189" svg:viewBox="0.0 0.0 2051.7112 6233.2935" svg:width="20.51711mm" svg:x="156.15004mm" svg:y="78.60862mm"/>
              <draw:polygon svg:height="0.47825432mm" draw:points="33.477802,0.0 16.738901,47.82543 0.0,0.0 33.477802,0.0" draw:style-name="style-1190" svg:viewBox="0.0 0.0 33.477802 47.82543" svg:width="0.33477804mm" svg:x="176.49976mm" svg:y="140.94154mm"/>
            </draw:g>
            <draw:g draw:id="edge750">
              <draw:path svg:d="M -1.8189894E-12 3.6379788E-12 C 71.73815 124.34612 196.08427 368.25583 248.69225 588.2528 C 401.73364 1214.766 71.73815 2936.4817 420.8638 3472.1265 C 449.55908 3515.1694 497.3845 3548.6472 549.9925 3572.5598" svg:height="35.725597mm" draw:style-name="style-1191" svg:viewBox="0.0 0.0 549.9925 3572.5598" svg:width="5.4999247mm" svg:x="90.24659mm" svg:y="80.87281mm"/>
              <draw:polygon svg:height="0.34720144mm" draw:points="13.582844,3.6379788E-12 50.503937,34.720142 0.0,30.607811 13.582844,3.6379788E-12" draw:style-name="style-1192" svg:viewBox="0.0 0.0 50.503937 34.720142" svg:width="0.5050394mm" svg:x="95.671906mm" svg:y="116.442505mm"/>
            </draw:g>
            <draw:g draw:id="edge224">
              <draw:path svg:d="M -1.8189894E-12 107.87344 C 90.868324 74.39564 205.64937 36.135292 310.86533 17.005117 C 573.9052 -21.25523 640.8608 17.005117 903.9007 17.005117 C 1267.374 21.78766 1358.2423 26.570204 1716.9331 31.352747 C 2797.7878 60.048008 3065.6104 103.0909 4141.6826 103.0909 C 4141.6826 103.0909 4141.6826 103.0909 4916.4546 103.0909 C 5303.8403 103.0909 5743.8345 103.0909 6021.222 103.0909" svg:height="1.0787292mm" draw:style-name="style-1193" svg:viewBox="0.0 0.0 6021.222 107.87292" svg:width="60.21222mm" svg:x="91.34658mm" svg:y="78.311485mm"/>
              <draw:polygon svg:height="0.33477804mm" draw:points="0.0,0.0 47.82543,16.738901 0.0,33.477802 0.0,0.0" draw:style-name="style-1194" svg:viewBox="0.0 0.0 47.82543 33.477802" svg:width="0.47825432mm" svg:x="151.55879mm" svg:y="79.175mm"/>
            </draw:g>
            <draw:g draw:id="edge284">
              <draw:path svg:d="M -1.8189894E-12 4643.8496 C 47.82543 4395.157 205.64937 3663.4282 449.55908 3099.0881 C 655.20844 2620.8337 889.55304 2587.356 1042.5945 2085.189 C 1181.2882 1659.5425 961.2912 435.21143 1214.766 62.17306 C 1233.8961 38.260345 1253.0264 19.130173 1276.9391 0.0" svg:height="46.438496mm" draw:style-name="style-1195" svg:viewBox="0.0 0.0 1276.9391 4643.8496" svg:width="12.769391mm" svg:x="89.95964mm" svg:y="32.712597mm"/>
              <draw:polygon svg:height="0.3787737mm" draw:points="0.0,8.607644 49.92947,3.6379788E-12 16.26018,37.87737 0.0,8.607644" draw:style-name="style-1196" svg:viewBox="0.0 0.0 49.92947 37.87737" svg:width="0.49929473mm" svg:x="102.660164mm" svg:y="32.47347mm"/>
            </draw:g>
            <draw:g draw:id="edge656">
              <draw:path svg:d="M -1.8189894E-12 3.6379788E-12 C 71.73815 124.34612 196.08427 368.25583 248.69225 588.2528 C 387.38602 1143.0278 81.30324 2683.0068 420.8638 3132.566 C 593.03534 3357.3455 803.4673 3156.4785 1013.8992 3338.2153 C 1664.3251 3902.5554 2357.794 6040.352 2573.0083 6867.7324 C 2702.137 7345.9863 2582.5735 7499.028 2745.18 7958.152 C 2773.875 8029.89 2816.918 8111.1934 2859.961 8173.3667" svg:height="81.733665mm" draw:style-name="style-1197" svg:viewBox="0.0 0.0 2859.961 8173.3667" svg:width="28.59961mm" svg:x="90.24659mm" svg:y="80.87281mm"/>
              <draw:polygon svg:height="0.49451917mm" draw:points="28.408028,1.8189894E-12 39.551727,49.45192 0.0,17.79092 28.408028,1.8189894E-12" draw:style-name="style-1198" svg:viewBox="0.0 0.0 39.551727 49.45192" svg:width="0.39551726mm" svg:x="118.68981mm" svg:y="162.49455mm"/>
            </draw:g>
            <draw:g draw:id="edge308">
              <draw:path svg:d="M -1.8189894E-12 3.6379788E-12 C 71.73815 124.34612 196.08427 368.25583 248.69225 588.2528 C 325.21295 889.55304 229.56207 3103.8706 420.8638 3338.2153 C 597.81793 3553.4297 832.16254 3295.1724 1013.8992 3496.039 C 1353.4597 3873.86 956.50867 4175.16 1186.0707 4619.937 C 1372.59 4973.845 1659.5425 4882.9766 1826.9315 5236.885 C 2276.4907 6188.611 1616.4996 6619.04 1999.1031 7594.6787 C 2152.1445 7977.282 2362.5764 7962.9346 2573.0083 8307.277 C 2711.7021 8527.274 2831.2656 8804.662 2888.6562 8962.486" svg:height="89.62486mm" draw:style-name="style-1199" svg:viewBox="0.0 0.0 2888.6562 8962.486" svg:width="28.886562mm" svg:x="90.24659mm" svg:y="80.87281mm"/>
              <draw:polygon svg:height="0.5059968mm" draw:points="31.08653,1.8189894E-12 33.286316,50.59968 0.0,12.43508 31.08653,1.8189894E-12" draw:style-name="style-1200" svg:viewBox="0.0 0.0 33.286316 50.59968" svg:width="0.33286315mm" svg:x="118.99159mm" svg:y="170.46992mm"/>
            </draw:g>
            <draw:g draw:id="edge366">
              <draw:path svg:d="M 0.0 1721.7156 C 38.260345 1707.3679 76.52069 1688.2378 114.78104 1669.1077 C 200.86682 1630.8473 210.4319 1602.152 286.9526 1554.3265 C 1630.8473 779.55457 1860.4093 3.6379788E-12 3405.171 3.6379788E-12 C 3405.171 3.6379788E-12 3405.171 3.6379788E-12 6260.349 3.6379788E-12 C 6695.5605 3.6379788E-12 7197.7275 43.04289 7503.8105 76.52069" svg:height="17.217155mm" draw:style-name="style-1201" svg:viewBox="0.0 0.0 7503.8105 1721.7156" svg:width="75.0381mm" svg:x="91.5857mm" svg:y="62.268715mm"/>
              <draw:polygon svg:height="0.33335355mm" draw:points="3.3475468,0.0 49.26043,21.425701 0.0,33.335354 3.3475468,0.0" draw:style-name="style-1202" svg:viewBox="0.0 0.0 49.26043 33.335354" svg:width="0.4926043mm" svg:x="166.60945mm" svg:y="62.86749mm"/>
            </draw:g>
            <draw:g draw:id="edge484">
              <draw:path svg:d="M -1.8189894E-12 3.6379788E-12 C 71.73815 124.34612 196.08427 368.25583 243.90971 588.2528 C 487.81943 1688.2378 153.04138 9617.694 416.08127 10708.114 C 607.383 11506.799 1181.2882 12334.179 1410.8502 12640.262" svg:height="126.40262mm" draw:style-name="style-1203" svg:viewBox="0.0 0.0 1410.8502 12640.262" svg:width="14.108502mm" svg:x="90.29442mm" svg:y="80.87281mm"/>
              <draw:polygon svg:height="0.48304155mm" draw:points="26.78271,1.8189894E-12 42.086613,48.304153 0.0,20.087616 26.78271,1.8189894E-12" draw:style-name="style-1204" svg:viewBox="0.0 0.0 42.086613 48.304153" svg:width="0.42086613mm" svg:x="104.269005mm" svg:y="207.17499mm"/>
            </draw:g>
            <draw:g draw:id="node392">
              <draw:ellipse svg:height="1.7217156mm" draw:style-name="style-1205" svg:width="2.5825734mm" svg:x="104.02032mm" svg:y="41.560303mm"/>
              <draw:frame svg:height="0.4740509mm" draw:style-name="style-1206" svg:width="0.4780792mm" svg:x="105.08237mm" svg:y="42.15235mm">
                <draw:text-box>
                  <text:p text:style-name="style-1207">io</text:p>
                </draw:text-box>
              </draw:frame>
            </draw:g>
            <draw:g draw:id="edge560">
              <draw:path svg:d="M 0.0 3582.125 C 62.17306 3381.258 224.77954 2869.526 444.77652 2477.3574 C 659.99097 2109.1016 879.988 2123.4492 1037.8119 1726.4982 C 1296.0692 1104.7675 913.46576 827.38 1209.9834 219.997 C 1253.0264 133.91121 1329.547 57.39052 1401.2852 0.0" svg:height="35.82125mm" draw:style-name="style-1208" svg:viewBox="0.0 0.0 1401.2852 3582.125" svg:width="14.012852mm" svg:x="90.00746mm" svg:y="43.32984mm"/>
              <draw:polygon svg:height="0.42085448mm" draw:points="-1.8189894E-12,15.305073 48.304153,0.0 20.087616,42.085445 -1.8189894E-12,15.305073" draw:style-name="style-1209" svg:viewBox="0.0 0.0 48.304153 42.085445" svg:width="0.48304155mm" svg:x="103.919876mm" svg:y="43.04289mm"/>
            </draw:g>
            <draw:g draw:id="edge668">
              <draw:path svg:d="M 0.0 7.405002 C 215.21445 -2.1600842 545.20996 -6.9426274 832.16254 21.752632 C 927.8134 36.10026 1037.8119 50.44789 1123.8977 74.36061" svg:height="0.7436115mm" draw:style-name="style-1210" svg:viewBox="0.0 0.0 1123.8977 74.36115" svg:width="11.2389765mm" svg:x="92.06396mm" svg:y="79.794426mm"/>
              <draw:polygon svg:height="0.32809928mm" draw:points="6.551477,3.6379788E-12 50.16883,25.778563 0.0,32.80993 6.551477,3.6379788E-12" draw:style-name="style-1211" svg:viewBox="0.0 0.0 50.16883 32.80993" svg:width="0.5016883mm" svg:x="103.2795mm" svg:y="80.37589mm"/>
            </draw:g>
            <draw:g draw:id="edge746">
              <draw:path svg:d="M 0.0 89.08421 C 81.30324 74.73658 176.9541 60.38895 263.0399 50.823864 C 889.55304 2.9984305 1066.5072 -54.39209 1669.1077 103.43184 C 2984.3071 447.77496 3342.9978 610.3814 4404.722 1447.3265 C 4562.5464 1571.6726 4701.24 1748.6267 4782.5435 1863.4077" svg:height="18.634089mm" draw:style-name="style-1212" svg:viewBox="0.0 0.0 4782.5435 1863.4088" svg:width="47.82543mm" svg:x="91.82483mm" svg:y="78.7385mm"/>
              <draw:polygon svg:height="0.49067774mm" draw:points="27.8826,0.0 40.46013,49.067772 -1.8189894E-12,18.555708 27.8826,0.0" draw:style-name="style-1213" svg:viewBox="0.0 0.0 40.46013 49.067772" svg:width="0.4046013mm" svg:x="139.53261mm" svg:y="97.31233mm"/>
            </draw:g>
            <draw:g draw:id="edge230">
              <draw:path svg:d="M -1.8189894E-12 2926.9165 C 200.86682 2769.0925 664.7735 2376.924 889.55304 1927.365 C 1061.7246 1583.0219 1214.766 401.73364 1262.5914 3.6379788E-12" svg:height="29.269165mm" draw:style-name="style-1214" svg:viewBox="0.0 0.0 1262.5914 2926.9165" svg:width="12.625915mm" svg:x="141.4198mm" svg:y="80.6815mm"/>
              <draw:polygon svg:height="0.49259263mm" draw:points="0.0,45.912884 21.425701,3.6379788E-12 33.334187,49.259262 0.0,45.912884" draw:style-name="style-1215" svg:viewBox="0.0 0.0 33.334187 49.259262" svg:width="0.33334187mm" svg:x="153.87929mm" svg:y="80.203255mm"/>
            </draw:g>
            <draw:g draw:id="edge628">
              <draw:path svg:d="M -3.6379788E-12 0.0 C 81.30324 602.60046 583.4703 4175.16 688.6862 4916.4546" svg:height="49.164547mm" draw:style-name="style-1216" svg:viewBox="0.0 0.0 688.6862 4916.4546" svg:width="6.8868623mm" svg:x="140.6546mm" svg:y="111.48109mm"/>
              <draw:polygon svg:height="0.4926043mm" draw:points="33.334187,1.8189894E-12 21.425701,49.26043 0.0,3.3475468 33.334187,1.8189894E-12" draw:style-name="style-1217" svg:viewBox="0.0 0.0 33.334187 49.26043" svg:width="0.33334187mm" svg:x="147.37503mm" svg:y="160.63129mm"/>
            </draw:g>
            <draw:g draw:id="node523">
              <draw:ellipse svg:height="1.7217156mm" draw:style-name="style-1218" svg:width="5.184354mm" svg:x="145.1406mm" svg:y="97.80301mm"/>
              <draw:frame svg:height="0.4740509mm" draw:style-name="style-1219" svg:width="2.98554mm" svg:x="146.25197mm" svg:y="98.39506mm">
                <draw:text-box>
                  <text:p text:style-name="style-1220">automation</text:p>
                </draw:text-box>
              </draw:frame>
            </draw:g>
            <draw:g draw:id="edge1002">
              <draw:path svg:d="M -1.8189894E-12 1013.8992 C 47.82543 822.5975 181.73665 353.9082 444.77652 57.39052 C 463.9067 38.260345 487.81943 14.34763 511.73215 0.0" svg:height="10.138991mm" draw:style-name="style-1221" svg:viewBox="0.0 0.0 511.73215 1013.8992" svg:width="5.1173215mm" svg:x="140.70242mm" svg:y="99.62038mm"/>
              <draw:polygon svg:height="0.3787737mm" draw:points="-1.8189894E-12,8.607644 49.92947,0.0 16.26018,37.87737 -1.8189894E-12,8.607644" draw:style-name="style-1222" svg:viewBox="0.0 0.0 49.92947 37.87737" svg:width="0.49929473mm" svg:x="145.75089mm" svg:y="99.38125mm"/>
            </draw:g>
            <draw:g draw:id="edge396">
              <draw:path svg:d="M -3.6379788E-12 1.8189894E-12 C 100.43341 62.17306 267.82242 162.60648 387.38602 239.12717" svg:height="2.3912716mm" draw:style-name="style-1223" svg:viewBox="0.0 0.0 387.38602 239.12717" svg:width="3.8738601mm" svg:x="148.73709mm" svg:y="162.55864mm"/>
              <draw:polygon svg:height="0.3787737mm" draw:points="16.26018,3.6379788E-12 49.92947,37.87737 -1.8189894E-12,29.268559 16.26018,3.6379788E-12" draw:style-name="style-1224" svg:viewBox="0.0 0.0 49.92947 37.87737" svg:width="0.49929473mm" svg:x="152.54208mm" svg:y="164.81027mm"/>
            </draw:g>
            <draw:g draw:id="edge232">
              <draw:path svg:d="M -1.8189894E-12 8044.238 C 66.955605 7231.2056 549.9925 1004.3341 631.2957 3.6379788E-12" svg:height="80.442375mm" draw:style-name="style-1225" svg:viewBox="0.0 0.0 631.2957 8044.238" svg:width="6.3129573mm" svg:x="147.7806mm" svg:y="80.6815mm"/>
              <draw:polygon svg:height="0.49259263mm" draw:points="0.0,45.912884 21.425701,3.6379788E-12 33.334187,49.259262 0.0,45.912884" draw:style-name="style-1226" svg:viewBox="0.0 0.0 33.334187 49.259262" svg:width="0.33334187mm" svg:x="153.92711mm" svg:y="80.203255mm"/>
            </draw:g>
            <draw:g draw:id="edge288">
              <draw:path svg:d="M -1.8189894E-12 2070.8413 C 33.477802 1860.4093 143.4763 1329.547 416.08127 989.98645 C 841.7276 468.68924 1592.5869 138.69376 1951.2777 0.0" svg:height="20.708412mm" draw:style-name="style-1227" svg:viewBox="0.0 0.0 1951.2777 2070.8413" svg:width="19.512777mm" svg:x="147.87624mm" svg:y="140.41547mm"/>
              <draw:polygon svg:height="0.33286315mm" draw:points="0.0,2.199783 50.59968,3.6379788E-12 12.43508,33.286316 0.0,2.199783" draw:style-name="style-1228" svg:viewBox="0.0 0.0 50.59968 33.286316" svg:width="0.5059968mm" svg:x="167.36127mm" svg:y="140.22417mm"/>
            </draw:g>
            <draw:g draw:id="node244">
              <draw:ellipse svg:height="1.7217156mm" draw:style-name="style-1229" svg:width="4.320297mm" svg:x="152.02905mm" svg:y="169.44551mm"/>
              <draw:frame svg:height="0.60940063mm" draw:style-name="style-1230" svg:width="2.4502478mm" svg:x="152.97409mm" svg:y="170.03755mm">
                <draw:text-box>
                  <text:p text:style-name="style-1231">linguistic</text:p>
                </draw:text-box>
              </draw:frame>
            </draw:g>
            <draw:g draw:id="edge498">
              <draw:path svg:d="M 0.0 0.0 C 66.955605 138.69376 215.21445 411.29874 392.16855 597.81793 C 411.29874 616.94806 430.4289 631.2957 449.55908 650.4259" svg:height="6.504259mm" draw:style-name="style-1232" svg:viewBox="0.0 0.0 449.55908 650.4259" svg:width="4.4955907mm" svg:x="148.11537mm" svg:y="162.79778mm"/>
              <draw:polygon svg:height="0.42086613mm" draw:points="20.087616,0.0 48.304153,42.086613 -1.8189894E-12,26.78271 20.087616,0.0" draw:style-name="style-1233" svg:viewBox="0.0 0.0 48.304153 42.086613" svg:width="0.48304155mm" svg:x="152.51051mm" svg:y="169.16812mm"/>
            </draw:g>
            <draw:g draw:id="edge552">
              <draw:path svg:d="M 0.0 0.0 C 181.73665 516.51465 1143.0278 3295.1724 1702.5854 5619.4883 C 1917.7998 6489.911 2070.8413 7556.4185 2128.2317 7929.457" svg:height="79.29457mm" draw:style-name="style-1234" svg:viewBox="0.0 0.0 2128.2317 7929.457" svg:width="21.282318mm" svg:x="148.01971mm" svg:y="162.8456mm"/>
              <draw:polygon svg:height="0.4926043mm" draw:points="33.334187,1.8189894E-12 21.425701,49.26043 -3.6379788E-12,3.3481307 33.334187,1.8189894E-12" draw:style-name="style-1235" svg:viewBox="0.0 0.0 33.334187 49.26043" svg:width="0.33334187mm" svg:x="169.1356mm" svg:y="242.12582mm"/>
            </draw:g>
            <draw:g draw:id="edge718">
              <draw:path svg:d="M -1.8189894E-12 0.0 C 71.73815 114.78104 215.21445 315.64786 382.60345 439.994 C 549.9925 564.3401 640.8608 511.73215 813.03235 621.73065 C 1329.547 961.2912 1822.149 1520.8488 2027.7983 1759.976" svg:height="17.59976mm" draw:style-name="style-1236" svg:viewBox="0.0 0.0 2027.7983 1759.976" svg:width="20.277983mm" svg:x="148.21101mm" svg:y="162.79778mm"/>
              <draw:polygon svg:height="0.48304155mm" draw:points="26.78271,0.0 42.086613,48.304153 0.0,20.087616 26.78271,0.0" draw:style-name="style-1237" svg:viewBox="0.0 0.0 42.086613 48.304153" svg:width="0.42086613mm" svg:x="168.35509mm" svg:y="180.29709mm"/>
            </draw:g>
            <draw:g draw:id="edge234">
              <draw:path svg:d="M -4.5474735E-13 48.99071 C 516.51465 20.29545 2276.4907 -61.007786 3716.0361 82.46851 C 4739.5005 187.68446 4997.758 249.85753 5982.9614 532.0276 C 6695.5605 737.67694 6862.9497 833.3278 7542.071 1125.063 C 8847.705 1694.1855 9086.832 2005.0509 10287.251 2755.9102 C 10598.116 2951.9944 10708.114 2951.9944 10975.937 3191.1216 C 11090.718 3296.3376 11205.499 3435.0312 11277.237 3535.4648" svg:height="35.35465mm" draw:style-name="style-1238" svg:viewBox="0.0 0.0 11277.237 3535.4648" svg:width="112.77237mm" svg:x="40.555965mm" svg:y="42.744286mm"/>
              <draw:polygon svg:height="0.48304155mm" draw:points="26.78271,3.6379788E-12 42.086613,48.304153 0.0,20.087616 26.78271,3.6379788E-12" draw:style-name="style-1239" svg:viewBox="0.0 0.0 42.086613 48.304153" svg:width="0.42086613mm" svg:x="153.19443mm" svg:y="77.9985mm"/>
            </draw:g>
            <draw:g draw:id="edge840">
              <draw:path svg:d="M 0.0 13013.301 C 62.17306 13056.343 133.91121 13113.733 176.9541 13185.472 C 353.9082 13462.859 143.4763 13649.379 349.12567 13898.071 C 602.60046 14208.937 784.3371 14161.11 1162.1581 14271.109 C 1568.6742 14390.673 1683.4552 14405.0205 2104.319 14405.0205 C 2104.319 14405.0205 2104.319 14405.0205 6293.827 14405.0205 C 6767.299 14405.0205 7030.339 14644.147 7350.769 14295.021 C 7609.0264 14022.417 7785.9805 1444.3281 7805.111 3.6379788E-12" svg:height="144.8492mm" draw:style-name="style-1240" svg:viewBox="0.0 0.0 7805.111 14484.919" svg:width="78.05111mm" svg:x="98.61604mm" svg:y="143.61978mm"/>
              <draw:polygon svg:height="0.47825432mm" draw:points="0.0,47.82543 16.738901,3.6379788E-12 33.477802,47.82543 0.0,47.82543" draw:style-name="style-1241" svg:viewBox="0.0 0.0 33.477802 47.82543" svg:width="0.33477804mm" svg:x="176.49976mm" svg:y="143.14153mm"/>
            </draw:g>
            <draw:g draw:id="edge370">
              <draw:path svg:d="M -9.094947E-13 641.42126 C 502.16705 521.85767 2018.2333 177.51456 3304.7373 57.950974 C 4266.029 -23.352262 4768.196 -128.56822 5399.491 588.8133 C 5581.228 794.46265 5370.796 995.32947 5571.663 1167.501 C 5772.53 1344.4551 7661.6343 1502.279 7924.6743 1502.279 C 7924.6743 1502.279 7924.6743 1502.279 10779.853 1502.279 C 11310.715 1502.279 11545.06 1574.0172 11865.49 1990.0985 C 12152.442 2363.137 11750.709 2659.6545 12037.661 3023.128 C 12047.227 3032.6929 12056.792 3042.258 12066.356 3051.823" svg:height="30.518234mm" draw:style-name="style-1242" svg:viewBox="0.0 0.0 12066.356 3051.8235" svg:width="120.66357mm" svg:x="46.39067mm" svg:y="32.037437mm"/>
              <draw:polygon svg:height="0.4046013mm" draw:points="18.556875,0.0 49.06894,40.46013 0.0,27.8826 18.556875,0.0" draw:style-name="style-1243" svg:viewBox="0.0 0.0 49.06894 40.46013" svg:width="0.4906894mm" svg:x="166.99397mm" svg:y="62.43802mm"/>
            </draw:g>
            <draw:g draw:id="edge422">
              <draw:path svg:d="M -1.8189894E-12 11363.323 C 43.04289 11344.192 86.08578 11320.28 119.56358 11291.585 C 1157.3755 10454.64 1114.3326 9933.343 1678.6727 8723.359 C 2439.0972 7116.4243 2596.921 6666.865 2874.3086 4906.8896 C 2922.134 4619.937 2859.961 2491.705 3046.48 2262.143 C 3232.9993 2046.9286 3409.9534 2219.1 3668.2107 2104.319 C 4371.2446 1803.0188 4514.7207 1654.76 5112.5386 1181.2882 C 5198.6245 1119.1151 5198.6245 1080.8547 5284.7104 1018.6817 C 5461.6646 899.11816 5562.0977 961.2912 5715.139 813.03235 C 5849.0503 693.46875 6073.83 229.56207 6179.046 0.0" svg:height="113.63323mm" draw:style-name="style-1244" svg:viewBox="0.0 0.0 6179.046 11363.323" svg:width="61.79046mm" svg:x="99.18995mm" svg:y="154.42833mm"/>
              <draw:polygon svg:height="0.5050394mm" draw:points="-3.6379788E-12,36.921093 34.72131,0.0 30.607811,50.503937 -3.6379788E-12,36.921093" draw:style-name="style-1245" svg:viewBox="0.0 0.0 34.72131 50.503937" svg:width="0.34721312mm" svg:x="160.8245mm" svg:y="153.9979mm"/>
            </draw:g>
            <draw:g draw:id="edge556">
              <draw:path svg:d="M -1.8189894E-12 2362.5764 C 650.4259 2305.1858 2520.4004 2161.7095 4074.7268 2161.7095 C 4074.7268 2161.7095 4074.7268 2161.7095 4796.891 2161.7095 C 5590.793 2161.7095 5973.3965 2305.1858 6528.1714 1740.8457 C 6781.6465 1492.1536 6915.5576 387.38602 6953.818 9.094947E-13" svg:height="23.625765mm" draw:style-name="style-1246" svg:viewBox="0.0 0.0 6953.818 2362.5764" svg:width="69.53818mm" svg:x="99.763855mm" svg:y="244.81839mm"/>
              <draw:polygon svg:height="0.4926043mm" draw:points="-3.6379788E-12,45.9123 21.425701,9.094947E-13 33.334187,49.26043 -3.6379788E-12,45.9123" draw:style-name="style-1247" svg:viewBox="0.0 0.0 33.334187 49.26043" svg:width="0.33334187mm" svg:x="169.1356mm" svg:y="244.34013mm"/>
            </draw:g>
            <draw:g draw:id="edge804">
              <draw:path svg:d="M -1.8189894E-12 12578.089 C 66.955605 12635.4795 148.25883 12721.565 196.08427 12812.434 C 382.60345 13175.907 100.43341 13410.251 368.25583 13706.77 C 569.1227 13931.549 765.2069 13735.465 1009.11664 13898.071 C 1114.3326 13969.809 1076.0723 14051.112 1181.2882 14108.503 C 1554.3265 14314.152 1702.5854 14223.284 2123.4492 14223.284 C 2123.4492 14223.284 2123.4492 14223.284 6312.957 14223.284 C 6791.2114 14223.284 7059.0337 14409.803 7369.8994 14051.112 C 7613.809 13778.507 7800.328 1429.9805 7824.2407 3.6379788E-12" svg:height="142.71759mm" draw:style-name="style-1248" svg:viewBox="0.0 0.0 7824.2407 14271.76" svg:width="78.24241mm" svg:x="98.42474mm" svg:y="143.61978mm"/>
              <draw:polygon svg:height="0.47825432mm" draw:points="0.0,47.82543 16.738901,3.6379788E-12 33.477802,47.82543 0.0,47.82543" draw:style-name="style-1249" svg:viewBox="0.0 0.0 33.477802 47.82543" svg:width="0.33477804mm" svg:x="176.49976mm" svg:y="143.14153mm"/>
            </draw:g>
            <draw:g draw:id="edge434">
              <draw:path svg:d="M 0.0 5853.833 C 86.08578 5189.0596 621.73065 827.38 726.9466 1.8189894E-12" svg:height="58.53833mm" draw:style-name="style-1250" svg:viewBox="0.0 0.0 726.9466 5853.833" svg:width="7.269466mm" svg:x="82.35539mm" svg:y="225.40126mm"/>
              <draw:polygon svg:height="0.4926043mm" draw:points="0.0,45.9123 21.425701,0.0 33.334187,49.26043 0.0,45.9123" draw:style-name="style-1251" svg:viewBox="0.0 0.0 33.334187 49.26043" svg:width="0.33334187mm" svg:x="89.45843mm" svg:y="224.923mm"/>
            </draw:g>
            <draw:g draw:id="edge262">
              <draw:path svg:d="M 0.0 1434.763 C 181.73665 1267.374 640.8608 841.7276 970.85626 439.994 C 1056.942 339.56058 1061.7246 301.30023 1143.0278 196.08427 C 1200.4183 129.12866 1267.374 57.39052 1324.7645 0.0" svg:height="14.34763mm" draw:style-name="style-1252" svg:viewBox="0.0 0.0 1324.7645 1434.763" svg:width="13.247645mm" svg:x="83.02495mm" svg:y="269.78326mm"/>
              <draw:polygon svg:height="0.45673522mm" draw:points="0.0,21.999582 45.673523,9.094947E-13 23.673939,45.673523 0.0,21.999582" draw:style-name="style-1253" svg:viewBox="0.0 0.0 45.673523 45.673523" svg:width="0.45673522mm" svg:x="96.15064mm" svg:y="269.4485mm"/>
            </draw:g>
            <draw:g draw:id="edge264">
              <draw:path svg:d="M -1.8189894E-12 0.0 C 296.51767 47.82543 1061.7246 181.73665 1688.2378 301.30023 C 1793.4537 325.21295 1913.0173 349.12567 2008.6682 373.0384" svg:height="3.7303839mm" draw:style-name="style-1254" svg:viewBox="0.0 0.0 2008.6682 373.0384" svg:width="20.086681mm" svg:x="83.503204mm" svg:y="285.03958mm"/>
              <draw:polygon svg:height="0.32827443mm" draw:points="6.551477,0.0 50.16883,25.792282 0.0,32.827442 6.551477,0.0" draw:style-name="style-1255" svg:viewBox="0.0 0.0 50.16883 32.827442" svg:width="0.5016883mm" svg:x="103.56645mm" svg:y="288.6077mm"/>
            </draw:g>
            <draw:g draw:id="edge670">
              <draw:path svg:d="M 0.0 20167.984 C 38.260345 19766.252 210.4319 18073.23 272.60498 16671.945 C 339.56058 15280.226 234.34462 5504.7075 444.77652 4122.5522 C 626.5132 2955.6118 717.3815 2649.529 1209.9834 1568.6742 C 1501.7186 942.161 1994.3206 267.82242 2204.7524 3.6379788E-12" svg:height="201.67986mm" draw:style-name="style-1256" svg:viewBox="0.0 0.0 2204.7524 20167.984" svg:width="22.047525mm" svg:x="82.35539mm" svg:y="82.25974mm"/>
              <draw:polygon svg:height="0.48304155mm" draw:points="0.0,28.216537 42.086613,3.6379788E-12 26.78271,48.304153 0.0,28.216537" draw:style-name="style-1257" svg:viewBox="0.0 0.0 42.086613 48.304153" svg:width="0.42086613mm" svg:x="104.269005mm" svg:y="81.877144mm"/>
            </draw:g>
            <draw:g draw:id="edge726">
              <draw:path svg:d="M 0.0 0.0 C 129.12866 90.868324 363.4733 263.0399 516.51465 373.0384" svg:height="3.7303839mm" draw:style-name="style-1258" svg:viewBox="0.0 0.0 516.51465 373.0384" svg:width="5.165147mm" svg:x="83.120605mm" svg:y="285.42218mm"/>
              <draw:polygon svg:height="0.42086324mm" draw:points="20.086449,0.0 48.30357,42.086323 0.0,26.782125 20.086449,0.0" draw:style-name="style-1259" svg:viewBox="0.0 0.0 48.30357 42.086323" svg:width="0.4830357mm" svg:x="88.18532mm" svg:y="289.01865mm"/>
            </draw:g>
            <draw:g draw:id="edge892">
              <draw:path svg:d="M -1.8189894E-12 14577.192 C 248.69225 14639.365 827.38 14768.494 1315.1995 14768.494 C 1315.1995 14768.494 1315.1995 14768.494 5504.7075 14768.494 C 5978.179 14768.494 6241.219 15002.838 6561.6494 14653.713 C 6824.6895 14371.543 6996.861 1473.0233 7015.991 3.6379788E-12" svg:height="148.45462mm" draw:style-name="style-1260" svg:viewBox="0.0 0.0 7015.991 14845.463" svg:width="70.15991mm" svg:x="106.50724mm" svg:y="143.61978mm"/>
              <draw:polygon svg:height="0.47825432mm" draw:points="0.0,47.82543 16.738901,3.6379788E-12 33.477802,47.82543 0.0,47.82543" draw:style-name="style-1261" svg:viewBox="0.0 0.0 33.477802 47.82543" svg:width="0.33477804mm" svg:x="176.49976mm" svg:y="143.14153mm"/>
            </draw:g>
            <draw:g draw:id="edge776">
              <draw:path svg:d="M -1.8189894E-12 3.6379788E-12 C 143.4763 138.69376 420.8638 406.51617 578.68774 559.55756" svg:height="5.595576mm" draw:style-name="style-1262" svg:viewBox="0.0 0.0 578.68774 559.55756" svg:width="5.786877mm" svg:x="106.17246mm" svg:y="32.664772mm"/>
              <draw:polygon svg:height="0.45672354mm" draw:points="23.673355,7.2759576E-12 45.673523,45.672356 -1.8189894E-12,23.672188 23.673355,7.2759576E-12" draw:style-name="style-1263" svg:viewBox="0.0 0.0 45.673523 45.672356" svg:width="0.45673522mm" svg:x="111.83738mm" svg:y="38.1384mm"/>
            </draw:g>
            <draw:g draw:id="edge846">
              <draw:path svg:d="M -1.8189894E-12 100.43341 C 286.9526 57.39052 755.64185 3.6379788E-12 1157.3755 3.6379788E-12 C 1157.3755 3.6379788E-12 1157.3755 3.6379788E-12 5346.8833 3.6379788E-12 C 5906.441 3.6379788E-12 6126.438 196.08427 6403.8257 679.12115 C 6676.4307 1152.5929 6834.2544 9861.6045 6858.167 11057.24" svg:height="110.5724mm" draw:style-name="style-1264" svg:viewBox="0.0 0.0 6858.167 11057.24" svg:width="68.58167mm" svg:x="108.08548mm" svg:y="30.36915mm"/>
              <draw:polygon svg:height="0.47825432mm" draw:points="33.477802,0.0 16.738901,47.82543 0.0,0.0 33.477802,0.0" draw:style-name="style-1265" svg:viewBox="0.0 0.0 33.477802 47.82543" svg:width="0.33477804mm" svg:x="176.49976mm" svg:y="140.94154mm"/>
            </draw:g>
            <draw:g draw:id="edge850">
              <draw:path svg:d="M 0.0 2095.8118 C 181.73665 1770.5989 913.46576 574.9631 1903.4523 182.79451 C 2730.8323 -137.6359 3027.3499 29.753117 3892.9902 182.79451 C 4227.768 244.96756 4313.854 278.44537 4600.8066 445.83438 C 4725.153 522.3551 4849.499 632.3536 4940.367 718.43933" svg:height="20.958117mm" draw:style-name="style-1266" svg:viewBox="0.0 0.0 4940.367 2095.8118" svg:width="49.40367mm" svg:x="126.11567mm" svg:y="133.94846mm"/>
              <draw:polygon svg:height="0.45673522mm" draw:points="23.673355,3.6379788E-12 45.673523,45.673523 0.0,23.673355 23.673355,3.6379788E-12" draw:style-name="style-1267" svg:viewBox="0.0 0.0 45.673523 45.673523" svg:width="0.45673522mm" svg:x="175.39738mm" svg:y="141.0109mm"/>
            </draw:g>
            <draw:g draw:id="edge808">
              <draw:path svg:d="M 0.0 3.6379788E-12 C 95.65086 33.477802 224.77954 81.30324 329.99548 119.56358" svg:height="1.1956358mm" draw:style-name="style-1268" svg:viewBox="0.0 0.0 329.99548 119.56358" svg:width="3.299955mm" svg:x="171.02374mm" svg:y="140.27199mm"/>
              <draw:polygon svg:height="0.3209068mm" draw:points="9.612959,3.6379788E-12 50.59968,29.79515 0.0,32.09068 9.612959,3.6379788E-12" draw:style-name="style-1269" svg:viewBox="0.0 0.0 50.59968 32.09068" svg:width="0.5059968mm" svg:x="174.29596mm" svg:y="141.31316mm"/>
            </draw:g>
            <draw:g draw:id="edge294">
              <draw:path svg:d="M 0.0 2319.5334 C 33.477802 2295.6208 66.955605 2266.9255 100.43341 2243.0127 C 181.73665 2185.6223 196.08427 2161.7095 272.60498 2099.5366 C 1219.5486 1367.8074 1363.0248 1009.11664 2453.4448 516.51465 C 3204.304 181.73665 4184.7256 43.04289 4634.2847 0.0" svg:height="23.195335mm" draw:style-name="style-1270" svg:viewBox="0.0 0.0 4634.2847 2319.5334" svg:width="46.342846mm" svg:x="120.615746mm" svg:y="139.93721mm"/>
              <draw:polygon svg:height="0.33334187mm" draw:points="0.0,3.6379788E-12 49.26043,11.908486 3.3475468,33.334187 0.0,3.6379788E-12" draw:style-name="style-1271" svg:viewBox="0.0 0.0 49.26043 33.334187" svg:width="0.4926043mm" svg:x="166.94423mm" svg:y="139.77031mm"/>
            </draw:g>
            <draw:g draw:id="edge868">
              <draw:path svg:d="M -1.8189894E-12 2099.5366 C 148.25883 2319.5334 559.55756 2950.829 769.98944 3524.7344 C 903.9007 3888.2078 679.12115 4093.8572 942.161 4371.2446 C 2042.146 5533.403 2974.742 5466.447 4481.243 4954.715 C 4859.064 4830.3687 4997.758 4763.413 5189.0596 4419.07 C 5413.839 4026.9014 5600.3584 712.59894 5638.6187 3.6379788E-12" svg:height="53.060116mm" draw:style-name="style-1272" svg:viewBox="0.0 0.0 5638.6187 5306.0117" svg:width="56.386185mm" svg:x="120.23314mm" svg:y="143.61978mm"/>
              <draw:polygon svg:height="0.47825432mm" draw:points="0.0,47.82543 16.738901,3.6379788E-12 33.477802,47.82543 0.0,47.82543" draw:style-name="style-1273" svg:viewBox="0.0 0.0 33.477802 47.82543" svg:width="0.33477804mm" svg:x="176.45193mm" svg:y="143.14153mm"/>
            </draw:g>
            <draw:g draw:id="edge634">
              <draw:path svg:d="M 0.0 903.9007 C 263.0399 746.0768 1009.11664 315.64786 1693.0204 138.69376 C 1979.9729 66.955605 2319.5334 23.912716 2525.1829 0.0" svg:height="9.039007mm" draw:style-name="style-1274" svg:viewBox="0.0 0.0 2525.1829 903.9007" svg:width="25.25183mm" svg:x="120.66357mm" svg:y="162.17604mm"/>
              <draw:polygon svg:height="0.33334187mm" draw:points="-1.8189894E-12,1.8189894E-12 49.26043,11.908486 3.3475468,33.334187 -1.8189894E-12,1.8189894E-12" draw:style-name="style-1275" svg:viewBox="0.0 0.0 49.26043 33.334187" svg:width="0.4926043mm" svg:x="145.90105mm" svg:y="162.00914mm"/>
            </draw:g>
            <draw:g draw:id="edge416">
              <draw:path svg:d="M 0.0 1496.936 C 47.82543 1434.763 105.21595 1348.6772 148.25883 1267.374 C 382.60345 822.5975 559.55756 253.4748 631.2957 3.6379788E-12" svg:height="14.96936mm" draw:style-name="style-1276" svg:viewBox="0.0 0.0 631.2957 1496.936" svg:width="6.3129573mm" svg:x="154.85875mm" svg:y="154.52397mm"/>
              <draw:polygon svg:height="0.5059968mm" draw:points="-1.8189894E-12,40.986725 29.79515,3.6379788E-12 32.09068,50.59968 -1.8189894E-12,40.986725" draw:style-name="style-1277" svg:viewBox="0.0 0.0 32.09068 50.59968" svg:width="0.3209068mm" svg:x="161.01723mm" svg:y="154.04572mm"/>
            </draw:g>
            <draw:g draw:id="edge318">
              <draw:path svg:d="M -1.8189894E-12 1.8189894E-12 C 76.52069 176.9541 248.69225 569.1227 353.9082 669.5561 C 377.82092 693.46875 406.51617 712.59894 439.994 731.7291" svg:height="7.3172913mm" draw:style-name="style-1278" svg:viewBox="0.0 0.0 439.994 731.7291" svg:width="4.39994mm" svg:x="154.52397mm" svg:y="171.16722mm"/>
              <draw:polygon svg:height="0.3787737mm" draw:points="16.26018,0.0 49.92947,37.87737 -1.8189894E-12,29.268559 16.26018,0.0" draw:style-name="style-1279" svg:viewBox="0.0 0.0 49.92947 37.87737" svg:width="0.49929473mm" svg:x="158.85504mm" svg:y="178.34486mm"/>
            </draw:g>
            <draw:g draw:id="edge836">
              <draw:path svg:d="M -1.8189894E-12 3496.039 C 76.52069 3433.8662 176.9541 3342.9978 239.12717 3242.5645 C 966.0737 2113.884 1296.0692 473.4718 1377.3724 3.6379788E-12" svg:height="34.960392mm" draw:style-name="style-1280" svg:viewBox="0.0 0.0 1377.3724 3496.039" svg:width="13.773725mm" svg:x="162.6543mm" svg:y="143.61978mm"/>
              <draw:polygon svg:height="0.5016883mm" draw:points="-3.6379788E-12,43.617355 25.777395,3.6379788E-12 32.807594,50.16883 -3.6379788E-12,43.617355" draw:style-name="style-1281" svg:viewBox="0.0 0.0 32.807594 50.16883" svg:width="0.32807595mm" svg:x="176.2659mm" svg:y="143.14153mm"/>
            </draw:g>
            <draw:g draw:id="edge320">
              <draw:path svg:d="M 0.0 11788.969 C 191.30173 11817.664 487.81943 11855.925 741.2942 11865.49 C 918.2483 11879.838 961.2912 11870.272 1133.4628 11865.49 C 3916.903 11808.1 5944.701 13376.773 7322.0737 10966.372 C 7575.549 10535.943 7279.031 10306.381 7494.245 9852.039 C 7661.6343 9517.261 7824.2407 9517.261 8068.1504 9230.309 C 9330.742 7790.763 9689.433 7465.5503 10813.33 5916.006 C 11152.891 5456.882 11286.802 5361.231 11502.017 4835.1514 C 12262.441 3013.0022 12549.394 597.81793 12611.566 0.0" svg:height="123.14541mm" draw:style-name="style-1282" svg:viewBox="0.0 0.0 12611.566 12314.541" svg:width="126.11567mm" svg:x="35.29517mm" svg:y="180.73232mm"/>
              <draw:polygon svg:height="0.4926043mm" draw:points="-1.8189894E-12,45.912884 21.425701,0.0 33.334187,49.26043 -1.8189894E-12,45.912884" draw:style-name="style-1283" svg:viewBox="0.0 0.0 33.334187 49.26043" svg:width="0.33334187mm" svg:x="161.2444mm" svg:y="180.25406mm"/>
            </draw:g>
            <draw:g draw:id="edge814">
              <draw:path svg:d="M -1.8189894E-12 13649.379 C 62.17306 13797.638 210.4319 14103.72 435.21143 14251.9795 C 526.0798 14314.152 2185.6223 14586.757 2190.4048 14586.757 C 2190.4048 14586.757 2190.4048 14586.757 6379.9126 14586.757 C 6853.385 14586.757 7111.642 14854.579 7436.855 14510.236 C 7699.8945 14237.632 7872.0664 1453.8932 7891.1963 3.6379788E-12" svg:height="146.85988mm" draw:style-name="style-1284" svg:viewBox="0.0 0.0 7891.1963 14685.988" svg:width="78.911964mm" svg:x="97.75519mm" svg:y="143.61978mm"/>
              <draw:polygon svg:height="0.47825432mm" draw:points="0.0,47.82543 16.738901,3.6379788E-12 33.477802,47.82543 0.0,47.82543" draw:style-name="style-1285" svg:viewBox="0.0 0.0 33.477802 47.82543" svg:width="0.33477804mm" svg:x="176.49976mm" svg:y="143.14153mm"/>
            </draw:g>
            <draw:g draw:id="edge336">
              <draw:path svg:d="M 0.0 0.0 C 100.43341 33.477802 215.21445 76.52069 306.08276 109.9985" svg:height="1.099985mm" draw:style-name="style-1286" svg:viewBox="0.0 0.0 306.08276 109.9985" svg:width="3.0608277mm" svg:x="23.24316mm" svg:y="120.56792mm"/>
              <draw:polygon svg:height="0.3209068mm" draw:points="9.617629,0.0 50.618362,29.79515 -4.5474735E-13,32.09068 9.617629,0.0" draw:style-name="style-1287" svg:viewBox="0.0 0.0 50.618362 32.09068" svg:width="0.5061836mm" svg:x="26.276058mm" svg:y="121.51343mm"/>
            </draw:g>
            <draw:g draw:id="edge996">
              <draw:path svg:d="M 0.0 6101.0986 C 57.39052 5388.4995 478.25433 577.2609 937.3785 151.61456 C 1267.374 -144.90312 1492.1536 79.87641 1932.1475 108.57167 C 2099.5366 122.919304 7719.025 940.7342 7872.0664 998.12476 C 8359.886 1179.8613 8398.146 1395.0758 8857.2705 1624.638 C 8876.4 1634.203 8895.53 1638.9855 8909.878 1648.5507" svg:height="61.01099mm" draw:style-name="style-1288" svg:viewBox="0.0 0.0 8909.878 6101.099" svg:width="89.098785mm" svg:x="21.66492mm" svg:y="58.12217mm"/>
              <draw:polygon svg:height="0.33286315mm" draw:points="12.43508,0.0 50.59968,33.286316 0.0,31.08653 12.43508,0.0" draw:style-name="style-1289" svg:viewBox="0.0 0.0 50.59968 33.286316" svg:width="0.5059968mm" svg:x="110.73596mm" svg:y="74.46612mm"/>
            </draw:g>
            <draw:g draw:id="edge654">
              <draw:path svg:d="M -4.5474735E-13 0.0 C 28.69526 1248.2438 325.21295 15476.311 946.9436 16059.78 C 1989.538 17040.201 2620.8337 15619.786 4361.6797 13797.638 C 4648.6323 13505.902 4701.24 13415.034 4926.0195 13070.69 C 5131.669 12769.391 6260.349 10449.857 6523.389 10191.6 C 7302.944 9445.523 7919.8916 9852.039 8694.664 9096.397 C 8814.228 8986.398 8785.532 8919.443 8866.835 8780.749 C 9110.745 8383.799 9297.265 8345.538 9440.74 7900.7617 C 9646.39 7283.8135 9502.913 5614.706 9612.912 4969.0625 C 9646.39 4777.7607 9713.346 4562.5464 9761.171 4428.6353" svg:height="163.7971mm" draw:style-name="style-1290" svg:viewBox="0.0 0.0 9761.171 16379.71" svg:width="97.61171mm" svg:x="21.569271mm" svg:y="120.854866mm"/>
              <draw:polygon svg:height="0.5059968mm" draw:points="-1.8189894E-12,38.1646 33.286316,0.0 31.08653,50.59968 -1.8189894E-12,38.1646" draw:style-name="style-1291" svg:viewBox="0.0 0.0 33.286316 50.59968" svg:width="0.33286315mm" svg:x="119.03942mm" svg:y="164.66296mm"/>
            </draw:g>
            <draw:g draw:id="edge340">
              <draw:path svg:d="M 0.0 7.2759576E-12 C 66.955605 712.59894 530.8623 5595.5757 612.1655 6475.5635" svg:height="64.75564mm" draw:style-name="style-1292" svg:viewBox="0.0 0.0 612.1655 6475.5635" svg:width="6.1216555mm" svg:x="21.66492mm" svg:y="56.09923mm"/>
              <draw:polygon svg:height="0.49259263mm" draw:points="33.315212,0.0 21.416359,49.259262 -4.5474735E-13,3.3463793 33.315212,0.0" draw:style-name="style-1293" svg:viewBox="0.0 0.0 33.315212 49.259262" svg:width="0.33315212mm" svg:x="27.62024mm" svg:y="120.84053mm"/>
            </draw:g>
            <draw:g draw:id="edge644">
              <draw:path svg:d="M 0.0 3.6379788E-12 C 81.30324 3.6379788E-12 181.73665 3.6379788E-12 263.0399 3.6379788E-12" svg:height="0.0mm" draw:style-name="style-1294" svg:viewBox="0.0 0.0 263.0399 1.0" svg:width="2.6303988mm" svg:x="23.530113mm" svg:y="55.238377mm"/>
              <draw:polygon svg:height="0.33477804mm" draw:points="-4.5474735E-13,3.6379788E-12 47.82543,16.738901 -4.5474735E-13,33.477802 -4.5474735E-13,3.6379788E-12" draw:style-name="style-1295" svg:viewBox="0.0 0.0 47.82543 33.477802" svg:width="0.47825432mm" svg:x="26.160511mm" svg:y="55.070988mm"/>
            </draw:g>
            <draw:g draw:id="edge346">
              <draw:path svg:d="M -1.8189894E-12 0.0 C 133.91121 62.17306 353.9082 167.38902 506.9496 239.12717" svg:height="2.3912716mm" draw:style-name="style-1296" svg:viewBox="0.0 0.0 506.9496 239.12717" svg:width="5.0694957mm" svg:x="133.81557mm" svg:y="107.463745mm"/>
              <draw:polygon svg:height="0.33286315mm" draw:points="12.43508,0.0 50.59968,33.286316 -1.8189894E-12,31.08653 12.43508,0.0" draw:style-name="style-1297" svg:viewBox="0.0 0.0 50.59968 33.286316" svg:width="0.5059968mm" svg:x="138.85732mm" svg:y="109.713455mm"/>
            </draw:g>
            <draw:g draw:id="edge350">
              <draw:path svg:d="M -1.8189894E-12 2037.3634 C 71.73815 1941.7125 181.73665 1769.541 248.69225 1606.9346 C 492.60196 1033.0293 636.07825 301.30023 688.6862 3.6379788E-12" svg:height="20.373634mm" draw:style-name="style-1298" svg:viewBox="0.0 0.0 688.6862 2037.3634" svg:width="6.8868623mm" svg:x="133.38513mm" svg:y="111.959335mm"/>
              <draw:polygon svg:height="0.5017mm" draw:points="-1.8189894E-12,43.617355 25.777395,0.0 32.807594,50.170002 -1.8189894E-12,43.617355" draw:style-name="style-1299" svg:viewBox="0.0 0.0 32.807594 50.170002" svg:width="0.32807595mm" svg:x="140.10988mm" svg:y="111.48109mm"/>
            </draw:g>
            <draw:g draw:id="edge632">
              <draw:path svg:d="M -1.8189894E-12 0.0 C 176.9541 239.12717 688.6862 946.9436 1004.3341 1597.3695 C 1186.0707 1970.4078 1329.547 2434.3145 1396.5027 2659.094" svg:height="26.59094mm" draw:style-name="style-1300" svg:viewBox="0.0 0.0 1396.5027 2659.094" svg:width="13.965027mm" svg:x="133.38513mm" svg:y="134.05469mm"/>
              <draw:polygon svg:height="0.5059968mm" draw:points="32.09068,1.8189894E-12 29.79515,50.59968 0.0,9.612959 32.09068,1.8189894E-12" draw:style-name="style-1301" svg:viewBox="0.0 0.0 32.09068 50.59968" svg:width="0.3209068mm" svg:x="147.19568mm" svg:y="160.61789mm"/>
            </draw:g>
            <draw:g draw:id="edge882">
              <draw:path svg:d="M 0.0 1.1956358 C 253.4748 15.543265 722.16406 44.238525 1114.3326 44.238525 C 1114.3326 44.238525 1114.3326 44.238525 3993.4236 44.238525 C 4471.678 44.238525 4739.5005 -132.71558 5050.3657 221.19263 C 5409.0566 622.9263 5490.36 9231.504 5504.7075 10422.357" svg:height="104.22357mm" draw:style-name="style-1302" svg:viewBox="0.0 0.0 5504.7075 10422.357" svg:width="55.047073mm" svg:x="121.62008mm" svg:y="36.717976mm"/>
              <draw:polygon svg:height="0.47825432mm" draw:points="33.477802,0.0 16.738901,47.82543 0.0,0.0 33.477802,0.0" draw:style-name="style-1303" svg:viewBox="0.0 0.0 33.477802 47.82543" svg:width="0.33477804mm" svg:x="176.49976mm" svg:y="140.94154mm"/>
            </draw:g>
            <draw:g draw:id="edge818">
              <draw:path svg:d="M 0.0 0.0 C 57.39052 47.82543 119.56358 109.9985 153.04138 181.73665 C 483.03687 889.55304 588.2528 6714.691 607.383 7680.7646" svg:height="76.80765mm" draw:style-name="style-1304" svg:viewBox="0.0 0.0 607.383 7680.7646" svg:width="6.07383mm" svg:x="170.59332mm" svg:y="64.1339mm"/>
              <draw:polygon svg:height="0.47825432mm" draw:points="33.477802,0.0 16.738901,47.82543 0.0,0.0 33.477802,0.0" draw:style-name="style-1305" svg:viewBox="0.0 0.0 33.477802 47.82543" svg:width="0.33477804mm" svg:x="176.49976mm" svg:y="140.94154mm"/>
            </draw:g>
            <draw:g draw:id="edge1000">
              <draw:path svg:d="M 0.0 0.0 C 76.52069 95.65086 191.30173 258.25732 253.4748 411.29874 C 301.30023 521.29724 597.81793 2161.7095 688.6862 2649.529" svg:height="26.49529mm" draw:style-name="style-1306" svg:viewBox="0.0 0.0 688.6862 2649.529" svg:width="6.8868623mm" svg:x="105.98116mm" svg:y="47.634132mm"/>
              <draw:polygon svg:height="0.5017mm" draw:points="32.807594,3.6379788E-12 25.777395,50.170002 0.0,6.5526447 32.807594,3.6379788E-12" draw:style-name="style-1307" svg:viewBox="0.0 0.0 32.807594 50.170002" svg:width="0.32807595mm" svg:x="112.7059mm" svg:y="74.10597mm"/>
            </draw:g>
            <draw:g draw:id="edge378">
              <draw:path svg:d="M 0.0 3.6379788E-12 C 363.4733 57.39052 1157.3755 172.17155 1826.9315 172.17155 C 1826.9315 172.17155 1826.9315 172.17155 4682.11 172.17155 C 5447.317 172.17155 5978.179 1133.4628 6150.3506 1492.1536" svg:height="14.9215355mm" draw:style-name="style-1308" svg:viewBox="0.0 0.0 6150.3506 1492.1536" svg:width="61.503506mm" svg:x="107.368095mm" svg:y="47.155876mm"/>
              <draw:polygon svg:height="0.5050394mm" draw:points="30.607811,3.6379788E-12 34.72131,50.503937 0.0,13.581676 30.607811,3.6379788E-12" draw:style-name="style-1309" svg:viewBox="0.0 0.0 34.72131 50.503937" svg:width="0.34721312mm" svg:x="168.7157mm" svg:y="62.0028mm"/>
            </draw:g>
            <draw:g draw:id="edge838">
              <draw:path svg:d="M 0.0 119.56358 C 277.3875 76.52069 793.90216 0.0 1233.8961 0.0 C 1233.8961 0.0 1233.8961 0.0 5423.4043 0.0 C 6308.175 0.0 6274.697 827.38 6480.346 1683.4552 C 6867.7324 3271.2595 6929.9053 8642.056 6934.688 9569.869" svg:height="95.69869mm" draw:style-name="style-1310" svg:viewBox="0.0 0.0 6934.688 9569.869" svg:width="69.34688mm" svg:x="107.320274mm" svg:y="45.24286mm"/>
              <draw:polygon svg:height="0.47825432mm" draw:points="33.477802,0.0 16.738901,47.82543 0.0,0.0 33.477802,0.0" draw:style-name="style-1311" svg:viewBox="0.0 0.0 33.477802 47.82543" svg:width="0.33477804mm" svg:x="176.49976mm" svg:y="140.94154mm"/>
            </draw:g>
            <draw:g draw:id="node292">
              <draw:ellipse svg:height="1.7217156mm" draw:style-name="style-1312" svg:width="2.5825734mm" svg:x="43.377666mm" svg:y="78.09893mm"/>
              <draw:frame svg:height="0.4740509mm" draw:style-name="style-1313" svg:width="0.96248686mm" svg:x="44.197517mm" svg:y="78.69098mm">
                <draw:text-box>
                  <text:p text:style-name="style-1314">idlc</text:p>
                </draw:text-box>
              </draw:frame>
            </draw:g>
            <draw:g draw:id="edge388">
              <draw:path svg:d="M 0.0 0.0 C 57.39052 0.0 129.12866 0.0 191.30173 0.0" svg:height="0.0mm" draw:style-name="style-1315" svg:viewBox="0.0 0.0 191.30173 1.0" svg:width="1.9130173mm" svg:x="40.986397mm" svg:y="78.95979mm"/>
              <draw:polygon svg:height="0.33477804mm" draw:points="0.0,3.6379788E-12 47.82543,16.738901 0.0,33.477802 0.0,3.6379788E-12" draw:style-name="style-1316" svg:viewBox="0.0 0.0 47.82543 33.477802" svg:width="0.47825432mm" svg:x="42.899414mm" svg:y="78.792404mm"/>
            </draw:g>
            <draw:g draw:id="edge682">
              <draw:path svg:d="M -9.094947E-13 0.0 C 57.39052 0.0 124.34612 0.0 191.30173 0.0" svg:height="0.0mm" draw:style-name="style-1317" svg:viewBox="0.0 0.0 191.30173 1.0" svg:width="1.9130173mm" svg:x="45.96024mm" svg:y="78.95979mm"/>
              <draw:polygon svg:height="0.33477804mm" draw:points="-9.094947E-13,3.6379788E-12 47.82543,16.738901 -9.094947E-13,33.477802 -9.094947E-13,3.6379788E-12" draw:style-name="style-1318" svg:viewBox="0.0 0.0 47.82543 33.477802" svg:width="0.47825432mm" svg:x="47.873257mm" svg:y="78.792404mm"/>
            </draw:g>
            <draw:g draw:id="edge842">
              <draw:path svg:d="M 0.0 3445.3203 C 19.130173 3430.9727 43.04289 3416.625 57.39052 3397.4949 C 459.12415 3014.8914 506.9496 2847.5024 688.6862 2321.4226 C 870.42285 1814.4731 626.5132 1604.0413 860.8578 1116.2218 C 875.20544 1087.5265 1630.8473 303.18942 1654.76 284.05927 C 1999.1031 111.887695 4844.7163 -155.93474 5107.7563 116.670235 C 5432.969 451.44827 5538.185 3909.227 5562.0977 4640.956" svg:height="46.40957mm" draw:style-name="style-1319" svg:viewBox="0.0 0.0 5562.0977 4640.9565" svg:width="55.62098mm" svg:x="121.04617mm" svg:y="94.53199mm"/>
              <draw:polygon svg:height="0.47825432mm" draw:points="33.477802,0.0 16.738901,47.82543 0.0,0.0 33.477802,0.0" draw:style-name="style-1320" svg:viewBox="0.0 0.0 33.477802 47.82543" svg:width="0.33477804mm" svg:x="176.49976mm" svg:y="140.94154mm"/>
            </draw:g>
            <draw:g draw:id="edge616">
              <draw:path svg:d="M 0.0 3.6379788E-12 C 243.90971 277.3875 1009.11664 1147.8104 1147.8104 1238.6787 C 1382.155 1406.0677 1563.8916 1262.5914 1740.8457 1482.5884 C 2027.7983 1841.2792 1640.4124 2133.0144 1913.0173 2491.705 C 1941.7125 2529.9653 1984.7555 2563.443 2027.7983 2582.5735" svg:height="25.825733mm" draw:style-name="style-1321" svg:viewBox="0.0 0.0 2027.7983 2582.5735" svg:width="20.277983mm" svg:x="82.97713mm" svg:y="108.08548mm"/>
              <draw:polygon svg:height="0.34721312mm" draw:points="13.582844,3.6379788E-12 50.503937,34.72131 -1.8189894E-12,30.607811 13.582844,3.6379788E-12" draw:style-name="style-1322" svg:viewBox="0.0 0.0 50.503937 34.72131" svg:width="0.5050394mm" svg:x="103.1805mm" svg:y="133.7553mm"/>
            </draw:g>
            <draw:g draw:id="edge772">
              <draw:path svg:d="M 0.0 6695.5605 C 14.34763 6212.524 100.43341 3840.3823 454.3416 3213.8691 C 621.73065 2922.134 846.5102 3013.0022 1047.377 2745.18 C 1166.9406 2592.1384 1133.4628 2515.6177 1219.5486 2343.4463 C 1449.1106 1913.0173 1645.195 1874.757 1812.5839 1410.8502 C 1913.0173 1152.5929 1793.4537 368.25583 1984.7555 167.38902 C 2104.319 52.607975 2539.5305 14.34763 2826.4832 3.6379788E-12" svg:height="66.955605mm" draw:style-name="style-1323" svg:viewBox="0.0 0.0 2826.4832 6695.5605" svg:width="28.264832mm" svg:x="82.25974mm" svg:y="39.455982mm"/>
              <draw:polygon svg:height="0.33477804mm" draw:points="0.0,0.0 47.82543,16.738901 0.0,33.477802 0.0,0.0" draw:style-name="style-1324" svg:viewBox="0.0 0.0 47.82543 33.477802" svg:width="0.47825432mm" svg:x="110.524574mm" svg:y="39.288593mm"/>
            </draw:g>
            <draw:g draw:id="edge880">
              <draw:path svg:d="M -1.8189894E-12 13816.768 C 229.56207 13807.202 717.3815 13792.8545 1123.8977 13792.8545 C 1123.8977 13792.8545 1123.8977 13792.8545 4715.588 13792.8545 C 5346.8833 13792.8545 5509.4897 13424.599 5772.53 12855.477 C 6064.265 12248.094 6207.741 1348.6772 6226.8716 3.6379788E-12" svg:height="138.16768mm" draw:style-name="style-1325" svg:viewBox="0.0 0.0 6226.8716 13816.768" svg:width="62.268715mm" svg:x="114.39844mm" svg:y="143.61978mm"/>
              <draw:polygon svg:height="0.47825432mm" draw:points="0.0,47.82543 16.738901,3.6379788E-12 33.477802,47.82543 0.0,47.82543" draw:style-name="style-1326" svg:viewBox="0.0 0.0 33.477802 47.82543" svg:width="0.33477804mm" svg:x="176.49976mm" svg:y="143.14153mm"/>
            </draw:g>
            <draw:g draw:id="edge414">
              <draw:path svg:d="M -1.8189894E-12 1946.4951 C 219.997 1903.4523 597.81793 1807.8014 693.46875 1707.3679 C 937.3785 1458.6757 1128.6802 387.38602 1190.8533 3.6379788E-12" svg:height="19.46495mm" draw:style-name="style-1327" svg:viewBox="0.0 0.0 1190.8533 1946.4951" svg:width="11.908533mm" svg:x="149.40665mm" svg:y="154.52397mm"/>
              <draw:polygon svg:height="0.5016883mm" draw:points="1.8189894E-12,43.617355 25.777395,3.6379788E-12 32.807594,50.16883 1.8189894E-12,43.617355" draw:style-name="style-1328" svg:viewBox="0.0 0.0 32.807594 50.16883" svg:width="0.32807595mm" svg:x="161.15306mm" svg:y="154.04572mm"/>
            </draw:g>
            <draw:g draw:id="edge496">
              <draw:path svg:d="M -1.8189894E-12 234.34462 C 100.43341 172.17155 263.0399 71.73815 377.82092 0.0" svg:height="2.3434463mm" draw:style-name="style-1329" svg:viewBox="0.0 0.0 377.82092 234.34462" svg:width="3.7782092mm" svg:x="148.83275mm" svg:y="171.3107mm"/>
              <draw:polygon svg:height="0.4046013mm" draw:points="0.0,12.577528 49.06894,1.8189894E-12 18.556875,40.46013 0.0,12.577528" draw:style-name="style-1330" svg:viewBox="0.0 0.0 49.06894 40.46013" svg:width="0.4906894mm" svg:x="152.55069mm" svg:y="171.02374mm"/>
            </draw:g>
            <draw:g draw:id="edge520">
              <draw:path svg:d="M -1.8189894E-12 1.8189894E-12 C 186.5192 119.56358 583.4703 373.0384 927.8134 564.3401 C 1253.0264 746.0768 1645.195 946.9436 1874.757 1056.942" svg:height="10.569421mm" draw:style-name="style-1331" svg:viewBox="0.0 0.0 1874.757 1056.942" svg:width="18.74757mm" svg:x="148.78493mm" svg:y="175.04109mm"/>
              <draw:polygon svg:height="0.34721312mm" draw:points="13.582844,1.8189894E-12 50.503937,34.72131 -3.6379788E-12,30.607811 13.582844,1.8189894E-12" draw:style-name="style-1332" svg:viewBox="0.0 0.0 50.503937 34.72131" svg:width="0.5050394mm" svg:x="167.45789mm" svg:y="185.45459mm"/>
            </draw:g>
            <draw:g draw:id="edge900">
              <draw:path svg:d="M -1.8189894E-12 3132.566 C 186.5192 3161.2612 492.60196 3180.3914 698.25134 3032.1326 C 1468.2408 2496.4875 1286.5042 2008.6682 1568.6742 1114.3326 C 1693.0204 726.9466 1568.6742 583.4703 1740.8457 210.4319 C 1779.1061 133.91121 1841.2792 57.39052 1898.6697 0.0" svg:height="31.52495mm" draw:style-name="style-1333" svg:viewBox="0.0 0.0 1898.6697 3152.4949" svg:width="18.986696mm" svg:x="149.35883mm" svg:y="143.33282mm"/>
              <draw:polygon svg:height="0.45673522mm" draw:points="0.0,22.000166 45.673523,0.0 23.673355,45.673523 0.0,22.000166" draw:style-name="style-1334" svg:viewBox="0.0 0.0 45.673523 45.673523" svg:width="0.45673522mm" svg:x="168.22357mm" svg:y="142.99805mm"/>
            </draw:g>
            <draw:g draw:id="edge426">
              <draw:path svg:d="M 0.0 5332.5356 C 258.25732 5102.9736 1018.6817 4409.505 1539.9789 3735.1663 C 1869.9745 3314.3025 1956.0602 3199.5215 2171.2747 2711.7021 C 2281.2732 2472.575 2190.4048 2357.794 2343.4463 2137.7969 C 2969.9595 1267.374 3500.8218 1463.4583 4409.505 894.3356 C 4691.675 722.16406 4768.196 683.9037 5012.1055 459.12415 C 5174.712 310.86533 5342.101 119.56358 5442.534 0.0" svg:height="53.32536mm" draw:style-name="style-1335" svg:viewBox="0.0 0.0 5442.534 5332.5356" svg:width="54.425343mm" svg:x="106.22028mm" svg:y="154.33267mm"/>
              <draw:polygon svg:height="0.48304155mm" draw:points="-1.8189894E-12,28.216537 42.086613,0.0 26.78271,48.304153 -1.8189894E-12,28.216537" draw:style-name="style-1336" svg:viewBox="0.0 0.0 42.086613 48.304153" svg:width="0.42086613mm" svg:x="160.51172mm" svg:y="153.95007mm"/>
            </draw:g>
            <draw:g draw:id="edge558">
              <draw:path svg:d="M 0.0 0.0 C 43.04289 234.34462 186.5192 879.988 478.25433 1329.547 C 1602.152 3027.3499 2199.97 3940.8157 4227.768 3940.8157 C 4227.768 3940.8157 4227.768 3940.8157 4873.4116 3940.8157 C 5404.274 3940.8157 5978.179 3653.863 6246.0015 3505.6042" svg:height="39.408157mm" draw:style-name="style-1337" svg:viewBox="0.0 0.0 6246.0015 3940.8157" svg:width="62.460014mm" svg:x="105.45508mm" svg:y="209.33192mm"/>
              <draw:polygon svg:height="0.37877953mm" draw:points="-3.6379788E-12,8.608811 49.92947,0.0 16.26018,37.877953 -3.6379788E-12,8.608811" draw:style-name="style-1338" svg:viewBox="0.0 0.0 49.92947 37.877953" svg:width="0.49929473mm" svg:x="167.84622mm" svg:y="244.14883mm"/>
            </draw:g>
            <draw:g draw:id="edge822">
              <draw:path svg:d="M -1.8189894E-12 6571.2144 C 358.69073 7030.339 2166.4922 9239.874 4179.943 9239.874 C 4179.943 9239.874 4179.943 9239.874 5562.0977 9239.874 C 6619.04 9239.874 6346.435 8139.8887 6619.04 7121.207 C 7001.6436 5705.574 7063.8164 879.988 7073.3813 3.6379788E-12" svg:height="92.398735mm" draw:style-name="style-1339" svg:viewBox="0.0 0.0 7073.3813 9239.874" svg:width="70.73382mm" svg:x="105.933334mm" svg:y="143.61978mm"/>
              <draw:polygon svg:height="0.47825432mm" draw:points="0.0,47.82543 16.738901,3.6379788E-12 33.477802,47.82543 0.0,47.82543" draw:style-name="style-1340" svg:viewBox="0.0 0.0 33.477802 47.82543" svg:width="0.33477804mm" svg:x="176.49976mm" svg:y="143.14153mm"/>
            </draw:g>
            <draw:g draw:id="edge852">
              <draw:path svg:d="M 0.0 9794.648 C 789.1196 10220.295 5122.104 12401.135 6556.8667 10115.079 C 6839.037 9670.303 6987.296 1186.0707 7011.2085 3.6379788E-12" svg:height="111.42617mm" draw:style-name="style-1341" svg:viewBox="0.0 0.0 7011.2085 11142.617" svg:width="70.11208mm" svg:x="106.55506mm" svg:y="143.61978mm"/>
              <draw:polygon svg:height="0.47825432mm" draw:points="0.0,47.82543 16.738901,3.6379788E-12 33.477802,47.82543 0.0,47.82543" draw:style-name="style-1342" svg:viewBox="0.0 0.0 33.477802 47.82543" svg:width="0.33477804mm" svg:x="176.49976mm" svg:y="143.14153mm"/>
            </draw:g>
            <draw:g draw:id="edge452">
              <draw:path svg:d="M 0.0 3606.0376 C 219.997 3634.733 602.60046 3672.9932 927.8134 3672.9932 C 927.8134 3672.9932 927.8134 3672.9932 3424.301 3672.9932 C 3706.471 3672.9932 5739.052 4017.3364 5949.484 3830.8171 C 6246.0015 3572.5598 6403.8257 669.5561 6437.303 0.0" svg:height="38.862064mm" draw:style-name="style-1343" svg:viewBox="0.0 0.0 6437.303 3886.2063" svg:width="64.37303mm" svg:x="40.890747mm" svg:y="242.23582mm"/>
              <draw:polygon svg:height="0.47825432mm" draw:points="0.0,47.82543 16.738901,9.094947E-13 33.477802,47.82543 0.0,47.82543" draw:style-name="style-1344" svg:viewBox="0.0 0.0 33.477802 47.82543" svg:width="0.33477804mm" svg:x="105.09639mm" svg:y="241.75757mm"/>
            </draw:g>
            <draw:g draw:id="edge888">
              <draw:path svg:d="M -1.8189894E-12 4594.093 C 52.607975 4335.8354 219.997 3546.7158 439.994 2910.6377 C 903.9007 1600.2208 784.3371 906.752 1970.4078 184.58795 C 2396.0542 -68.88684 2577.7908 12.416398 3070.3928 12.416398 C 3070.3928 12.416398 3070.3928 12.416398 7915.1094 12.416398 C 8637.273 12.416398 8761.619 552.8438 8972.051 1236.7474 C 9364.22 2499.3389 9421.61 12490.072 9426.393 13767.011" svg:height="137.67012mm" draw:style-name="style-1345" svg:viewBox="0.0 0.0 9426.393 13767.012" svg:width="94.26393mm" svg:x="82.40322mm" svg:y="3.2714417mm"/>
              <draw:polygon svg:height="0.47825432mm" draw:points="33.477802,0.0 16.738901,47.82543 0.0,0.0 33.477802,0.0" draw:style-name="style-1346" svg:viewBox="0.0 0.0 33.477802 47.82543" svg:width="0.33477804mm" svg:x="176.49976mm" svg:y="140.94154mm"/>
            </draw:g>
            <draw:g draw:id="edge858">
              <draw:path svg:d="M 0.0 282.17004 C 114.78104 210.4319 315.64786 86.08578 454.3416 0.0" svg:height="2.8217006mm" draw:style-name="style-1347" svg:viewBox="0.0 0.0 454.3416 282.17004" svg:width="4.543416mm" svg:x="170.40202mm" svg:y="143.33282mm"/>
              <draw:polygon svg:height="0.4046013mm" draw:points="0.0,12.577528 49.06894,0.0 18.556875,40.46013 0.0,12.577528" draw:style-name="style-1348" svg:viewBox="0.0 0.0 49.06894 40.46013" svg:width="0.4906894mm" svg:x="174.88518mm" svg:y="143.04587mm"/>
            </draw:g>
            <draw:g draw:id="edge812">
              <draw:path svg:d="M -1.8189894E-12 12798.086 C 301.30023 12812.434 779.55457 12826.781 1190.8533 12826.781 C 1190.8533 12826.781 1190.8533 12826.781 2573.0083 12826.781 C 3065.6104 12826.781 3328.6501 12917.649 3629.9504 12530.264 C 4041.249 12013.749 4079.5095 1329.547 4084.292 3.6379788E-12" svg:height="128.36047mm" draw:style-name="style-1349" svg:viewBox="0.0 0.0 4084.292 12836.047" svg:width="40.84292mm" svg:x="135.82423mm" svg:y="143.61978mm"/>
              <draw:polygon svg:height="0.47825432mm" draw:points="0.0,47.82543 16.738901,3.6379788E-12 33.477802,47.82543 0.0,47.82543" draw:style-name="style-1350" svg:viewBox="0.0 0.0 33.477802 47.82543" svg:width="0.33477804mm" svg:x="176.49976mm" svg:y="143.14153mm"/>
            </draw:g>
            <draw:g draw:id="edge886">
              <draw:path svg:d="M 0.0 4208.638 C 62.17306 4136.9 143.4763 4036.4666 186.5192 3926.468 C 478.25433 3189.9563 607.383 626.5132 636.07825 3.6379788E-12" svg:height="42.08638mm" draw:style-name="style-1351" svg:viewBox="0.0 0.0 636.07825 4208.638" svg:width="6.3607826mm" svg:x="170.25854mm" svg:y="143.61978mm"/>
              <draw:polygon svg:height="0.47825432mm" draw:points="0.0,47.82543 16.738901,3.6379788E-12 33.477802,47.82543 0.0,47.82543" draw:style-name="style-1352" svg:viewBox="0.0 0.0 33.477802 47.82543" svg:width="0.33477804mm" svg:x="176.45193mm" svg:y="143.14153mm"/>
            </draw:g>
            <draw:g draw:id="edge756">
              <draw:path svg:d="M 0.0 0.0 C 57.39052 172.17155 196.08427 578.68774 263.0399 927.8134 C 339.56058 1310.4169 219.997 2348.2288 435.21143 2668.6592 C 468.68924 2711.7021 516.51465 2745.18 564.3401 2769.0925" svg:height="27.690926mm" draw:style-name="style-1353" svg:viewBox="0.0 0.0 564.3401 2769.0925" svg:width="5.643401mm" svg:x="90.10312mm" svg:y="88.90748mm"/>
              <draw:polygon svg:height="0.34720144mm" draw:points="13.582844,3.6379788E-12 50.503937,34.720142 0.0,30.607811 13.582844,3.6379788E-12" draw:style-name="style-1354" svg:viewBox="0.0 0.0 50.503937 34.720142" svg:width="0.5050394mm" svg:x="95.671906mm" svg:y="116.442505mm"/>
            </draw:g>
            <draw:g draw:id="edge618">
              <draw:path svg:d="M 0.0 0.0 C 14.34763 449.55908 81.30324 2486.9226 468.68924 2950.829 C 650.4259 3166.0437 889.55304 2941.2642 1061.7246 3156.4785 C 1420.4154 3591.69 903.9007 3959.9458 1233.8961 4409.505 C 1262.5914 4447.765 1305.6343 4481.243 1348.6772 4500.373" svg:height="45.00373mm" draw:style-name="style-1355" svg:viewBox="0.0 0.0 1348.6772 4500.373" svg:width="13.486773mm" svg:x="89.76834mm" svg:y="88.90748mm"/>
              <draw:polygon svg:height="0.34721312mm" draw:points="13.582844,3.6379788E-12 50.503937,34.72131 -1.8189894E-12,30.607811 13.582844,3.6379788E-12" draw:style-name="style-1356" svg:viewBox="0.0 0.0 50.503937 34.72131" svg:width="0.5050394mm" svg:x="103.1805mm" svg:y="133.7553mm"/>
            </draw:g>
            <draw:g draw:id="edge768">
              <draw:path svg:d="M 0.0 1645.195 C 57.39052 1516.0663 172.17155 1272.1565 258.25732 1056.942 C 416.08127 679.12115 593.03534 219.997 674.3386 3.6379788E-12" svg:height="16.451948mm" draw:style-name="style-1357" svg:viewBox="0.0 0.0 674.3386 1645.195" svg:width="6.7433863mm" svg:x="90.15094mm" svg:y="70.73382mm"/>
              <draw:polygon svg:height="0.5059968mm" draw:points="0.0,38.1646 33.286316,0.0 31.08653,50.59968 0.0,38.1646" draw:style-name="style-1358" svg:viewBox="0.0 0.0 33.286316 50.59968" svg:width="0.33286315mm" svg:x="96.75277mm" svg:y="70.25556mm"/>
            </draw:g>
            <draw:g draw:id="edge916">
              <draw:path svg:d="M 0.0 59.293728 C 215.21445 16.25084 569.1227 -36.357136 860.8578 35.381012 C 2348.2288 417.98447 2472.575 1073.1929 3787.7744 1852.7474 C 3840.3823 1881.4427 3897.7727 1910.138 3945.5981 1934.0507" svg:height="19.340508mm" draw:style-name="style-1359" svg:viewBox="0.0 0.0 3945.5981 1934.0507" svg:width="39.455982mm" svg:x="91.77701mm" svg:y="86.927605mm"/>
              <draw:polygon svg:height="0.3787737mm" draw:points="16.26018,3.6379788E-12 49.92947,37.87737 0.0,29.269726 16.26018,3.6379788E-12" draw:style-name="style-1360" svg:viewBox="0.0 0.0 49.92947 37.87737" svg:width="0.49929473mm" svg:x="131.16412mm" svg:y="106.12846mm"/>
            </draw:g>
            <draw:g draw:id="edge950">
              <draw:path svg:d="M -1.8189894E-12 6356.883 C 66.955605 6232.5366 196.08427 5993.4097 243.90971 5768.63 C 401.73364 5113.4214 105.21595 3334.3154 416.08127 2736.4976 C 573.9052 2444.7625 851.2927 2573.891 1009.11664 2277.3733 C 1229.1136 1875.6396 870.42285 555.6577 1181.2882 216.09717 C 1520.8488 -142.59358 1788.6711 53.490692 2281.2732 53.490692 C 2281.2732 53.490692 2281.2732 53.490692 2936.4817 53.490692 C 3280.8247 53.490692 3672.9932 82.18595 3936.0332 110.88121" svg:height="63.56882mm" draw:style-name="style-1361" svg:viewBox="0.0 0.0 3936.0332 6356.8823" svg:width="39.360332mm" svg:x="90.29442mm" svg:y="23.616938mm"/>
              <draw:polygon svg:height="0.33335355mm" draw:points="3.3475468,3.6379788E-12 49.26043,21.425701 -1.8189894E-12,33.335354 3.3475468,3.6379788E-12" draw:style-name="style-1362" svg:viewBox="0.0 0.0 49.26043 33.335354" svg:width="0.4926043mm" svg:x="129.6404mm" svg:y="24.559317mm"/>
            </draw:g>
            <draw:g draw:id="edge914">
              <draw:path svg:d="M -1.8189894E-12 3.6379788E-12 C 306.08276 181.73665 1095.2024 659.99097 1750.4109 1066.5072 C 2692.5718 1654.76 3051.2627 1731.2806 3692.1235 2635.1814 C 3806.9045 2797.7878 3730.3838 2898.2212 3864.295 3036.915 C 4835.1514 4031.684 5409.0566 3845.1648 6705.1255 4332.9844 C 7011.2085 4447.765 7183.38 4313.854 7403.377 4543.416 C 7618.5913 4768.196 7384.247 4978.6274 7575.549 5217.755 C 7604.2437 5246.45 7637.7217 5275.145 7675.982 5294.2754" svg:height="52.942753mm" draw:style-name="style-1363" svg:viewBox="0.0 0.0 7675.982 5294.2754" svg:width="76.75982mm" svg:x="91.0118mm" svg:y="88.81183mm"/>
              <draw:polygon svg:height="0.34721312mm" draw:points="13.582844,0.0 50.503937,34.72131 0.0,30.607811 13.582844,0.0" draw:style-name="style-1364" svg:viewBox="0.0 0.0 50.503937 34.72131" svg:width="0.5050394mm" svg:x="167.697mm" svg:y="141.59868mm"/>
            </draw:g>
            <draw:g draw:id="edge826">
              <draw:path svg:d="M 0.0 9899.864 C 62.17306 9775.519 176.9541 9531.608 224.77954 9306.829 C 636.07825 7417.7246 674.3386 1013.8992 679.12115 3.6379788E-12" svg:height="98.99865mm" draw:style-name="style-1365" svg:viewBox="0.0 0.0 679.12115 9899.864" svg:width="6.7912116mm" svg:x="169.87593mm" svg:y="143.61978mm"/>
              <draw:polygon svg:height="0.47825432mm" draw:points="0.0,47.82543 16.738901,3.6379788E-12 33.477802,47.82543 0.0,47.82543" draw:style-name="style-1366" svg:viewBox="0.0 0.0 33.477802 47.82543" svg:width="0.33477804mm" svg:x="176.49976mm" svg:y="143.14153mm"/>
            </draw:g>
            <draw:g draw:id="edge774">
              <draw:path svg:d="M 0.0 181.73665 C 119.56358 133.91121 315.64786 52.607975 468.68924 0.0" svg:height="1.8173665mm" draw:style-name="style-1367" svg:viewBox="0.0 0.0 468.68924 181.73665" svg:width="4.6868925mm" svg:x="106.45941mm" svg:y="40.173363mm"/>
              <draw:polygon svg:height="0.34720144mm" draw:points="0.0,4.1123333 50.503937,0.0 13.582844,34.720142 0.0,4.1123333" draw:style-name="style-1368" svg:viewBox="0.0 0.0 50.503937 34.720142" svg:width="0.5050394mm" svg:x="111.07169mm" svg:y="39.982063mm"/>
            </draw:g>
            <draw:g draw:id="edge834">
              <draw:path svg:d="M 0.0 66.955605 C 253.4748 47.82543 822.5975 3.6379788E-12 1305.6343 3.6379788E-12 C 1305.6343 3.6379788E-12 1305.6343 3.6379788E-12 5495.142 3.6379788E-12 C 5868.1807 3.6379788E-12 6384.6953 760.4244 6552.0845 1219.5486 C 6872.5146 2075.6238 6987.296 8890.748 7006.426 9933.343" svg:height="99.33343mm" draw:style-name="style-1369" svg:viewBox="0.0 0.0 7006.426 9933.343" svg:width="70.06426mm" svg:x="106.60289mm" svg:y="41.608128mm"/>
              <draw:polygon svg:height="0.47825432mm" draw:points="33.477802,0.0 16.738901,47.82543 0.0,0.0 33.477802,0.0" draw:style-name="style-1370" svg:viewBox="0.0 0.0 33.477802 47.82543" svg:width="0.33477804mm" svg:x="176.49976mm" svg:y="140.94154mm"/>
            </draw:g>
            <draw:g draw:id="edge580">
              <draw:path svg:d="M 0.0 12721.565 C 401.73364 12726.348 1267.374 12745.478 1994.3206 12769.391 C 2415.1843 12788.5205 2515.6177 12802.868 2931.699 12812.434 C 3199.5215 12821.999 3266.477 12860.259 3524.7344 12812.434 C 3983.8586 12740.695 4069.9443 12616.35 4509.9385 12472.873 C 5643.401 12109.399 6021.222 12248.094 7073.3813 11693.318 C 8101.6284 11162.456 8493.797 11062.022 9120.311 10086.384 C 9995.516 8742.489 9765.953 8173.3667 9990.733 6580.78 C 10253.772 4763.413 10033.775 4285.1587 10162.904 2448.662 C 10229.86 1511.2837 10363.771 387.38602 10416.379 0.0" svg:height="128.35979mm" draw:style-name="style-1371" svg:viewBox="0.0 0.0 10416.379 12835.979" svg:width="104.163795mm" svg:x="65.13824mm" svg:y="155.81526mm"/>
              <draw:polygon svg:height="0.4926043mm" draw:points="-3.6379788E-12,45.912884 21.425701,0.0 33.334187,49.26043 -3.6379788E-12,45.912884" draw:style-name="style-1372" svg:viewBox="0.0 0.0 33.334187 49.26043" svg:width="0.33334187mm" svg:x="169.1356mm" svg:y="155.337mm"/>
            </draw:g>
            <draw:g draw:id="edge878">
              <draw:path svg:d="M -1.8189894E-12 10607.681 C 435.21143 10966.372 2372.1414 12463.308 4218.203 12463.308 C 4218.203 12463.308 4218.203 12463.308 6322.5225 12463.308 C 7231.2056 12463.308 7121.207 11592.885 7379.4644 10722.462 C 7709.46 9646.39 7814.676 1181.2882 7833.806 3.6379788E-12" svg:height="124.63308mm" draw:style-name="style-1373" svg:viewBox="0.0 0.0 7833.806 12463.308" svg:width="78.33806mm" svg:x="98.329094mm" svg:y="143.61978mm"/>
              <draw:polygon svg:height="0.47825432mm" draw:points="0.0,47.82543 16.738901,3.6379788E-12 33.477802,47.82543 0.0,47.82543" draw:style-name="style-1374" svg:viewBox="0.0 0.0 33.477802 47.82543" svg:width="0.33477804mm" svg:x="176.49976mm" svg:y="143.14153mm"/>
            </draw:g>
            <draw:g draw:id="edge848">
              <draw:path svg:d="M -3.6379788E-12 1052.1595 C 52.607975 1033.0293 109.9985 999.5516 148.25883 956.50867 C 416.08127 679.12115 530.8623 224.77954 578.68774 3.6379788E-12" svg:height="10.521595mm" draw:style-name="style-1375" svg:viewBox="0.0 0.0 578.68774 1052.1595" svg:width="5.786877mm" svg:x="170.64114mm" svg:y="143.61978mm"/>
              <draw:polygon svg:height="0.5016883mm" draw:points="-3.6379788E-12,43.617355 25.777395,3.6379788E-12 32.807594,50.16883 -3.6379788E-12,43.617355" draw:style-name="style-1376" svg:viewBox="0.0 0.0 32.807594 50.16883" svg:width="0.32807595mm" svg:x="176.2659mm" svg:y="143.14153mm"/>
            </draw:g>
            <draw:g draw:id="edge866">
              <draw:path svg:d="M -3.6379788E-12 0.0 C 57.39052 43.04289 129.12866 109.9985 176.9541 181.73665 C 444.77652 593.03534 569.1227 1166.9406 607.383 1425.1979" svg:height="14.251979mm" draw:style-name="style-1377" svg:viewBox="0.0 0.0 607.383 1425.1979" svg:width="6.07383mm" svg:x="170.35419mm" svg:y="126.689575mm"/>
              <draw:polygon svg:height="0.5016883mm" draw:points="32.807594,3.6379788E-12 25.777395,50.16883 -3.6379788E-12,6.551477 32.807594,3.6379788E-12" draw:style-name="style-1378" svg:viewBox="0.0 0.0 32.807594 50.16883" svg:width="0.32807595mm" svg:x="176.2659mm" svg:y="140.91812mm"/>
            </draw:g>
            <draw:g draw:id="edge788">
              <draw:path svg:d="M 4.5474735E-13 0.0 C 57.39052 0.0 129.12866 0.0 196.08427 0.0" svg:height="0.0mm" draw:style-name="style-1379" svg:viewBox="0.0 0.0 196.08427 1.0" svg:width="1.9608427mm" svg:x="34.721264mm" svg:y="78.95979mm"/>
              <draw:polygon svg:height="0.33477804mm" draw:points="0.0,3.6379788E-12 47.82543,16.738901 0.0,33.477802 0.0,3.6379788E-12" draw:style-name="style-1380" svg:viewBox="0.0 0.0 47.82543 33.477802" svg:width="0.47825432mm" svg:x="36.682106mm" svg:y="78.792404mm"/>
            </draw:g>
            <draw:g draw:id="edge810">
              <draw:path svg:d="M -1.8189894E-12 3.6379788E-12 C 463.9067 19.130173 1793.4537 66.955605 2888.6562 119.56358 C 3419.5186 148.25883 3548.6472 186.5192 4074.7268 186.5192 C 4074.7268 186.5192 4074.7268 186.5192 5456.882 186.5192 C 5696.0093 186.5192 6351.2173 133.91121 6513.8237 301.30023 C 6925.1226 726.9466 6963.383 5150.7993 6968.1655 5982.9614" svg:height="59.829617mm" draw:style-name="style-1381" svg:viewBox="0.0 0.0 6968.1655 5982.9614" svg:width="69.681656mm" svg:x="106.9855mm" svg:y="81.11193mm"/>
              <draw:polygon svg:height="0.47825432mm" draw:points="33.477802,0.0 16.738901,47.82543 0.0,0.0 33.477802,0.0" draw:style-name="style-1382" svg:viewBox="0.0 0.0 33.477802 47.82543" svg:width="0.33477804mm" svg:x="176.49976mm" svg:y="140.94154mm"/>
            </draw:g>
            <draw:g draw:id="edge890">
              <draw:path svg:d="M 0.0 3.6379788E-12 C 95.65086 463.9067 554.775 2687.7893 674.3386 3256.9119" svg:height="32.56912mm" draw:style-name="style-1383" svg:viewBox="0.0 0.0 674.3386 3256.9119" svg:width="6.7433863mm" svg:x="169.63681mm" svg:y="108.37243mm"/>
              <draw:polygon svg:height="0.5016883mm" draw:points="32.807594,3.6379788E-12 25.777395,50.16883 -3.6379788E-12,6.551477 32.807594,3.6379788E-12" draw:style-name="style-1384" svg:viewBox="0.0 0.0 32.807594 50.16883" svg:width="0.32807595mm" svg:x="176.21808mm" svg:y="140.91812mm"/>
            </draw:g>
            <draw:g draw:id="edge802">
              <draw:path svg:d="M 0.0 3711.2537 C 47.82543 3505.6042 167.38902 2965.1768 248.69225 2506.0527 C 430.4289 1549.5441 616.94806 392.16855 679.12115 3.6379788E-12" svg:height="37.112537mm" draw:style-name="style-1385" svg:viewBox="0.0 0.0 679.12115 3711.2537" svg:width="6.7912116mm" svg:x="169.63681mm" svg:y="143.61978mm"/>
              <draw:polygon svg:height="0.5016883mm" draw:points="-3.6379788E-12,43.617355 25.777395,3.6379788E-12 32.807594,50.16883 -3.6379788E-12,43.617355" draw:style-name="style-1386" svg:viewBox="0.0 0.0 32.807594 50.16883" svg:width="0.32807595mm" svg:x="176.2659mm" svg:y="143.14153mm"/>
            </draw:g>
            <draw:g draw:id="edge816">
              <draw:path svg:d="M 0.0 14711.104 C 420.8638 14797.189 1324.7645 14950.23 2089.9714 14950.23 C 2089.9714 14950.23 2089.9714 14950.23 6934.688 14950.23 C 7408.1597 14950.23 7666.417 15218.053 7991.63 14873.71 C 8264.234 14596.322 8426.841 1482.5884 8445.972 3.6379788E-12" svg:height="150.49461mm" draw:style-name="style-1387" svg:viewBox="0.0 0.0 8445.972 15049.461" svg:width="84.45972mm" svg:x="92.207436mm" svg:y="143.61978mm"/>
              <draw:polygon svg:height="0.47825432mm" draw:points="0.0,47.82543 16.738901,3.6379788E-12 33.477802,47.82543 0.0,47.82543" draw:style-name="style-1388" svg:viewBox="0.0 0.0 33.477802 47.82543" svg:width="0.33477804mm" svg:x="176.49976mm" svg:y="143.14153mm"/>
            </draw:g>
            <draw:g draw:id="edge828">
              <draw:path svg:d="M -1.8189894E-12 298.08228 C 86.08578 269.38702 205.64937 235.90923 310.86533 216.77905 C 903.9007 121.12818 2587.356 -213.64984 3008.2197 207.21396 C 3328.6501 527.64435 3438.6487 3856.2944 3462.5613 4573.676" svg:height="45.736755mm" draw:style-name="style-1389" svg:viewBox="0.0 0.0 3462.5613 4573.6753" svg:width="34.625614mm" svg:x="142.04153mm" svg:y="95.20479mm"/>
              <draw:polygon svg:height="0.47825432mm" draw:points="33.477802,0.0 16.738901,47.82543 0.0,0.0 33.477802,0.0" draw:style-name="style-1390" svg:viewBox="0.0 0.0 33.477802 47.82543" svg:width="0.33477804mm" svg:x="176.49976mm" svg:y="140.94154mm"/>
            </draw:g>
            <draw:g draw:id="edge1004">
              <draw:path svg:d="M 0.0 0.0 C 71.73815 0.0 157.82393 0.0 234.34462 0.0" svg:height="0.0mm" draw:style-name="style-1391" svg:viewBox="0.0 0.0 234.34462 1.0" svg:width="2.3434463mm" svg:x="142.32849mm" svg:y="98.66387mm"/>
              <draw:polygon svg:height="0.33477804mm" draw:points="-1.8189894E-12,3.6379788E-12 47.82543,16.738901 -1.8189894E-12,33.477802 -1.8189894E-12,3.6379788E-12" draw:style-name="style-1392" svg:viewBox="0.0 0.0 47.82543 33.477802" svg:width="0.47825432mm" svg:x="144.67194mm" svg:y="98.49648mm"/>
            </draw:g>
            <draw:g draw:id="edge872">
              <draw:path svg:d="M 0.0 49.3083 C 248.69225 54.090843 679.12115 63.655933 1042.5945 63.655933 C 1042.5945 63.655933 1042.5945 63.655933 4634.2847 63.655933 C 5112.5386 63.655933 5370.796 -146.77597 5691.2266 197.56714 C 6049.9175 584.9531 6131.2207 9016.577 6145.5684 10197.865" svg:height="101.97865mm" draw:style-name="style-1393" svg:viewBox="0.0 0.0 6145.5684 10197.865" svg:width="61.45568mm" svg:x="115.21147mm" svg:y="38.9629mm"/>
              <draw:polygon svg:height="0.47825432mm" draw:points="33.477802,0.0 16.738901,47.82543 0.0,0.0 33.477802,0.0" draw:style-name="style-1394" svg:viewBox="0.0 0.0 33.477802 47.82543" svg:width="0.33477804mm" svg:x="176.49976mm" svg:y="140.94154mm"/>
            </draw:g>
            <draw:g draw:id="node514">
              <draw:ellipse svg:height="1.7217156mm" draw:style-name="style-1395" svg:width="3.3420358mm" svg:x="103.64059mm" svg:y="37.160362mm"/>
              <draw:frame svg:height="0.45291713mm" draw:style-name="style-1396" svg:width="1.6531767mm" svg:x="104.48381mm" svg:y="37.908894mm">
                <draw:text-box>
                  <text:p text:style-name="style-1397">pyuno</text:p>
                </draw:text-box>
              </draw:frame>
            </draw:g>
            <draw:g draw:id="edge782">
              <draw:path svg:d="M -1.8189894E-12 0.0 C 109.9985 19.130173 253.4748 47.82543 373.0384 66.955605" svg:height="0.6695561mm" draw:style-name="style-1398" svg:viewBox="0.0 0.0 373.0384 66.955605" svg:width="3.7303839mm" svg:x="106.93767mm" svg:y="38.30817mm"/>
              <draw:polygon svg:height="0.32809928mm" draw:points="6.551477,0.0 50.16883,25.778563 -1.8189894E-12,32.80993 6.551477,0.0" draw:style-name="style-1399" svg:viewBox="0.0 0.0 50.16883 32.80993" svg:width="0.5016883mm" svg:x="110.644615mm" svg:y="38.815594mm"/>
            </draw:g>
            <draw:g draw:id="edge792">
              <draw:path svg:d="M -1.8189894E-12 3.6379788E-12 C 301.30023 23.912716 798.68475 52.607975 1224.331 52.607975 C 1224.331 52.607975 1224.331 52.607975 2606.486 52.607975 C 3084.7405 52.607975 3352.5627 -114.78104 3663.4282 243.90971 C 4055.5967 698.25134 4112.9873 10306.381 4117.77 11568.973" svg:height="115.68972mm" draw:style-name="style-1400" svg:viewBox="0.0 0.0 4117.77 11568.973" svg:width="41.177696mm" svg:x="135.48946mm" svg:y="25.25183mm"/>
              <draw:polygon svg:height="0.47825432mm" draw:points="33.477802,0.0 16.738901,47.82543 0.0,0.0 33.477802,0.0" draw:style-name="style-1401" svg:viewBox="0.0 0.0 33.477802 47.82543" svg:width="0.33477804mm" svg:x="176.49976mm" svg:y="140.94154mm"/>
            </draw:g>
            <draw:g draw:id="edge960">
              <draw:path svg:d="M -3.6379788E-12 6.907599 C 62.17306 6.907599 119.56358 2.1250558 176.9541 2.1250558 C 420.8638 -2.6574874 483.03687 2.1250558 722.16406 2.1250558 C 765.2069 2.1250558 808.2498 6.907599 851.2927 6.907599" svg:height="0.06908118mm" draw:style-name="style-1402" svg:viewBox="0.0 0.0 851.2927 6.908118" svg:width="8.512927mm" svg:x="179.44102mm" svg:y="142.06812mm"/>
              <draw:polygon svg:height="0.33477804mm" draw:points="0.0,3.6379788E-12 47.82543,16.738901 0.0,33.477802 0.0,3.6379788E-12" draw:style-name="style-1403" svg:viewBox="0.0 0.0 47.82543 33.477802" svg:width="0.47825432mm" svg:x="187.95395mm" svg:y="141.9698mm"/>
            </draw:g>
            <draw:g draw:id="node611">
              <draw:ellipse svg:height="1.7217156mm" draw:style-name="style-1404" svg:width="5.3361087mm" svg:x="181.26855mm" svg:y="142.51979mm"/>
              <draw:frame svg:height="0.60940063mm" draw:style-name="style-1405" svg:width="3.139408mm" svg:x="182.3657mm" svg:y="143.11185mm">
                <draw:text-box>
                  <text:p text:style-name="style-1406">packimages</text:p>
                </draw:text-box>
              </draw:frame>
            </draw:g>
            <draw:g draw:id="edge964">
              <draw:path svg:d="M -3.6379788E-12 0.0 C 57.39052 9.565086 119.56358 19.130173 181.73665 28.69526" svg:height="0.28695258mm" draw:style-name="style-1407" svg:viewBox="0.0 0.0 181.73665 28.69526" svg:width="1.8173665mm" svg:x="179.2019mm" svg:y="142.66327mm"/>
              <draw:polygon svg:height="0.33334187mm" draw:points="3.3475468,0.0 49.26043,21.425701 -3.6379788E-12,33.334187 3.3475468,0.0" draw:style-name="style-1408" svg:viewBox="0.0 0.0 49.26043 33.334187" svg:width="0.4926043mm" svg:x="181.00491mm" svg:y="142.78378mm"/>
            </draw:g>
            <draw:g draw:id="edge794">
              <draw:path svg:d="M -1.8189894E-12 120.88065 C 545.20996 39.577415 1889.1046 -123.02906 2204.7524 159.14099 C 2525.1829 450.87613 2635.1814 3683.8755 2659.094 4386.909" svg:height="43.86909mm" draw:style-name="style-1409" svg:viewBox="0.0 0.0 2659.094 4386.909" svg:width="26.59094mm" svg:x="150.0762mm" svg:y="97.07246mm"/>
              <draw:polygon svg:height="0.47825432mm" draw:points="33.477802,0.0 16.738901,47.82543 0.0,0.0 33.477802,0.0" draw:style-name="style-1410" svg:viewBox="0.0 0.0 33.477802 47.82543" svg:width="0.33477804mm" svg:x="176.49976mm" svg:y="140.94154mm"/>
            </draw:g>
            <draw:g draw:id="edge820">
              <draw:path svg:d="M 0.0 17111.94 C 239.12717 17111.94 693.46875 17107.158 1080.8547 17111.94 C 1080.8547 17111.94 1080.8547 17111.94 15079.359 17111.94 C 15557.613 17107.158 15820.653 17317.59 16136.301 16968.463 C 16437.602 16638.469 16576.295 1587.8043 16590.643 3.6379788E-12" svg:height="171.70474mm" draw:style-name="style-1411" svg:viewBox="0.0 0.0 16590.643 17170.473" svg:width="165.90643mm" svg:x="10.760722mm" svg:y="143.61978mm"/>
              <draw:polygon svg:height="0.47825432mm" draw:points="0.0,47.82543 16.738901,3.6379788E-12 33.477802,47.82543 0.0,47.82543" draw:style-name="style-1412" svg:viewBox="0.0 0.0 33.477802 47.82543" svg:width="0.33477804mm" svg:x="176.49976mm" svg:y="143.14153mm"/>
            </draw:g>
            <draw:g draw:id="edge824">
              <draw:path svg:d="M -3.6379788E-12 0.0 C 71.73815 0.0 162.60648 0.0 253.4748 0.0" svg:height="0.0mm" draw:style-name="style-1413" svg:viewBox="0.0 0.0 253.4748 1.0" svg:width="2.5347478mm" svg:x="170.83244mm" svg:y="142.28067mm"/>
              <draw:polygon svg:height="0.33477804mm" draw:points="0.0,0.0 47.82543,16.738901 0.0,33.477802 0.0,0.0" draw:style-name="style-1414" svg:viewBox="0.0 0.0 47.82543 33.477802" svg:width="0.47825432mm" svg:x="173.36719mm" svg:y="142.11328mm"/>
            </draw:g>
            <draw:g draw:id="edge832">
              <draw:path svg:d="M -1.8189894E-12 3254.4062 C 33.477802 3240.0586 62.17306 3216.146 86.08578 3187.4507 C 329.99548 2871.8027 71.73815 1757.4702 258.25732 1403.562 C 946.9436 155.31824 1769.541 -160.32962 3175.6086 69.23245 C 3811.687 179.23094 3931.2505 346.61996 4543.416 537.9217 C 4820.8037 628.79004 4959.4976 523.57404 5165.147 719.6583 C 5337.3184 882.26483 5160.3643 1068.784 5337.3184 1212.2603 C 5939.919 1714.4274 8288.147 1245.7382 8790.314 1838.7734 C 9024.659 2111.3784 9196.831 4684.3867 9235.091 5310.9" svg:height="53.108997mm" draw:style-name="style-1415" svg:viewBox="0.0 0.0 9235.091 5310.9" svg:width="92.350914mm" svg:x="84.22059mm" svg:y="87.83255mm"/>
              <draw:polygon svg:height="0.4926043mm" draw:points="33.334187,3.6379788E-12 21.425701,49.26043 0.0,3.3475468 33.334187,3.6379788E-12" draw:style-name="style-1416" svg:viewBox="0.0 0.0 33.334187 49.26043" svg:width="0.33334187mm" svg:x="176.40506mm" svg:y="140.9272mm"/>
            </draw:g>
            <draw:g draw:id="edge962">
              <draw:path svg:d="M 0.0 28.69526 C 62.17306 19.130173 129.12866 9.565086 196.08427 0.0" svg:height="0.28695258mm" draw:style-name="style-1417" svg:viewBox="0.0 0.0 196.08427 28.69526" svg:width="1.9608427mm" svg:x="186.42354mm" svg:y="142.75891mm"/>
              <draw:polygon svg:height="0.33334187mm" draw:points="0.0,3.6379788E-12 49.26043,11.908486 3.3475468,33.334187 0.0,3.6379788E-12" draw:style-name="style-1418" svg:viewBox="0.0 0.0 49.26043 33.334187" svg:width="0.4926043mm" svg:x="188.37003mm" svg:y="142.59201mm"/>
            </draw:g>
            <draw:g draw:id="edge978">
              <draw:path svg:d="M -1.8189894E-12 1.8189894E-12 C 114.78104 286.9526 492.60196 1214.766 636.07825 1563.8916" svg:height="15.638917mm" draw:style-name="style-1419" svg:viewBox="0.0 0.0 636.07825 1563.8916" svg:width="6.3607826mm" svg:x="140.8459mm" svg:y="210.86234mm"/>
              <draw:polygon svg:height="0.5050394mm" draw:points="30.607811,0.0 34.72131,50.503937 -1.8189894E-12,13.582844 30.607811,0.0" draw:style-name="style-1420" svg:viewBox="0.0 0.0 34.72131 50.503937" svg:width="0.34721312mm" svg:x="147.05077mm" svg:y="226.4266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3.381813mm" fo:page-width="27.91192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