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7.018cm"/>
    </style:style>
    <style:style style:name="co3" style:family="table-column">
      <style:table-column-properties fo:break-before="auto" style:column-width="12.7cm"/>
    </style:style>
    <style:style style:name="co4" style:family="table-column">
      <style:table-column-properties fo:break-before="auto" style:column-width="1.79cm"/>
    </style:style>
    <style:style style:name="co5" style:family="table-column">
      <style:table-column-properties fo:break-before="auto" style:column-width="1.552cm"/>
    </style:style>
    <style:style style:name="co6" style:family="table-column">
      <style:table-column-properties fo:break-before="auto" style:column-width="4.572cm"/>
    </style:style>
    <style:style style:name="co7" style:family="table-column">
      <style:table-column-properties fo:break-before="auto" style:column-width="7.507cm"/>
    </style:style>
    <style:style style:name="co8" style:family="table-column">
      <style:table-column-properties fo:break-before="auto" style:column-width="20.345cm"/>
    </style:style>
    <style:style style:name="co9" style:family="table-column">
      <style:table-column-properties fo:break-before="auto" style:column-width="10.894cm"/>
    </style:style>
    <style:style style:name="co10" style:family="table-column">
      <style:table-column-properties fo:break-before="auto" style:column-width="1.439cm"/>
    </style:style>
    <style:style style:name="co11" style:family="table-column">
      <style:table-column-properties fo:break-before="auto" style:column-width="12.714cm"/>
    </style:style>
    <style:style style:name="co12" style:family="table-column">
      <style:table-column-properties fo:break-before="auto" style:column-width="5.39cm"/>
    </style:style>
    <style:style style:name="co13" style:family="table-column">
      <style:table-column-properties fo:break-before="auto" style:column-width="2.342cm"/>
    </style:style>
    <style:style style:name="co14" style:family="table-column">
      <style:table-column-properties fo:break-before="auto" style:column-width="5.419cm"/>
    </style:style>
    <style:style style:name="co15" style:family="table-column">
      <style:table-column-properties fo:break-before="auto" style:column-width="1.806cm"/>
    </style:style>
    <style:style style:name="co16" style:family="table-column">
      <style:table-column-properties fo:break-before="auto" style:column-width="2.584cm"/>
    </style:style>
    <style:style style:name="co17" style:family="table-column">
      <style:table-column-properties fo:break-before="auto" style:column-width="7.519cm"/>
    </style:style>
    <style:style style:name="co18" style:family="table-column">
      <style:table-column-properties fo:break-before="auto" style:column-width="14.796cm"/>
    </style:style>
    <style:style style:name="co19" style:family="table-column">
      <style:table-column-properties fo:break-before="auto" style:column-width="7.579cm"/>
    </style:style>
    <style:style style:name="co20" style:family="table-column">
      <style:table-column-properties fo:break-before="auto" style:column-width="3.612cm"/>
    </style:style>
    <style:style style:name="co21" style:family="table-column">
      <style:table-column-properties fo:break-before="auto" style:column-width="15.905cm"/>
    </style:style>
    <style:style style:name="co22" style:family="table-column">
      <style:table-column-properties fo:break-before="auto" style:column-width="5.193cm"/>
    </style:style>
    <style:style style:name="co23" style:family="table-column">
      <style:table-column-properties fo:break-before="auto" style:column-width="6.294cm"/>
    </style:style>
    <style:style style:name="co24" style:family="table-column">
      <style:table-column-properties fo:break-before="auto" style:column-width="5.493cm"/>
    </style:style>
    <style:style style:name="co25" style:family="table-column">
      <style:table-column-properties fo:break-before="auto" style:column-width="6.025cm"/>
    </style:style>
    <style:style style:name="co26" style:family="table-column">
      <style:table-column-properties fo:break-before="auto" style:column-width="10.134cm"/>
    </style:style>
    <style:style style:name="co27" style:family="table-column">
      <style:table-column-properties fo:break-before="auto" style:column-width="1.411cm"/>
    </style:style>
    <style:style style:name="co28" style:family="table-column">
      <style:table-column-properties fo:break-before="auto" style:column-width="2.935cm"/>
    </style:style>
    <style:style style:name="co29" style:family="table-column">
      <style:table-column-properties fo:break-before="auto" style:column-width="7.366cm"/>
    </style:style>
    <style:style style:name="co30" style:family="table-column">
      <style:table-column-properties fo:break-before="auto" style:column-width="8.985cm"/>
    </style:style>
    <style:style style:name="co31" style:family="table-column">
      <style:table-column-properties fo:break-before="auto" style:column-width="3.189cm"/>
    </style:style>
    <style:style style:name="co32" style:family="table-column">
      <style:table-column-properties fo:break-before="auto" style:column-width="15.381cm"/>
    </style:style>
    <style:style style:name="co33" style:family="table-column">
      <style:table-column-properties fo:break-before="auto" style:column-width="11.628cm"/>
    </style:style>
    <style:style style:name="co34" style:family="table-column">
      <style:table-column-properties fo:break-before="auto" style:column-width="14.534cm"/>
    </style:style>
    <style:style style:name="co35" style:family="table-column">
      <style:table-column-properties fo:break-before="auto" style:column-width="2.85cm"/>
    </style:style>
    <style:style style:name="co36" style:family="table-column">
      <style:table-column-properties fo:break-before="auto" style:column-width="8.269cm"/>
    </style:style>
    <style:style style:name="co37" style:family="table-column">
      <style:table-column-properties fo:break-before="auto" style:column-width="1.976cm"/>
    </style:style>
    <style:style style:name="co38" style:family="table-column">
      <style:table-column-properties fo:break-before="auto" style:column-width="1.693cm"/>
    </style:style>
    <style:style style:name="co39" style:family="table-column">
      <style:table-column-properties fo:break-before="auto" style:column-width="5.08cm"/>
    </style:style>
    <style:style style:name="co40" style:family="table-column">
      <style:table-column-properties fo:break-before="auto" style:column-width="7.648cm"/>
    </style:style>
    <style:style style:name="co41" style:family="table-column">
      <style:table-column-properties fo:break-before="auto" style:column-width="14.111cm"/>
    </style:style>
    <style:style style:name="co42" style:family="table-column">
      <style:table-column-properties fo:break-before="auto" style:column-width="6.576cm"/>
    </style:style>
    <style:style style:name="co43" style:family="table-column">
      <style:table-column-properties fo:break-before="auto" style:column-width="7.592cm"/>
    </style:style>
    <style:style style:name="co44" style:family="table-column">
      <style:table-column-properties fo:break-before="auto" style:column-width="4.741cm"/>
    </style:style>
    <style:style style:name="co45" style:family="table-column">
      <style:table-column-properties fo:break-before="auto" style:column-width="4.628cm"/>
    </style:style>
    <style:style style:name="co46" style:family="table-column">
      <style:table-column-properties fo:break-before="auto" style:column-width="4.039cm"/>
    </style:style>
    <style:style style:name="co47" style:family="table-column">
      <style:table-column-properties fo:break-before="auto" style:column-width="3.641cm"/>
    </style:style>
    <style:style style:name="co48" style:family="table-column">
      <style:table-column-properties fo:break-before="auto" style:column-width="6.491cm"/>
    </style:style>
    <style:style style:name="co49" style:family="table-column">
      <style:table-column-properties fo:break-before="auto" style:column-width="5.532cm"/>
    </style:style>
    <style:style style:name="co50" style:family="table-column">
      <style:table-column-properties fo:break-before="auto" style:column-width="4.036cm"/>
    </style:style>
    <style:style style:name="co51" style:family="table-column">
      <style:table-column-properties fo:break-before="auto" style:column-width="8.297cm"/>
    </style:style>
    <style:style style:name="co52" style:family="table-column">
      <style:table-column-properties fo:break-before="auto" style:column-width="3.217cm"/>
    </style:style>
    <style:style style:name="co53" style:family="table-column">
      <style:table-column-properties fo:break-before="auto" style:column-width="4.205cm"/>
    </style:style>
    <style:style style:name="co54" style:family="table-column">
      <style:table-column-properties fo:break-before="auto" style:column-width="2.427cm"/>
    </style:style>
    <style:style style:name="co55" style:family="table-column">
      <style:table-column-properties fo:break-before="auto" style:column-width="3.161cm"/>
    </style:style>
    <style:style style:name="co56" style:family="table-column">
      <style:table-column-properties fo:break-before="auto" style:column-width="2.484cm"/>
    </style:style>
    <style:style style:name="co57" style:family="table-column">
      <style:table-column-properties fo:break-before="auto" style:column-width="2.681cm"/>
    </style:style>
    <style:style style:name="co58" style:family="table-column">
      <style:table-column-properties fo:break-before="auto" style:column-width="15.127cm"/>
    </style:style>
    <style:style style:name="co59" style:family="table-column">
      <style:table-column-properties fo:break-before="auto" style:column-width="15.748cm"/>
    </style:style>
    <style:style style:name="co60" style:family="table-column">
      <style:table-column-properties fo:break-before="auto" style:column-width="9.059cm"/>
    </style:style>
    <style:style style:name="co61" style:family="table-column">
      <style:table-column-properties fo:break-before="auto" style:column-width="4.233cm"/>
    </style:style>
    <style:style style:name="co62" style:family="table-column">
      <style:table-column-properties fo:break-before="auto" style:column-width="15.861cm"/>
    </style:style>
    <style:style style:name="co63" style:family="table-column">
      <style:table-column-properties fo:break-before="auto" style:column-width="4.967cm"/>
    </style:style>
    <style:style style:name="co64" style:family="table-column">
      <style:table-column-properties fo:break-before="auto" style:column-width="7.394cm"/>
    </style:style>
    <style:style style:name="co65" style:family="table-column">
      <style:table-column-properties fo:break-before="auto" style:column-width="7.225cm"/>
    </style:style>
    <style:style style:name="co66" style:family="table-column">
      <style:table-column-properties fo:break-before="auto" style:column-width="9.567cm"/>
    </style:style>
    <style:style style:name="co67" style:family="table-column">
      <style:table-column-properties fo:break-before="auto" style:column-width="3.104cm"/>
    </style:style>
    <style:style style:name="co68" style:family="table-column">
      <style:table-column-properties fo:break-before="auto" style:column-width="5.701cm"/>
    </style:style>
    <style:style style:name="co69" style:family="table-column">
      <style:table-column-properties fo:break-before="auto" style:column-width="6.181cm"/>
    </style:style>
    <style:style style:name="co70" style:family="table-column">
      <style:table-column-properties fo:break-before="auto" style:column-width="2.512cm"/>
    </style:style>
    <style:style style:name="co71" style:family="table-column">
      <style:table-column-properties fo:break-before="auto" style:column-width="4.346cm"/>
    </style:style>
    <style:style style:name="co72" style:family="table-column">
      <style:table-column-properties fo:break-before="auto" style:column-width="8.213cm"/>
    </style:style>
    <style:style style:name="co73" style:family="table-column">
      <style:table-column-properties fo:break-before="auto" style:column-width="7.197cm"/>
    </style:style>
    <style:style style:name="co74" style:family="table-column">
      <style:table-column-properties fo:break-before="auto" style:column-width="3.33cm"/>
    </style:style>
    <style:style style:name="co75" style:family="table-column">
      <style:table-column-properties fo:break-before="auto" style:column-width="3.725cm"/>
    </style:style>
    <style:style style:name="co76" style:family="table-column">
      <style:table-column-properties fo:break-before="auto" style:column-width="6.237cm"/>
    </style:style>
    <style:style style:name="co77" style:family="table-column">
      <style:table-column-properties fo:break-before="auto" style:column-width="2.822cm"/>
    </style:style>
    <style:style style:name="co78" style:family="table-column">
      <style:table-column-properties fo:break-before="auto" style:column-width="12.926cm"/>
    </style:style>
    <style:style style:name="co79" style:family="table-column">
      <style:table-column-properties fo:break-before="auto" style:column-width="4.064cm"/>
    </style:style>
    <style:style style:name="co80" style:family="table-column">
      <style:table-column-properties fo:break-before="auto" style:column-width="10.668cm"/>
    </style:style>
    <style:style style:name="co81" style:family="table-column">
      <style:table-column-properties fo:break-before="auto" style:column-width="3.02cm"/>
    </style:style>
    <style:style style:name="co82" style:family="table-column">
      <style:table-column-properties fo:break-before="auto" style:column-width="3.246cm"/>
    </style:style>
    <style:style style:name="co83" style:family="table-column">
      <style:table-column-properties fo:break-before="auto" style:column-width="5.814cm"/>
    </style:style>
    <style:style style:name="co84" style:family="table-column">
      <style:table-column-properties fo:break-before="auto" style:column-width="4.459cm"/>
    </style:style>
    <style:style style:name="co85" style:family="table-column">
      <style:table-column-properties fo:break-before="auto" style:column-width="7.479cm"/>
    </style:style>
    <style:style style:name="co86" style:family="table-column">
      <style:table-column-properties fo:break-before="auto" style:column-width="6.66cm"/>
    </style:style>
    <style:style style:name="co87" style:family="table-column">
      <style:table-column-properties fo:break-before="auto" style:column-width="3.782cm"/>
    </style:style>
    <style:style style:name="co88" style:family="table-column">
      <style:table-column-properties fo:break-before="auto" style:column-width="8.41cm"/>
    </style:style>
    <style:style style:name="co89" style:family="table-column">
      <style:table-column-properties fo:break-before="auto" style:column-width="3.133cm"/>
    </style:style>
    <style:style style:name="co90" style:family="table-column">
      <style:table-column-properties fo:break-before="auto" style:column-width="5.221cm"/>
    </style:style>
    <style:style style:name="co91" style:family="table-column">
      <style:table-column-properties fo:break-before="auto" style:column-width="4.826cm"/>
    </style:style>
    <style:style style:name="co92" style:family="table-column">
      <style:table-column-properties fo:break-before="auto" style:column-width="8.015cm"/>
    </style:style>
    <style:style style:name="co93" style:family="table-column">
      <style:table-column-properties fo:break-before="auto" style:column-width="4.177cm"/>
    </style:style>
    <style:style style:name="co94" style:family="table-column">
      <style:table-column-properties fo:break-before="auto" style:column-width="2.455cm"/>
    </style:style>
    <style:style style:name="ro1" style:family="table-row">
      <style:table-row-properties style:row-height="0.473cm" fo:break-before="auto" style:use-optimal-row-height="true"/>
    </style:style>
    <style:style style:name="ro2" style:family="table-row">
      <style:table-row-properties style:row-height="1.879cm" fo:break-before="auto" style:use-optimal-row-height="false"/>
    </style:style>
    <style:style style:name="ro3" style:family="table-row">
      <style:table-row-properties style:row-height="3.844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0.767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397cm" fo:break-before="auto" style:use-optimal-row-height="false"/>
    </style:style>
    <style:style style:name="ro14" style:family="table-row">
      <style:table-row-properties style:row-height="5.106cm" fo:break-before="auto" style:use-optimal-row-height="true"/>
    </style:style>
    <style:style style:name="ro15" style:family="table-row">
      <style:table-row-properties style:row-height="2.579cm" fo:break-before="auto" style:use-optimal-row-height="true"/>
    </style:style>
    <style:style style:name="ta1" style:family="table" style:master-page-name="PageStyle_5f_Solution_20_explanation">
      <style:table-properties table:display="true" style:writing-mode="lr-tb"/>
    </style:style>
    <style:style style:name="ta2" style:family="table" style:master-page-name="PageStyle_5f_Intel">
      <style:table-properties table:display="true" style:writing-mode="lr-tb"/>
    </style:style>
    <style:style style:name="ta3" style:family="table" style:master-page-name="PageStyle_5f_Red_20_Office">
      <style:table-properties table:display="true" style:writing-mode="lr-tb"/>
    </style:style>
    <style:style style:name="ta4" style:family="table" style:master-page-name="PageStyle_5f_SvfFilePicker">
      <style:table-properties table:display="true" style:writing-mode="lr-tb"/>
    </style:style>
    <style:style style:name="ta5" style:family="table" style:master-page-name="PageStyle_5f_SvfFolderPicker">
      <style:table-properties table:display="true" style:writing-mode="lr-tb"/>
    </style:style>
    <style:style style:name="ta6" style:family="table" style:master-page-name="PageStyle_5f_SvxIMapDlg">
      <style:table-properties table:display="true" style:writing-mode="lr-tb"/>
    </style:style>
    <style:style style:name="ta7" style:family="table" style:master-page-name="PageStyle_5f_AddInstanceDialog">
      <style:table-properties table:display="true" style:writing-mode="lr-tb"/>
    </style:style>
    <style:style style:name="ta8" style:family="table" style:master-page-name="PageStyle_5f_ScLinkedAreaDlg">
      <style:table-properties table:display="true" style:writing-mode="lr-tb"/>
    </style:style>
    <style:style style:name="ta9" style:family="table" style:master-page-name="PageStyle_5f_FileURLBox">
      <style:table-properties table:display="true" style:writing-mode="lr-tb"/>
    </style:style>
    <style:style style:name="ta10" style:family="table" style:master-page-name="PageStyle_5f_XMLFilterTabDialog">
      <style:table-properties table:display="true" style:writing-mode="lr-tb"/>
    </style:style>
    <style:style style:name="ta11" style:family="table" style:master-page-name="PageStyle_5f_SvxHpLinkDlg">
      <style:table-properties table:display="true" style:writing-mode="lr-tb"/>
    </style:style>
    <style:style style:name="ta12" style:family="table" style:master-page-name="PageStyle_5f_SfxURLToolBoxControl_5f_Impl">
      <style:table-properties table:display="true" style:writing-mode="lr-tb"/>
    </style:style>
    <style:style style:name="ta13" style:family="table" style:master-page-name="PageStyle_5f_ODocumentLinkDialog">
      <style:table-properties table:display="true" style:writing-mode="lr-tb"/>
    </style:style>
    <style:style style:name="ta14" style:family="table" style:master-page-name="PageStyle_5f_OAddessBookSourcePilo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ext-properties style:use-window-font-color="true" style:text-outline="false" style:text-line-through-style="none" style:font-name="Arial" fo:font-size="10pt" fo:font-style="normal" fo:text-shadow="none" style:text-underline-style="none" fo:font-weight="normal" style:font-name-asian="Luxi Sans1" style:font-size-asian="10pt" style:font-style-asian="normal" style:font-weight-asian="normal" style:font-name-complex="Luxi Sans1"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font-weight="bold"/>
    </style:style>
    <style:style style:name="ce21" style:family="table-cell" style:parent-style-name="Default">
      <style:text-properties style:font-name="Arial" style:font-name-asian="Luxi Sans1" style:font-name-complex="Luxi Sans1"/>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style:font-name-asian="Luxi Sans1" style:font-name-complex="Luxi Sans1"/>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font-name="Arial" style:font-name-asian="Luxi Sans1" style:font-name-complex="Luxi Sans1"/>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Arial" fo:font-weight="bold" style:font-name-asian="Luxi Sans1" style:font-weight-asian="bold" style:font-name-complex="Luxi Sans1" style:font-weight-complex="bold"/>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3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ff0000"/>
    </style:style>
    <style:style style:name="ce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510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solid" svg:stroke-width="0.026cm" svg:stroke-color="#000000" draw:stroke-linejoin="miter" draw:fill="solid" draw:fill-color="#ede9e3"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line-through-mode="continuous" style:font-name-asian="Luxi Sans1" style:font-size-asian="10pt" style:language-asian="en" style:country-asian="US" style:font-style-asian="normal" style:font-weight-asian="normal" style:font-name-complex="Luxi Sans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language="en" fo:country="US" fo:font-style="normal" fo:text-shadow="none" style:text-underline-style="none" fo:font-weight="normal" style:text-underline-mode="continuous" style:text-line-through-mode="continuous" style:font-name-asian="Luxi Sans1" style:font-size-asian="8pt" style:language-asian="en" style:country-asian="US" style:font-style-asian="normal" style:font-weight-asian="normal" style:font-name-complex="Luxi Sans1" style:font-size-complex="8pt" style:language-complex="en" style:country-complex="US" style:font-style-complex="normal" style:font-weight-complex="normal" style:text-emphasize="none" style:font-relief="none"/>
    </style:style>
    <style:style style:name="T3" style:family="text">
      <style:text-properties style:font-name="Arial" style:font-name-asian="Luxi Sans1" style:font-name-complex="Luxi Sans1"/>
    </style:style>
  </office:automatic-styles>
  <office:body>
    <office:spreadsheet>
      <table:calculation-settings table:case-sensitive="false" table:automatic-find-labels="false" table:use-regular-expressions="false"/>
      <table:content-validations>
        <table:content-validation table:name="val1" table:condition="oooc:cell-content-is-in-list(&quot;Solution 1&quot;;&quot;Solution 2&quot;;&quot;Solution 3&quot;;&quot; Solution 4&quot;;&quot; Solution 5&quot;;&quot; Solution 6&quot;)" table:allow-empty-cell="true" table:display-list="unsorted" table:base-cell-address="'Intel works'.I3">
          <table:error-message table:message-type="stop" table:display="true"/>
        </table:content-validation>
        <table:content-validation table:name="val2" table:condition="oooc:cell-content-is-in-list(&quot;solution 1&quot;;&quot; solution 2&quot;;&quot; solution 3&quot;)" table:allow-empty-cell="true" table:display-list="unsorted" table:base-cell-address="'Intel works'.J3">
          <table:error-message table:message-type="stop" table:display="true"/>
        </table:content-validation>
        <table:content-validation table:name="val3" table:condition="oooc:cell-content-is-in-list(&quot;Phase 1&quot;)" table:allow-empty-cell="true" table:display-list="unsorted" table:base-cell-address="'Intel works'.J24">
          <table:error-message table:message-type="stop" table:display="true"/>
        </table:content-validation>
        <table:content-validation table:name="val4" table:condition="oooc:cell-content-is-in-list(&quot;Solution 1&quot;;&quot;Solution 2&quot;;&quot;Solution 3&quot;;&quot; Solution 4&quot;;&quot; Solution 5&quot;;&quot; Solution 6&quot;)" table:allow-empty-cell="true" table:display-list="unsorted" table:base-cell-address="'Red Office works'.I3">
          <table:error-message table:message-type="stop" table:display="true"/>
        </table:content-validation>
        <table:content-validation table:name="val5" table:condition="oooc:cell-content-is-in-list(&quot;Solution 1&quot;;&quot;Solution 2&quot;;&quot;Solution 3&quot;;&quot; Solution 4&quot;;&quot; Solution 5&quot;;&quot; Solution 6&quot;)" table:allow-empty-cell="true" table:display-list="unsorted" table:base-cell-address="'Red Office works'.I10">
          <table:error-message table:message-type="stop" table:display="true"/>
        </table:content-validation>
        <table:content-validation table:name="val6" table:condition="oooc:cell-content-is-in-list(&quot;Solution 1&quot;;&quot;Solution 2&quot;;&quot;Solution 3&quot;;&quot; Solution 4&quot;;&quot; Solution 5&quot;;&quot; Solution 6&quot;)" table:allow-empty-cell="true" table:display-list="unsorted" table:base-cell-address="SvfFilePicker.I2">
          <table:error-message table:message-type="stop" table:display="true"/>
        </table:content-validation>
        <table:content-validation table:name="val7" table:condition="oooc:cell-content-is-in-list(&quot;solution 1&quot;;&quot; solution 2&quot;;&quot; solution 3&quot;)" table:allow-empty-cell="true" table:display-list="unsorted" table:base-cell-address="SvfFilePicker.J2">
          <table:error-message table:message-type="stop" table:display="true"/>
        </table:content-validation>
        <table:content-validation table:name="val8" table:condition="oooc:cell-content-is-in-list(&quot;Solution 1&quot;;&quot;Solution 2&quot;;&quot;Solution 3&quot;;&quot; Solution 4&quot;;&quot; Solution 5&quot;;&quot; Solution 6&quot;)" table:allow-empty-cell="true" table:display-list="unsorted" table:base-cell-address="SvfFolderPicker.J1">
          <table:error-message table:message-type="stop" table:display="true"/>
        </table:content-validation>
        <table:content-validation table:name="val9" table:condition="oooc:cell-content-is-in-list(&quot;Solution 1&quot;;&quot;Solution 2&quot;;&quot;Solution 3&quot;;&quot; Solution 4&quot;;&quot; Solution 5&quot;;&quot; Solution 6&quot;)" table:allow-empty-cell="true" table:display-list="unsorted" table:base-cell-address="AddInstanceDialog.J2">
          <table:error-message table:message-type="stop" table:display="true"/>
        </table:content-validation>
        <table:content-validation table:name="val10" table:condition="oooc:cell-content-is-in-list(&quot;Solution 1&quot;;&quot;Solution 2&quot;;&quot;Solution 3&quot;;&quot; Solution 4&quot;;&quot; Solution 5&quot;;&quot; Solution 6&quot;)" table:allow-empty-cell="true" table:display-list="unsorted" table:base-cell-address="XMLFilterTabDialog.I2">
          <table:error-message table:message-type="stop" table:display="true"/>
        </table:content-validation>
        <table:content-validation table:name="val11" table:condition="oooc:cell-content-is-in-list(&quot;Solution 1&quot;;&quot;Solution 2&quot;;&quot;Solution 3&quot;;&quot; Solution 4&quot;;&quot; Solution 5&quot;;&quot; Solution 6&quot;)" table:allow-empty-cell="true" table:display-list="unsorted" table:base-cell-address="ODocumentLinkDialog.I2">
          <table:error-message table:message-type="stop" table:display="true"/>
        </table:content-validation>
      </table:content-validations>
      <table:table table:name="Solution explanation" table:style-name="ta1" table:print="false">
        <table:table-column table:style-name="co1" table:default-cell-style-name="ce1"/>
        <table:table-column table:style-name="co2" table:default-cell-style-name="ce3"/>
        <table:table-column table:style-name="co3" table:default-cell-style-name="ce3"/>
        <table:table-column table:style-name="co4" table:number-columns-repeated="253" table:default-cell-style-name="Default"/>
        <table:table-row table:style-name="ro1">
          <table:table-cell office:value-type="string">
            <text:p>Solution ID</text:p>
          </table:table-cell>
          <table:table-cell table:style-name="ce2" office:value-type="string">
            <text:p>Case Description</text:p>
          </table:table-cell>
          <table:table-cell table:style-name="ce2" office:value-type="string">
            <text:p>Solution Description</text:p>
          </table:table-cell>
          <table:table-cell table:number-columns-repeated="253"/>
        </table:table-row>
        <table:table-row table:style-name="ro2">
          <table:table-cell office:value-type="float" office:value="1">
            <text:p>1</text:p>
          </table:table-cell>
          <table:table-cell office:value-type="string">
            <text:p>For this kind of cases, the dialog always be launched in IMPL_LINK function, since IMPL_LINK function normally don't <text:s/>rely on the return value to pass the valuable information. So the solution for this kind of case could be simple </text:p>
          </table:table-cell>
          <table:table-cell office:value-type="string">
            <text:p>To fix this kind of cases, we need to replace the original synchronized function call for launching dialog with asynchronous function call, and we also need to add a linked function to handle dialog callback, and move all the codes used to handle dialog return value <text:s/>into the linked function, this way ensure that dialog return value can be dealt with appropriately.</text:p>
          </table:table-cell>
          <table:table-cell table:number-columns-repeated="253"/>
        </table:table-row>
        <table:table-row table:style-name="ro3">
          <table:table-cell office:value-type="float" office:value="2">
            <text:p>2</text:p>
          </table:table-cell>
          <table:table-cell office:value-type="string">
            <text:p>For this kind of cases, the dialog always be launched in a member function, and this function have no return value. Normally, this kind of cases are used to lauch a dialog, and get the return value, and deal with the value. So the solution for this kind of case wouldn't be har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way ensure that dialog return value can be dealt with appropriately. However, we need to be aware that even if the member function don't return any value, but it may change class attributes, and the consequent function may uses the modified class attributes. In that case, we need to put more efforts to figure out the completed solution. </text:p>
          </table:table-cell>
          <table:table-cell table:number-columns-repeated="253"/>
        </table:table-row>
        <table:table-row table:style-name="ro4">
          <table:table-cell office:value-type="float" office:value="3">
            <text:p>3</text:p>
          </table:table-cell>
          <table:table-cell office:value-type="string">
            <text:p>For this kind of cases, the dialog always be launched in a very complicated member function, and it is not very hard to implement the asynchronous call to launch dialog based on current codes, but move the code to handle dialog return value can be complicated. .</text:p>
          </table:table-cell>
          <table:table-cell office:value-type="string">
            <text:p>To fix this kind of cases, we need to replace the original synchronized function call for launching dialog with asynchronous function call, and we also need to add the linked function to handle dialog callback, and move all the codes used to handle dialog return value <text:s/>into the linked function, this part code can be very complicated.</text:p>
          </table:table-cell>
          <table:table-cell table:number-columns-repeated="253"/>
        </table:table-row>
        <table:table-row table:style-name="ro5">
          <table:table-cell office:value-type="float" office:value="4">
            <text:p>4</text:p>
          </table:table-cell>
          <table:table-cell office:value-type="string">
            <text:p>For this kind of cases, the dialog always be launched in a member function, and this function need to return a value to outside based on the return value of the dialog. So the solution for this kind of case would be hard.</text:p>
          </table:table-cell>
          <table:table-cell office:value-type="string">
            <text:p>To fix this kind of cases, we need to replace the original synchronized function call for launching dialog with asynchronous function call, and we also need to implement a asynchronous function calling mechanism for the member function itself, and let its caller functions invoke the new created a asynchronous function to launch the dialog and retrieve the return value in callback function. Normally, we need to change lots of code to fix this kind of cases.</text:p>
          </table:table-cell>
          <table:table-cell table:number-columns-repeated="253"/>
        </table:table-row>
        <table:table-row table:style-name="ro6">
          <table:table-cell office:value-type="float" office:value="5">
            <text:p>5</text:p>
          </table:table-cell>
          <table:table-cell office:value-type="string">
            <text:p>For this kind of cases, the case itself is a dialog, and it have no interface which can be used to serve asynchronous function calling mechanism. So in that case, we need to fix itself and all the codes which launch it on purpose. So the solution for this kind of case would be very hard.</text:p>
          </table:table-cell>
          <table:table-cell office:value-type="string">
            <text:p>To fix this kind of cases, we need to add a new function to launch the dialog on the asynchronous route, <text:s/>and we also need to change all relevant codes to use the new created function. Normally, there are lots of codes need to be changed for replacing the original synchronized <text:s/>process.</text:p>
          </table:table-cell>
          <table:table-cell table:number-columns-repeated="253"/>
        </table:table-row>
        <table:table-row table:style-name="ro7">
          <table:table-cell office:value-type="float" office:value="6">
            <text:p>6</text:p>
          </table:table-cell>
          <table:table-cell office:value-type="string">
            <text:p>For this kind of cases, the native dialog is created and launched in Java code through UNO-Java bridge.</text:p>
          </table:table-cell>
          <table:table-cell office:value-type="string">
            <text:p>To fix this kind of cases, we need to make the changes in Java code, the solution is to invoke the dialog through the asynchronous interface. And add callback in Java code to handle dialog return value. </text:p>
          </table:table-cell>
          <table:table-cell table:number-columns-repeated="253"/>
        </table:table-row>
        <table:table-row table:style-name="ro8" table:number-rows-repeated="65528">
          <table:table-cell table:number-columns-repeated="256"/>
        </table:table-row>
        <table:table-row table:style-name="ro8">
          <table:table-cell table:number-columns-repeated="256"/>
        </table:table-row>
      </table:table>
      <table:table table:name="Intel works" table:style-name="ta2" table:print="false">
        <table:table-column table:style-name="co5" table:default-cell-style-name="ce6"/>
        <table:table-column table:style-name="co6" table:default-cell-style-name="ce6"/>
        <table:table-column table:style-name="co7" table:default-cell-style-name="ce6"/>
        <table:table-column table:style-name="co8" table:default-cell-style-name="ce9"/>
        <table:table-column table:style-name="co9" table:default-cell-style-name="ce9"/>
        <table:table-column table:style-name="co10" table:default-cell-style-name="ce6"/>
        <table:table-column table:style-name="co11" table:default-cell-style-name="ce9"/>
        <table:table-column table:style-name="co12" table:default-cell-style-name="ce6"/>
        <table:table-column table:style-name="co13" table:default-cell-style-name="ce6"/>
        <table:table-column table:style-name="co14" table:default-cell-style-name="ce6"/>
        <table:table-column table:style-name="co14" table:default-cell-style-name="ce12"/>
        <table:table-column table:style-name="co15" table:number-columns-repeated="245" table:default-cell-style-name="ce12"/>
        <table:table-row table:style-name="ro8">
          <table:table-cell table:style-name="ce4" office:value-type="string" table:number-columns-spanned="3" table:number-rows-spanned="1">
            <text:p>This page is to maintain all cases owned by Intel team</text:p>
          </table:table-cell>
          <table:covered-table-cell table:number-columns-repeated="2"/>
          <table:table-cell table:style-name="ce6"/>
          <table:table-cell table:number-columns-repeated="252"/>
        </table:table-row>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6" table:number-columns-repeated="246"/>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1" office:value-type="string">
            <text:p>Solution 1</text:p>
          </table:table-cell>
          <table:table-cell table:content-validation-name="val2" office:value-type="string">
            <office:annotation draw:style-name="gr1" draw:text-style-name="P1" svg:width="3.606cm" svg:height="1.967cm" svg:x="62.363cm" svg:y="0.637cm" draw:caption-point-x="-62.363cm" draw:caption-point-y="-0.637cm">
              <dc:date>2006-09-28T00:00:00</dc:date>
              <text:p text:style-name="P1"><text:span text:style-name="T1">sxu14:</text:span></text:p>
              <text:p text:style-name="P2"><text:span text:style-name="T2"/></text:p>
            </office:annotation>
            <text:p>Phase 1</text:p>
          </table:table-cell>
          <table:table-cell table:number-columns-repeated="246"/>
        </table:table-row>
        <table:table-row table:style-name="ro8">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8">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office:value-type="string">
            <text:p>sw\source\ui\Uiview\View2.cxx:471</text:p>
          </table:table-cell>
          <table:table-cell table:style-name="ce11" office:value-type="string">
            <text:p>Fixed</text:p>
          </table:table-cell>
          <table:table-cell office:value-type="string">
            <text:p>In Writer, Insert-&gt;Picture-&gt;From File</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8">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8">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office:value-type="string">
            <text:p>svx\source\Dialog\Opengrf.cxx :185</text:p>
          </table:table-cell>
          <table:table-cell table:style-name="ce11" office:value-type="string">
            <text:p>Fixed</text:p>
          </table:table-cell>
          <table:table-cell office:value-type="string">
            <text:p>In Draw, Insert-&gt;Picture-&gt;From File</text:p>
          </table:table-cell>
          <table:table-cell office:value-type="string">
            <text:p>Antonio Xu</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4">
          <table:table-cell office:value-type="float" office:value="78">
            <text:p>78</text:p>
          </table:table-cell>
          <table:table-cell office:value-type="string">
            <text:p>SvfFolderPicker</text:p>
          </table:table-cell>
          <table:table-cell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9">
          <table:table-cell office:value-type="float" office:value="82">
            <text:p>82</text:p>
          </table:table-cell>
          <table:table-cell office:value-type="string">
            <text:p>SvfFolderPicker</text:p>
          </table:table-cell>
          <table:table-cell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3">
            <text:p>83</text:p>
          </table:table-cell>
          <table:table-cell office:value-type="string">
            <text:p>SvfFolderPicker</text:p>
          </table:table-cell>
          <table:table-cell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6">
            <text:p>86</text:p>
          </table:table-cell>
          <table:table-cell office:value-type="string">
            <text:p>SvfFolderPicker</text:p>
          </table:table-cell>
          <table:table-cell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7">
            <text:p>87</text:p>
          </table:table-cell>
          <table:table-cell office:value-type="string">
            <text:p>SvfFolderPicker</text:p>
          </table:table-cell>
          <table:table-cell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office:value-type="string">
            <text:p>Zhiming, Zheng</text:p>
          </table:table-cell>
          <table:table-cell table:content-validation-name="val1" office:value-type="string">
            <text:p>Solution 1</text:p>
          </table:table-cell>
          <table:table-cell office:value-type="string">
            <text:p>Phase 1</text:p>
          </table:table-cell>
          <table:table-cell table:number-columns-repeated="246"/>
        </table:table-row>
        <table:table-row table:style-name="ro7">
          <table:table-cell office:value-type="float" office:value="88">
            <text:p>88</text:p>
          </table:table-cell>
          <table:table-cell office:value-type="string">
            <text:p>SvfFolderPicker</text:p>
          </table:table-cell>
          <table:table-cell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office:value-type="string">
            <text:p>Zhiming, Zheng</text:p>
          </table:table-cell>
          <table:table-cell table:content-validation-name="val1" office:value-type="string">
            <text:p>Solution 2</text:p>
          </table:table-cell>
          <table:table-cell table:content-validation-name="val3" office:value-type="string">
            <text:p>Phase 1</text:p>
          </table:table-cell>
          <table:table-cell table:number-columns-repeated="246"/>
        </table:table-row>
        <table:table-row table:style-name="ro7">
          <table:table-cell office:value-type="float" office:value="91">
            <text:p>91</text:p>
          </table:table-cell>
          <table:table-cell office:value-type="string">
            <text:p>SvfFolderPicker</text:p>
          </table:table-cell>
          <table:table-cell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1" office:value-type="string">
            <text:p>Fixed</text:p>
          </table:table-cell>
          <table:table-cell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1" office:value-type="string">
            <text:p>Solution 3</text:p>
          </table:table-cell>
          <table:table-cell office:value-type="string">
            <text:p>Phase 1</text:p>
          </table:table-cell>
          <table:table-cell table:number-columns-repeated="246"/>
        </table:table-row>
        <table:table-row table:style-name="ro10">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1"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table:table-cell table:content-validation-name="val1"/>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table:table-cell table:content-validation-name="val1"/>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table:table-cell table:content-validation-name="val1"/>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11">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1" office:value-type="string">
            <text:p>Solution 6</text:p>
          </table:table-cell>
          <table:table-cell/>
          <table:table-cell table:style-name="Default"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8">
          <table:table-cell office:value-type="float" office:value="89">
            <text:p>89</text:p>
          </table:table-cell>
          <table:table-cell office:value-type="string">
            <text:p>SvfFolderPicker</text:p>
          </table:table-cell>
          <table:table-cell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11" office:value-type="string">
            <text:p>Fixed</text:p>
          </table:table-cell>
          <table:table-cell office:value-type="string">
            <text:p>1.Tools-&gt;Packages Manager-&gt;Add…</text:p>
          </table:table-cell>
          <table:table-cell office:value-type="string">
            <text:p>Antonio Xu</text:p>
          </table:table-cell>
          <table:table-cell table:content-validation-name="val1" office:value-type="string">
            <text:p>Solution 4</text:p>
          </table:table-cell>
          <table:table-cell office:value-type="string">
            <text:p>Phase 1</text:p>
          </table:table-cell>
          <table:table-cell table:number-columns-repeated="246"/>
        </table:table-row>
        <table:table-row table:style-name="ro9">
          <table:table-cell office:value-type="float" office:value="92">
            <text:p>92</text:p>
          </table:table-cell>
          <table:table-cell office:value-type="string">
            <text:p>SvfFolderPicker</text:p>
          </table:table-cell>
          <table:table-cell office:value-type="string">
            <text:p>Call through UNO interface</text:p>
          </table:table-cell>
          <table:table-cell office:value-type="string">
            <text:p>(java class SystemDialog) </text:p>
            <text:p><text:s text:c="4"/>public String callFolderDialog(String title, String description, String displayDir) </text:p>
          </table:table-cell>
          <table:table-cell office:value-type="string">
            <text:p>wizards\com\sun\star\wizards\common\SystemDialog.java:166</text:p>
          </table:table-cell>
          <table:table-cell table:style-name="ce11" office:value-type="string">
            <text:p>Fixed</text:p>
          </table:table-cell>
          <table:table-cell table:style-name="ce10" office:value-type="string">
            <text:p>No reproduce steps</text:p>
          </table:table-cell>
          <table:table-cell office:value-type="string">
            <text:p>Antonio Xu</text:p>
          </table:table-cell>
          <table:table-cell table:content-validation-name="val1" office:value-type="string">
            <text:p>Solution 6</text:p>
          </table:table-cell>
          <table:table-cell office:value-type="string">
            <text:p>Phase 1</text:p>
          </table:table-cell>
          <table:table-cell table:number-columns-repeated="246"/>
        </table:table-row>
        <table:table-row table:style-name="ro7">
          <table:table-cell office:value-type="float" office:value="94">
            <text:p>94</text:p>
          </table:table-cell>
          <table:table-cell office:value-type="string">
            <text:p>SvfFolderPicker</text:p>
          </table:table-cell>
          <table:table-cell office:value-type="string">
            <text:p>call through case 17</text:p>
          </table:table-cell>
          <table:table-cell office:value-type="string">
            <text:p>protected String showFolderDialog(String title, String description,String dir)</text:p>
          </table:table-cell>
          <table:table-cell office:value-type="string">
            <text:p>wizards\com\sun\star\wizards\web\WWD_General.java</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number-columns-repeated="246"/>
        </table:table-row>
        <table:table-row table:style-name="ro9">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style-name="ce11" office:value-type="string">
            <text:p>Fixed</text:p>
          </table:table-cell>
          <table:table-cell table:style-name="ce10" office:value-type="string">
            <text:p>1.Open an XML Form Document</text:p>
            <text:p>2.On the right side, click "Instance"-&gt;"Add"</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style-name="ce11" office:value-type="string">
            <text:p>Fixed</text:p>
          </table:table-cell>
          <table:table-cell table:style-name="ce10" office:value-type="string">
            <text:p>1.Open an XML Form Document</text:p>
            <text:p>2.On the right side, select a linked instance, click "Instance"-&gt;"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office:value-type="string">
            <text:p>filter\source\xsltdialog\Xmlfiltersettingsdialog.cxx:288</text:p>
          </table:table-cell>
          <table:table-cell table:style-name="ce11" office:value-type="string">
            <text:p>Fixed</text:p>
          </table:table-cell>
          <table:table-cell table:style-name="ce10" office:value-type="string">
            <text:p>1.Tools-&gt;XML Filter Settings</text:p>
            <text:p>2.On Setting page, click "New"</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1" office:value-type="string">
            <text:p>Fixed</text:p>
          </table:table-cell>
          <table:table-cell table:style-name="ce10" office:value-type="string">
            <text:p>1.Tools-&gt;XML Filter Settings</text:p>
            <text:p>2.On Setting page, click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ODocumentLinkDialog directly</text:p>
          </table:table-cell>
          <table:table-cell office:value-type="string">
            <text:p>DbRegistrationOptionsPage::openLinkDialog</text:p>
          </table:table-cell>
          <table:table-cell office:value-type="string">
            <text:p>svx\source\dialog\Dbregister.cxx</text:p>
          </table:table-cell>
          <table:table-cell table:style-name="ce11" office:value-type="string">
            <text:p>Fixed</text:p>
          </table:table-cell>
          <table:table-cell table:style-name="ce10" office:value-type="string">
            <text:p>1."Tools"-&gt;"Options"-&gt;"OpenOffice.org Base"</text:p>
            <text:p>2.Click "New" or "Edit"</text:p>
          </table:table-cell>
          <table:table-cell office:value-type="string">
            <text:p>Zhiming, Zheng</text:p>
          </table:table-cell>
          <table:table-cell table:content-validation-name="val1"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1" office:value-type="string">
            <text:p>Solution 6</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1" office:value-type="string">
            <text:p>Solution 4</text:p>
          </table:table-cell>
          <table:table-cell table:content-validation-name="val3" office:value-type="string">
            <text:p>Phase 1</text:p>
          </table:table-cell>
          <table:table-cell table:style-name="Default" table:number-columns-repeated="246"/>
        </table:table-row>
        <table:table-row table:style-name="ro8" table:number-rows-repeated="65499">
          <table:table-cell table:number-columns-repeated="256"/>
        </table:table-row>
        <table:table-row table:style-name="ro8">
          <table:table-cell table:number-columns-repeated="256"/>
        </table:table-row>
      </table:table>
      <table:table table:name="Red Office works" table:style-name="ta3" table:print="false">
        <table:table-column table:style-name="co15" table:default-cell-style-name="ce15"/>
        <table:table-column table:style-name="co16" table:default-cell-style-name="ce15"/>
        <table:table-column table:style-name="co17" table:default-cell-style-name="ce16"/>
        <table:table-column table:style-name="co18" table:default-cell-style-name="ce16"/>
        <table:table-column table:style-name="co19" table:default-cell-style-name="ce17"/>
        <table:table-column table:style-name="co20" table:default-cell-style-name="ce15"/>
        <table:table-column table:style-name="co21" table:default-cell-style-name="ce16"/>
        <table:table-column table:style-name="co22" table:default-cell-style-name="ce16"/>
        <table:table-column table:style-name="co23" table:default-cell-style-name="ce16"/>
        <table:table-column table:style-name="co15" table:default-cell-style-name="ce15"/>
        <table:table-column table:style-name="co24" table:default-cell-style-name="Default"/>
        <table:table-column table:style-name="co15" table:number-columns-repeated="245" table:default-cell-style-name="Default"/>
        <table:table-row table:style-name="ro8">
          <table:table-cell table:style-name="ce13" office:value-type="string" table:number-columns-spanned="3" table:number-rows-spanned="1">
            <text:p>This page is to maintain all cases owned by Red Office (CH 2000) team</text:p>
          </table:table-cell>
          <table:covered-table-cell table:number-columns-repeated="2" table:style-name="ce1"/>
          <table:table-cell table:style-name="Default" table:number-columns-repeated="7"/>
          <table:table-cell table:number-columns-repeated="246"/>
        </table:table-row>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20" office:value-type="string">
            <text:p>Comment</text:p>
          </table:table-cell>
          <table:table-cell table:style-name="ce6" table:number-columns-repeated="245"/>
        </table:table-row>
        <table:table-row table:style-name="ro1">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office:value-type="string">
            <text:p>sw\source\ui\chrdlg\Chardlg.cxx:439</text:p>
          </table:table-cell>
          <table:table-cell table:style-name="ce18" office:value-type="string">
            <text:p>Fixed</text:p>
          </table:table-cell>
          <table:table-cell office:value-type="string">
            <text:p>Sw-&gt;Format-&gt;Character-&gt;Hyperlink-&gt;Brower</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18" office:value-type="string">
            <text:p>Fixed</text:p>
          </table:table-cell>
          <table:table-cell office:value-type="string">
            <text:p>New Database-&gt;Database Wizard-&gt;Connection existing database (spreadsheet)-&gt;Next-&gt;Browse</text:p>
          </table:table-cell>
          <table:table-cell office:value-type="string">
            <text:p>Liyuan</text:p>
          </table:table-cell>
          <table:table-cell table:content-validation-name="val4" office:value-type="string">
            <text:p>Solution 1</text:p>
          </table:table-cell>
          <table:table-cell table:style-name="ce16"/>
          <table:table-cell table:style-name="ce21" office:value-type="string">
            <text:p>call through case 7</text:p>
          </table:table-cell>
          <table:table-cell table:number-columns-repeated="245"/>
        </table:table-row>
        <table:table-row table:style-name="ro1">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office:value-type="string">
            <text:p>svx\source\form\Datanavi.cxx:3720</text:p>
          </table:table-cell>
          <table:table-cell table:style-name="ce18" office:value-type="string">
            <text:p>Fixed</text:p>
          </table:table-cell>
          <table:table-cell office:value-type="string">
            <text:p>New Xml Form Document-&gt;Instances-&gt;Add-&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office:value-type="string">
            <text:p>sd\source\ui\dlg\dlgass.cxx:1946</text:p>
          </table:table-cell>
          <table:table-cell table:style-name="ce18" office:value-type="string">
            <text:p>Fixed</text:p>
          </table:table-cell>
          <table:table-cell office:value-type="string">
            <text:p>New Presentation-&gt;Open existing presentation-&gt;Open</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office:value-type="string">
            <text:p>svx\source\dialog\Doclinkdialog.cxx:188</text:p>
          </table:table-cell>
          <table:table-cell table:style-name="ce18" office:value-type="string">
            <text:p>Fixed</text:p>
          </table:table-cell>
          <table:table-cell office:value-type="string">
            <text:p>Tools-&gt;Options-&gt;OpenOffice.org Base-&gt;Database-&gt;[New,Edit]-&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office:value-type="string">
            <text:p>svx\source\Dialog\Cuigaldlg.cxx 1177</text:p>
          </table:table-cell>
          <table:table-cell table:style-name="ce18" office:value-type="string">
            <text:p>Fixed</text:p>
          </table:table-cell>
          <table:table-cell office:value-type="string">
            <text:p>Tools-&gt;Gallery-&gt;NewTheme-&gt;Files-&gt;Find Files</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9">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office:value-type="string">
            <text:p>sw\source\ui\frmdlg\Frmpage.cxx:2611</text:p>
          </table:table-cell>
          <table:table-cell table:style-name="ce18" office:value-type="string">
            <text:p>Fixed</text:p>
          </table:table-cell>
          <table:table-cell office:value-type="string">
            <text:p>Sw-&gt;Insert-&gt;Picture-&gt;Form File-&gt;Picture page -&gt;Browse</text:p>
          </table:table-cell>
          <table:table-cell office:value-type="string">
            <text:p>Liyuan</text:p>
          </table:table-cell>
          <table:table-cell table:content-validation-name="val4" office:value-type="string">
            <text:p>Solution 1</text:p>
          </table:table-cell>
          <table:table-cell table:style-name="ce16"/>
          <table:table-cell table:number-columns-repeated="246"/>
        </table:table-row>
        <table:table-row table:style-name="ro11">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office:value-type="string">
            <text:p>extensions\source\abpilot\Abpfinalpage.cxx:265</text:p>
          </table:table-cell>
          <table:table-cell table:style-name="ce18" office:value-type="string">
            <text:p>Fixed</text:p>
          </table:table-cell>
          <table:table-cell office:value-type="string">
            <text:p>File-&gt;Templates-&gt;Address Book Source-&gt;Administrate-&gt;Windows Address Book-&gt;Next-&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office:value-type="string">
            <text:p>extensions\source\dbpilots\Commonpagesdbp.cxx:24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office:value-type="string">
            <text:p>sw\source\ui\dbui\Createaddresslistdialog.cxx:633</text:p>
          </table:table-cell>
          <table:table-cell table:style-name="ce18" office:value-type="string">
            <text:p>Fixed</text:p>
          </table:table-cell>
          <table:table-cell office:value-type="string">
            <text:p>Sw-&gt;Tools-&gt;Mail Merge Wizard-&gt;Insert address block-&gt;Select Address List-&gt;Create-&gt;OK</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office:value-type="string">
            <text:p>sw\source\ui\misc\Glossary.cxx:620</text:p>
          </table:table-cell>
          <table:table-cell table:style-name="ce18" office:value-type="string">
            <text:p>Fixed</text:p>
          </table:table-cell>
          <table:table-cell office:value-type="string">
            <text:p>Sw-&gt;Edit-&gt;Auto Text-&gt;Auto Text-&gt;Import</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office:value-type="string">
            <text:p>svx\source\Dialog\Insdlg.cxx:1030</text:p>
          </table:table-cell>
          <table:table-cell table:style-name="ce18" office:value-type="string">
            <text:p>Fixed</text:p>
          </table:table-cell>
          <table:table-cell office:value-type="string">
            <text:p>Sw-&gt;Insert-&gt;Floating Fram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office:value-type="string">
            <text:p>sw\source\ui\Dbui\Mmdocselectpage.cxx :174</text:p>
          </table:table-cell>
          <table:table-cell table:style-name="ce18" office:value-type="string">
            <text:p>Fixed</text:p>
          </table:table-cell>
          <table:table-cell office:value-type="string">
            <text:p>Sw-&gt;Tools-&gt;Mail Merge Wizard-&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office:value-type="string">
            <text:p>svx\source\Dialog\Multifil.cxx :7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office:value-type="string">
            <text:p>svx\source\Dialog\Cuigaldlg.cxx :177</text:p>
          </table:table-cell>
          <table:table-cell table:style-name="ce18" office:value-type="string">
            <text:p>Fixed</text:p>
          </table:table-cell>
          <table:table-cell table:style-name="ce19" office:value-type="string">
            <text:p><text:span text:style-name="T3">Tools-&gt;Gallery-&gt;NewTheme-&gt;Files-&gt;Find Files</text:span></text:p>
          </table:table-cell>
          <table:table-cell/>
          <table:table-cell table:content-validation-name="val5" office:value-type="string">
            <text:p>Solution 1</text:p>
          </table:table-cell>
          <table:table-cell/>
          <table:table-cell office:value-type="string">
            <text:p>The same as case 17</text:p>
          </table:table-cell>
          <table:table-cell table:number-columns-repeated="245"/>
        </table:table-row>
        <table:table-row table:style-name="ro11">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office:value-type="string">
            <text:p>svx\source\Dialog\Optextbr.cxx :19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office:value-type="string">
            <text:p>svx\source\Dialog\Optinet2.cxx :2055</text:p>
          </table:table-cell>
          <table:table-cell table:style-name="ce18" office:value-type="string">
            <text:p>Fixed</text:p>
          </table:table-cell>
          <table:table-cell office:value-type="string">
            <text:p>Tools-&gt;Options-&gt;Internet-&gt;E-mail-&gt;Browse</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office:value-type="string">
            <text:p>svx\source\Dialog\Tpbitmap.cxx :97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office:value-type="string">
            <text:p>svx\source\Dialog\Tpbitmap.cxx :1077</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office:value-type="string">
            <text:p>svx\source\Dialog\Tpcolor.cxx:77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office:value-type="string">
            <text:p>svx\source\Dialog\Tpcolor.cxx:890</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office:value-type="string">
            <text:p>svx\source\Dialog\Tpgradnt.cxx :686</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office:value-type="string">
            <text:p>svx\source\Dialog\Tpgradnt.cxx :78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office:value-type="string">
            <text:p>svx\source\Dialog\Tphatch.cxx :749</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office:value-type="string">
            <text:p>svx\source\Dialog\Tphatch.cxx :842</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office:value-type="string">
            <text:p>svx\source\Dialog\Tplnedef.cxx :807 </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office:value-type="string">
            <text:p>svx\source\Dialog\Tplnedef.cxx :904</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office:value-type="string">
            <text:p>svx\source\Dialog\Tplneend.cxx:61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office:value-type="string">
            <text:p>svx\source\Dialog\Tplneend.cxx:708</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office:value-type="string">
            <text:p>filter\source\Xsltdialog\Xmlfiltertabpagexslt.cxx :203</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office:value-type="string">
            <text:p>so3\source\Dialog\Insdlg.cxx:375</text:p>
          </table:table-cell>
          <table:table-cell office:value-type="string">
            <text:p>New</text:p>
          </table:table-cell>
          <table:table-cell table:number-columns-repeated="2"/>
          <table:table-cell table:content-validation-name="val5" office:value-type="string">
            <text:p>Solution 1</text:p>
          </table:table-cell>
          <table:table-cell table:number-columns-repeated="247"/>
        </table:table-row>
        <table:table-row table:style-name="ro11">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office:value-type="string">
            <text:p>svx\source\Dialog\Insdlg.cxx :139</text:p>
          </table:table-cell>
          <table:table-cell table:style-name="ce18" office:value-type="string">
            <text:p>Fixed</text:p>
          </table:table-cell>
          <table:table-cell office:value-type="string">
            <text:p>Insert-&gt;Object-&gt;OLE Object-&gt;Create from file-&gt;Search</text:p>
          </table:table-cell>
          <table:table-cell office:value-type="string">
            <text:p>Liyuan</text:p>
          </table:table-cell>
          <table:table-cell table:content-validation-name="val5" office:value-type="string">
            <text:p>Solution 1</text:p>
          </table:table-cell>
          <table:table-cell table:number-columns-repeated="247"/>
        </table:table-row>
        <table:table-row table:style-name="ro11">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office:value-type="string">
            <text:p>sw\source\ui\index\Cnttab.cxx:236</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office:value-type="string">
            <text:p>dbaccess\source\ui\dlg\ConnectionHelper.cxx:984</text:p>
          </table:table-cell>
          <table:table-cell table:style-name="ce18" office:value-type="string">
            <text:p>Fixed</text:p>
          </table:table-cell>
          <table:table-cell office:value-type="string">
            <text:p>New Database-&gt;Database Wizard-&gt;Connection existing database (spreadsheet)-&gt;Next-&gt;Browse</text:p>
          </table:table-cell>
          <table:table-cell office:value-type="string">
            <text:p>Liyuan</text:p>
          </table:table-cell>
          <table:table-cell table:content-validation-name="val5" office:value-type="string">
            <text:p>Solution 2</text:p>
          </table:table-cell>
          <table:table-cell table:number-columns-repeated="247"/>
        </table:table-row>
        <table:table-row table:style-name="ro11">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table:style-name="ce16" office:value-type="string">
            <text:p>dbaccess\source\ui\dlg\Dbwizsetup.cxx:1090</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office:value-type="string">
            <text:p>sfx2\source\doc\Guisaveas.cxx:751</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office:value-type="string">
            <text:p>forms\source\Component\ImageControl.cxx:505</text:p>
          </table:table-cell>
          <table:table-cell office:value-type="string">
            <text:p>New</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office:value-type="string">
            <text:p>sd\source\ui\Dlg\Tpaction.cxx:512</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office:value-type="string">
            <text:p>basctl\source\Basicide\Baside2.cxx:517</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office:value-type="string">
            <text:p>svx\source\Dialog\Dbregister.cxx:419</text:p>
          </table:table-cell>
          <table:table-cell office:value-type="string">
            <text:p>Invalid</text:p>
          </table:table-cell>
          <table:table-cell table:number-columns-repeated="2"/>
          <table:table-cell table:content-validation-name="val5" office:value-type="string">
            <text:p>Solution 2</text:p>
          </table:table-cell>
          <table:table-cell table:number-columns-repeated="247"/>
        </table:table-row>
        <table:table-row table:style-name="ro11">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office:value-type="string">
            <text:p>svtools\source\Control\Filectrl2.cxx :73</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office:value-type="string">
            <text:p>svtools\source\Dialogs\Printdlg.cxx:389</text:p>
          </table:table-cell>
          <table:table-cell office:value-type="string">
            <text:p>New</text:p>
          </table:table-cell>
          <table:table-cell table:number-columns-repeated="2"/>
          <table:table-cell table:content-validation-name="val5" office:value-type="string">
            <text:p>Solution 2</text:p>
          </table:table-cell>
          <table:table-cell table:content-validation-name="val3"/>
          <table:table-cell table:number-columns-repeated="246"/>
        </table:table-row>
        <table:table-row table:style-name="ro11">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office:value-type="string">
            <text:p>dbaccess\source\ui\app\AppController.cxx:923</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row table:style-name="ro11">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table:style-name="ce16" office:value-type="string">
            <text:p>sw\source\ui\dbui\Dbmgr.cxx:2696</text:p>
          </table:table-cell>
          <table:table-cell table:style-name="ce18" office:value-type="string">
            <text:p>Fixed</text:p>
          </table:table-cell>
          <table:table-cell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5" office:value-type="string">
            <text:p>Solution 3</text:p>
          </table:table-cell>
          <table:table-cell table:number-columns-repeated="247"/>
        </table:table-row>
        <table:table-row table:style-name="ro11">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office:value-type="string">
            <text:p>sw\source\ui\app\Docsh2.cxx:774</text:p>
          </table:table-cell>
          <table:table-cell office:value-type="string">
            <text:p>New</text:p>
          </table:table-cell>
          <table:table-cell table:number-columns-repeated="2"/>
          <table:table-cell table:content-validation-name="val5" office:value-type="string">
            <text:p>Solution 3</text:p>
          </table:table-cell>
          <table:table-cell table:number-columns-repeated="247"/>
        </table:table-row>
      </table:table>
      <table:table table:name="SvfFilePicker" table:style-name="ta4" table:print="false">
        <table:table-column table:style-name="co15" table:default-cell-style-name="ce6"/>
        <table:table-column table:style-name="co16" table:default-cell-style-name="ce6"/>
        <table:table-column table:style-name="co25" table:default-cell-style-name="ce6"/>
        <table:table-column table:style-name="co8" table:default-cell-style-name="ce9"/>
        <table:table-column table:style-name="co26" table:default-cell-style-name="ce9"/>
        <table:table-column table:style-name="co27" table:default-cell-style-name="ce6"/>
        <table:table-column table:style-name="co21" table:default-cell-style-name="ce9"/>
        <table:table-column table:style-name="co28" table:default-cell-style-name="ce6"/>
        <table:table-column table:style-name="co13" table:default-cell-style-name="ce6"/>
        <table:table-column table:style-name="co29" table:default-cell-style-name="ce6"/>
        <table:table-column table:style-name="co30" table:default-cell-style-name="ce6"/>
        <table:table-column table:style-name="co15" table:number-columns-repeated="245" table:default-cell-style-name="ce6"/>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text:p>
          </table:table-cell>
          <table:table-cell table:style-name="ce8" office:value-type="string">
            <text:p>Case Location</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office:value-type="string">
            <text:p>Solution ID</text:p>
          </table:table-cell>
          <table:table-cell table:style-name="ce5" office:value-type="string">
            <text:p>Plan</text:p>
          </table:table-cell>
          <table:table-cell table:style-name="ce27" office:value-type="string">
            <text:p>Comment</text:p>
          </table:table-cell>
          <table:table-cell table:number-columns-repeated="245"/>
        </table:table-row>
        <table:table-row table:style-name="ro8">
          <table:table-cell office:value-type="float" office:value="21">
            <text:p>21</text:p>
          </table:table-cell>
          <table:table-cell office:value-type="string">
            <text:p>SvtFileDialog</text:p>
          </table:table-cell>
          <table:table-cell office:value-type="string">
            <text:p>Call through FileDialogHelper</text:p>
          </table:table-cell>
          <table:table-cell office:value-type="string">
            <text:p>IMPL_LINK( SwFrmURLPage, InsertFileHdl, PushButton *, pBtn )</text:p>
          </table:table-cell>
          <table:table-cell office:value-type="string">
            <text:p>sw\source\ui\frmdlg\Frmpage.cxx:2688</text:p>
          </table:table-cell>
          <table:table-cell table:style-name="ce11" office:value-type="string">
            <text:p>Fixed</text:p>
          </table:table-cell>
          <table:table-cell office:value-type="string">
            <text:p>Insert-&gt;Frame-&gt;HyperLink-&gt;Browse</text:p>
          </table:table-cell>
          <table:table-cell office:value-type="string">
            <text:p>Antonio Xu</text:p>
          </table:table-cell>
          <table:table-cell table:content-validation-name="val6" office:value-type="string">
            <text:p>Solution 1</text:p>
          </table:table-cell>
          <table:table-cell table:content-validation-name="val7" office:value-type="string">
            <text:p>Phase 1</text:p>
          </table:table-cell>
          <table:table-cell table:number-columns-repeated="246"/>
        </table:table-row>
        <table:table-row table:style-name="ro12">
          <table:table-cell office:value-type="float" office:value="23">
            <text:p>23</text:p>
          </table:table-cell>
          <table:table-cell office:value-type="string">
            <text:p>SvtFileDialog</text:p>
          </table:table-cell>
          <table:table-cell office:value-type="string">
            <text:p>Call through FileDialogHelper</text:p>
          </table:table-cell>
          <table:table-cell office:value-type="string">
            <text:p>IMPL_LINK(OGeneralPage, OnOpenDocument, PushButton*, _pBox)</text:p>
          </table:table-cell>
          <table:table-cell table:style-name="ce10" office:value-type="string">
            <text:p>dbaccess\source\ui\dlg\Generalpage.cxx:617</text:p>
          </table:table-cell>
          <table:table-cell table:style-name="ce11" office:value-type="string">
            <text:p>Fixed</text:p>
          </table:table-cell>
          <table:table-cell office:value-type="string">
            <text:p>New-&gt;DateBase-&gt;Open and Existing database file-&gt;Open</text:p>
          </table:table-cell>
          <table:table-cell office:value-type="string">
            <text:p>Antonio Xu</text:p>
          </table:table-cell>
          <table:table-cell table:content-validation-name="val6" office:value-type="string">
            <text:p>Solution 1</text:p>
          </table:table-cell>
          <table:table-cell office:value-type="string">
            <text:p>Phase 1</text:p>
          </table:table-cell>
          <table:table-cell table:number-columns-repeated="246"/>
        </table:table-row>
        <table:table-row table:style-name="ro13">
          <table:table-cell office:value-type="float" office:value="42">
            <text:p>42</text:p>
          </table:table-cell>
          <table:table-cell office:value-type="string">
            <text:p>SvtFileDialog</text:p>
          </table:table-cell>
          <table:table-cell office:value-type="string">
            <text:p>Call through FileDialogHelper</text:p>
          </table:table-cell>
          <table:table-cell office:value-type="string">
            <text:p>SwReadOnlyPopup::SaveGraphic</text:p>
          </table:table-cell>
          <table:table-cell table:style-name="ce10" office:value-type="string">
            <text:p>sw\source\ui\Docvw\Romenu.cxx : 483</text:p>
          </table:table-cell>
          <table:table-cell table:style-name="ce11" office:value-type="string">
            <text:p>Fixed</text:p>
          </table:table-cell>
          <table:table-cell table:style-name="ce10" office:value-type="string">
            <text:p>1.Open a writer file which includes a picture in "read-only" mode</text:p>
            <text:p>2.Choose "Save Graphics" on context menu of the picture</text:p>
          </table:table-cell>
          <table:table-cell office:value-type="string">
            <text:p>Zhiming, Zheng</text:p>
          </table:table-cell>
          <table:table-cell table:content-validation-name="val6" office:value-type="string">
            <text:p>Solution 3</text:p>
          </table:table-cell>
          <table:table-cell office:value-type="string">
            <text:p>Phase 1</text:p>
          </table:table-cell>
          <table:table-cell table:number-columns-repeated="246"/>
        </table:table-row>
        <table:table-row table:style-name="ro11">
          <table:table-cell office:value-type="float" office:value="58">
            <text:p>58</text:p>
          </table:table-cell>
          <table:table-cell office:value-type="string">
            <text:p>SvtFileDialog</text:p>
          </table:table-cell>
          <table:table-cell office:value-type="string">
            <text:p>Call through FileDialogHelper</text:p>
          </table:table-cell>
          <table:table-cell office:value-type="string">
            <text:p>SwView::InsertGraphicDlg</text:p>
          </table:table-cell>
          <table:table-cell table:style-name="ce10" office:value-type="string">
            <text:p>sw\source\ui\Uiview\View2.cxx:471</text:p>
          </table:table-cell>
          <table:table-cell table:style-name="ce11" office:value-type="string">
            <text:p>Fixed</text:p>
          </table:table-cell>
          <table:table-cell office:value-type="string">
            <text:p>Insert-&gt;Picture-&gt;Frome File</text:p>
          </table:table-cell>
          <table:table-cell/>
          <table:table-cell table:content-validation-name="val6" office:value-type="string">
            <text:p>Solution 3</text:p>
          </table:table-cell>
          <table:table-cell office:value-type="string">
            <text:p>Phase 1</text:p>
          </table:table-cell>
          <table:table-cell table:number-columns-repeated="246"/>
        </table:table-row>
        <table:table-row table:style-name="ro7">
          <table:table-cell office:value-type="float" office:value="62">
            <text:p>62</text:p>
          </table:table-cell>
          <table:table-cell office:value-type="string">
            <text:p>SvtFileDialog</text:p>
          </table:table-cell>
          <table:table-cell office:value-type="string">
            <text:p>Call through UNO interface</text:p>
          </table:table-cell>
          <table:table-cell office:value-type="string">
            <text:p>DialogImpl::solarthread_raiseAddPicker</text:p>
          </table:table-cell>
          <table:table-cell office:value-type="string">
            <text:p>desktop\source\deployment\Gui\Dp_gui_dialog.cxx:521</text:p>
          </table:table-cell>
          <table:table-cell table:style-name="ce11" office:value-type="string">
            <text:p>Fixed</text:p>
          </table:table-cell>
          <table:table-cell table:style-name="ce10" office:value-type="string">
            <text:p>1.Tools-&gt;Packages Manager</text:p>
            <text:p>2.Select some packages</text:p>
            <text:p>3.Export…</text:p>
          </table:table-cell>
          <table:table-cell office:value-type="string">
            <text:p>Antonio Xu</text:p>
          </table:table-cell>
          <table:table-cell table:content-validation-name="val6" office:value-type="string">
            <text:p>Solution 3</text:p>
          </table:table-cell>
          <table:table-cell office:value-type="string">
            <text:p>Phase 1</text:p>
          </table:table-cell>
          <table:table-cell table:style-name="ce12" table:number-columns-repeated="246"/>
        </table:table-row>
        <table:table-row table:style-name="ro11">
          <table:table-cell office:value-type="float" office:value="1">
            <text:p>1</text:p>
          </table:table-cell>
          <table:table-cell office:value-type="string">
            <text:p>SvtFileDialog</text:p>
          </table:table-cell>
          <table:table-cell table:style-name="ce7" office:value-type="string">
            <text:p>Call through FileDialogHelper</text:p>
          </table:table-cell>
          <table:table-cell office:value-type="string">
            <text:p>SfxApplication::OpenDocExec_Impl</text:p>
          </table:table-cell>
          <table:table-cell table:style-name="ce10" office:value-type="string">
            <text:p>sfx2\source\appl\Appopen.cxx:913</text:p>
          </table:table-cell>
          <table:table-cell table:style-name="ce11" office:value-type="string">
            <text:p>Fixed</text:p>
          </table:table-cell>
          <table:table-cell office:value-type="string">
            <text:p>File-&gt;Open</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number-columns-repeated="246"/>
        </table:table-row>
        <table:table-row table:style-name="ro14">
          <table:table-cell office:value-type="float" office:value="16">
            <text:p>16</text:p>
          </table:table-cell>
          <table:table-cell office:value-type="string">
            <text:p>SvtFileDialog</text:p>
          </table:table-cell>
          <table:table-cell office:value-type="string">
            <text:p>Call through FileDialogHelper</text:p>
          </table:table-cell>
          <table:table-cell office:value-type="string">
            <text:p>FormComponentPropertyHandler::impl_browseForTargetURL_nothrow</text:p>
          </table:table-cell>
          <table:table-cell office:value-type="string">
            <text:p>extensions\source\propctrlr\Formcomponenthandler.cxx:2523</text:p>
          </table:table-cell>
          <table:table-cell table:style-name="ce11" office:value-type="string">
            <text:p>Fixed</text:p>
          </table:table-cell>
          <table:table-cell table:style-name="ce10" office:value-type="string">
            <text:p>1.open a new text document</text:p>
            <text:p>2.open the "Form Controls" toolbar (View / Toolbars / Form Controls)</text:p>
            <text:p>3.from there, select an arbitrary form control (e.g. a button), and</text:p>
            <text:p><text:s text:c="2"/>insert it into the document (creating it by drawing a rect with the mouse)</text:p>
            <text:p>4. in the context menu of this control, choose "Form..."</text:p>
            <text:p>5. the form property browser opens</text:p>
            <text:p><text:s text:c="3"/>Therein, "URL" is the property in question. Clicking the "..."</text:p>
          </table:table-cell>
          <table:table-cell office:value-type="string">
            <text:p>Antonio Xu</text:p>
          </table:table-cell>
          <table:table-cell table:content-validation-name="val6" office:value-type="string">
            <text:p>Solution 4</text:p>
          </table:table-cell>
          <table:table-cell office:value-type="string">
            <text:p>Phase 1</text:p>
          </table:table-cell>
          <table:table-cell table:style-name="ce12" table:number-columns-repeated="246"/>
        </table:table-row>
        <table:table-row table:style-name="ro11">
          <table:table-cell office:value-type="float" office:value="35">
            <text:p>35</text:p>
          </table:table-cell>
          <table:table-cell office:value-type="string">
            <text:p>SvtFileDialog</text:p>
          </table:table-cell>
          <table:table-cell office:value-type="string">
            <text:p>Call through FileDialogHelper</text:p>
          </table:table-cell>
          <table:table-cell office:value-type="string">
            <text:p>SvxOpenGraphicDialog::Execute</text:p>
          </table:table-cell>
          <table:table-cell table:style-name="ce10" office:value-type="string">
            <text:p>svx\source\Dialog\Opengrf.cxx :185</text:p>
          </table:table-cell>
          <table:table-cell table:style-name="ce11" office:value-type="string">
            <text:p>Fixed</text:p>
          </table:table-cell>
          <table:table-cell/>
          <table:table-cell office:value-type="string">
            <text:p>Antonio Xu</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41">
            <text:p>41</text:p>
          </table:table-cell>
          <table:table-cell office:value-type="string">
            <text:p>SvtFileDialog</text:p>
          </table:table-cell>
          <table:table-cell office:value-type="string">
            <text:p>Call through FileDialogHelper</text:p>
          </table:table-cell>
          <table:table-cell office:value-type="string">
            <text:p>SvxPluginFileDlg::Execute</text:p>
          </table:table-cell>
          <table:table-cell office:value-type="string">
            <text:p>svx\source\Dialog\pfiledlg.cxx :69</text:p>
          </table:table-cell>
          <table:table-cell table:style-name="ce11" office:value-type="string">
            <text:p>Fixed</text:p>
          </table:table-cell>
          <table:table-cell table:style-name="ce10" office:value-type="string">
            <text:p>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number-columns-repeated="246"/>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7"/>
          <table:table-cell table:style-name="ce10" office:value-type="string">
            <text:p>In Text Document,Insert-&gt;Object-&gt;Video OR Sound</text:p>
          </table:table-cell>
          <table:table-cell/>
          <table:table-cell table:content-validation-name="val6"/>
          <table:table-cell table:number-columns-repeated="247"/>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7"/>
          <table:table-cell table:style-name="ce10" office:value-type="string">
            <text:p>In SpreadSheet,Insert-&gt;Object-&gt;Video OR Sound</text:p>
          </table:table-cell>
          <table:table-cell/>
          <table:table-cell table:content-validation-name="val6"/>
          <table:table-cell table:number-columns-repeated="247"/>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7"/>
          <table:table-cell table:style-name="ce10" office:value-type="string">
            <text:p>In Draw,Insert-&gt;Object-&gt;Video OR Sound</text:p>
          </table:table-cell>
          <table:table-cell/>
          <table:table-cell table:content-validation-name="val6"/>
          <table:table-cell table:number-columns-repeated="247"/>
        </table:table-row>
        <table:table-row table:style-name="ro8">
          <table:table-cell office:value-type="float" office:value="70">
            <text:p>70</text:p>
          </table:table-cell>
          <table:table-cell office:value-type="string">
            <text:p>SvtFileDialog</text:p>
          </table:table-cell>
          <table:table-cell office:value-type="string">
            <text:p>Call through UNO interface</text:p>
          </table:table-cell>
          <table:table-cell office:value-type="string">
            <text:p>wizards/com/sun/star/wizards/common/SystemDialog.java</text:p>
          </table:table-cell>
          <table:table-cell/>
          <table:table-cell table:style-name="ce11" office:value-type="string">
            <text:p>Fixed</text:p>
          </table:table-cell>
          <table:table-cell office:value-type="string">
            <text:p>No reproduce steps</text:p>
          </table:table-cell>
          <table:table-cell office:value-type="string">
            <text:p>Antonio Xu</text:p>
          </table:table-cell>
          <table:table-cell table:content-validation-name="val6" office:value-type="string">
            <text:p>Solution 6</text:p>
          </table:table-cell>
          <table:table-cell office:value-type="string">
            <text:p>Phase 1</text:p>
          </table:table-cell>
          <table:table-cell table:style-name="ce12" table:number-columns-repeated="246"/>
        </table:table-row>
        <table:table-row table:style-name="ro11">
          <table:table-cell office:value-type="float" office:value="71">
            <text:p>71</text:p>
          </table:table-cell>
          <table:table-cell office:value-type="string">
            <text:p>SvtFileDialog</text:p>
          </table:table-cell>
          <table:table-cell office:value-type="string">
            <text:p>Call through UNO interface</text:p>
          </table:table-cell>
          <table:table-cell office:value-type="string">
            <text:p>AgendaWizardDialogImpl::saveAS</text:p>
          </table:table-cell>
          <table:table-cell table:style-name="ce10" office:value-type="string">
            <text:p>wizards\com\sun\star\wizards\Agenda\AgendaWizardDialogImpl.java:395</text:p>
          </table:table-cell>
          <table:table-cell table:style-name="ce22" office:value-type="string">
            <text:p>Invalid</text:p>
          </table:table-cell>
          <table:table-cell table:number-columns-repeated="2"/>
          <table:table-cell table:content-validation-name="val6" office:value-type="string">
            <text:p>Solution 6</text:p>
          </table:table-cell>
          <table:table-cell office:value-type="string">
            <text:p>Phase 1</text:p>
          </table:table-cell>
          <table:table-cell table:number-columns-repeated="246"/>
        </table:table-row>
        <table:table-row table:style-name="ro7">
          <table:table-cell office:value-type="float" office:value="72">
            <text:p>72</text:p>
          </table:table-cell>
          <table:table-cell office:value-type="string">
            <text:p>SvtFileDialog</text:p>
          </table:table-cell>
          <table:table-cell office:value-type="string">
            <text:p>Call through UNO interface</text:p>
          </table:table-cell>
          <table:table-cell office:value-type="string">
            <text:p>PathSelection::triggerPathPicker</text:p>
          </table:table-cell>
          <table:table-cell office:value-type="string">
            <text:p>wizards\com\sun\star\wizards\Ui\PathSelection.java :74</text:p>
          </table:table-cell>
          <table:table-cell table:style-name="ce11" office:value-type="string">
            <text:p>Fixed</text:p>
          </table:table-cell>
          <table:table-cell table:style-name="ce10" office:value-type="string">
            <text:p>1. File-&gt;Wizards-&gt;Agenda-&gt;Name and location</text:p>
            <text:p>2. Click the button with the letters "..."</text:p>
            <text:p>3. Click "Browse for other folder"</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7">
          <table:table-cell office:value-type="float" office:value="73">
            <text:p>73</text:p>
          </table:table-cell>
          <table:table-cell office:value-type="string">
            <text:p>SvtFileDialog</text:p>
          </table:table-cell>
          <table:table-cell office:value-type="string">
            <text:p>Call through UNO interface</text:p>
          </table:table-cell>
          <table:table-cell office:value-type="string">
            <text:p>WWD_Events::setZipFilename</text:p>
          </table:table-cell>
          <table:table-cell office:value-type="string">
            <text:p>wizards\com\sun\star\wizards\Web\WWD_Events.java :523</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ZIP archive"</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ce12" table:number-columns-repeated="246"/>
        </table:table-row>
        <table:table-row table:style-name="ro11">
          <table:table-cell office:value-type="float" office:value="2">
            <text:p>2</text:p>
          </table:table-cell>
          <table:table-cell office:value-type="string">
            <text:p>SvtFileDialog</text:p>
          </table:table-cell>
          <table:table-cell office:value-type="string">
            <text:p>Call through FileDialogHelper</text:p>
          </table:table-cell>
          <table:table-cell office:value-type="string">
            <text:p>IMPL_LINK( FinalPage, OnBrowse, PushButton*, <text:s/>EMPTYARG)</text:p>
          </table:table-cell>
          <table:table-cell table:style-name="ce10" office:value-type="string">
            <text:p>extensions\source\abpilot\Abpfinalpage.cxx:265</text:p>
          </table:table-cell>
          <table:table-cell table:style-name="ce23" office:value-type="string">
            <text:p>Fixed</text:p>
          </table:table-cell>
          <table:table-cell table:style-name="ce16" office:value-type="string">
            <text:p>File-&gt;Templates-&gt;Address Book Source-&gt;Administrate-&gt;Windows Address Book-&gt;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
            <text:p>4</text:p>
          </table:table-cell>
          <table:table-cell office:value-type="string">
            <text:p>SvtFileDialog</text:p>
          </table:table-cell>
          <table:table-cell office:value-type="string">
            <text:p>Call through FileDialogHelper</text:p>
          </table:table-cell>
          <table:table-cell office:value-type="string">
            <text:p>IMPL_LINK( SwCharURLPage, InsertFileHdl, PushButton *, pBtn )</text:p>
          </table:table-cell>
          <table:table-cell table:style-name="ce10" office:value-type="string">
            <text:p>sw\source\ui\chrdlg\Chardlg.cxx:439</text:p>
          </table:table-cell>
          <table:table-cell table:style-name="ce23" office:value-type="string">
            <text:p>Fixed</text:p>
          </table:table-cell>
          <table:table-cell office:value-type="string">
            <text:p>1.Format-&gt;Character-&gt;Hyperlink</text:p>
            <text:p>2.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
            <text:p>6</text:p>
          </table:table-cell>
          <table:table-cell office:value-type="string">
            <text:p>SvtFileDialog</text:p>
          </table:table-cell>
          <table:table-cell office:value-type="string">
            <text:p>Call through FileDialogHelper</text:p>
          </table:table-cell>
          <table:table-cell office:value-type="string">
            <text:p>IMPL_LINK( OTableSelectionPage, OnSearchClicked, PushButton*, _pButton )</text:p>
          </table:table-cell>
          <table:table-cell table:style-name="ce10" office:value-type="string">
            <text:p>extensions\source\dbpilots\Commonpagesdbp.cxx:248</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7">
            <text:p>7</text:p>
          </table:table-cell>
          <table:table-cell office:value-type="string">
            <text:p>SvtFileDialog</text:p>
          </table:table-cell>
          <table:table-cell office:value-type="string">
            <text:p>Call through FileDialogHelper</text:p>
          </table:table-cell>
          <table:table-cell office:value-type="string">
            <text:p>IMPL_LINK(OConnectionHelper, OnBrowseConnections, PushButton*, _pButton)</text:p>
          </table:table-cell>
          <table:table-cell table:style-name="ce10" office:value-type="string">
            <text:p>dbaccess\source\ui\dlg\ConnectionHelper.cxx:254</text:p>
          </table:table-cell>
          <table:table-cell table:style-name="ce23" office:value-type="string">
            <text:p>Fixed</text:p>
          </table:table-cell>
          <table:table-cell office:value-type="string">
            <text:p>1.New a DataBase Document</text:p>
            <text:p>2.DataBase Wizard -&gt;Connection existing database</text:p>
            <text:p>3.Choose SpreadSheet”</text:p>
            <text:p>4.Next-&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style-name="ce22" office:value-type="string">
            <text:p>call through case 7</text:p>
          </table:table-cell>
          <table:table-cell table:number-columns-repeated="245"/>
        </table:table-row>
        <table:table-row table:style-name="ro11">
          <table:table-cell office:value-type="float" office:value="9">
            <text:p>9</text:p>
          </table:table-cell>
          <table:table-cell office:value-type="string">
            <text:p>SvtFileDialog</text:p>
          </table:table-cell>
          <table:table-cell office:value-type="string">
            <text:p>Call through FileDialogHelper</text:p>
          </table:table-cell>
          <table:table-cell office:value-type="string">
            <text:p>IMPL_LINK(SwCreateAddressListDialog, OkHdl_Impl, PushButton*, pButton)</text:p>
          </table:table-cell>
          <table:table-cell table:style-name="ce10" office:value-type="string">
            <text:p>sw\source\ui\dbui\Createaddresslistdialog.cxx:633</text:p>
          </table:table-cell>
          <table:table-cell table:style-name="ce23" office:value-type="string">
            <text:p>Fixed</text:p>
          </table:table-cell>
          <table:table-cell table:style-name="ce16" office:value-type="string">
            <text:p>Sw-&gt;Tools-&gt;Mail Merge Wizard-&gt;Insert address block-&gt;Select Address List-&gt;Create-&gt;OK</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0">
            <text:p>10</text:p>
          </table:table-cell>
          <table:table-cell office:value-type="string">
            <text:p>SvtFileDialog</text:p>
          </table:table-cell>
          <table:table-cell office:value-type="string">
            <text:p>Call through FileDialogHelper</text:p>
          </table:table-cell>
          <table:table-cell office:value-type="string">
            <text:p>IMPL_LINK( AddInstanceDialog, FilePickerHdl, PushButton *, EMPTYARG )</text:p>
          </table:table-cell>
          <table:table-cell table:style-name="ce10" office:value-type="string">
            <text:p>svx\source\form\Datanavi.cxx:3720</text:p>
          </table:table-cell>
          <table:table-cell table:style-name="ce23" office:value-type="string">
            <text:p>Fixed</text:p>
          </table:table-cell>
          <table:table-cell office:value-type="string">
            <text:p>1.New an XML Form Document</text:p>
            <text:p>2.On the right side, click "Instance"-&gt;"Add"</text:p>
            <text:p>3.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3">
            <text:p>13</text:p>
          </table:table-cell>
          <table:table-cell office:value-type="string">
            <text:p>SvtFileDialog</text:p>
          </table:table-cell>
          <table:table-cell office:value-type="string">
            <text:p>Call through FileDialogHelper</text:p>
          </table:table-cell>
          <table:table-cell office:value-type="string">
            <text:p>IMPL_LINK( AssistentDlg, FinishHdl, OKButton *, EMPTYARG )</text:p>
          </table:table-cell>
          <table:table-cell table:style-name="ce10" office:value-type="string">
            <text:p>svx\source\dialog\Doclinkdialog.cxx:1946</text:p>
          </table:table-cell>
          <table:table-cell table:style-name="ce23" office:value-type="string">
            <text:p>Fixed</text:p>
          </table:table-cell>
          <table:table-cell office:value-type="string">
            <text:p>1.New a Presentation Document</text:p>
            <text:p>2.Open existing presentation</text:p>
            <text:p>3.Click “ope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4">
            <text:p>14</text:p>
          </table:table-cell>
          <table:table-cell office:value-type="string">
            <text:p>SvtFileDialog</text:p>
          </table:table-cell>
          <table:table-cell office:value-type="string">
            <text:p>Call through FileDialogHelper</text:p>
          </table:table-cell>
          <table:table-cell office:value-type="string">
            <text:p>IMPL_LINK( ODocumentLinkDialog, OnBrowseFile, void*, NOINTERESTEDIN )</text:p>
          </table:table-cell>
          <table:table-cell table:style-name="ce10" office:value-type="string">
            <text:p>svx\source\dialog\Doclinkdialog.cxx:188</text:p>
          </table:table-cell>
          <table:table-cell table:style-name="ce23" office:value-type="string">
            <text:p>Fixed</text:p>
          </table:table-cell>
          <table:table-cell office:value-type="string">
            <text:p>1.Tools"-&gt;"Options"-&gt;"OpenOffice.org Base"-&gt;”database”</text:p>
            <text:p>2.click "New" or "Edit"</text:p>
            <text:p>3.Click “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17">
            <text:p>17</text:p>
          </table:table-cell>
          <table:table-cell office:value-type="string">
            <text:p>SvtFileDialog</text:p>
          </table:table-cell>
          <table:table-cell office:value-type="string">
            <text:p>Call through SvxOpenGraphicDialog</text:p>
          </table:table-cell>
          <table:table-cell office:value-type="string">
            <text:p>IMPL_LINK( TPGalleryThemeProperties, ClickTakeHdl, void*, p )</text:p>
          </table:table-cell>
          <table:table-cell table:style-name="ce10" office:value-type="string">
            <text:p>svx\source\Dialog\Cuigaldlg.cxx 1177</text:p>
          </table:table-cell>
          <table:table-cell table:style-name="ce23" office:value-type="string">
            <text:p>Fixed</text:p>
          </table:table-cell>
          <table:table-cell office:value-type="string">
            <text:p>1.Tools-&gt;Gallery</text:p>
            <text:p>2.Click NewTheme-&gt;Files</text:p>
            <text:p>3.Click Find Files</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0">
            <text:p>20</text:p>
          </table:table-cell>
          <table:table-cell office:value-type="string">
            <text:p>SvtFileDialog</text:p>
          </table:table-cell>
          <table:table-cell office:value-type="string">
            <text:p>Call through FileDialogHelper</text:p>
          </table:table-cell>
          <table:table-cell office:value-type="string">
            <text:p>IMPL_LINK( SwGrfExtPage, BrowseHdl, Button *, EMPTYARG )</text:p>
          </table:table-cell>
          <table:table-cell table:style-name="ce10" office:value-type="string">
            <text:p>sw\source\ui\frmdlg\Frmpage.cxx:2611</text:p>
          </table:table-cell>
          <table:table-cell table:style-name="ce23" office:value-type="string">
            <text:p>Fixed</text:p>
          </table:table-cell>
          <table:table-cell office:value-type="string">
            <text:p>1.Select an (designated) image in a document</text:p>
            <text:p>2.Insert-&gt;Picture-&gt;From File</text:p>
            <text:p>3.Choose the “Picture” page</text:p>
            <text:p>4.Click the button with the letters "..."</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4">
            <text:p>24</text:p>
          </table:table-cell>
          <table:table-cell office:value-type="string">
            <text:p>SvtFileDialog</text:p>
          </table:table-cell>
          <table:table-cell office:value-type="string">
            <text:p>Call through FileDialogHelper</text:p>
          </table:table-cell>
          <table:table-cell office:value-type="string">
            <text:p>IMPL_LINK( SwGlossaryDlg, MenuHdl, Menu *, pMn )</text:p>
          </table:table-cell>
          <table:table-cell table:style-name="ce10" office:value-type="string">
            <text:p>sw\source\ui\misc\Glossary.cxx:620</text:p>
          </table:table-cell>
          <table:table-cell table:style-name="ce23" office:value-type="string">
            <text:p>Fixed</text:p>
          </table:table-cell>
          <table:table-cell table:style-name="ce16" office:value-type="string">
            <text:p>Sw-&gt;Edit-&gt;Auto Text-&gt;Auto Text-&gt;Import</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26">
            <text:p>26</text:p>
          </table:table-cell>
          <table:table-cell office:value-type="string">
            <text:p>SvtFileDialog</text:p>
          </table:table-cell>
          <table:table-cell office:value-type="string">
            <text:p>Call through FileDialogHelper</text:p>
          </table:table-cell>
          <table:table-cell office:value-type="string">
            <text:p>IMPL_LINK ( SvxHyperlinkDocTp, ClickFileopenHdl_Impl, void *, EMPTYARG )</text:p>
          </table:table-cell>
          <table:table-cell table:style-name="ce10" office:value-type="string">
            <text:p>svx\source\Dialog\Hldoctp.cxx:165</text:p>
          </table:table-cell>
          <table:table-cell table:style-name="ce11" office:value-type="string">
            <text:p>Fixed</text:p>
          </table:table-cell>
          <table:table-cell table:style-name="ce10" office:value-type="string">
            <text:p>1.Insert-&gt;Hyperlink</text:p>
            <text:p>2.On the popup window Hyperlink, select the "Document" tab, click icon on the right of "path"</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1">
          <table:table-cell office:value-type="float" office:value="29">
            <text:p>29</text:p>
          </table:table-cell>
          <table:table-cell office:value-type="string">
            <text:p>SvtFileDialog</text:p>
          </table:table-cell>
          <table:table-cell office:value-type="string">
            <text:p>Call through FileDialogHelper</text:p>
          </table:table-cell>
          <table:table-cell office:value-type="string">
            <text:p>IMPL_STATIC_LINK( SfxInsertFloatingFrameDialog, OpenHdl, PushButton*, EMPTYARG )</text:p>
          </table:table-cell>
          <table:table-cell table:style-name="ce10" office:value-type="string">
            <text:p>svx\source\Dialog\Insdlg.cxx:1030</text:p>
          </table:table-cell>
          <table:table-cell table:style-name="ce23" office:value-type="string">
            <text:p>Fixed</text:p>
          </table:table-cell>
          <table:table-cell table:style-name="ce16" office:value-type="string">
            <text:p>Sw-&gt;Insert-&gt;Floating Fram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2">
            <text:p>32</text:p>
          </table:table-cell>
          <table:table-cell office:value-type="string">
            <text:p>SvtFileDialog</text:p>
          </table:table-cell>
          <table:table-cell office:value-type="string">
            <text:p>Call through FileDialogHelper</text:p>
          </table:table-cell>
          <table:table-cell office:value-type="string">
            <text:p>IMPL_LINK(SwMailMergeDocSelectPage, FileSelectHdl, PushButton*, pButton)</text:p>
          </table:table-cell>
          <table:table-cell table:style-name="ce10" office:value-type="string">
            <text:p>sw\source\ui\Dbui\Mmdocselectpage.cxx :174</text:p>
          </table:table-cell>
          <table:table-cell table:style-name="ce23" office:value-type="string">
            <text:p>Fixed</text:p>
          </table:table-cell>
          <table:table-cell table:style-name="ce16" office:value-type="string">
            <text:p>Sw-&gt;Tools-&gt;Mail Merge Wizard-&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4">
            <text:p>34</text:p>
          </table:table-cell>
          <table:table-cell office:value-type="string">
            <text:p>SvtFileDialog</text:p>
          </table:table-cell>
          <table:table-cell office:value-type="string">
            <text:p>Call through FileDialogHelper</text:p>
          </table:table-cell>
          <table:table-cell office:value-type="string">
            <text:p>IMPL_LINK( SvxMultiFileDialog, AddHdl_Impl, PushButton *, pBtn )</text:p>
          </table:table-cell>
          <table:table-cell table:style-name="ce10" office:value-type="string">
            <text:p>svx\source\Dialog\Multifil.cxx :76</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7">
            <text:p>37</text:p>
          </table:table-cell>
          <table:table-cell office:value-type="string">
            <text:p>SvtFileDialog</text:p>
          </table:table-cell>
          <table:table-cell office:value-type="string">
            <text:p>Call through FileDialogHelper</text:p>
          </table:table-cell>
          <table:table-cell office:value-type="string">
            <text:p>IMPL_LINK( TPGalleryThemeProperties, ClickTakeHdl, void*, p )</text:p>
          </table:table-cell>
          <table:table-cell table:style-name="ce10" office:value-type="string">
            <text:p>svx\source\Dialog\Cuigaldlg.cxx :177</text:p>
          </table:table-cell>
          <table:table-cell table:style-name="ce23" office:value-type="string">
            <text:p>Fixed</text:p>
          </table:table-cell>
          <table:table-cell table:style-name="ce19" office:value-type="string">
            <text:p><text:span text:style-name="T3">Tools-&gt;Gallery-&gt;NewTheme-&gt;Files-&gt;Find Files</text:span></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office:value-type="string">
            <text:p>The same as case 17</text:p>
          </table:table-cell>
          <table:table-cell table:number-columns-repeated="245"/>
        </table:table-row>
        <table:table-row table:style-name="ro11">
          <table:table-cell office:value-type="float" office:value="38">
            <text:p>38</text:p>
          </table:table-cell>
          <table:table-cell office:value-type="string">
            <text:p>SvtFileDialog</text:p>
          </table:table-cell>
          <table:table-cell office:value-type="string">
            <text:p>Call through FileDialogHelper</text:p>
          </table:table-cell>
          <table:table-cell office:value-type="string">
            <text:p>IMPL_LINK( SvxExternBrowserTabPage, ClickHdl_Impl, PushButton *, pBtn )</text:p>
          </table:table-cell>
          <table:table-cell table:style-name="ce10" office:value-type="string">
            <text:p>svx\source\Dialog\Optextbr.cxx :199</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39">
            <text:p>39</text:p>
          </table:table-cell>
          <table:table-cell office:value-type="string">
            <text:p>SvtFileDialog</text:p>
          </table:table-cell>
          <table:table-cell office:value-type="string">
            <text:p>Call through FileDialogHelper</text:p>
          </table:table-cell>
          <table:table-cell office:value-type="string">
            <text:p>IMPL_LINK( <text:s/>SvxEMailTabPage, FileDialogHdl_Impl, PushButton*, pButton )</text:p>
          </table:table-cell>
          <table:table-cell table:style-name="ce10" office:value-type="string">
            <text:p>svx\source\Dialog\Optinet2.cxx :2055</text:p>
          </table:table-cell>
          <table:table-cell table:style-name="ce23" office:value-type="string">
            <text:p>Fixed</text:p>
          </table:table-cell>
          <table:table-cell table:style-name="ce16" office:value-type="string">
            <text:p>Tools-&gt;Options-&gt;Internet-&gt;E-mail-&gt;Browse</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0">
            <text:p>40</text:p>
          </table:table-cell>
          <table:table-cell office:value-type="string">
            <text:p>SvtFileDialog</text:p>
          </table:table-cell>
          <table:table-cell office:value-type="string">
            <text:p>Call through FileDialogHelper</text:p>
          </table:table-cell>
          <table:table-cell office:value-type="string">
            <text:p>IMPL_LINK( SvxJavaClassPathDlg, AddArchiveHdl_Impl, PushButton *, EMPTYARG )</text:p>
          </table:table-cell>
          <table:table-cell table:style-name="ce10" office:value-type="string">
            <text:p>svx\source\Dialog\Optjava.cxx :1013</text:p>
          </table:table-cell>
          <table:table-cell table:style-name="ce11" office:value-type="string">
            <text:p>Fixed</text:p>
          </table:table-cell>
          <table:table-cell table:style-name="ce10" office:value-type="string">
            <text:p>1.Tools-&gt;Options, select OpenOffice.org-&gt;Java</text:p>
            <text:p>2.click "Class Path", on the popup page click "Add Archive"</text:p>
          </table:table-cell>
          <table:table-cell office:value-type="string">
            <text:p>Zhiming, Zheng</text:p>
          </table:table-cell>
          <table:table-cell table:content-validation-name="val6" office:value-type="string">
            <text:p>Solution 1</text:p>
          </table:table-cell>
          <table:table-cell table:number-columns-repeated="247"/>
        </table:table-row>
        <table:table-row table:style-name="ro11">
          <table:table-cell office:value-type="float" office:value="46">
            <text:p>46</text:p>
          </table:table-cell>
          <table:table-cell office:value-type="string">
            <text:p>SvtFileDialog</text:p>
          </table:table-cell>
          <table:table-cell office:value-type="string">
            <text:p>Call through FileDialogHelper</text:p>
          </table:table-cell>
          <table:table-cell office:value-type="string">
            <text:p>IMPL_LINK( SvxBitmapTabPage, ClickLoadHdl_Impl, void *, p )</text:p>
          </table:table-cell>
          <table:table-cell table:style-name="ce10" office:value-type="string">
            <text:p>svx\source\Dialog\Tpbitmap.cxx :979</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7">
            <text:p>47</text:p>
          </table:table-cell>
          <table:table-cell office:value-type="string">
            <text:p>SvtFileDialog</text:p>
          </table:table-cell>
          <table:table-cell office:value-type="string">
            <text:p>Call through FileDialogHelper</text:p>
          </table:table-cell>
          <table:table-cell office:value-type="string">
            <text:p>IMPL_LINK( SvxBitmapTabPage, ClickSaveHdl_Impl, void *, p )</text:p>
          </table:table-cell>
          <table:table-cell table:style-name="ce10" office:value-type="string">
            <text:p>svx\source\Dialog\Tpbitmap.cxx :1077</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8">
            <text:p>48</text:p>
          </table:table-cell>
          <table:table-cell office:value-type="string">
            <text:p>SvtFileDialog</text:p>
          </table:table-cell>
          <table:table-cell office:value-type="string">
            <text:p>Call through FileDialogHelper</text:p>
          </table:table-cell>
          <table:table-cell office:value-type="string">
            <text:p>IMPL_LINK( SvxColorTabPage, ClickLoadHdl_Impl, void *, p )</text:p>
          </table:table-cell>
          <table:table-cell table:style-name="ce10" office:value-type="string">
            <text:p>svx\source\Dialog\Tpcolor.cxx:772</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49">
            <text:p>49</text:p>
          </table:table-cell>
          <table:table-cell office:value-type="string">
            <text:p>SvtFileDialog</text:p>
          </table:table-cell>
          <table:table-cell office:value-type="string">
            <text:p>Call through FileDialogHelper</text:p>
          </table:table-cell>
          <table:table-cell office:value-type="string">
            <text:p>IMPL_LINK( SvxColorTabPage, ClickSaveHdl_Impl, void *, p )</text:p>
          </table:table-cell>
          <table:table-cell table:style-name="ce10" office:value-type="string">
            <text:p>svx\source\Dialog\Tpcolor.cxx:890</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0">
            <text:p>50</text:p>
          </table:table-cell>
          <table:table-cell office:value-type="string">
            <text:p>SvtFileDialog</text:p>
          </table:table-cell>
          <table:table-cell office:value-type="string">
            <text:p>Call through FileDialogHelper</text:p>
          </table:table-cell>
          <table:table-cell office:value-type="string">
            <text:p>IMPL_LINK( SvxGradientTabPage, ClickLoadHdl_Impl, void *, p )</text:p>
          </table:table-cell>
          <table:table-cell table:style-name="ce10" office:value-type="string">
            <text:p>svx\source\Dialog\Tpgradnt.cxx :686</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1">
            <text:p>51</text:p>
          </table:table-cell>
          <table:table-cell office:value-type="string">
            <text:p>SvtFileDialog</text:p>
          </table:table-cell>
          <table:table-cell office:value-type="string">
            <text:p>Call through FileDialogHelper</text:p>
          </table:table-cell>
          <table:table-cell office:value-type="string">
            <text:p>IMPL_LINK( SvxGradientTabPage, ClickSaveHdl_Impl, void *, p )</text:p>
          </table:table-cell>
          <table:table-cell table:style-name="ce10" office:value-type="string">
            <text:p>svx\source\Dialog\Tpgradnt.cxx :789</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2">
            <text:p>52</text:p>
          </table:table-cell>
          <table:table-cell office:value-type="string">
            <text:p>SvtFileDialog</text:p>
          </table:table-cell>
          <table:table-cell office:value-type="string">
            <text:p>Call through FileDialogHelper</text:p>
          </table:table-cell>
          <table:table-cell office:value-type="string">
            <text:p>IMPL_LINK( SvxHatchTabPage, ClickLoadHdl_Impl, void *, p )</text:p>
          </table:table-cell>
          <table:table-cell table:style-name="ce10" office:value-type="string">
            <text:p>svx\source\Dialog\Tphatch.cxx :749</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3">
            <text:p>53</text:p>
          </table:table-cell>
          <table:table-cell office:value-type="string">
            <text:p>SvtFileDialog</text:p>
          </table:table-cell>
          <table:table-cell office:value-type="string">
            <text:p>Call through FileDialogHelper</text:p>
          </table:table-cell>
          <table:table-cell office:value-type="string">
            <text:p>IMPL_LINK( SvxHatchTabPage, ClickSaveHdl_Impl, void *, p )</text:p>
          </table:table-cell>
          <table:table-cell table:style-name="ce10" office:value-type="string">
            <text:p>svx\source\Dialog\Tphatch.cxx :842</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4">
            <text:p>54</text:p>
          </table:table-cell>
          <table:table-cell office:value-type="string">
            <text:p>SvtFileDialog</text:p>
          </table:table-cell>
          <table:table-cell office:value-type="string">
            <text:p>Call through FileDialogHelper</text:p>
          </table:table-cell>
          <table:table-cell office:value-type="string">
            <text:p>IMPL_LINK( SvxLineDefTabPage, ClickLoadHdl_Impl, void *, p )</text:p>
          </table:table-cell>
          <table:table-cell table:style-name="ce10" office:value-type="string">
            <text:p>svx\source\Dialog\Tplnedef.cxx :807 </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5">
            <text:p>55</text:p>
          </table:table-cell>
          <table:table-cell office:value-type="string">
            <text:p>SvtFileDialog</text:p>
          </table:table-cell>
          <table:table-cell office:value-type="string">
            <text:p>Call through FileDialogHelper</text:p>
          </table:table-cell>
          <table:table-cell office:value-type="string">
            <text:p>IMPL_LINK( SvxLineDefTabPage, ClickSaveHdl_Impl, void *, p )</text:p>
          </table:table-cell>
          <table:table-cell table:style-name="ce10" office:value-type="string">
            <text:p>svx\source\Dialog\Tplnedef.cxx :904</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6">
            <text:p>56</text:p>
          </table:table-cell>
          <table:table-cell office:value-type="string">
            <text:p>SvtFileDialog</text:p>
          </table:table-cell>
          <table:table-cell office:value-type="string">
            <text:p>Call through FileDialogHelper</text:p>
          </table:table-cell>
          <table:table-cell office:value-type="string">
            <text:p>IMPL_LINK( SvxLineEndDefTabPage, ClickLoadHdl_Impl, void *, EMPTYARG )</text:p>
          </table:table-cell>
          <table:table-cell table:style-name="ce10" office:value-type="string">
            <text:p>svx\source\Dialog\Tplneend.cxx:615</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7">
            <text:p>57</text:p>
          </table:table-cell>
          <table:table-cell office:value-type="string">
            <text:p>SvtFileDialog</text:p>
          </table:table-cell>
          <table:table-cell office:value-type="string">
            <text:p>Call through FileDialogHelper</text:p>
          </table:table-cell>
          <table:table-cell office:value-type="string">
            <text:p>IMPL_LINK( SvxLineEndDefTabPage, ClickSaveHdl_Impl, void *, EMPTYARG )</text:p>
          </table:table-cell>
          <table:table-cell table:style-name="ce10" office:value-type="string">
            <text:p>svx\source\Dialog\Tplneend.cxx:708</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9">
            <text:p>59</text:p>
          </table:table-cell>
          <table:table-cell office:value-type="string">
            <text:p>SvtFileDialog</text:p>
          </table:table-cell>
          <table:table-cell office:value-type="string">
            <text:p>Call through FileDialogHelper</text:p>
          </table:table-cell>
          <table:table-cell office:value-type="string">
            <text:p>IMPL_LINK ( XMLFilterTabPageXSLT, ClickBrowseHdl_Impl, PushButton *, pButton )</text:p>
          </table:table-cell>
          <table:table-cell table:style-name="ce10" office:value-type="string">
            <text:p>filter\source\Xsltdialog\Xmlfiltertabpagexslt.cxx :203</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5">
            <text:p>65</text:p>
          </table:table-cell>
          <table:table-cell office:value-type="string">
            <text:p>SvtFileDialog</text:p>
          </table:table-cell>
          <table:table-cell office:value-type="string">
            <text:p>Call through UNO interface</text:p>
          </table:table-cell>
          <table:table-cell office:value-type="string">
            <text:p>IMPL_LINK( SvInsertPlugInDlg, BrowseHdl, PushButton *, EMPTYARG )</text:p>
          </table:table-cell>
          <table:table-cell table:style-name="ce10" office:value-type="string">
            <text:p>so3\source\Dialog\Insdlg.cxx:375</text:p>
          </table:table-cell>
          <table:table-cell table:style-name="ce24" office:value-type="string">
            <text:p>Assign</text:p>
          </table:table-cell>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66">
            <text:p>66</text:p>
          </table:table-cell>
          <table:table-cell office:value-type="string">
            <text:p>SvtFileDialog</text:p>
          </table:table-cell>
          <table:table-cell office:value-type="string">
            <text:p>Call through UNO interface</text:p>
          </table:table-cell>
          <table:table-cell office:value-type="string">
            <text:p>IMPL_LINK_INLINE_END( SvInsertOleDlg, DoubleClickHdl, ListBox *, pListBox )</text:p>
          </table:table-cell>
          <table:table-cell table:style-name="ce10" office:value-type="string">
            <text:p>svx\source\Dialog\Insdlg.cxx :139</text:p>
          </table:table-cell>
          <table:table-cell table:style-name="ce23" office:value-type="string">
            <text:p>Fixed</text:p>
          </table:table-cell>
          <table:table-cell table:style-name="ce16" office:value-type="string">
            <text:p>Insert-&gt;Object-&gt;OLE Object-&gt;Create from file-&gt;Search</text:p>
          </table:table-cell>
          <table:table-cell office:value-type="string">
            <text:p>Liyuan</text:p>
          </table:table-cell>
          <table:table-cell table:content-validation-name="val6" office:value-type="string">
            <text:p>Solution 1</text:p>
          </table:table-cell>
          <table:table-cell office:value-type="string">
            <text:p>Red Office</text:p>
          </table:table-cell>
          <table:table-cell table:number-columns-repeated="246"/>
        </table:table-row>
        <table:table-row table:style-name="ro11">
          <table:table-cell office:value-type="float" office:value="5">
            <text:p>5</text:p>
          </table:table-cell>
          <table:table-cell office:value-type="string">
            <text:p>SvtFileDialog</text:p>
          </table:table-cell>
          <table:table-cell office:value-type="string">
            <text:p>Call through FileDialogHelper</text:p>
          </table:table-cell>
          <table:table-cell office:value-type="string">
            <text:p>String lcl_CreateAutoMarkFileDlg</text:p>
          </table:table-cell>
          <table:table-cell table:style-name="ce10" office:value-type="string">
            <text:p>sw\source\ui\index\Cnttab.cxx:236</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8">
            <text:p>8</text:p>
          </table:table-cell>
          <table:table-cell office:value-type="string">
            <text:p>SvtFileDialog</text:p>
          </table:table-cell>
          <table:table-cell office:value-type="string">
            <text:p>Call through FileDialogHelper</text:p>
          </table:table-cell>
          <table:table-cell office:value-type="string">
            <text:p>void OConnectionHelper::askForFileName(::sfx2::FileDialogHelper&amp; _aFileOpen)</text:p>
          </table:table-cell>
          <table:table-cell table:style-name="ce10" office:value-type="string">
            <text:p>dbaccess\source\ui\dlg\ConnectionHelper.cxx:984</text:p>
          </table:table-cell>
          <table:table-cell table:style-name="ce23" office:value-type="string">
            <text:p>Fixed</text:p>
          </table:table-cell>
          <table:table-cell table:style-name="ce25" office:value-type="string">
            <text:p><text:span text:style-name="T3">1.New a DataBase Document</text:span></text:p>
            <text:p><text:span text:style-name="T3">2.DataBase Wizard -&gt;Connection existing database</text:span></text:p>
            <text:p><text:span text:style-name="T3">3.Choose SpreadSheet”</text:span></text:p>
            <text:p><text:span text:style-name="T3">4.Next-&gt;Browse</text:span></text:p>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12">
            <text:p>12</text:p>
          </table:table-cell>
          <table:table-cell office:value-type="string">
            <text:p>SvtFileDialog</text:p>
          </table:table-cell>
          <table:table-cell office:value-type="string">
            <text:p>Call through FileDialogHelper</text:p>
          </table:table-cell>
          <table:table-cell office:value-type="string">
            <text:p>sal_Bool ODbTypeWizDialogSetup::callSaveAsDialog()</text:p>
          </table:table-cell>
          <table:table-cell office:value-type="string">
            <text:p>dbaccess\source\ui\dlg\Dbwizsetup.cxx:1090</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25">
            <text:p>25</text:p>
          </table:table-cell>
          <table:table-cell office:value-type="string">
            <text:p>SvtFileDialog</text:p>
          </table:table-cell>
          <table:table-cell office:value-type="string">
            <text:p>Call through FileDialogHelper</text:p>
          </table:table-cell>
          <table:table-cell office:value-type="string">
            <text:p>ModelData_Impl::OutputFileDialog</text:p>
          </table:table-cell>
          <table:table-cell table:style-name="ce10" office:value-type="string">
            <text:p>sfx2\source\doc\Guisaveas.cxx:751</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27">
            <text:p>27</text:p>
          </table:table-cell>
          <table:table-cell office:value-type="string">
            <text:p>SvtFileDialog</text:p>
          </table:table-cell>
          <table:table-cell office:value-type="string">
            <text:p>Call through FileDialogHelper</text:p>
          </table:table-cell>
          <table:table-cell office:value-type="string">
            <text:p>OImageControlControl::implInsertGraphics</text:p>
          </table:table-cell>
          <table:table-cell table:style-name="ce10" office:value-type="string">
            <text:p>forms\source\Component\ImageControl.cxx:505</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45">
            <text:p>45</text:p>
          </table:table-cell>
          <table:table-cell office:value-type="string">
            <text:p>SvtFileDialog</text:p>
          </table:table-cell>
          <table:table-cell office:value-type="string">
            <text:p>Call through FileDialogHelper</text:p>
          </table:table-cell>
          <table:table-cell office:value-type="string">
            <text:p>SdTPAction::OpenFileDialog</text:p>
          </table:table-cell>
          <table:table-cell table:style-name="ce10" office:value-type="string">
            <text:p>sd\source\ui\Dlg\Tpaction.cxx:512</text:p>
          </table:table-cell>
          <table:table-cell table:style-name="ce24" office:value-type="string">
            <text:p>Assign</text:p>
          </table:table-cell>
          <table:table-cell/>
          <table:table-cell office:value-type="string">
            <text:p>Liyuan</text:p>
          </table:table-cell>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0">
            <text:p>60</text:p>
          </table:table-cell>
          <table:table-cell office:value-type="string">
            <text:p>SvtFileDialog</text:p>
          </table:table-cell>
          <table:table-cell office:value-type="string">
            <text:p>Call through UNO interface</text:p>
          </table:table-cell>
          <table:table-cell office:value-type="string">
            <text:p>ModulWindow::SaveBasicSource</text:p>
          </table:table-cell>
          <table:table-cell table:style-name="ce10" office:value-type="string">
            <text:p>basctl\source\Basicide\Baside2.cxx:517</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1">
            <text:p>61</text:p>
          </table:table-cell>
          <table:table-cell office:value-type="string">
            <text:p>SvtFileDialog</text:p>
          </table:table-cell>
          <table:table-cell office:value-type="string">
            <text:p>Call through UNO interface</text:p>
          </table:table-cell>
          <table:table-cell office:value-type="string">
            <text:p>DbRegistrationOptionsPage::getFileLocation</text:p>
          </table:table-cell>
          <table:table-cell table:style-name="ce10" office:value-type="string">
            <text:p>svx\source\Dialog\Dbregister.cxx:419</text:p>
          </table:table-cell>
          <table:table-cell office:value-type="string">
            <text:p>Invalid</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4">
            <text:p>64</text:p>
          </table:table-cell>
          <table:table-cell office:value-type="string">
            <text:p>SvtFileDialog</text:p>
          </table:table-cell>
          <table:table-cell office:value-type="string">
            <text:p>Call through UNO interface</text:p>
          </table:table-cell>
          <table:table-cell office:value-type="string">
            <text:p>void FileControl::ImplBrowseFile</text:p>
          </table:table-cell>
          <table:table-cell table:style-name="ce10" office:value-type="string">
            <text:p>svtools\source\Control\Filectrl2.cxx :73</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69">
            <text:p>69</text:p>
          </table:table-cell>
          <table:table-cell office:value-type="string">
            <text:p>SvtFileDialog</text:p>
          </table:table-cell>
          <table:table-cell office:value-type="string">
            <text:p>Call through UNO interface</text:p>
          </table:table-cell>
          <table:table-cell office:value-type="string">
            <text:p>PrintDialog::ImplGetFilename</text:p>
          </table:table-cell>
          <table:table-cell table:style-name="ce10" office:value-type="string">
            <text:p>svtools\source\Dialogs\Printdlg.cxx:389</text:p>
          </table:table-cell>
          <table:table-cell office:value-type="string">
            <text:p>New</text:p>
          </table:table-cell>
          <table:table-cell table:number-columns-repeated="2"/>
          <table:table-cell table:content-validation-name="val6" office:value-type="string">
            <text:p>Solution 2</text:p>
          </table:table-cell>
          <table:table-cell office:value-type="string">
            <text:p>Red Office</text:p>
          </table:table-cell>
          <table:table-cell table:number-columns-repeated="246"/>
        </table:table-row>
        <table:table-row table:style-name="ro11">
          <table:table-cell office:value-type="float" office:value="3">
            <text:p>3</text:p>
          </table:table-cell>
          <table:table-cell office:value-type="string">
            <text:p>SvtFileDialog</text:p>
          </table:table-cell>
          <table:table-cell office:value-type="string">
            <text:p>Call through FileDialogHelper</text:p>
          </table:table-cell>
          <table:table-cell office:value-type="string">
            <text:p>void OApplicationController::Execute</text:p>
          </table:table-cell>
          <table:table-cell table:style-name="ce10" office:value-type="string">
            <text:p>dbaccess\source\ui\app\AppController.cxx:923</text:p>
          </table:table-cell>
          <table:table-cell table:style-name="ce24" office:value-type="string">
            <text:p>Assign</text:p>
          </table:table-cell>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11">
            <text:p>11</text:p>
          </table:table-cell>
          <table:table-cell office:value-type="string">
            <text:p>SvtFileDialog</text:p>
          </table:table-cell>
          <table:table-cell office:value-type="string">
            <text:p>Call through FileDialogHelper</text:p>
          </table:table-cell>
          <table:table-cell office:value-type="string">
            <text:p>String SwNewDBMgr::LoadAndRegisterDataSource()</text:p>
          </table:table-cell>
          <table:table-cell office:value-type="string">
            <text:p>sw\source\ui\dbui\Dbmgr.cxx:2696</text:p>
          </table:table-cell>
          <table:table-cell table:style-name="ce23" office:value-type="string">
            <text:p>Fixed</text:p>
          </table:table-cell>
          <table:table-cell table:style-name="ce16" office:value-type="string">
            <text:p>1 Sw-&gt;Edit-&gt;ExchangeDatabases-&gt;Browse;</text:p>
            <text:p>2 Sw-&gt;Insert-&gt;Fields-&gt;Other-&gt;Database-&gt;Browse;</text:p>
            <text:p>3 Sw-&gt;Tools-&gt;Mail Merge Wizard-&gt;Select address list-&gt;Select Address List-&gt;Add</text:p>
          </table:table-cell>
          <table:table-cell office:value-type="string">
            <text:p>Liyuan</text:p>
          </table:table-cell>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15">
            <text:p>15</text:p>
          </table:table-cell>
          <table:table-cell office:value-type="string">
            <text:p>SvtFileDialog</text:p>
          </table:table-cell>
          <table:table-cell office:value-type="string">
            <text:p>Call through FileDialogHelper</text:p>
          </table:table-cell>
          <table:table-cell office:value-type="string">
            <text:p>void SwDocShell::Execute</text:p>
          </table:table-cell>
          <table:table-cell table:style-name="ce10" office:value-type="string">
            <text:p>sw\source\ui\app\Docsh2.cxx:774</text:p>
          </table:table-cell>
          <table:table-cell office:value-type="string">
            <text:p>New</text:p>
          </table:table-cell>
          <table:table-cell table:number-columns-repeated="2"/>
          <table:table-cell table:content-validation-name="val6" office:value-type="string">
            <text:p>Solution 3</text:p>
          </table:table-cell>
          <table:table-cell office:value-type="string">
            <text:p>Red Office</text:p>
          </table:table-cell>
          <table:table-cell table:number-columns-repeated="246"/>
        </table:table-row>
        <table:table-row table:style-name="ro11">
          <table:table-cell office:value-type="float" office:value="22">
            <text:p>22</text:p>
          </table:table-cell>
          <table:table-cell office:value-type="string">
            <text:p>SvtFileDialog</text:p>
          </table:table-cell>
          <table:table-cell office:value-type="string">
            <text:p>Call through FileDialogHelper</text:p>
          </table:table-cell>
          <table:table-cell office:value-type="string">
            <text:p>FuInsertFile::DoExecute</text:p>
          </table:table-cell>
          <table:table-cell table:style-name="ce10" office:value-type="string">
            <text:p>sd\source\ui\func\Fuinsfil.cxx:181</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28">
            <text:p>28</text:p>
          </table:table-cell>
          <table:table-cell office:value-type="string">
            <text:p>SvtFileDialog</text:p>
          </table:table-cell>
          <table:table-cell office:value-type="string">
            <text:p>Call through FileDialogHelper</text:p>
          </table:table-cell>
          <table:table-cell office:value-type="string">
            <text:p>SvxIMapDlg::DoOpen</text:p>
          </table:table-cell>
          <table:table-cell table:style-name="ce10" office:value-type="string">
            <text:p>svx\source\Dialog\Imapdlg.cxx: 657</text:p>
          </table:table-cell>
          <table:table-cell table:style-name="ce24" office:value-type="string">
            <text:p>Assign</text:p>
          </table:table-cell>
          <table:table-cell/>
          <table:table-cell office:value-type="string">
            <text:p>Liyuan</text:p>
          </table:table-cell>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30">
            <text:p>30</text:p>
          </table:table-cell>
          <table:table-cell office:value-type="string">
            <text:p>SvtFileDialog</text:p>
          </table:table-cell>
          <table:table-cell office:value-type="string">
            <text:p>Call through FileDialogHelper</text:p>
          </table:table-cell>
          <table:table-cell office:value-type="string">
            <text:p>CallSaveAsDialog</text:p>
          </table:table-cell>
          <table:table-cell table:style-name="ce10" office:value-type="string">
            <text:p>sw\source\ui\Dbui\Mailmergehelper.cxx:117</text:p>
          </table:table-cell>
          <table:table-cell office:value-type="string">
            <text:p>New</text:p>
          </table:table-cell>
          <table:table-cell table:number-columns-repeated="2"/>
          <table:table-cell table:content-validation-name="val6" office:value-type="string">
            <text:p>Solution 3</text:p>
          </table:table-cell>
          <table:table-cell table:number-columns-repeated="247"/>
        </table:table-row>
        <table:table-row table:style-name="ro11">
          <table:table-cell office:value-type="float" office:value="43">
            <text:p>43</text:p>
          </table:table-cell>
          <table:table-cell office:value-type="string">
            <text:p>SvtFileDialog</text:p>
          </table:table-cell>
          <table:table-cell office:value-type="string">
            <text:p>Call through FileDialogHelper</text:p>
          </table:table-cell>
          <table:table-cell office:value-type="string">
            <text:p>SwSrcView::Execute</text:p>
          </table:table-cell>
          <table:table-cell table:style-name="ce10" office:value-type="string">
            <text:p>sw\source\ui\Uiview\Srcview.cxx:478</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44">
            <text:p>44</text:p>
          </table:table-cell>
          <table:table-cell office:value-type="string">
            <text:p>SvtFileDialog</text:p>
          </table:table-cell>
          <table:table-cell office:value-type="string">
            <text:p>Call through FileDialogHelper</text:p>
          </table:table-cell>
          <table:table-cell office:value-type="string">
            <text:p>SwTextShell::ExecInsert</text:p>
          </table:table-cell>
          <table:table-cell table:style-name="ce10" office:value-type="string">
            <text:p>sw\source\ui\Shells\Textsh.cxx:32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63">
            <text:p>63</text:p>
          </table:table-cell>
          <table:table-cell office:value-type="string">
            <text:p>SvtFileDialog</text:p>
          </table:table-cell>
          <table:table-cell office:value-type="string">
            <text:p>Call through UNO interface</text:p>
          </table:table-cell>
          <table:table-cell office:value-type="string">
            <text:p>DialogImpl::solarthread_raiseExportPickers</text:p>
          </table:table-cell>
          <table:table-cell table:style-name="ce10" office:value-type="string">
            <text:p>desktop\source\deployment\Gui\Dp_gui_dialog.cxx:715</text:p>
          </table:table-cell>
          <table:table-cell office:value-type="string">
            <text:p>New</text:p>
          </table:table-cell>
          <table:table-cell table:number-columns-repeated="2"/>
          <table:table-cell table:content-validation-name="val6" office:value-type="string">
            <text:p>Solution 3</text:p>
          </table:table-cell>
          <table:table-cell table:content-validation-name="val3"/>
          <table:table-cell table:number-columns-repeated="246"/>
        </table:table-row>
        <table:table-row table:style-name="ro11">
          <table:table-cell office:value-type="float" office:value="18">
            <text:p>18</text:p>
          </table:table-cell>
          <table:table-cell office:value-type="string">
            <text:p>SvtFileDialog</text:p>
          </table:table-cell>
          <table:table-cell office:value-type="string">
            <text:p>Call through FileDialogHelper</text:p>
          </table:table-cell>
          <table:table-cell office:value-type="string">
            <text:p>bool FormComponentPropertyHandler::impl_browseForImage_nothrow</text:p>
          </table:table-cell>
          <table:table-cell office:value-type="string">
            <text:p>extensions\source\propctrlr\Formcomponenthandler.cxx:2487</text:p>
          </table:table-cell>
          <table:table-cell table:style-name="ce11" office:value-type="string">
            <text:p>Fixed</text:p>
          </table:table-cell>
          <table:table-cell table:style-name="ce10" office:value-type="string">
            <text:p>1. Creare a empty document</text:p>
            <text:p>2. Enable form controls</text:p>
            <text:p>3. Select a button from Form Controls pane</text:p>
            <text:p>4. Put the button on document</text:p>
            <text:p>5. Click right button of mouse and select Control… on the button</text:p>
            <text:p>6. Select and add a Graphic</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19">
            <text:p>19</text:p>
          </table:table-cell>
          <table:table-cell office:value-type="string">
            <text:p>SvtFileDialog</text:p>
          </table:table-cell>
          <table:table-cell office:value-type="string">
            <text:p>Call through FileDialogHelper</text:p>
          </table:table-cell>
          <table:table-cell office:value-type="string">
            <text:p>FormComponentPropertyHandler::impl_browseForDatabaseDocument_throw</text:p>
          </table:table-cell>
          <table:table-cell office:value-type="string">
            <text:p>extensions\source\propctrlr\Formcomponenthandler.cxx:2577</text:p>
          </table:table-cell>
          <table:table-cell table:style-name="ce11" office:value-type="string">
            <text:p>Fixed</text:p>
          </table:table-cell>
          <table:table-cell table:style-name="ce10" office:value-type="string">
            <text:p>1. Creare a empty document</text:p>
            <text:p>2. Enable form controls</text:p>
            <text:p>3. Select a formatted field from Form Controls pane</text:p>
            <text:p>4. Put the formatted field on document</text:p>
            <text:p>5. Click right button of mouse and select Form… on the formatted field</text:p>
            <text:p>6. Select and add a Data source</text:p>
          </table:table-cell>
          <table:table-cell office:value-type="string">
            <text:p>Antonio Xu</text:p>
          </table:table-cell>
          <table:table-cell table:content-validation-name="val6" office:value-type="string">
            <text:p>Solution 4</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31">
            <text:p>31</text:p>
          </table:table-cell>
          <table:table-cell office:value-type="string">
            <text:p>SvtFileDialog</text:p>
          </table:table-cell>
          <table:table-cell office:value-type="string">
            <text:p>Call through FileDialogHelper</text:p>
          </table:table-cell>
          <table:table-cell office:value-type="string">
            <text:p>MediaWindow::executeMediaURLDialog</text:p>
          </table:table-cell>
          <table:table-cell table:style-name="ce10" office:value-type="string">
            <text:p>avmedia\source\Viewer\Mediawindow.cxx :402</text:p>
          </table:table-cell>
          <table:table-cell office:value-type="string">
            <text:p>New</text:p>
          </table:table-cell>
          <table:table-cell table:number-columns-repeated="2"/>
          <table:table-cell table:content-validation-name="val6" office:value-type="string">
            <text:p>Solution 4</text:p>
          </table:table-cell>
          <table:table-cell table:content-validation-name="val3"/>
          <table:table-cell table:number-columns-repeated="246"/>
        </table:table-row>
        <table:table-row table:style-name="ro11">
          <table:table-cell office:value-type="float" office:value="36">
            <text:p>36</text:p>
          </table:table-cell>
          <table:table-cell office:value-type="string">
            <text:p>SvtFileDialog</text:p>
          </table:table-cell>
          <table:table-cell office:value-type="string">
            <text:p>Call through SvxOpenGraphicDialog</text:p>
          </table:table-cell>
          <table:table-cell table:style-name="ce10" office:value-type="string">
            <text:p>IMPL_LINK( SvxBackgroundTabPage, BrowseHdl_Impl, PushButton* , EMPTYARG )</text:p>
          </table:table-cell>
          <table:table-cell table:style-name="ce10" office:value-type="string">
            <text:p>svx\source\Dialog\Backgrnd.cxx :1562</text:p>
          </table:table-cell>
          <table:table-cell table:style-name="ce11" office:value-type="string">
            <text:p><text:s/>Fixed</text:p>
          </table:table-cell>
          <table:table-cell table:style-name="ce10" office:value-type="string">
            <text:p>Case 1</text:p>
            <text:p>1.new text documents</text:p>
            <text:p>2.push right button of mouse on document</text:p>
            <text:p>3.select page on popped up menu</text:p>
            <text:p>4.select Background tab</text:p>
            <text:p>5.change Color to Graphic</text:p>
            <text:p>6.push Browse button</text:p>
            <text:p>Case 2</text:p>
            <text:p>1.new text documents</text:p>
            <text:p>2.enable Tool-&gt;Gallery</text:p>
            <text:p>3.push right button of mouse on My Theme</text:p>
            <text:p>4.select Properties</text:p>
            <text:p>5.switch to file tab</text:p>
            <text:p>6.click Add</text:p>
            <text:p>Case 3</text:p>
            <text:p>1. new text document</text:p>
            <text:p>2. Insert - Picture - From File (with a checked "Link" checkbox)</text:p>
            <text:p>3. save document</text:p>
            <text:p>4. Edit - Links... (the picture source file is selected, then "Modify...")</text:p>
            <text:p>case 4</text:p>
            <text:p>1.New-&gt;Draw</text:p>
            <text:p>2.Insert-&gt;Picture-&gt;From File</text:p>
            <text:p>case 5</text:p>
            <text:p>1.New-&gt;Spreedsheet</text:p>
            <text:p>2.Insert-&gt;Picture-&gt;From File</text:p>
            <text:p>case 6</text:p>
            <text:p>1.Format-&gt;Bullets and NUmbering...-&gt;Options-&gt;Select-&gt;From File</text:p>
            <text:p>case 7</text:p>
            <text:p>1.New a document</text:p>
            <text:p>2.Insert a picture</text:p>
            <text:p>3.Selet it and push the right button of Mouse</text:p>
            <text:p>4.Select Area</text:p>
            <text:p>5.Select Bitmaps-&gt;import</text:p>
            <text:p>case 8</text:p>
            <text:p><text:s/>1. Open a new spreadsheet.</text:p>
            <text:p>2. Insert some values.</text:p>
            <text:p>3. Select these values.</text:p>
            <text:p>4. Insert - Chart - Create</text:p>
            <text:p>5. Double-Click Chart</text:p>
            <text:p>6. Select Chart</text:p>
            <text:p>7. Context menu -&gt; Chart Type...</text:p>
            <text:p>8. Don't change Chart Type but the Variant to an one with a line -&gt; OK</text:p>
            <text:p>9. Then Double-Click on the line</text:p>
            <text:p>10. This opens the "Data Series" dialog. TabPage "Line". There is a menu button "Select...". </text:p>
            <text:p>11. Select the menu entry "From file..." -&gt; now GraphicHdl_Impl is called.</text:p>
          </table:table-cell>
          <table:table-cell table:style-name="ce26" office:value-type="string">
            <text:p>Antonio Xu</text:p>
          </table:table-cell>
          <table:table-cell table:style-name="ce26" table:content-validation-name="val6" office:value-type="string">
            <text:p>Solution 5</text:p>
          </table:table-cell>
          <table:table-cell table:content-validation-name="val3"/>
          <table:table-cell table:number-columns-repeated="246"/>
        </table:table-row>
        <table:table-row table:style-name="ro11">
          <table:table-cell office:value-type="float" office:value="74">
            <text:p>74</text:p>
          </table:table-cell>
          <table:table-cell office:value-type="string">
            <text:p>SvtFileDialog</text:p>
          </table:table-cell>
          <table:table-cell office:value-type="string">
            <text:p>Call through UNO interface</text:p>
          </table:table-cell>
          <table:table-cell office:value-type="string">
            <text:p>BackgroundsDialog::other</text:p>
          </table:table-cell>
          <table:table-cell table:style-name="ce10" office:value-type="string">
            <text:p>wizards\com\sun\star\wizards\Web\BackgroundsDialog.java:102</text:p>
          </table:table-cell>
          <table:table-cell table:style-name="ce11" office:value-type="string">
            <text:p>Fixed</text:p>
          </table:table-cell>
          <table:table-cell office:value-type="string">
            <text:p>File-&gt;Wizards-&gt;Web Page-&gt;Style-&gt;Choose Background image-&gt;other</text:p>
          </table:table-cell>
          <table:table-cell office:value-type="string">
            <text:p>Antonio Xu</text:p>
          </table:table-cell>
          <table:table-cell table:content-validation-name="val6" office:value-type="string">
            <text:p>Solution 6</text:p>
          </table:table-cell>
          <table:table-cell/>
          <table:table-cell table:style-name="Default" table:number-columns-repeated="246"/>
        </table:table-row>
        <table:table-row table:style-name="ro9">
          <table:table-cell office:value-type="float" office:value="75">
            <text:p>75</text:p>
          </table:table-cell>
          <table:table-cell office:value-type="string">
            <text:p>SvtFileDialog</text:p>
          </table:table-cell>
          <table:table-cell office:value-type="string">
            <text:p>Call through UNO interface</text:p>
          </table:table-cell>
          <table:table-cell office:value-type="string">
            <text:p>WWD_Events::addDocument</text:p>
          </table:table-cell>
          <table:table-cell table:style-name="ce10" office:value-type="string">
            <text:p>wizards\com\sun\star\wizards\Web\WWD_Events.java :299</text:p>
          </table:table-cell>
          <table:table-cell table:style-name="ce11" office:value-type="string">
            <text:p>Fixed</text:p>
          </table:table-cell>
          <table:table-cell table:style-name="ce10" office:value-type="string">
            <text:p>1. File-&gt;Wizards-&gt;Web Page-&gt;Documents</text:p>
            <text:p>2. Click Add to launch the dialog</text:p>
          </table:table-cell>
          <table:table-cell office:value-type="string">
            <text:p>Antonio Xu</text:p>
          </table:table-cell>
          <table:table-cell table:content-validation-name="val6" office:value-type="string">
            <text:p>Solution 6</text:p>
          </table:table-cell>
          <table:table-cell table:content-validation-name="val3" office:value-type="string">
            <text:p>Phase 1</text:p>
          </table:table-cell>
          <table:table-cell table:style-name="Default" table:number-columns-repeated="246"/>
        </table:table-row>
        <table:table-row table:style-name="ro11">
          <table:table-cell office:value-type="float" office:value="76">
            <text:p>76</text:p>
          </table:table-cell>
          <table:table-cell office:value-type="string">
            <text:p>SvtFileDialog</text:p>
          </table:table-cell>
          <table:table-cell office:value-type="string">
            <text:p>Call through UNO interface</text:p>
          </table:table-cell>
          <table:table-cell office:value-type="string">
            <text:p>WWD_Startup::checkDocument</text:p>
          </table:table-cell>
          <table:table-cell table:style-name="ce10" office:value-type="string">
            <text:p>wizards\com\sun\star\wizards\Web\WWD_Startup.java:760</text:p>
          </table:table-cell>
          <table:table-cell table:style-name="ce22" office:value-type="string">
            <text:p>Invalid</text:p>
          </table:table-cell>
          <table:table-cell table:number-columns-repeated="2"/>
          <table:table-cell table:content-validation-name="val6" office:value-type="string">
            <text:p>Solution 6</text:p>
          </table:table-cell>
          <table:table-cell table:number-columns-repeated="247"/>
        </table:table-row>
        <table:table-row table:style-name="ro11">
          <table:table-cell office:value-type="float" office:value="67">
            <text:p>67</text:p>
          </table:table-cell>
          <table:table-cell office:value-type="string">
            <text:p>SvtFileDialog</text:p>
          </table:table-cell>
          <table:table-cell office:value-type="string">
            <text:p>Call through UNO interface</text:p>
          </table:table-cell>
          <table:table-cell office:value-type="string">
            <text:p>SvInsertPlugInDialog::Execute</text:p>
          </table:table-cell>
          <table:table-cell table:style-name="ce10" office:value-type="string">
            <text:p>so3\source\Dialog\Insdlg.cxx :660</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1">
          <table:table-cell office:value-type="float" office:value="68">
            <text:p>68</text:p>
          </table:table-cell>
          <table:table-cell office:value-type="string">
            <text:p>SvtFileDialog</text:p>
          </table:table-cell>
          <table:table-cell office:value-type="string">
            <text:p>Call through UNO interface</text:p>
          </table:table-cell>
          <table:table-cell office:value-type="string">
            <text:p>SvInsertAppletDialog::Execute</text:p>
          </table:table-cell>
          <table:table-cell table:style-name="ce10" office:value-type="string">
            <text:p>so3\source\Dialog\Insdlg.cxx:737</text:p>
          </table:table-cell>
          <table:table-cell office:value-type="string">
            <text:p>New</text:p>
          </table:table-cell>
          <table:table-cell table:number-columns-repeated="2"/>
          <table:table-cell table:content-validation-name="val6" office:value-type="string">
            <text:p>Solution 5</text:p>
          </table:table-cell>
          <table:table-cell table:content-validation-name="val3"/>
          <table:table-cell table:number-columns-repeated="246"/>
        </table:table-row>
        <table:table-row table:style-name="ro11">
          <table:table-cell office:value-type="float" office:value="33">
            <text:p>33</text:p>
          </table:table-cell>
          <table:table-cell office:value-type="string">
            <text:p>SvtFileDialog</text:p>
          </table:table-cell>
          <table:table-cell office:value-type="string">
            <text:p>Call through FileDialogHelper</text:p>
          </table:table-cell>
          <table:table-cell office:value-type="string">
            <text:p>MSViewerWorkWindow::Load</text:p>
          </table:table-cell>
          <table:table-cell table:style-name="ce10" office:value-type="string">
            <text:p>svx\workben\Msview\Msview.cxx:928</text:p>
          </table:table-cell>
          <table:table-cell office:value-type="string">
            <text:p>New</text:p>
          </table:table-cell>
          <table:table-cell table:number-columns-repeated="2"/>
          <table:table-cell table:content-validation-name="val6" office:value-type="string">
            <text:p>Solution 4</text:p>
          </table:table-cell>
          <table:table-cell table:number-columns-repeated="247"/>
        </table:table-row>
        <table:table-row table:style-name="ro1">
          <table:table-cell office:value-type="float" office:value="104">
            <text:p>104</text:p>
          </table:table-cell>
          <table:table-cell office:value-type="string">
            <text:p>SvtFileDialog</text:p>
          </table:table-cell>
          <table:table-cell office:value-type="string">
            <text:p>Call SvxPluginFileDlg::Execute</text:p>
          </table:table-cell>
          <table:table-cell office:value-type="string">
            <text:p>SwTextShell::ExecInsert(SfxRequest &amp;rReq)</text:p>
          </table:table-cell>
          <table:table-cell table:style-name="ce10" office:value-type="string">
            <text:p>sw\source\ui\shells\textsh.cxx::410</text:p>
          </table:table-cell>
          <table:table-cell table:style-name="ce11" office:value-type="string">
            <text:p>Fixed</text:p>
          </table:table-cell>
          <table:table-cell table:style-name="ce10" office:value-type="string">
            <text:p>In Text Documen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5">
            <text:p>105</text:p>
          </table:table-cell>
          <table:table-cell office:value-type="string">
            <text:p>SvtFileDialog</text:p>
          </table:table-cell>
          <table:table-cell office:value-type="string">
            <text:p>Call SvxPluginFileDlg::Execute</text:p>
          </table:table-cell>
          <table:table-cell office:value-type="string">
            <text:p>FuInsertOLE::FuInsertOLE(ScTabViewShell* pViewSh, Window* pWin, SdrView* pView,SdrModel* pDoc, SfxRequest&amp; rReq)</text:p>
          </table:table-cell>
          <table:table-cell office:value-type="string">
            <text:p>sc\source\ui\drawfunc\fuins2.cxx:303</text:p>
          </table:table-cell>
          <table:table-cell table:style-name="ce11" office:value-type="string">
            <text:p>Fixed</text:p>
          </table:table-cell>
          <table:table-cell table:style-name="ce10" office:value-type="string">
            <text:p>In SpreadSheet,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1">
          <table:table-cell office:value-type="float" office:value="106">
            <text:p>106</text:p>
          </table:table-cell>
          <table:table-cell office:value-type="string">
            <text:p>SvtFileDialog</text:p>
          </table:table-cell>
          <table:table-cell office:value-type="string">
            <text:p>Call SvxPluginFileDlg::Execute</text:p>
          </table:table-cell>
          <table:table-cell office:value-type="string">
            <text:p>FuInsertOLE::DoExecute( SfxRequest&amp; rReq )</text:p>
          </table:table-cell>
          <table:table-cell office:value-type="string">
            <text:p>sd\source\ui\func\fuinsert.cxx::503</text:p>
          </table:table-cell>
          <table:table-cell table:style-name="ce11" office:value-type="string">
            <text:p>Fixed</text:p>
          </table:table-cell>
          <table:table-cell table:style-name="ce10" office:value-type="string">
            <text:p>In Draw,Insert-&gt;Object-&gt;Video OR Sound</text:p>
          </table:table-cell>
          <table:table-cell office:value-type="string">
            <text:p>Zhiming, Zheng</text:p>
          </table:table-cell>
          <table:table-cell table:content-validation-name="val6" office:value-type="string">
            <text:p>Solution 5</text:p>
          </table:table-cell>
          <table:table-cell office:value-type="string">
            <text:p>Phase 1</text:p>
          </table:table-cell>
          <table:table-cell table:style-name="ce12" table:number-columns-repeated="246"/>
        </table:table-row>
        <table:table-row table:style-name="ro8" table:number-rows-repeated="65452">
          <table:table-cell table:number-columns-repeated="8"/>
          <table:table-cell table:content-validation-name="val6"/>
          <table:table-cell table:number-columns-repeated="247"/>
        </table:table-row>
        <table:table-row table:style-name="ro8">
          <table:table-cell table:number-columns-repeated="8"/>
          <table:table-cell table:content-validation-name="val6"/>
          <table:table-cell table:number-columns-repeated="247"/>
        </table:table-row>
      </table:table>
      <table:table table:name="SvfFolderPicker" table:style-name="ta5" table:print="false">
        <table:table-column table:style-name="co15" table:default-cell-style-name="ce1"/>
        <table:table-column table:style-name="co31" table:default-cell-style-name="ce1"/>
        <table:table-column table:style-name="co12" table:default-cell-style-name="ce1"/>
        <table:table-column table:style-name="co32" table:default-cell-style-name="ce9"/>
        <table:table-column table:style-name="co33" table:default-cell-style-name="ce9"/>
        <table:table-column table:style-name="co34" table:default-cell-style-name="ce30"/>
        <table:table-column table:style-name="co35" table:default-cell-style-name="ce6"/>
        <table:table-column table:style-name="co36" table:default-cell-style-name="ce9"/>
        <table:table-column table:style-name="co28" table:default-cell-style-name="Default"/>
        <table:table-column table:style-name="co37" table:default-cell-style-name="Default"/>
        <table:table-column table:style-name="co38" table:default-cell-style-name="ce6"/>
        <table:table-column table:style-name="co4" table:number-columns-repeated="245"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8" office:value-type="string">
            <text:p>upper callers</text:p>
          </table:table-cell>
          <table:table-cell table:style-name="ce5" office:value-type="string">
            <text:p>State</text:p>
          </table:table-cell>
          <table:table-cell table:style-name="ce8" office:value-type="string">
            <text:p>Reproduce Step</text:p>
          </table:table-cell>
          <table:table-cell table:style-name="ce5" office:value-type="string">
            <text:p>Owner</text:p>
          </table:table-cell>
          <table:table-cell table:style-name="ce5" table:content-validation-name="val8" office:value-type="string">
            <text:p>Solution</text:p>
          </table:table-cell>
          <table:table-cell table:style-name="ce5" office:value-type="string">
            <text:p>Plan</text:p>
          </table:table-cell>
          <table:table-cell table:style-name="ce32" table:number-columns-repeated="245"/>
        </table:table-row>
        <table:table-row table:style-name="ro15">
          <table:table-cell table:style-name="ce6" office:value-type="float" office:value="78">
            <text:p>78</text:p>
          </table:table-cell>
          <table:table-cell table:style-name="ce6" office:value-type="string">
            <text:p>SvfFolderPicker</text:p>
          </table:table-cell>
          <table:table-cell table:style-name="ce6" office:value-type="string">
            <text:p>Call through UNO interface</text:p>
          </table:table-cell>
          <table:table-cell office:value-type="string">
            <text:p>IMPL_LINK(OConnectionHelper, OnBrowseConnections, PushButton*, _pButton)</text:p>
          </table:table-cell>
          <table:table-cell office:value-type="string">
            <text:p>dbaccess\source\ui\dlg\ConnectionHelper.cxx:254</text:p>
          </table:table-cell>
          <table:table-cell table:style-name="ce9"/>
          <table:table-cell table:style-name="ce11" office:value-type="string">
            <text:p>Fixed</text:p>
          </table:table-cell>
          <table:table-cell table:style-name="ce10" office:value-type="string">
            <text:p>1.File-&gt;Wizards-&gt;Address Data Source</text:p>
            <text:p>2.on the popup dialog, select the last "Other external datasource", then click "next"</text:p>
            <text:p>3.on the next page, select Database type as "dBASE"</text:p>
            <text:p>4.on the next page, click "Browse"</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2" table:number-columns-repeated="245"/>
        </table:table-row>
        <table:table-row table:style-name="ro7">
          <table:table-cell table:style-name="ce6" office:value-type="float" office:value="82">
            <text:p>82</text:p>
          </table:table-cell>
          <table:table-cell table:style-name="ce6" office:value-type="string">
            <text:p>SvfFolderPicker</text:p>
          </table:table-cell>
          <table:table-cell table:style-name="ce6" office:value-type="string">
            <text:p>Call through UNO interface</text:p>
          </table:table-cell>
          <table:table-cell office:value-type="string">
            <text:p>IMPL_LINK( SvxJavaClassPathDlg, AddPathHdl_Impl, PushButton *, EMPTYARG )</text:p>
          </table:table-cell>
          <table:table-cell office:value-type="string">
            <text:p>svx\source\dialog\optjava.cxx:1046</text:p>
          </table:table-cell>
          <table:table-cell table:style-name="ce9"/>
          <table:table-cell table:style-name="ce11" office:value-type="string">
            <text:p>Fixed</text:p>
          </table:table-cell>
          <table:table-cell table:style-name="ce10" office:value-type="string">
            <text:p>1.Tools-&gt;Options, select OpenOffice.org-&gt;Java</text:p>
            <text:p>2.click "Class Path", on the popup page click "Add Folder"</text:p>
          </table:table-cell>
          <table:table-cell table:style-name="ce6" office:value-type="string">
            <text:p>Zhiming, Zheng</text:p>
          </table:table-cell>
          <table:table-cell table:style-name="ce6" table:content-validation-name="val8" office:value-type="string">
            <text:p>Solution 1</text:p>
          </table:table-cell>
          <table:table-cell table:content-validation-name="val3" office:value-type="string">
            <text:p>Phase 1</text:p>
          </table:table-cell>
          <table:table-cell table:style-name="ce32" table:number-columns-repeated="245"/>
        </table:table-row>
        <table:table-row table:style-name="ro7">
          <table:table-cell table:style-name="ce6" office:value-type="float" office:value="83">
            <text:p>83</text:p>
          </table:table-cell>
          <table:table-cell table:style-name="ce6" office:value-type="string">
            <text:p>SvfFolderPicker</text:p>
          </table:table-cell>
          <table:table-cell table:style-name="ce6" office:value-type="string">
            <text:p>Call through UNO interface</text:p>
          </table:table-cell>
          <table:table-cell office:value-type="string">
            <text:p>IMPL_LINK ( SvxHyperlinkNewDocTp, ClickNewHdl_Impl, void *, EMPTYARG )</text:p>
          </table:table-cell>
          <table:table-cell office:value-type="string">
            <text:p>svx\source\dialog\Hldocntp.cxx:499</text:p>
          </table:table-cell>
          <table:table-cell table:style-name="ce9"/>
          <table:table-cell table:style-name="ce11" office:value-type="string">
            <text:p>Fixed</text:p>
          </table:table-cell>
          <table:table-cell table:style-name="ce10" office:value-type="string">
            <text:p>1.Insert-&gt;Hyperlink</text:p>
            <text:p>2.Select the "New Document" tab, click the icon on the right hand of the "File" box</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2" table:number-columns-repeated="245"/>
        </table:table-row>
        <table:table-row table:style-name="ro4">
          <table:table-cell table:style-name="ce6" office:value-type="float" office:value="86">
            <text:p>86</text:p>
          </table:table-cell>
          <table:table-cell table:style-name="ce6" office:value-type="string">
            <text:p>SvfFolderPicker</text:p>
          </table:table-cell>
          <table:table-cell table:style-name="ce6" office:value-type="string">
            <text:p>Call through UNO interface</text:p>
          </table:table-cell>
          <table:table-cell office:value-type="string">
            <text:p>IMPL_LINK( SvxMultiPathDialog, AddHdl_Impl, PushButton *, EMPTYARG )</text:p>
          </table:table-cell>
          <table:table-cell office:value-type="string">
            <text:p>svx\source\dialog\Multipat.cxx:105</text:p>
          </table:table-cell>
          <table:table-cell table:style-name="ce9"/>
          <table:table-cell table:style-name="ce11" office:value-type="string">
            <text:p>Fixed</text:p>
          </table:table-cell>
          <table:table-cell table:style-name="ce10" office:value-type="string">
            <text:p>1.Tools-&gt;Option, OpenOffice.org-&gt;Paths</text:p>
            <text:p>2.select the type which have more than one path, click edit</text:p>
            <text:p>3.on the popup page which contains multi paths,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2" table:number-columns-repeated="245"/>
        </table:table-row>
        <table:table-row table:style-name="ro6">
          <table:table-cell table:style-name="ce6" office:value-type="float" office:value="87">
            <text:p>87</text:p>
          </table:table-cell>
          <table:table-cell table:style-name="ce6" office:value-type="string">
            <text:p>SvfFolderPicker</text:p>
          </table:table-cell>
          <table:table-cell table:style-name="ce6" office:value-type="string">
            <text:p>Call through UNO interface</text:p>
          </table:table-cell>
          <table:table-cell office:value-type="string">
            <text:p>IMPL_LINK( MacroSecurityTrustedSourcesTP, AddLocPBHdl, void*, EMTYARG )</text:p>
          </table:table-cell>
          <table:table-cell office:value-type="string">
            <text:p>xmlsecurity\source\dialogs\Macrosecurity.cxx:259</text:p>
          </table:table-cell>
          <table:table-cell table:style-name="ce9"/>
          <table:table-cell table:style-name="ce11" office:value-type="string">
            <text:p>Fixed</text:p>
          </table:table-cell>
          <table:table-cell table:style-name="ce10" office:value-type="string">
            <text:p>1.Tools-&gt;Options, select OpenOffice.org-&gt;Security, click "Macro Security"</text:p>
            <text:p>2.on the popup page, click "Trusted Sources" tab, click add</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2" table:number-columns-repeated="245"/>
        </table:table-row>
        <table:table-row table:style-name="ro7">
          <table:table-cell table:style-name="ce6" office:value-type="float" office:value="88">
            <text:p>88</text:p>
          </table:table-cell>
          <table:table-cell table:style-name="ce6" office:value-type="string">
            <text:p>SvfFolderPicker</text:p>
          </table:table-cell>
          <table:table-cell table:style-name="ce6" office:value-type="string">
            <text:p>Call through UNO interface</text:p>
          </table:table-cell>
          <table:table-cell office:value-type="string">
            <text:p>void LibPage::ExportAsBasic( const String&amp; aLibName )</text:p>
          </table:table-cell>
          <table:table-cell office:value-type="string">
            <text:p>basctl\source\basicide\Moduldl2.cxx:1455</text:p>
          </table:table-cell>
          <table:table-cell table:style-name="ce9" office:value-type="string">
            <text:p>called by Moduldl2.cxx - void LibPage::Export( void )</text:p>
          </table:table-cell>
          <table:table-cell table:style-name="ce11" office:value-type="string">
            <text:p>Fixed</text:p>
          </table:table-cell>
          <table:table-cell table:style-name="ce10" office:value-type="string">
            <text:p>1.Tools-&gt;Macros&gt;Organize Oialogs</text:p>
            <text:p>2.on the "libraries" tab, select on library click "export", then select "export as basic"</text:p>
          </table:table-cell>
          <table:table-cell table:style-name="ce6" office:value-type="string">
            <text:p>Zhiming, Zheng</text:p>
          </table:table-cell>
          <table:table-cell table:style-name="ce6" table:content-validation-name="val8" office:value-type="string">
            <text:p>Solution 2</text:p>
          </table:table-cell>
          <table:table-cell table:content-validation-name="val3" office:value-type="string">
            <text:p>Phase 1</text:p>
          </table:table-cell>
          <table:table-cell table:style-name="ce32" table:number-columns-repeated="245"/>
        </table:table-row>
        <table:table-row table:style-name="ro8">
          <table:table-cell table:style-name="ce6" office:value-type="float" office:value="89">
            <text:p>89</text:p>
          </table:table-cell>
          <table:table-cell table:style-name="ce6" office:value-type="string">
            <text:p>SvfFolderPicker</text:p>
          </table:table-cell>
          <table:table-cell table:style-name="ce6" office:value-type="string">
            <text:p>Call through UNO interface</text:p>
          </table:table-cell>
          <table:table-cell office:value-type="string">
            <text:p>bool DialogImpl::solarthread_raiseExportPickers</text:p>
          </table:table-cell>
          <table:table-cell office:value-type="string">
            <text:p>desktop\source\deployment\gui\Dp_gui_dialog.cxx:00715</text:p>
          </table:table-cell>
          <table:table-cell table:style-name="ce9" office:value-type="string">
            <text:p>called by Dp_gui_dialog.cxx - void DialogImpl::clickExport( USHORT )</text:p>
          </table:table-cell>
          <table:table-cell table:style-name="ce11" office:value-type="string">
            <text:p>Fixed</text:p>
          </table:table-cell>
          <table:table-cell office:value-type="string">
            <text:p>1.Tools-&gt;Packages Manager-&gt;Add…</text:p>
          </table:table-cell>
          <table:table-cell table:style-name="ce6" office:value-type="string">
            <text:p>Antonio Xu</text:p>
          </table:table-cell>
          <table:table-cell table:style-name="ce6" table:content-validation-name="val8" office:value-type="string">
            <text:p>Solution 4</text:p>
          </table:table-cell>
          <table:table-cell table:content-validation-name="val3" office:value-type="string">
            <text:p>Phase 1</text:p>
          </table:table-cell>
          <table:table-cell table:style-name="ce32" table:number-columns-repeated="245"/>
        </table:table-row>
        <table:table-row table:style-name="ro15">
          <table:table-cell table:style-name="ce6" office:value-type="float" office:value="91">
            <text:p>91</text:p>
          </table:table-cell>
          <table:table-cell table:style-name="ce6" office:value-type="string">
            <text:p>SvfFolderPicker</text:p>
          </table:table-cell>
          <table:table-cell table:style-name="ce6" office:value-type="string">
            <text:p>Call through UNO interface</text:p>
          </table:table-cell>
          <table:table-cell office:value-type="string">
            <text:p>void BrokenRecoveryDialog::impl_askForSavePath()</text:p>
          </table:table-cell>
          <table:table-cell office:value-type="string">
            <text:p>svx\source\dialog\docrecovery.cxx:1578</text:p>
          </table:table-cell>
          <table:table-cell table:style-name="ce10" office:value-type="string">
            <text:p>called by docrecovery.cxx</text:p>
            <text:p><text:s text:c="4"/>- IMPL_LINK( BrokenRecoveryDialog, OkButtonHdl, void*, EMPTYARG )</text:p>
            <text:p><text:s text:c="4"/>- IMPL_LINK( BrokenRecoveryDialog, SaveButtonHdl, void*, EMPTYARG )</text:p>
          </table:table-cell>
          <table:table-cell table:style-name="ce11" office:value-type="string">
            <text:p>Fixed</text:p>
          </table:table-cell>
          <table:table-cell table:style-name="ce10" office:value-type="string">
            <text:p>1. try to make OO start with a "the OpenOffice.org Document Recovery page"</text:p>
            <text:p>2. select the file of "Status of recovered ducuments", click calcle</text:p>
            <text:p>2. <text:s/>on the popup page, it recommend user to select path, click "Change" </text:p>
          </table:table-cell>
          <table:table-cell table:style-name="ce6" office:value-type="string">
            <text:p>Zhiming, Zheng</text:p>
          </table:table-cell>
          <table:table-cell table:style-name="ce6" table:content-validation-name="val8" office:value-type="string">
            <text:p>Solution 1</text:p>
          </table:table-cell>
          <table:table-cell office:value-type="string">
            <text:p>Phase 1</text:p>
          </table:table-cell>
          <table:table-cell table:style-name="ce32" table:number-columns-repeated="245"/>
        </table:table-row>
        <table:table-row table:style-name="ro6">
          <table:table-cell table:style-name="ce6" office:value-type="float" office:value="92">
            <text:p>92</text:p>
          </table:table-cell>
          <table:table-cell table:style-name="ce6" office:value-type="string">
            <text:p>SvfFolderPicker</text:p>
          </table:table-cell>
          <table:table-cell table:style-name="ce6" office:value-type="string">
            <text:p>Call through UNO interface</text:p>
          </table:table-cell>
          <table:table-cell table:style-name="ce10" office:value-type="string">
            <text:p>(java class SystemDialog) </text:p>
            <text:p><text:s text:c="4"/>public String callFolderDialog(String title, String description, String displayDir) </text:p>
          </table:table-cell>
          <table:table-cell table:style-name="ce10" office:value-type="string">
            <text:p>wizards\com\sun\star\wizards\common\SystemDialog.java:166</text:p>
          </table:table-cell>
          <table:table-cell table:style-name="ce10" office:value-type="string">
            <text:p>called by wizards\com\sun\star\wizards\web\FTPDialog.java</text:p>
            <text:p><text:s text:c="4"/>- public void chooseDirectory()</text:p>
            <text:p>called by wizards\com\sun\star\wizards\web\WWD_General.java</text:p>
            <text:p><text:s text:c="4"/>- protected String showFolderDialog(String title, String description,String dir)</text:p>
          </table:table-cell>
          <table:table-cell table:style-name="ce11" office:value-type="string">
            <text:p>Fixed</text:p>
          </table:table-cell>
          <table:table-cell office:value-type="string">
            <text:p>caseId: 18 19</text:p>
          </table:table-cell>
          <table:table-cell table:style-name="ce6" office:value-type="string">
            <text:p>Antonio Xu</text:p>
          </table:table-cell>
          <table:table-cell table:style-name="ce6" table:content-validation-name="val8" office:value-type="string">
            <text:p>Solution 6</text:p>
          </table:table-cell>
          <table:table-cell office:value-type="string">
            <text:p>Phase 1</text:p>
          </table:table-cell>
          <table:table-cell table:style-name="ce32" table:number-columns-repeated="245"/>
        </table:table-row>
        <table:table-row table:style-name="ro7">
          <table:table-cell table:style-name="ce6" office:value-type="float" office:value="94">
            <text:p>94</text:p>
          </table:table-cell>
          <table:table-cell table:style-name="ce6" office:value-type="string">
            <text:p>SvfFolderPicker</text:p>
          </table:table-cell>
          <table:table-cell table:style-name="ce6" office:value-type="string">
            <text:p>call through case 17</text:p>
          </table:table-cell>
          <table:table-cell office:value-type="string">
            <text:p>protected String showFolderDialog(String title, String description,String dir)</text:p>
          </table:table-cell>
          <table:table-cell table:style-name="ce10" office:value-type="string">
            <text:p>wizards\com\sun\star\wizards\web\WWD_General.java</text:p>
          </table:table-cell>
          <table:table-cell table:style-name="ce10" office:value-type="string">
            <text:p>called by wizards\com\sun\star\wizards\web\WWD_Events.java</text:p>
            <text:p><text:s text:c="4"/>- public void setPublishLocalDir() </text:p>
          </table:table-cell>
          <table:table-cell table:style-name="ce11" office:value-type="string">
            <text:p>Fixed</text:p>
          </table:table-cell>
          <table:table-cell table:style-name="ce10" office:value-type="string">
            <text:p>1. File-&gt;Wizards-&gt;Web Page-&gt;Preview</text:p>
            <text:p>2. Click the button with the letters "..." <text:s/>at the right side of the option "To a local folder"</text:p>
          </table:table-cell>
          <table:table-cell table:style-name="ce6" office:value-type="string">
            <text:p>Antonio Xu</text:p>
          </table:table-cell>
          <table:table-cell table:style-name="ce6" table:content-validation-name="val8" office:value-type="string">
            <text:p>Solution 6</text:p>
          </table:table-cell>
          <table:table-cell table:content-validation-name="val3" office:value-type="string">
            <text:p>Phase 1</text:p>
          </table:table-cell>
          <table:table-cell table:style-name="ce32" table:number-columns-repeated="245"/>
        </table:table-row>
        <table:table-row table:style-name="ro12">
          <table:table-cell table:style-name="ce6" office:value-type="float" office:value="77">
            <text:p>77</text:p>
          </table:table-cell>
          <table:table-cell table:style-name="ce6" office:value-type="string">
            <text:p>SvfFolderPicker</text:p>
          </table:table-cell>
          <table:table-cell table:style-name="ce6" office:value-type="string">
            <text:p>Call through UNO interface</text:p>
          </table:table-cell>
          <table:table-cell office:value-type="string">
            <text:p>IMPL_LINK_INLINE_END( WizardDokuDlg, ClckHdl, CheckBox *, pBtn )</text:p>
          </table:table-cell>
          <table:table-cell office:value-type="string">
            <text:p>binfilter\bf_sw\source\ui\wizard\Sw_wizdoku.cxx:351</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32" table:number-columns-repeated="245"/>
        </table:table-row>
        <table:table-row table:style-name="ro8">
          <table:table-cell table:style-name="ce6" office:value-type="float" office:value="85">
            <text:p>85</text:p>
          </table:table-cell>
          <table:table-cell table:style-name="ce6" office:value-type="string">
            <text:p>SvfFolderPicker</text:p>
          </table:table-cell>
          <table:table-cell table:style-name="ce6" office:value-type="string">
            <text:p>Call through UNO interface</text:p>
          </table:table-cell>
          <table:table-cell office:value-type="string">
            <text:p>IMPL_LINK( SwMailMergeDlg, InsertPathHdl, PushButton *, pBtn )</text:p>
          </table:table-cell>
          <table:table-cell office:value-type="string">
            <text:p>sw\source\ui\envelp\Mailmrge.cxx:710</text:p>
          </table:table-cell>
          <table:table-cell table:style-name="ce9"/>
          <table:table-cell office:value-type="string">
            <text:p>New</text:p>
          </table:table-cell>
          <table:table-cell/>
          <table:table-cell table:style-name="ce6"/>
          <table:table-cell table:style-name="ce6" table:content-validation-name="val8" office:value-type="string">
            <text:p>Solution 1</text:p>
          </table:table-cell>
          <table:table-cell table:content-validation-name="val3"/>
          <table:table-cell table:style-name="ce32" table:number-columns-repeated="245"/>
        </table:table-row>
        <table:table-row table:style-name="ro10">
          <table:table-cell table:style-name="ce6" office:value-type="float" office:value="93">
            <text:p>93</text:p>
          </table:table-cell>
          <table:table-cell table:style-name="ce6" office:value-type="string">
            <text:p>SvfFolderPicker</text:p>
          </table:table-cell>
          <table:table-cell table:style-name="ce6" office:value-type="string">
            <text:p>call through case 17</text:p>
          </table:table-cell>
          <table:table-cell office:value-type="string">
            <text:p>bool padmin::chooseDirectory( Window* pParent, String&amp; rInOutPath )</text:p>
          </table:table-cell>
          <table:table-cell office:value-type="string">
            <text:p>padmin\source\helper.cxx:330</text:p>
          </table:table-cell>
          <table:table-cell table:style-name="ce10" office:value-type="string">
            <text:p>called by padmin\source\Adddlg.cxx </text:p>
            <text:p><text:s text:c="4"/>- IMPL_LINK( APCommandPage, ClickBtnHdl, PushButton*, pButton )</text:p>
            <text:p>called by padmin\source\Cmddlg.cxx</text:p>
            <text:p><text:s text:c="4"/>- IMPL_LINK( RTSCommandPage, ClickBtnHdl, Button*, pButton )</text:p>
            <text:p>called by padmin\source\Fontentry.cxx</text:p>
            <text:p><text:s text:c="4"/>- IMPL_LINK( FontImportDialog, ClickBtnHdl, Button*, pButton )</text:p>
            <text:p>called by padmin\source\Newppdlg.cxx</text:p>
            <text:p><text:s text:c="4"/>- IMPL_LINK( PPDImportDialog, ClickBtnHdl, PushButton*, pButton )</text:p>
          </table:table-cell>
          <table:table-cell office:value-type="string">
            <text:p>New</text:p>
          </table:table-cell>
          <table:table-cell office:value-type="string">
            <text:p>upper caller of case17</text:p>
          </table:table-cell>
          <table:table-cell table:style-name="ce6"/>
          <table:table-cell table:style-name="ce6" table:content-validation-name="val8" office:value-type="string">
            <text:p>Solution 4</text:p>
          </table:table-cell>
          <table:table-cell table:content-validation-name="val3"/>
          <table:table-cell table:style-name="ce32"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2"/>
          <table:table-cell table:style-name="ce32" table:content-validation-name="val8"/>
          <table:table-cell/>
          <table:table-cell table:style-name="ce32" table:number-columns-repeated="245"/>
        </table:table-row>
        <table:table-row table:style-name="ro8">
          <table:table-cell table:style-name="ce6" table:number-columns-repeated="3"/>
          <table:table-cell/>
          <table:table-cell table:style-name="ce10"/>
          <table:table-cell table:style-name="ce29"/>
          <table:table-cell table:number-columns-repeated="2"/>
          <table:table-cell table:style-name="ce32"/>
          <table:table-cell table:style-name="ce32" table:content-validation-name="val8"/>
          <table:table-cell/>
          <table:table-cell table:style-name="ce32"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2"/>
          <table:table-cell table:style-name="ce32" table:content-validation-name="val8"/>
          <table:table-cell/>
          <table:table-cell table:style-name="ce32" table:number-columns-repeated="245"/>
        </table:table-row>
        <table:table-row table:style-name="ro8">
          <table:table-cell table:style-name="ce6" table:number-columns-repeated="3"/>
          <table:table-cell table:style-name="ce28" office:value-type="string">
            <text:p>Already fixed in original code</text:p>
          </table:table-cell>
          <table:table-cell/>
          <table:table-cell table:style-name="ce9"/>
          <table:table-cell table:number-columns-repeated="2"/>
          <table:table-cell table:style-name="ce32"/>
          <table:table-cell table:style-name="ce32" table:content-validation-name="val8"/>
          <table:table-cell/>
          <table:table-cell table:style-name="ce32"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AddHdl_Impl, PushButton *, EMPTYARG )</text:p>
          </table:table-cell>
          <table:table-cell office:value-type="string">
            <text:p>svx\source\dialog\optjava.cxx:342</text:p>
          </table:table-cell>
          <table:table-cell table:style-name="ce9"/>
          <table:table-cell table:style-name="ce28" office:value-type="string">
            <text:p>Already fixed in original code</text:p>
          </table:table-cell>
          <table:table-cell/>
          <table:table-cell table:style-name="ce32"/>
          <table:table-cell table:style-name="ce32" table:content-validation-name="val8" office:value-type="string">
            <text:p>Solution 1</text:p>
          </table:table-cell>
          <table:table-cell table:content-validation-name="val3"/>
          <table:table-cell table:style-name="ce32" table:number-columns-repeated="245"/>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JavaOptionsPage, StartFolderPickerHdl, void*, EMPTYARG )</text:p>
          </table:table-cell>
          <table:table-cell office:value-type="string">
            <text:p>svx\source\dialog\optjava.cxx:470</text:p>
          </table:table-cell>
          <table:table-cell table:style-name="ce9"/>
          <table:table-cell table:style-name="ce28" office:value-type="string">
            <text:p>Already fixed in original code</text:p>
          </table:table-cell>
          <table:table-cell/>
          <table:table-cell table:style-name="ce32"/>
          <table:table-cell table:style-name="ce32" table:content-validation-name="val8" office:value-type="string">
            <text:p>Solution 1</text:p>
          </table:table-cell>
          <table:table-cell table:number-columns-repeated="246"/>
        </table:table-row>
        <table:table-row table:style-name="ro8">
          <table:table-cell table:style-name="ce6"/>
          <table:table-cell table:style-name="ce6" office:value-type="string">
            <text:p>SvfFolderPicker</text:p>
          </table:table-cell>
          <table:table-cell table:style-name="ce6" office:value-type="string">
            <text:p>Call through UNO interface</text:p>
          </table:table-cell>
          <table:table-cell office:value-type="string">
            <text:p>IMPL_LINK( SvxPathTabPage, PathHdl_Impl, PushButton *, EMPTYARG )</text:p>
          </table:table-cell>
          <table:table-cell office:value-type="string">
            <text:p>svx\source\dialog\Optpath.cxx:486</text:p>
          </table:table-cell>
          <table:table-cell table:style-name="ce9"/>
          <table:table-cell table:style-name="ce28" office:value-type="string">
            <text:p>Already fixed in original code</text:p>
          </table:table-cell>
          <table:table-cell/>
          <table:table-cell table:style-name="ce32"/>
          <table:table-cell table:style-name="ce32" table:content-validation-name="val8" office:value-type="string">
            <text:p>Solution 1</text:p>
          </table:table-cell>
          <table:table-cell table:content-validation-name="val3"/>
          <table:table-cell table:style-name="ce32" table:number-columns-repeated="245"/>
        </table:table-row>
        <table:table-row table:style-name="ro9">
          <table:table-cell table:style-name="ce6" office:value-type="float" office:value="79">
            <text:p>79</text:p>
          </table:table-cell>
          <table:table-cell table:style-name="ce6" office:value-type="string">
            <text:p>SvfFolderPicker</text:p>
          </table:table-cell>
          <table:table-cell table:style-name="ce6" office:value-type="string">
            <text:p>Call through UNO interface</text:p>
          </table:table-cell>
          <table:table-cell office:value-type="string">
            <text:p>IMPL_LINK( TPGalleryThemeProperties, ClickSearchHdl, void *, p )</text:p>
          </table:table-cell>
          <table:table-cell office:value-type="string">
            <text:p>svx\source\dialog\cuigaldlg.cxx:1047</text:p>
          </table:table-cell>
          <table:table-cell table:style-name="ce9"/>
          <table:table-cell table:style-name="ce31" office:value-type="string">
            <text:p>Already fixed in original code</text:p>
          </table:table-cell>
          <table:table-cell/>
          <table:table-cell table:style-name="ce6"/>
          <table:table-cell table:style-name="ce6" table:content-validation-name="val8" office:value-type="string">
            <text:p>Solution 1</text:p>
          </table:table-cell>
          <table:table-cell table:content-validation-name="val3"/>
          <table:table-cell table:style-name="ce32" table:number-columns-repeated="245"/>
        </table:table-row>
        <table:table-row table:style-name="ro8">
          <table:table-cell table:style-name="ce6" table:number-columns-repeated="3"/>
          <table:table-cell table:number-columns-repeated="2"/>
          <table:table-cell table:style-name="ce9"/>
          <table:table-cell table:number-columns-repeated="2"/>
          <table:table-cell table:style-name="ce32"/>
          <table:table-cell table:style-name="ce32" table:content-validation-name="val8"/>
          <table:table-cell/>
          <table:table-cell table:style-name="ce32" table:number-columns-repeated="245"/>
        </table:table-row>
        <table:table-row table:style-name="ro8">
          <table:table-cell table:style-name="ce6" table:number-columns-repeated="3"/>
          <table:table-cell table:number-columns-repeated="2"/>
          <table:table-cell table:style-name="ce10"/>
          <table:table-cell table:number-columns-repeated="2"/>
          <table:table-cell table:style-name="ce32"/>
          <table:table-cell table:style-name="ce32" table:content-validation-name="val8"/>
          <table:table-cell/>
          <table:table-cell table:style-name="ce32" table:number-columns-repeated="245"/>
        </table:table-row>
        <table:table-row table:style-name="ro8" table:number-rows-repeated="65511">
          <table:table-cell table:number-columns-repeated="9"/>
          <table:table-cell table:content-validation-name="val8"/>
          <table:table-cell table:number-columns-repeated="246"/>
        </table:table-row>
        <table:table-row table:style-name="ro8">
          <table:table-cell table:number-columns-repeated="9"/>
          <table:table-cell table:content-validation-name="val8"/>
          <table:table-cell table:number-columns-repeated="246"/>
        </table:table-row>
      </table:table>
      <table:table table:name="SvxIMapDlg" table:style-name="ta6" table:print="false">
        <table:table-column table:style-name="co4" table:default-cell-style-name="ce33"/>
        <table:table-column table:style-name="co4" table:number-columns-repeated="255" table:default-cell-style-name="Default"/>
        <table:table-row table:style-name="ro8">
          <table:table-cell office:value-type="string">
            <text:p>Current investigation result is nothing need to be changed</text:p>
          </table:table-cell>
          <table:table-cell table:number-columns-repeated="255"/>
        </table:table-row>
      </table:table>
      <table:table table:name="AddInstanceDialog" table:style-name="ta7" table:print="false">
        <table:table-column table:style-name="co4" table:default-cell-style-name="ce1"/>
        <table:table-column table:style-name="co39" table:default-cell-style-name="ce1"/>
        <table:table-column table:style-name="co40" table:default-cell-style-name="ce1"/>
        <table:table-column table:style-name="co41" table:default-cell-style-name="Default"/>
        <table:table-column table:style-name="co42" table:default-cell-style-name="Default"/>
        <table:table-column table:style-name="co43" table:default-cell-style-name="Default"/>
        <table:table-column table:style-name="co44" table:default-cell-style-name="ce18"/>
        <table:table-column table:style-name="co45" table:default-cell-style-name="ce5"/>
        <table:table-column table:style-name="co28" table:default-cell-style-name="ce12"/>
        <table:table-column table:style-name="co4" table:number-columns-repeated="2" table:default-cell-style-name="Default"/>
        <table:table-column table:style-name="co46" table:default-cell-style-name="Default"/>
        <table:table-column table:style-name="co4" table:number-columns-repeated="244"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32" table:number-columns-repeated="245"/>
        </table:table-row>
        <table:table-row table:style-name="ro8">
          <table:table-cell office:value-type="float" office:value="95">
            <text:p>95</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50</text:p>
          </table:table-cell>
          <table:table-cell/>
          <table:table-cell table:style-name="ce34" office:value-type="string">
            <text:p>Fixed</text:p>
          </table:table-cell>
          <table:table-cell table:style-name="Default" office:value-type="string">
            <text:p>Open a XML format file, DataNavigator is on the right side</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4">
          <table:table-cell office:value-type="float" office:value="96">
            <text:p>96</text:p>
          </table:table-cell>
          <table:table-cell office:value-type="string">
            <text:p>AddInstanceDialog</text:p>
          </table:table-cell>
          <table:table-cell office:value-type="string">
            <text:p>Function call</text:p>
          </table:table-cell>
          <table:table-cell office:value-type="string">
            <text:p>IMPL_LINK( DataNavigatorWindow, MenuSelectHdl, MenuButton *, pBtn )</text:p>
          </table:table-cell>
          <table:table-cell office:value-type="string">
            <text:p>svx\source\form\Datanavi.cxx:1887</text:p>
          </table:table-cell>
          <table:table-cell/>
          <table:table-cell office:value-type="string">
            <text:p>Fixed</text:p>
          </table:table-cell>
          <table:table-cell table:style-name="ce3" office:value-type="string">
            <text:p>1.Open an XML Form Document</text:p>
            <text:p>2.On the right side, select a linked instance, click "Instance"-&gt;"Edit"</text:p>
          </table:table-cell>
          <table:table-cell office:value-type="string">
            <text:p>Zhiming, Zheng</text:p>
          </table:table-cell>
          <table:table-cell table:content-validation-name="val9" office:value-type="string">
            <text:p>Solution 1</text:p>
          </table:table-cell>
          <table:table-cell table:content-validation-name="val3" office:value-type="string">
            <text:p>Phase 1</text:p>
          </table:table-cell>
          <table:table-cell table:number-columns-repeated="245"/>
        </table:table-row>
        <table:table-row table:style-name="ro7">
          <table:table-cell office:value-type="float" office:value="97">
            <text:p>97</text:p>
          </table:table-cell>
          <table:table-cell office:value-type="string">
            <text:p>AddInstanceDialog</text:p>
          </table:table-cell>
          <table:table-cell office:value-type="string">
            <text:p>Function call</text:p>
          </table:table-cell>
          <table:table-cell office:value-type="string">
            <text:p>IMPL_LINK( AddInstanceDialog, FilePickerHdl, PushButton *, EMPTYARG )</text:p>
          </table:table-cell>
          <table:table-cell office:value-type="string">
            <text:p>svx\source\form\Datanavi.cxx:3731</text:p>
          </table:table-cell>
          <table:table-cell/>
          <table:table-cell office:value-type="string">
            <text:p>Fixed</text:p>
          </table:table-cell>
          <table:table-cell table:style-name="ce21" office:value-type="string">
            <text:p><text:span text:style-name="T3">1.New an XML Form Document</text:span></text:p>
            <text:p><text:span text:style-name="T3">2.On the right side, click "Instance"-&gt;"Add"</text:span></text:p>
            <text:p><text:span text:style-name="T3">3.Click the button with the letters "..."</text:span></text:p>
          </table:table-cell>
          <table:table-cell table:style-name="Default" office:value-type="string">
            <text:p>Liyuan</text:p>
          </table:table-cell>
          <table:table-cell table:content-validation-name="val9" office:value-type="string">
            <text:p>Solution 1</text:p>
          </table:table-cell>
          <table:table-cell/>
          <table:table-cell office:value-type="string">
            <text:p>The same as case 10</text:p>
          </table:table-cell>
          <table:table-cell table:number-columns-repeated="244"/>
        </table:table-row>
      </table:table>
      <table:table table:name="ScLinkedAreaDlg" table:style-name="ta8" table:print="false">
        <table:table-column table:style-name="co47" table:default-cell-style-name="Default"/>
        <table:table-column table:style-name="co48" table:default-cell-style-name="Default"/>
        <table:table-column table:style-name="co49" table:default-cell-style-name="ce1"/>
        <table:table-column table:style-name="co50" table:default-cell-style-name="Default"/>
        <table:table-column table:style-name="co51" table:default-cell-style-name="Default"/>
        <table:table-column table:style-name="co6" table:default-cell-style-name="Default"/>
        <table:table-column table:style-name="co52" table:default-cell-style-name="ce1"/>
        <table:table-column table:style-name="co53" table:default-cell-style-name="Default"/>
        <table:table-column table:style-name="co54" table:default-cell-style-name="Default"/>
        <table:table-column table:style-name="co55" table:default-cell-style-name="Default"/>
        <table:table-column table:style-name="co4" table:number-columns-repeated="246" table:default-cell-style-name="Default"/>
        <table:table-row table:style-name="ro8">
          <table:table-cell table:style-name="ce5" office:value-type="string">
            <text:p>Case ID</text:p>
          </table:table-cell>
          <table:table-cell table:style-name="ce5" office:value-type="string">
            <text:p>Dialog Name</text:p>
          </table:table-cell>
          <table:table-cell table:style-name="ce5" office:value-type="string">
            <text:p>Calling Mechanism</text:p>
          </table:table-cell>
          <table:table-cell table:style-name="ce8" office:value-type="string">
            <text:p>Caller Function/Class</text:p>
          </table:table-cell>
          <table:table-cell table:style-name="ce8" office:value-type="string">
            <text:p>Case Location</text:p>
          </table:table-cell>
          <table:table-cell table:style-name="ce5" office:value-type="string">
            <text:p>upper callers</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35" office:value-type="string">
            <text:p>Comment</text:p>
          </table:table-cell>
          <table:table-cell table:style-name="ce32" table:number-columns-repeated="246"/>
        </table:table-row>
        <table:table-row table:style-name="ro6">
          <table:table-cell table:style-name="ce1" office:value-type="float" office:value="98">
            <text:p>98</text:p>
          </table:table-cell>
          <table:table-cell table:style-name="ce1" office:value-type="string">
            <text:p>ScLinkedAreaDlg</text:p>
          </table:table-cell>
          <table:table-cell office:value-type="string">
            <text:p>Create and call <text:s/>directly</text:p>
          </table:table-cell>
          <table:table-cell office:value-type="string">
            <text:p>IMPL_LINK( ScLinkedAreaDlg, BrowseHdl, PushButton*, EMPTYARG )</text:p>
          </table:table-cell>
          <table:table-cell office:value-type="string">
            <text:p>sc\source\ui\miscdlgs\Linkarea.cxx:120</text:p>
          </table:table-cell>
          <table:table-cell office:value-type="string">
            <text:p>StartExecuteModal</text:p>
          </table:table-cell>
          <table:table-cell table:style-name="ce18" office:value-type="string">
            <text:p>fixed</text:p>
          </table:table-cell>
          <table:table-cell table:style-name="ce10" office:value-type="string">
            <text:p>1.Tools-&gt;XML Filter Settings</text:p>
            <text:p>2.On Setting page, click "New"</text:p>
          </table:table-cell>
          <table:table-cell table:number-columns-repeated="248"/>
        </table:table-row>
        <table:table-row table:style-name="ro6">
          <table:table-cell table:style-name="ce1" office:value-type="float" office:value="99">
            <text:p>99</text:p>
          </table:table-cell>
          <table:table-cell table:style-name="ce1" office:value-type="string">
            <text:p>ScLinkedAreaDlg</text:p>
          </table:table-cell>
          <table:table-cell office:value-type="string">
            <text:p>Create and call <text:s/>directly</text:p>
          </table:table-cell>
          <table:table-cell office:value-type="string">
            <text:p>void __EXPORT ScAreaLink::Edit(Window* pParent, const Link&amp; rEndEditHdl )</text:p>
          </table:table-cell>
          <table:table-cell office:value-type="string">
            <text:p>sc\source\ui\docshell\Arealink.cxx</text:p>
          </table:table-cell>
          <table:table-cell office:value-type="string">
            <text:p>StartExecuteModal</text:p>
          </table:table-cell>
          <table:table-cell table:style-name="ce34" office:value-type="string">
            <text:p>fixed</text:p>
          </table:table-cell>
          <table:table-cell table:style-name="ce10" office:value-type="string">
            <text:p>1.Tools-&gt;XML Filter Settings</text:p>
            <text:p>2.On Setting page, click "Edit"</text:p>
          </table:table-cell>
          <table:table-cell table:number-columns-repeated="248"/>
        </table:table-row>
        <table:table-row table:style-name="ro8" table:number-rows-repeated="65532">
          <table:table-cell table:number-columns-repeated="256"/>
        </table:table-row>
        <table:table-row table:style-name="ro8">
          <table:table-cell table:number-columns-repeated="256"/>
        </table:table-row>
      </table:table>
      <table:table table:name="FileURLBox" table:style-name="ta9" table:print="false">
        <table:table-column table:style-name="co56" table:default-cell-style-name="ce5"/>
        <table:table-column table:style-name="co57" table:default-cell-style-name="ce5"/>
        <table:table-column table:style-name="co58" table:default-cell-style-name="ce5"/>
        <table:table-column table:style-name="co59" table:default-cell-style-name="ce8"/>
        <table:table-column table:style-name="co60" table:default-cell-style-name="ce8"/>
        <table:table-column table:style-name="co60" table:number-columns-repeated="3" table:default-cell-style-name="ce5"/>
        <table:table-column table:style-name="co61" table:default-cell-style-name="ce5"/>
        <table:table-column table:style-name="co62" table:default-cell-style-name="ce35"/>
        <table:table-column table:style-name="co4" table:number-columns-repeated="246" table:default-cell-style-name="ce32"/>
        <table:table-row table:style-name="ro8">
          <table:table-cell office:value-type="string">
            <text:p>Case ID</text:p>
          </table:table-cell>
          <table:table-cell office:value-type="string">
            <text:p>Dialog Name</text:p>
          </table:table-cell>
          <table:table-cell office:value-type="string">
            <text:p>Calling Mechanism</text:p>
          </table:table-cell>
          <table:table-cell office:value-type="string">
            <text:p>Caller Function/Class</text:p>
          </table:table-cell>
          <table:table-cell office:value-type="string">
            <text:p>Case Location</text:p>
          </table:table-cell>
          <table:table-cell office:value-type="string">
            <text:p>upper callers</text:p>
          </table:table-cell>
          <table:table-cell office:value-type="string">
            <text:p>State</text:p>
          </table:table-cell>
          <table:table-cell office:value-type="string">
            <text:p>Reproduce Step</text:p>
          </table:table-cell>
          <table:table-cell office:value-type="string">
            <text:p>Owner</text:p>
          </table:table-cell>
          <table:table-cell office:value-type="string">
            <text:p>Comments</text:p>
          </table:table-cell>
          <table:table-cell table:number-columns-repeated="246"/>
        </table:table-row>
        <table:table-row table:style-name="ro7">
          <table:table-cell table:style-name="Default" table:number-columns-repeated="2"/>
          <table:table-cell table:style-name="Default" office:value-type="string">
            <text:p>Call to create OFileUrlControl, <text:s/>OFileUrlControl is the sub class of FILEFRLBox</text:p>
          </table:table-cell>
          <table:table-cell table:style-name="Default" office:value-type="string">
            <text:p><text:s/>FormComponentPropertyHandler::describePropertyLine</text:p>
          </table:table-cell>
          <table:table-cell table:style-name="ce3" office:value-type="string">
            <text:p>extensions\source\propctrlr\Formcomponenthandler.cxx :803</text:p>
            <text:p/>
          </table:table-cell>
          <table:table-cell table:style-name="Default" table:number-columns-repeated="4"/>
          <table:table-cell table:style-name="Default" office:value-type="string">
            <text:p>We don't actually know whether this case should be fixed because we didn't any dialog related to this case.</text:p>
          </table:table-cell>
          <table:table-cell table:style-name="Default" table:number-columns-repeated="246"/>
        </table:table-row>
      </table:table>
      <table:table table:name="XMLFilterTabDialog" table:style-name="ta10" table:print="false">
        <table:table-column table:style-name="co15" table:default-cell-style-name="ce1"/>
        <table:table-column table:style-name="co63" table:default-cell-style-name="ce1"/>
        <table:table-column table:style-name="co64" table:default-cell-style-name="Default"/>
        <table:table-column table:style-name="co65" table:default-cell-style-name="Default"/>
        <table:table-column table:style-name="co66" table:default-cell-style-name="ce12"/>
        <table:table-column table:style-name="co67" table:default-cell-style-name="ce1"/>
        <table:table-column table:style-name="co68" table:default-cell-style-name="Default"/>
        <table:table-column table:style-name="co69" table:number-columns-repeated="2"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0">
            <text:p>100</text:p>
          </table:table-cell>
          <table:table-cell office:value-type="string">
            <text:p>XMLFilterTabDialog</text:p>
          </table:table-cell>
          <table:table-cell office:value-type="string">
            <text:p>Create and Call XMLFilterTabDialog directly</text:p>
          </table:table-cell>
          <table:table-cell office:value-type="string">
            <text:p>XMLFilterSettingsDialog::onNew</text:p>
          </table:table-cell>
          <table:table-cell table:style-name="ce3" office:value-type="string">
            <text:p>filter\source\xsltdialog\Xmlfiltersettingsdialog.cxx:288</text:p>
          </table:table-cell>
          <table:table-cell table:style-name="ce18" office:value-type="string">
            <text:p>Fixed</text:p>
          </table:table-cell>
          <table:table-cell table:style-name="ce3" office:value-type="string">
            <text:p>1.Tools-&gt;XML Filter Settings</text:p>
            <text:p>2.On Setting page, click "New"</text:p>
          </table:table-cell>
          <table:table-cell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9">
          <table:table-cell office:value-type="float" office:value="101">
            <text:p>101</text:p>
          </table:table-cell>
          <table:table-cell office:value-type="string">
            <text:p>XMLFilterTabDialog</text:p>
          </table:table-cell>
          <table:table-cell office:value-type="string">
            <text:p>Create and Call XMLFilterTabDialog directly</text:p>
          </table:table-cell>
          <table:table-cell office:value-type="string">
            <text:p>XMLFilterSettingsDialog::onEdit</text:p>
          </table:table-cell>
          <table:table-cell office:value-type="string">
            <text:p>filter\source\xsltdialog\Xmlfiltersettingsdialog.cxx:309</text:p>
          </table:table-cell>
          <table:table-cell table:style-name="ce18" office:value-type="string">
            <text:p>Fixed</text:p>
          </table:table-cell>
          <table:table-cell table:style-name="ce3" office:value-type="string">
            <text:p>1.Tools-&gt;XML Filter Settings</text:p>
            <text:p>2.On Setting page, click "Edit"</text:p>
          </table:table-cell>
          <table:table-cell table:style-name="ce12" office:value-type="string">
            <text:p>Zhiming, Zheng</text:p>
          </table:table-cell>
          <table:table-cell table:content-validation-name="val10" office:value-type="string">
            <text:p>Solution 1</text:p>
          </table:table-cell>
          <table:table-cell table:content-validation-name="val3" office:value-type="string">
            <text:p>Phase 1</text:p>
          </table:table-cell>
          <table:table-cell table:number-columns-repeated="246"/>
        </table:table-row>
        <table:table-row table:style-name="ro8" table:number-rows-repeated="65532">
          <table:table-cell table:number-columns-repeated="256"/>
        </table:table-row>
        <table:table-row table:style-name="ro8">
          <table:table-cell table:number-columns-repeated="256"/>
        </table:table-row>
      </table:table>
      <table:table table:name="SvxHpLinkDlg" table:style-name="ta11" table:print="false">
        <table:table-column table:style-name="co4"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ce1"/>
        <table:table-column table:style-name="co75" table:default-cell-style-name="Default"/>
        <table:table-column table:style-name="co4" table:default-cell-style-name="Default"/>
        <table:table-column table:style-name="co76"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table:table-cell office:value-type="string">
            <text:p>SvxHpLinkDlg</text:p>
          </table:table-cell>
          <table:table-cell office:value-type="string">
            <text:p>Creat dialog directly</text:p>
          </table:table-cell>
          <table:table-cell office:value-type="string">
            <text:p>AbstractDialogFactory_Impl::CreateSvxHpLinkDlg</text:p>
          </table:table-cell>
          <table:table-cell table:style-name="ce3" office:value-type="string">
            <text:p>svx\source\dialog\Dlgfact.cxx :1747</text:p>
          </table:table-cell>
          <table:table-cell office:value-type="string">
            <text:p>invalid</text:p>
          </table:table-cell>
          <table:table-cell table:number-columns-repeated="2"/>
          <table:table-cell office:value-type="string">
            <text:p>According to my investigation, this dialog only be invoked through IconChoiceDialog::Start() which is a async interface, so in that case, we needn’t to change it</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SfxURLToolBoxControl_Impl" table:style-name="ta12" table:print="false">
        <table:table-column table:style-name="co77" table:default-cell-style-name="Default"/>
        <table:table-column table:style-name="co55" table:default-cell-style-name="Default"/>
        <table:table-column table:style-name="co78" table:default-cell-style-name="Default"/>
        <table:table-column table:style-name="co79" table:default-cell-style-name="Default"/>
        <table:table-column table:style-name="co80" table:default-cell-style-name="Default"/>
        <table:table-column table:style-name="co81" table:default-cell-style-name="ce1"/>
        <table:table-column table:style-name="co81" table:default-cell-style-name="Default"/>
        <table:table-column table:style-name="co82" table:default-cell-style-name="Default"/>
        <table:table-column table:style-name="co83"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6">
          <table:table-cell table:number-columns-repeated="2"/>
          <table:table-cell office:value-type="string">
            <text:p>This object register itself as a controller of tool box aginst SID_OPENURL</text:p>
          </table:table-cell>
          <table:table-cell office:value-type="string">
            <text:p>Call from SfxApplication</text:p>
          </table:table-cell>
          <table:table-cell table:style-name="ce3" office:value-type="string">
            <text:p>sfx2\source\inet\Inettbc.cxx</text:p>
          </table:table-cell>
          <table:table-cell office:value-type="string">
            <text:p>Invalid</text:p>
          </table:table-cell>
          <table:table-cell table:number-columns-repeated="2"/>
          <table:table-cell table:style-name="ce3" office:value-type="string">
            <text:p>Since ToolBoxControl isn't a Dialog and no Execute() is called, so we need not to change anything here</text:p>
            <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table table:name="ODocumentLinkDialog" table:style-name="ta13" table:print="false">
        <table:table-column table:style-name="co15" table:default-cell-style-name="ce1"/>
        <table:table-column table:style-name="co84" table:default-cell-style-name="ce1"/>
        <table:table-column table:style-name="co64" table:default-cell-style-name="Default"/>
        <table:table-column table:style-name="co85" table:default-cell-style-name="Default"/>
        <table:table-column table:style-name="co86" table:default-cell-style-name="Default"/>
        <table:table-column table:style-name="co87" table:default-cell-style-name="ce1"/>
        <table:table-column table:style-name="co88" table:default-cell-style-name="Default"/>
        <table:table-column table:style-name="co28" table:default-cell-style-name="Default"/>
        <table:table-column table:style-name="co4" table:default-cell-style-name="Default"/>
        <table:table-column table:style-name="co89" table:default-cell-style-name="ce1"/>
        <table:table-column table:style-name="co4" table:number-columns-repeated="246"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Solution</text:p>
          </table:table-cell>
          <table:table-cell table:style-name="ce5" office:value-type="string">
            <text:p>Plan</text:p>
          </table:table-cell>
          <table:table-cell table:style-name="ce6" table:number-columns-repeated="246"/>
        </table:table-row>
        <table:table-row table:style-name="ro9">
          <table:table-cell office:value-type="float" office:value="102">
            <text:p>102</text:p>
          </table:table-cell>
          <table:table-cell office:value-type="string">
            <text:p>ODocumentLinkDialog</text:p>
          </table:table-cell>
          <table:table-cell office:value-type="string">
            <text:p>Create and Call XMLFilterTabDialog directly</text:p>
          </table:table-cell>
          <table:table-cell office:value-type="string">
            <text:p>DbRegistrationOptionsPage::openLinkDialog</text:p>
          </table:table-cell>
          <table:table-cell table:style-name="ce3" office:value-type="string">
            <text:p>svx\source\dialog\Dbregister.cxx:473</text:p>
          </table:table-cell>
          <table:table-cell table:style-name="ce18" office:value-type="string">
            <text:p>Fixed</text:p>
          </table:table-cell>
          <table:table-cell table:style-name="ce3" office:value-type="string">
            <text:p>1."Tools"-&gt;"Options"-&gt;"OpenOffice.org Base"</text:p>
            <text:p>2.Click "New" or "Edit"</text:p>
          </table:table-cell>
          <table:table-cell office:value-type="string">
            <text:p>Zhiming, Zheng</text:p>
          </table:table-cell>
          <table:table-cell table:content-validation-name="val11" office:value-type="string">
            <text:p>Solution 1</text:p>
          </table:table-cell>
          <table:table-cell table:content-validation-name="val3" office:value-type="string">
            <text:p>Phase 1</text:p>
          </table:table-cell>
          <table:table-cell table:number-columns-repeated="246"/>
        </table:table-row>
        <table:table-row table:style-name="ro8" table:number-rows-repeated="65533">
          <table:table-cell table:number-columns-repeated="256"/>
        </table:table-row>
        <table:table-row table:style-name="ro8">
          <table:table-cell table:number-columns-repeated="256"/>
        </table:table-row>
      </table:table>
      <table:table table:name="OAddessBookSourcePilot" table:style-name="ta14" table:print="false">
        <table:table-column table:style-name="co15" table:default-cell-style-name="ce1"/>
        <table:table-column table:style-name="co44" table:default-cell-style-name="Default"/>
        <table:table-column table:style-name="co90" table:default-cell-style-name="Default"/>
        <table:table-column table:style-name="co91" table:default-cell-style-name="Default"/>
        <table:table-column table:style-name="co92" table:default-cell-style-name="Default"/>
        <table:table-column table:style-name="co15" table:default-cell-style-name="ce1"/>
        <table:table-column table:style-name="co93" table:default-cell-style-name="Default"/>
        <table:table-column table:style-name="co94" table:default-cell-style-name="Default"/>
        <table:table-column table:style-name="co51" table:default-cell-style-name="Default"/>
        <table:table-column table:style-name="co4" table:number-columns-repeated="247" table:default-cell-style-name="Default"/>
        <table:table-row table:style-name="ro8">
          <table:table-cell table:style-name="ce14" office:value-type="string">
            <text:p>Case ID</text:p>
          </table:table-cell>
          <table:table-cell table:style-name="ce5" office:value-type="string">
            <text:p>Dialog Name</text:p>
          </table:table-cell>
          <table:table-cell table:style-name="ce5" office:value-type="string">
            <text:p>Calling Mechanism</text:p>
          </table:table-cell>
          <table:table-cell table:style-name="ce5" office:value-type="string">
            <text:p>Caller Function</text:p>
          </table:table-cell>
          <table:table-cell table:style-name="ce5" office:value-type="string">
            <text:p>Case Location</text:p>
          </table:table-cell>
          <table:table-cell table:style-name="ce5" office:value-type="string">
            <text:p>State</text:p>
          </table:table-cell>
          <table:table-cell table:style-name="ce5" office:value-type="string">
            <text:p>Reproduce Step</text:p>
          </table:table-cell>
          <table:table-cell table:style-name="ce5" office:value-type="string">
            <text:p>Owner</text:p>
          </table:table-cell>
          <table:table-cell table:style-name="ce5" office:value-type="string">
            <text:p>Comment</text:p>
          </table:table-cell>
          <table:table-cell table:style-name="ce6" table:number-columns-repeated="247"/>
        </table:table-row>
        <table:table-row table:style-name="ro1">
          <table:table-cell office:value-type="float" office:value="103">
            <text:p>103</text:p>
          </table:table-cell>
          <table:table-cell office:value-type="string">
            <text:p>OAddessBookSourcePilot</text:p>
          </table:table-cell>
          <table:table-cell office:value-type="string">
            <text:p>Create and call directly</text:p>
          </table:table-cell>
          <table:table-cell office:value-type="string">
            <text:p>OABSPilotUno::execute</text:p>
          </table:table-cell>
          <table:table-cell table:style-name="ce3" office:value-type="string">
            <text:p>extensions\source\abpilot\Unodialogabp.cxx :183</text:p>
          </table:table-cell>
          <table:table-cell office:value-type="string">
            <text:p>New</text:p>
          </table:table-cell>
          <table:table-cell table:number-columns-repeated="2"/>
          <table:table-cell office:value-type="string">
            <text:p>We don't actually whether it is right to put this case here, OaddessBookSoucePilot is <text:s/>wizard widget, it has a tab page named finalpage inculding a OFileURLControl widget. So it might cause a typical async dialog issue.</text:p>
          </table:table-cell>
          <table:table-cell table:number-columns-repeated="247"/>
        </table:table-row>
        <table:table-row table:style-name="ro8" table:number-rows-repeated="65533">
          <table:table-cell table:number-columns-repeated="256"/>
        </table:table-row>
        <table:table-row table:style-name="ro8">
          <table:table-cell table:number-columns-repeated="256"/>
        </table:table-row>
      </table:table>
      <table:named-expressions>
        <table:named-range table:name="Excel_BuiltIn__FilterDatabase_4" table:base-cell-address="$'Solution explanation'.$A$1" table:cell-range-address="$SvfFilePicker.$A$1:.$J$77"/>
        <table:named-range table:name="Excel_BuiltIn_Criteria_4" table:base-cell-address="$'Solution explanation'.$A$1" table:cell-range-address="$SvfFilePicker.$J$78" table:range-usable-as="filter"/>
      </table:named-expressions>
      <table:database-ranges>
        <table:database-range table:name="Excel_BuiltIn__FilterDatabase_4" table:target-range-address="SvfFilePicker.A1:SvfFilePicker.J7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face style:name="Luxi Sans1" svg:font-family="'Luxi Sans'" style:font-pitch="variable"/>
    <style:font-face style:name="Arial1" svg:font-family="Arial" style:font-family-generic="swiss" style:font-pitch="variable"/>
    <style:font-face style:name="Luxi Sans" svg:font-family="'Luxi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Luxi Sans" fo:language="en" fo:country="US" style:font-name-asian="Luxi Sans1" style:language-asian="en" style:country-asian="US" style:font-name-complex="Luxi Sans1" style:language-complex="en" style:country-complex="US"/>
    </style:default-style>
    <number:number-style style:name="N0">
      <number:number number:min-integer-digits="1"/>
    </number:number-style>
    <number:currency-style style:name="N116P0" style:volatile="true">
      <number:currency-symbol number:language="en" number:country="US">$</number:currency-symbol>
      <number:number number: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integer-digits="1" number:grouping="true"/>
      <style:map style:condition="value()&gt;=0" style:apply-style-name="N116P0"/>
    </number:currency-style>
    <number:number-style style:name="N118P0" style:volatile="true">
      <number:text>￥</number:text>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1P0" style:volatile="true">
      <number:text>￥</number:text>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 $(</number:text>
      <number:number number:decimal-places="2"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 <text:date style:data-style-name="N2" text:date-value="2006-11-23">2006／11／23</text:date><text:time>10:49:53</text:time></text:p>
        </style:region-right>
      </style:header>
      <style:header-left style:display="false"/>
      <style:footer>
        <text:p>Page <text:page-number>1</text:page-number> / <text:page-count>99</text:page-count></text:p>
      </style:footer>
      <style:footer-left style:display="false"/>
    </style:master-page>
    <style:master-page style:name="PageStyle_5f_Solution_20_explanation" style:display-name="PageStyle_Solution explanation" style:page-layout-name="pm3">
      <style:header style:display="false"/>
      <style:header-left style:display="false"/>
      <style:footer style:display="false"/>
      <style:footer-left style:display="false"/>
    </style:master-page>
    <style:master-page style:name="PageStyle_5f_Intel" style:display-name="PageStyle_Intel" style:page-layout-name="pm3">
      <style:header style:display="false"/>
      <style:header-left style:display="false"/>
      <style:footer style:display="false"/>
      <style:footer-left style:display="false"/>
    </style:master-page>
    <style:master-page style:name="PageStyle_5f_Red_20_Office" style:display-name="PageStyle_Red Office" style:page-layout-name="pm3">
      <style:header style:display="false"/>
      <style:header-left style:display="false"/>
      <style:footer style:display="false"/>
      <style:footer-left style:display="false"/>
    </style:master-page>
    <style:master-page style:name="PageStyle_5f_SvfFilePicker" style:display-name="PageStyle_SvfFilePicker" style:page-layout-name="pm3">
      <style:header style:display="false"/>
      <style:header-left style:display="false"/>
      <style:footer style:display="false"/>
      <style:footer-left style:display="false"/>
    </style:master-page>
    <style:master-page style:name="PageStyle_5f_SvfFolderPicker" style:display-name="PageStyle_SvfFolderPicker" style:page-layout-name="pm3">
      <style:header style:display="false"/>
      <style:header-left style:display="false"/>
      <style:footer style:display="false"/>
      <style:footer-left style:display="false"/>
    </style:master-page>
    <style:master-page style:name="PageStyle_5f_SvxIMapDlg" style:display-name="PageStyle_SvxIMapDlg" style:page-layout-name="pm4">
      <style:header style:display="false"/>
      <style:header-left style:display="false"/>
      <style:footer style:display="false"/>
      <style:footer-left style:display="false"/>
    </style:master-page>
    <style:master-page style:name="PageStyle_5f_AddInstanceDialog" style:display-name="PageStyle_AddInstanceDialog" style:page-layout-name="pm3">
      <style:header style:display="false"/>
      <style:header-left style:display="false"/>
      <style:footer style:display="false"/>
      <style:footer-left style:display="false"/>
    </style:master-page>
    <style:master-page style:name="PageStyle_5f_ScLinkedAreaDlg" style:display-name="PageStyle_ScLinkedAreaDlg" style:page-layout-name="pm3">
      <style:header style:display="false"/>
      <style:header-left style:display="false"/>
      <style:footer style:display="false"/>
      <style:footer-left style:display="false"/>
    </style:master-page>
    <style:master-page style:name="PageStyle_5f_FileURLBox" style:display-name="PageStyle_FileURLBox" style:page-layout-name="pm3">
      <style:header style:display="false"/>
      <style:header-left style:display="false"/>
      <style:footer style:display="false"/>
      <style:footer-left style:display="false"/>
    </style:master-page>
    <style:master-page style:name="PageStyle_5f_XMLFilterTabDialog" style:display-name="PageStyle_XMLFilterTabDialog" style:page-layout-name="pm3">
      <style:header style:display="false"/>
      <style:header-left style:display="false"/>
      <style:footer style:display="false"/>
      <style:footer-left style:display="false"/>
    </style:master-page>
    <style:master-page style:name="PageStyle_5f_SvxHpLinkDlg" style:display-name="PageStyle_SvxHpLinkDlg" style:page-layout-name="pm3">
      <style:header style:display="false"/>
      <style:header-left style:display="false"/>
      <style:footer style:display="false"/>
      <style:footer-left style:display="false"/>
    </style:master-page>
    <style:master-page style:name="PageStyle_5f_SfxURLToolBoxControl_5f_Impl" style:display-name="PageStyle_SfxURLToolBoxControl_Impl" style:page-layout-name="pm4">
      <style:header style:display="false"/>
      <style:header-left style:display="false"/>
      <style:footer style:display="false"/>
      <style:footer-left style:display="false"/>
    </style:master-page>
    <style:master-page style:name="PageStyle_5f_ODocumentLinkDialog" style:display-name="PageStyle_ODocumentLinkDialog" style:page-layout-name="pm3">
      <style:header style:display="false"/>
      <style:header-left style:display="false"/>
      <style:footer style:display="false"/>
      <style:footer-left style:display="false"/>
    </style:master-page>
    <style:master-page style:name="PageStyle_5f_OAddessBookSourcePilot" style:display-name="PageStyle_OAddessBookSourcePilot"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72$Build-9037</meta:generator>
    <meta:initial-creator>sxu14</meta:initial-creator>
    <meta:creation-date>2006-07-06T16:55:45</meta:creation-date>
    <dc:creator>yuan li</dc:creator>
    <dc:date>2006-11-23T10:49:53</dc:date>
    <meta:print-date>2006-09-28T14:17:43</meta:print-date>
    <dc:language>en-US</dc:language>
    <meta:editing-cycles>18</meta:editing-cycles>
    <meta:editing-duration>PT1H8M31S</meta:editing-duration>
    <meta:user-defined meta:name="Info 1"/>
    <meta:user-defined meta:name="Info 2"/>
    <meta:user-defined meta:name="Info 3"/>
    <meta:user-defined meta:name="Info 4"/>
    <meta:document-statistic meta:table-count="14" meta:cell-count="1808"/>
  </office:meta>
</office:document-meta>
</file>