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8cm"/>
    </style:style>
    <style:style style:name="co3" style:family="table-column">
      <style:table-column-properties fo:break-before="auto" style:column-width="3.334cm"/>
    </style:style>
    <style:style style:name="co4" style:family="table-column">
      <style:table-column-properties fo:break-before="auto" style:column-width="5.817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style:style style:name="ta_extref" style:family="table">
      <style:table-properties table:display="false"/>
    </style:style>
  </office:automatic-styles>
  <office:body>
    <office:spreadsheet>
      <table:table table:name="Deutschland" table:style-name="ta1" table:print="false">
        <office:forms form:automatic-focus="false" form:apply-design-mode="false"/>
        <table:table-column table:style-name="co1" table:number-columns-repeated="2" table:default-cell-style-name="Default"/>
        <table:table-column table:style-name="co4" table:default-cell-style-name="Default"/>
        <table:table-column table:style-name="co1" table:number-columns-repeated="3" table:default-cell-style-name="Default"/>
        <table:table-column table:style-name="co3" table:default-cell-style-name="ce3"/>
        <table:table-column table:style-name="co1" table:number-columns-repeated="1017" table:default-cell-style-name="Default"/>
        <table:table-row table:style-name="ro2">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2">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2">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2">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2">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2">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2">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2">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2">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2">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2">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2">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2">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2">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2">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2">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2">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2">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2">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2">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2">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2">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2">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2">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2">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2">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2">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2">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2">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2">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2">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2">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2">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2">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2">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2">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2">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2">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2">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2">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2">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2">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2">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2">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2">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2">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2">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2">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2">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2">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2">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2">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2">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2">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2">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2">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2">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2">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2">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2">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2">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2">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2">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2">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2">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2">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2">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2">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2">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2">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2">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2">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2">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2">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2">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2">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2">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2">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2">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2">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2">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2">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2">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2">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2">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2">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2">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2">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2">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2">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2">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2">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2">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2">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2">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2">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2">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2">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2">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2">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2">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2">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2">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2">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2">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2">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2">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2">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2">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2">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2">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2">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2">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2">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2">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2">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2">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2">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2">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2">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2">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2">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2">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2">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2">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2">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2">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2">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2">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2">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2">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2">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2">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2">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2">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2">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2">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2">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2">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2">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2">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2">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2">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2">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2">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2">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2">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2">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2">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2">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2">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2">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2">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2">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2">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2">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2">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2">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2">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2">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2">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2">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2">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2">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2">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2">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2">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2">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2">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2">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2">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2">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2">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2">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2">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2">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2">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2">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2">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2">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2">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2">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2">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2">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2">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2">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2">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2">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2">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2">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2">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2">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2">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2">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2">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2">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2">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2">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2">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2">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2">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2">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2">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2">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2">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2">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2">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2">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2">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2">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2">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2">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2">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2">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2">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2">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2">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2">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2">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2">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2">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2">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2">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2">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2">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2">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2">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2">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2">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2">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2">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2">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2">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2">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2">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2">
          <table:table-cell office:value-type="string">
            <text:p>Vincent Vallo, Jung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6];[.B236]=&quot;&quot;)&amp;REPT(&quot;&lt;a href='&quot;&amp;[.B236]&amp;&quot;' target='_blank'&gt;&quot;&amp;[.A236]&amp;&quot;&lt;/a&gt;&quot;;[.B236]&lt;&gt;&quot;&quot;)&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2">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7];[.B237]=&quot;&quot;)&amp;REPT(&quot;&lt;a href='&quot;&amp;[.B237]&amp;&quot;' target='_blank'&gt;&quot;&amp;[.A237]&amp;&quot;&lt;/a&gt;&quot;;[.B237]&lt;&gt;&quot;&quot;)&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2">
          <table:table-cell office:value-type="string">
            <text:p>björn hahnefeld InformationsTechnologien</text:p>
          </table:table-cell>
          <table:table-cell office:value-type="string">
            <text:p>http://www.hahnefeld.de</text:p>
          </table:table-cell>
          <table:table-cell office:value-type="string">
            <text:p>93057 Regensburg, Amberger Str. 60</text:p>
          </table:table-cell>
          <table:table-cell office:value-type="string">
            <text:p>Björn Hahnefeld</text:p>
          </table:table-cell>
          <table:table-cell office:value-type="string">
            <text:p>info@hahnefeld.de</text:p>
          </table:table-cell>
          <table:table-cell office:value-type="string">
            <text:p>Björn Hahnefeld hat alle Arbeitsplätze mit OpenOffice.org ausgestattet. Als besonderer Vorteil wird der einfache Austausch von Office-Dokumenten zwischen Windows- und Linux-Arbeitsplätzen angesehen.</text:p>
          </table:table-cell>
          <table:table-cell office:value-type="date" office:date-value="2009-12-26">
            <text:p>26.12.2009</text:p>
          </table:table-cell>
          <table:table-cell table:formula="of:=ENCODEUMLAUT(&quot;&lt;tr&gt;&lt;td&gt;&quot;&amp;REPT([.A238];[.B238]=&quot;&quot;)&amp;REPT(&quot;&lt;a href='&quot;&amp;[.B238]&amp;&quot;' target='_blank'&gt;&quot;&amp;[.A238]&amp;&quot;&lt;/a&gt;&quot;;[.B238]&lt;&gt;&quot;&quot;)&amp;&quot;&lt;/td&gt;&lt;td&gt;&quot;&amp;[.C238]&amp;&quot;&lt;/td&gt;&lt;td&gt;&quot;&amp;REPT([.D238];[.E238]=&quot;&quot;)&amp;REPT(&quot;&lt;a href='mailto:&quot;&amp;[.E238]&amp;&quot;'&gt;&quot;&amp;[.D238]&amp;&quot;&lt;/a&gt;&quot;;[.E238]&lt;&gt;&quot;&quot;)&amp;&quot;&lt;/td&gt;&lt;td&gt;&quot;&amp;[.F238]&amp;&quot;&lt;/td&gt;&lt;/tr&gt;&quot;)&amp;&quot;&lt;!--Eintragungsdatum: &quot;&amp;TEXT([.G238];&quot;JJJJ-MM-TT&quot;)&amp;&quot;--&gt;&quot;" office:value-type="string" office:string-value="&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
            <text:p>&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text:p>
          </table:table-cell>
          <table:table-cell table:number-columns-repeated="1016"/>
        </table:table-row>
        <table:table-row table:style-name="ro2">
          <table:table-cell office:value-type="string">
            <text:p>Mario Schröder</text:p>
          </table:table-cell>
          <table:table-cell/>
          <table:table-cell office:value-type="string">
            <text:p>06632 Freyburg/U., Mühlstrasse 34</text:p>
          </table:table-cell>
          <table:table-cell office:value-type="string">
            <text:p>Mario Schröder</text:p>
          </table:table-cell>
          <table:table-cell/>
          <table:table-cell office:value-type="string">
            <text:p>Wir betreiben den Bö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ären Softwareprodukten aus Redmond.</text:p>
          </table:table-cell>
          <table:table-cell office:value-type="date" office:date-value="2009-12-26">
            <text:p>26.12.2009</text:p>
          </table:table-cell>
          <table:table-cell table:formula="of:=ENCODEUMLAUT(&quot;&lt;tr&gt;&lt;td&gt;&quot;&amp;REPT([.A239];[.B239]=&quot;&quot;)&amp;REPT(&quot;&lt;a href='&quot;&amp;[.B239]&amp;&quot;' target='_blank'&gt;&quot;&amp;[.A239]&amp;&quot;&lt;/a&gt;&quot;;[.B239]&lt;&gt;&quot;&quot;)&amp;&quot;&lt;/td&gt;&lt;td&gt;&quot;&amp;[.C239]&amp;&quot;&lt;/td&gt;&lt;td&gt;&quot;&amp;REPT([.D239];[.E239]=&quot;&quot;)&amp;REPT(&quot;&lt;a href='mailto:&quot;&amp;[.E239]&amp;&quot;'&gt;&quot;&amp;[.D239]&amp;&quot;&lt;/a&gt;&quot;;[.E239]&lt;&gt;&quot;&quot;)&amp;&quot;&lt;/td&gt;&lt;td&gt;&quot;&amp;[.F239]&amp;&quot;&lt;/td&gt;&lt;/tr&gt;&quot;)&amp;&quot;&lt;!--Eintragungsdatum: &quot;&amp;TEXT([.G239];&quot;JJJJ-MM-TT&quot;)&amp;&quot;--&gt;&quot;" office:value-type="string" office:string-value="&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
            <text:p>&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text:p>
          </table:table-cell>
          <table:table-cell table:number-columns-repeated="1016"/>
        </table:table-row>
        <table:table-row table:style-name="ro2">
          <table:table-cell office:value-type="string">
            <text:p>mindflow digital new media - Internet Agentur</text:p>
          </table:table-cell>
          <table:table-cell office:value-type="string">
            <text:p>http://www.mindflowmedia.de </text:p>
          </table:table-cell>
          <table:table-cell office:value-type="string">
            <text:p>18609 Ostseebad Binz, Goethestraße 5</text:p>
          </table:table-cell>
          <table:table-cell office:value-type="string">
            <text:p>Andreas Horst</text:p>
          </table:table-cell>
          <table:table-cell/>
          <table:table-cell office:value-type="string">
            <text:p>Wir haben vor einigen Jahren alle Arbeitsplätze komplett auf OpenOffice.org umgestellt. Wir bewältigen unsere gesamte Kundenkorrespondenz, unsere Buchhaltung und unseren Schriftverkehr mit OpenOffice.org. Der PDF-Export ist ein geschätztes Merkmal.</text:p>
          </table:table-cell>
          <table:table-cell office:value-type="date" office:date-value="2010-03-12">
            <text:p>12.03.2010</text:p>
          </table:table-cell>
          <table:table-cell table:formula="of:=ENCODEUMLAUT(&quot;&lt;tr&gt;&lt;td&gt;&quot;&amp;REPT([.A240];[.B240]=&quot;&quot;)&amp;REPT(&quot;&lt;a href='&quot;&amp;[.B240]&amp;&quot;' target='_blank'&gt;&quot;&amp;[.A240]&amp;&quot;&lt;/a&gt;&quot;;[.B240]&lt;&gt;&quot;&quot;)&amp;&quot;&lt;/td&gt;&lt;td&gt;&quot;&amp;[.C240]&amp;&quot;&lt;/td&gt;&lt;td&gt;&quot;&amp;REPT([.D240];[.E240]=&quot;&quot;)&amp;REPT(&quot;&lt;a href='mailto:&quot;&amp;[.E240]&amp;&quot;'&gt;&quot;&amp;[.D240]&amp;&quot;&lt;/a&gt;&quot;;[.E240]&lt;&gt;&quot;&quot;)&amp;&quot;&lt;/td&gt;&lt;td&gt;&quot;&amp;[.F240]&amp;&quot;&lt;/td&gt;&lt;/tr&gt;&quot;)&amp;&quot;&lt;!--Eintragungsdatum: &quot;&amp;TEXT([.G240];&quot;JJJJ-MM-TT&quot;)&amp;&quot;--&gt;&quot;" office:value-type="string" office:string-value="&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
            <text:p>&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text:p>
          </table:table-cell>
          <table:table-cell table:number-columns-repeated="1016"/>
        </table:table-row>
        <table:table-row table:style-name="ro2">
          <table:table-cell office:value-type="string">
            <text:p>Rechtsanwalt Carsten Kraft</text:p>
          </table:table-cell>
          <table:table-cell office:value-type="string">
            <text:p>http://www.ra-kraft.com </text:p>
          </table:table-cell>
          <table:table-cell office:value-type="string">
            <text:p>30169 Hannover, Hildesheimer Str. 35</text:p>
          </table:table-cell>
          <table:table-cell office:value-type="string">
            <text:p>Carsten Kraft</text:p>
          </table:table-cell>
          <table:table-cell/>
          <table:table-cell office:value-type="string">
            <text:p>In meiner deutsch-spanischen Anwaltskanzlei hat sich Openoffice.org seit mehreren Jahren bewährt; optimale Unterstützung der englischen und spanischen Sprache, System läuft stabil.</text:p>
          </table:table-cell>
          <table:table-cell office:value-type="date" office:date-value="2010-03-12">
            <text:p>12.03.2010</text:p>
          </table:table-cell>
          <table:table-cell table:formula="of:=ENCODEUMLAUT(&quot;&lt;tr&gt;&lt;td&gt;&quot;&amp;REPT([.A241];[.B241]=&quot;&quot;)&amp;REPT(&quot;&lt;a href='&quot;&amp;[.B241]&amp;&quot;' target='_blank'&gt;&quot;&amp;[.A241]&amp;&quot;&lt;/a&gt;&quot;;[.B241]&lt;&gt;&quot;&quot;)&amp;&quot;&lt;/td&gt;&lt;td&gt;&quot;&amp;[.C241]&amp;&quot;&lt;/td&gt;&lt;td&gt;&quot;&amp;REPT([.D241];[.E241]=&quot;&quot;)&amp;REPT(&quot;&lt;a href='mailto:&quot;&amp;[.E241]&amp;&quot;'&gt;&quot;&amp;[.D241]&amp;&quot;&lt;/a&gt;&quot;;[.E241]&lt;&gt;&quot;&quot;)&amp;&quot;&lt;/td&gt;&lt;td&gt;&quot;&amp;[.F241]&amp;&quot;&lt;/td&gt;&lt;/tr&gt;&quot;)&amp;&quot;&lt;!--Eintragungsdatum: &quot;&amp;TEXT([.G241];&quot;JJJJ-MM-TT&quot;)&amp;&quot;--&gt;&quot;" office:value-type="string" office:string-value="&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
            <text:p>&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text:p>
          </table:table-cell>
          <table:table-cell table:number-columns-repeated="1016"/>
        </table:table-row>
        <table:table-row table:style-name="ro2">
          <table:table-cell office:value-type="string">
            <text:p>Bayerisches Rotes Kreuz - Bereitschaft Ortenburg</text:p>
          </table:table-cell>
          <table:table-cell office:value-type="string">
            <text:p>http://www.brk-ortenburg.de </text:p>
          </table:table-cell>
          <table:table-cell office:value-type="string">
            <text:p>94496 Ortenburg, Marktplatz 11</text:p>
          </table:table-cell>
          <table:table-cell office:value-type="string">
            <text:p>Stefan Weigel</text:p>
          </table:table-cell>
          <table:table-cell/>
          <table:table-cell office:value-type="string">
            <text:p>In unserem Ausbildungsraum haben wir am Beamer seit zwei Jahren einen PC mit Ubuntu Linux und OpenOffice.org. Viele Referenten bringen für ihren Unterricht MS-Powerpoint-Dateien mit. Diese können in der Regel problemlos mit OpenOffice.org Impress vorgeführt werden. Manche Dozenten bemerken den Unterschied gar nicht. :-) Andere staunen, wenn wir aus ihrer Präsentation zur Weitergabe an die Teilnehmer mit nur einem Mausklick ein PDF erzeugen.</text:p>
          </table:table-cell>
          <table:table-cell office:value-type="date" office:date-value="2010-03-12">
            <text:p>12.03.2010</text:p>
          </table:table-cell>
          <table:table-cell table:formula="of:=ENCODEUMLAUT(&quot;&lt;tr&gt;&lt;td&gt;&quot;&amp;REPT([.A242];[.B242]=&quot;&quot;)&amp;REPT(&quot;&lt;a href='&quot;&amp;[.B242]&amp;&quot;' target='_blank'&gt;&quot;&amp;[.A242]&amp;&quot;&lt;/a&gt;&quot;;[.B242]&lt;&gt;&quot;&quot;)&amp;&quot;&lt;/td&gt;&lt;td&gt;&quot;&amp;[.C242]&amp;&quot;&lt;/td&gt;&lt;td&gt;&quot;&amp;REPT([.D242];[.E242]=&quot;&quot;)&amp;REPT(&quot;&lt;a href='mailto:&quot;&amp;[.E242]&amp;&quot;'&gt;&quot;&amp;[.D242]&amp;&quot;&lt;/a&gt;&quot;;[.E242]&lt;&gt;&quot;&quot;)&amp;&quot;&lt;/td&gt;&lt;td&gt;&quot;&amp;[.F242]&amp;&quot;&lt;/td&gt;&lt;/tr&gt;&quot;)&amp;&quot;&lt;!--Eintragungsdatum: &quot;&amp;TEXT([.G242];&quot;JJJJ-MM-TT&quot;)&amp;&quot;--&gt;&quot;" office:value-type="string" office:string-value="&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
            <text:p>&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text:p>
          </table:table-cell>
          <table:table-cell table:number-columns-repeated="1016"/>
        </table:table-row>
        <table:table-row table:style-name="ro2">
          <table:table-cell office:value-type="string">
            <text:p>Inselgemeinde Juist</text:p>
          </table:table-cell>
          <table:table-cell office:value-type="string">
            <text:p>http://www.juist.de</text:p>
          </table:table-cell>
          <table:table-cell office:value-type="string">
            <text:p>26571 Juist, Strandstr. 5</text:p>
          </table:table-cell>
          <table:table-cell office:value-type="string">
            <text:p>Stefan Siedelmann</text:p>
          </table:table-cell>
          <table:table-cell/>
          <table:table-cell office:value-type="string">
            <text:p>Wir sind komplett auf OpenOffice.org umgestiegen. Grund hierfür ist das Ziel, komplett auf Open-Source zu setzen. Bei uns läuft OpenOffice.org (derzeit) auf Windows 2003 Terminalserver. Ab nächstes Jahr ist der Umstieg auf Linux geplant.</text:p>
          </table:table-cell>
          <table:table-cell office:value-type="date" office:date-value="2010-03-12">
            <text:p>12.03.2010</text:p>
          </table:table-cell>
          <table:table-cell table:formula="of:=ENCODEUMLAUT(&quot;&lt;tr&gt;&lt;td&gt;&quot;&amp;REPT([.A243];[.B243]=&quot;&quot;)&amp;REPT(&quot;&lt;a href='&quot;&amp;[.B243]&amp;&quot;' target='_blank'&gt;&quot;&amp;[.A243]&amp;&quot;&lt;/a&gt;&quot;;[.B243]&lt;&gt;&quot;&quot;)&amp;&quot;&lt;/td&gt;&lt;td&gt;&quot;&amp;[.C243]&amp;&quot;&lt;/td&gt;&lt;td&gt;&quot;&amp;REPT([.D243];[.E243]=&quot;&quot;)&amp;REPT(&quot;&lt;a href='mailto:&quot;&amp;[.E243]&amp;&quot;'&gt;&quot;&amp;[.D243]&amp;&quot;&lt;/a&gt;&quot;;[.E243]&lt;&gt;&quot;&quot;)&amp;&quot;&lt;/td&gt;&lt;td&gt;&quot;&amp;[.F243]&amp;&quot;&lt;/td&gt;&lt;/tr&gt;&quot;)&amp;&quot;&lt;!--Eintragungsdatum: &quot;&amp;TEXT([.G243];&quot;JJJJ-MM-TT&quot;)&amp;&quot;--&gt;&quot;" office:value-type="string" office:string-value="&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
            <text:p>&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text:p>
          </table:table-cell>
          <table:table-cell table:number-columns-repeated="1016"/>
        </table:table-row>
        <table:table-row table:style-name="ro2">
          <table:table-cell office:value-type="string">
            <text:p>Metzgerei Franz Seiler</text:p>
          </table:table-cell>
          <table:table-cell office:value-type="string">
            <text:p>http://www.metzgerei-seiler.de </text:p>
          </table:table-cell>
          <table:table-cell office:value-type="string">
            <text:p>82380 Peißenberg, Wörtherstr. 44 </text:p>
          </table:table-cell>
          <table:table-cell office:value-type="string">
            <text:p>Franz Seiler</text:p>
          </table:table-cell>
          <table:table-cell/>
          <table:table-cell office:value-type="string">
            <text:p>Wir setzen OOo seit der Version 1.1 testweise und seit Version 3.0 als vollständigen Ersatz für Microsoft Produkte ein. Wir nutzen OOo für unseren betrieblichen Schriftverkehr und die Kostenrechnung, wir führen damit Kassenbuch und Lohnbuchhaltung. Der PDF-Export, die Kompatibilität mit MS-Office-Dateiformaten sowie die Verfügbarkeit von OOo für Mac und das freie Betriebsystem Linux zählen für uns zu den herausragenden Leistungen von OpenOffice.org. Jederzeit empfehlen wir OOo unseren Kollegen und Geschäftspartnern. </text:p>
          </table:table-cell>
          <table:table-cell office:value-type="date" office:date-value="2010-03-12">
            <text:p>12.03.2010</text:p>
          </table:table-cell>
          <table:table-cell table:formula="of:=ENCODEUMLAUT(&quot;&lt;tr&gt;&lt;td&gt;&quot;&amp;REPT([.A244];[.B244]=&quot;&quot;)&amp;REPT(&quot;&lt;a href='&quot;&amp;[.B244]&amp;&quot;' target='_blank'&gt;&quot;&amp;[.A244]&amp;&quot;&lt;/a&gt;&quot;;[.B244]&lt;&gt;&quot;&quot;)&amp;&quot;&lt;/td&gt;&lt;td&gt;&quot;&amp;[.C244]&amp;&quot;&lt;/td&gt;&lt;td&gt;&quot;&amp;REPT([.D244];[.E244]=&quot;&quot;)&amp;REPT(&quot;&lt;a href='mailto:&quot;&amp;[.E244]&amp;&quot;'&gt;&quot;&amp;[.D244]&amp;&quot;&lt;/a&gt;&quot;;[.E244]&lt;&gt;&quot;&quot;)&amp;&quot;&lt;/td&gt;&lt;td&gt;&quot;&amp;[.F244]&amp;&quot;&lt;/td&gt;&lt;/tr&gt;&quot;)&amp;&quot;&lt;!--Eintragungsdatum: &quot;&amp;TEXT([.G244];&quot;JJJJ-MM-TT&quot;)&amp;&quot;--&gt;&quot;" office:value-type="string" office:string-value="&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
            <text:p>&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text:p>
          </table:table-cell>
          <table:table-cell table:number-columns-repeated="1016"/>
        </table:table-row>
        <table:table-row table:style-name="ro2">
          <table:table-cell office:value-type="string">
            <text:p>MAWISTA süd GmbH</text:p>
          </table:table-cell>
          <table:table-cell office:value-type="string">
            <text:p>http://www.mawista.com </text:p>
          </table:table-cell>
          <table:table-cell office:value-type="string">
            <text:p>73207 Plochingen, Robert-Bosch-Str. 7-9</text:p>
          </table:table-cell>
          <table:table-cell office:value-type="string">
            <text:p>Thomas Bezler</text:p>
          </table:table-cell>
          <table:table-cell/>
          <table:table-cell office:value-type="string">
            <text:p>Mawista ist Versicherungsvermittler für Reiseversicherungen. Wir sind mit OppenOffice.org sehr zufrieden!</text:p>
          </table:table-cell>
          <table:table-cell office:value-type="date" office:date-value="2010-03-12">
            <text:p>12.03.2010</text:p>
          </table:table-cell>
          <table:table-cell table:formula="of:=ENCODEUMLAUT(&quot;&lt;tr&gt;&lt;td&gt;&quot;&amp;REPT([.A245];[.B245]=&quot;&quot;)&amp;REPT(&quot;&lt;a href='&quot;&amp;[.B245]&amp;&quot;' target='_blank'&gt;&quot;&amp;[.A245]&amp;&quot;&lt;/a&gt;&quot;;[.B245]&lt;&gt;&quot;&quot;)&amp;&quot;&lt;/td&gt;&lt;td&gt;&quot;&amp;[.C245]&amp;&quot;&lt;/td&gt;&lt;td&gt;&quot;&amp;REPT([.D245];[.E245]=&quot;&quot;)&amp;REPT(&quot;&lt;a href='mailto:&quot;&amp;[.E245]&amp;&quot;'&gt;&quot;&amp;[.D245]&amp;&quot;&lt;/a&gt;&quot;;[.E245]&lt;&gt;&quot;&quot;)&amp;&quot;&lt;/td&gt;&lt;td&gt;&quot;&amp;[.F245]&amp;&quot;&lt;/td&gt;&lt;/tr&gt;&quot;)&amp;&quot;&lt;!--Eintragungsdatum: &quot;&amp;TEXT([.G245];&quot;JJJJ-MM-TT&quot;)&amp;&quot;--&gt;&quot;" office:value-type="string" office:string-value="&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
            <text:p>&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text:p>
          </table:table-cell>
          <table:table-cell table:number-columns-repeated="1016"/>
        </table:table-row>
        <table:table-row table:style-name="ro2">
          <table:table-cell office:value-type="string">
            <text:p>Private Trips GmbH</text:p>
          </table:table-cell>
          <table:table-cell office:value-type="string">
            <text:p>http://www.triphunter.de </text:p>
          </table:table-cell>
          <table:table-cell office:value-type="string">
            <text:p>10405 Berlin, Greifswalderstrasse 212</text:p>
          </table:table-cell>
          <table:table-cell office:value-type="string">
            <text:p>Johannes Andersen</text:p>
          </table:table-cell>
          <table:table-cell table:number-columns-repeated="2"/>
          <table:table-cell office:value-type="date" office:date-value="2010-03-12">
            <text:p>12.03.2010</text:p>
          </table:table-cell>
          <table:table-cell table:formula="of:=ENCODEUMLAUT(&quot;&lt;tr&gt;&lt;td&gt;&quot;&amp;REPT([.A246];[.B246]=&quot;&quot;)&amp;REPT(&quot;&lt;a href='&quot;&amp;[.B246]&amp;&quot;' target='_blank'&gt;&quot;&amp;[.A246]&amp;&quot;&lt;/a&gt;&quot;;[.B246]&lt;&gt;&quot;&quot;)&amp;&quot;&lt;/td&gt;&lt;td&gt;&quot;&amp;[.C246]&amp;&quot;&lt;/td&gt;&lt;td&gt;&quot;&amp;REPT([.D246];[.E246]=&quot;&quot;)&amp;REPT(&quot;&lt;a href='mailto:&quot;&amp;[.E246]&amp;&quot;'&gt;&quot;&amp;[.D246]&amp;&quot;&lt;/a&gt;&quot;;[.E246]&lt;&gt;&quot;&quot;)&amp;&quot;&lt;/td&gt;&lt;td&gt;&quot;&amp;[.F246]&amp;&quot;&lt;/td&gt;&lt;/tr&gt;&quot;)&amp;&quot;&lt;!--Eintragungsdatum: &quot;&amp;TEXT([.G246];&quot;JJJJ-MM-TT&quot;)&amp;&quot;--&gt;&quot;" office:value-type="string" office:string-value="&lt;tr&gt;&lt;td&gt;&lt;a href='http://www.triphunter.de ' target='_blank'&gt;Private Trips GmbH&lt;/a&gt;&lt;/td&gt;&lt;td&gt;10405 Berlin, Greifswalderstrasse 212&lt;/td&gt;&lt;td&gt;Johannes Andersen&lt;/td&gt;&lt;td&gt;&lt;/td&gt;&lt;/tr&gt;&lt;!--Eintragungsdatum: 2010-03-12--&gt;">
            <text:p>&lt;tr&gt;&lt;td&gt;&lt;a href='http://www.triphunter.de ' target='_blank'&gt;Private Trips GmbH&lt;/a&gt;&lt;/td&gt;&lt;td&gt;10405 Berlin, Greifswalderstrasse 212&lt;/td&gt;&lt;td&gt;Johannes Andersen&lt;/td&gt;&lt;td&gt;&lt;/td&gt;&lt;/tr&gt;&lt;!--Eintragungsdatum: 2010-03-12--&gt;</text:p>
          </table:table-cell>
          <table:table-cell table:number-columns-repeated="1016"/>
        </table:table-row>
        <table:table-row table:style-name="ro2">
          <table:table-cell office:value-type="string">
            <text:p>Weddig &amp; Keutel AG</text:p>
          </table:table-cell>
          <table:table-cell office:value-type="string">
            <text:p>http://weddig-keutel.de</text:p>
          </table:table-cell>
          <table:table-cell office:value-type="string">
            <text:p>34359 Reinhardshagen, Mündener Str. 18</text:p>
          </table:table-cell>
          <table:table-cell office:value-type="string">
            <text:p>Carsten Weddig</text:p>
          </table:table-cell>
          <table:table-cell/>
          <table:table-cell office:value-type="string">
            <text:p>Wir setzen OpenOffice.org ein als Alternative zu kostenpflichtigen Office Produkten. Auch unsere Kunden nehmen gerne unsere Empfehlung für OpenOffice.org an.</text:p>
          </table:table-cell>
          <table:table-cell office:value-type="date" office:date-value="2010-03-16">
            <text:p>16.03.2010</text:p>
          </table:table-cell>
          <table:table-cell table:formula="of:=ENCODEUMLAUT(&quot;&lt;tr&gt;&lt;td&gt;&quot;&amp;REPT([.A247];[.B247]=&quot;&quot;)&amp;REPT(&quot;&lt;a href='&quot;&amp;[.B247]&amp;&quot;' target='_blank'&gt;&quot;&amp;[.A247]&amp;&quot;&lt;/a&gt;&quot;;[.B247]&lt;&gt;&quot;&quot;)&amp;&quot;&lt;/td&gt;&lt;td&gt;&quot;&amp;[.C247]&amp;&quot;&lt;/td&gt;&lt;td&gt;&quot;&amp;REPT([.D247];[.E247]=&quot;&quot;)&amp;REPT(&quot;&lt;a href='mailto:&quot;&amp;[.E247]&amp;&quot;'&gt;&quot;&amp;[.D247]&amp;&quot;&lt;/a&gt;&quot;;[.E247]&lt;&gt;&quot;&quot;)&amp;&quot;&lt;/td&gt;&lt;td&gt;&quot;&amp;[.F247]&amp;&quot;&lt;/td&gt;&lt;/tr&gt;&quot;)&amp;&quot;&lt;!--Eintragungsdatum: &quot;&amp;TEXT([.G247];&quot;JJJJ-MM-TT&quot;)&amp;&quot;--&gt;&quot;" office:value-type="string" office:string-value="&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
            <text:p>&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text:p>
          </table:table-cell>
          <table:table-cell table:number-columns-repeated="1016"/>
        </table:table-row>
        <table:table-row table:style-name="ro2">
          <table:table-cell office:value-type="string">
            <text:p>Sohn Finanzberatung</text:p>
          </table:table-cell>
          <table:table-cell office:value-type="string">
            <text:p>http://www.sohn-finanzberatung.de </text:p>
          </table:table-cell>
          <table:table-cell office:value-type="string">
            <text:p>63546 Hammersbach, Rausche-Hain-Weg 8 </text:p>
          </table:table-cell>
          <table:table-cell office:value-type="string">
            <text:p>Martin Sohn</text:p>
          </table:table-cell>
          <table:table-cell office:value-type="string">
            <text:p>m.sohn@sohn-finanzberatung.de </text:p>
          </table:table-cell>
          <table:table-cell office:value-type="string">
            <text:p>Wir nutzen OpenOffice.org für nahezu alle Officeanwendungen, und schätzen dabei die Kostenersparnis sowie die einfache Bedienbarkeit.</text:p>
          </table:table-cell>
          <table:table-cell office:value-type="date" office:date-value="2010-03-16">
            <text:p>16.03.2010</text:p>
          </table:table-cell>
          <table:table-cell table:formula="of:=ENCODEUMLAUT(&quot;&lt;tr&gt;&lt;td&gt;&quot;&amp;REPT([.A248];[.B248]=&quot;&quot;)&amp;REPT(&quot;&lt;a href='&quot;&amp;[.B248]&amp;&quot;' target='_blank'&gt;&quot;&amp;[.A248]&amp;&quot;&lt;/a&gt;&quot;;[.B248]&lt;&gt;&quot;&quot;)&amp;&quot;&lt;/td&gt;&lt;td&gt;&quot;&amp;[.C248]&amp;&quot;&lt;/td&gt;&lt;td&gt;&quot;&amp;REPT([.D248];[.E248]=&quot;&quot;)&amp;REPT(&quot;&lt;a href='mailto:&quot;&amp;[.E248]&amp;&quot;'&gt;&quot;&amp;[.D248]&amp;&quot;&lt;/a&gt;&quot;;[.E248]&lt;&gt;&quot;&quot;)&amp;&quot;&lt;/td&gt;&lt;td&gt;&quot;&amp;[.F248]&amp;&quot;&lt;/td&gt;&lt;/tr&gt;&quot;)&amp;&quot;&lt;!--Eintragungsdatum: &quot;&amp;TEXT([.G248];&quot;JJJJ-MM-TT&quot;)&amp;&quot;--&gt;&quot;" office:value-type="string" office:string-value="&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
            <text:p>&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text:p>
          </table:table-cell>
          <table:table-cell table:number-columns-repeated="1016"/>
        </table:table-row>
        <table:table-row table:style-name="ro2">
          <table:table-cell office:value-type="string">
            <text:p>Jens Peterssen, Internetdienstleister </text:p>
          </table:table-cell>
          <table:table-cell office:value-type="string">
            <text:p>http://www.domfolio.de/</text:p>
          </table:table-cell>
          <table:table-cell office:value-type="string">
            <text:p>58762 Altena, An der Haardt 1 </text:p>
          </table:table-cell>
          <table:table-cell office:value-type="string">
            <text:p>Jens Peterssen </text:p>
          </table:table-cell>
          <table:table-cell office:value-type="string">
            <text:p>info@peterssen.com </text:p>
          </table:table-cell>
          <table:table-cell office:value-type="string">
            <text:p>OpenOffice.org nutze ich zur Verwaltung und Statistik meines Domainbestands (ca. 3.000 Domains) - es erleichtert meine Arbeit extrem.</text:p>
          </table:table-cell>
          <table:table-cell office:value-type="date" office:date-value="2010-03-16">
            <text:p>16.03.2010</text:p>
          </table:table-cell>
          <table:table-cell table:formula="of:=ENCODEUMLAUT(&quot;&lt;tr&gt;&lt;td&gt;&quot;&amp;REPT([.A249];[.B249]=&quot;&quot;)&amp;REPT(&quot;&lt;a href='&quot;&amp;[.B249]&amp;&quot;' target='_blank'&gt;&quot;&amp;[.A249]&amp;&quot;&lt;/a&gt;&quot;;[.B249]&lt;&gt;&quot;&quot;)&amp;&quot;&lt;/td&gt;&lt;td&gt;&quot;&amp;[.C249]&amp;&quot;&lt;/td&gt;&lt;td&gt;&quot;&amp;REPT([.D249];[.E249]=&quot;&quot;)&amp;REPT(&quot;&lt;a href='mailto:&quot;&amp;[.E249]&amp;&quot;'&gt;&quot;&amp;[.D249]&amp;&quot;&lt;/a&gt;&quot;;[.E249]&lt;&gt;&quot;&quot;)&amp;&quot;&lt;/td&gt;&lt;td&gt;&quot;&amp;[.F249]&amp;&quot;&lt;/td&gt;&lt;/tr&gt;&quot;)&amp;&quot;&lt;!--Eintragungsdatum: &quot;&amp;TEXT([.G249];&quot;JJJJ-MM-TT&quot;)&amp;&quot;--&gt;&quot;" office:value-type="string" office:string-value="&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
            <text:p>&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text:p>
          </table:table-cell>
          <table:table-cell table:number-columns-repeated="1016"/>
        </table:table-row>
        <table:table-row table:style-name="ro2">
          <table:table-cell office:value-type="string">
            <text:p>Adbyte</text:p>
          </table:table-cell>
          <table:table-cell office:value-type="string">
            <text:p>http://kundendienst-info.de</text:p>
          </table:table-cell>
          <table:table-cell office:value-type="string">
            <text:p>48145 Münster, Friedensstrasse 17</text:p>
          </table:table-cell>
          <table:table-cell office:value-type="string">
            <text:p>Gerald Mann</text:p>
          </table:table-cell>
          <table:table-cell office:value-type="string">
            <text:p>info@kundendienst-info.de</text:p>
          </table:table-cell>
          <table:table-cell office:value-type="string">
            <text:p>Unsere OpenOffice.org Erfahrung ist wahrscheinlich typisch für den OpenOffice.org-Einstieg, denn als Startup war einfach Geld sparen angesagt. Am Anfang war der Umstieg etwas ungewöhnlich, aber nachdem man gelernt hat, dass man OpenOffice.org seinen Prozessen anpassen kann und nicht die Prozesse an ein Officesystem bin ich begeistert. Heute empfehle ich jedem Nutzer statt MS Office den Einsatz von OpenOffice.org und nach der Eingewöhnung haben mir bisher noch alle Nutzer zugestimmt. Man muss nur den Schritt wagen, und sich selbst die Zeit für eine Eingewöhnung geben.</text:p>
          </table:table-cell>
          <table:table-cell office:value-type="date" office:date-value="2010-03-16">
            <text:p>16.03.2010</text:p>
          </table:table-cell>
          <table:table-cell table:formula="of:=ENCODEUMLAUT(&quot;&lt;tr&gt;&lt;td&gt;&quot;&amp;REPT([.A250];[.B250]=&quot;&quot;)&amp;REPT(&quot;&lt;a href='&quot;&amp;[.B250]&amp;&quot;' target='_blank'&gt;&quot;&amp;[.A250]&amp;&quot;&lt;/a&gt;&quot;;[.B250]&lt;&gt;&quot;&quot;)&amp;&quot;&lt;/td&gt;&lt;td&gt;&quot;&amp;[.C250]&amp;&quot;&lt;/td&gt;&lt;td&gt;&quot;&amp;REPT([.D250];[.E250]=&quot;&quot;)&amp;REPT(&quot;&lt;a href='mailto:&quot;&amp;[.E250]&amp;&quot;'&gt;&quot;&amp;[.D250]&amp;&quot;&lt;/a&gt;&quot;;[.E250]&lt;&gt;&quot;&quot;)&amp;&quot;&lt;/td&gt;&lt;td&gt;&quot;&amp;[.F250]&amp;&quot;&lt;/td&gt;&lt;/tr&gt;&quot;)&amp;&quot;&lt;!--Eintragungsdatum: &quot;&amp;TEXT([.G250];&quot;JJJJ-MM-TT&quot;)&amp;&quot;--&gt;&quot;" office:value-type="string" office:string-value="&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
            <text:p>&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text:p>
          </table:table-cell>
          <table:table-cell table:number-columns-repeated="1016"/>
        </table:table-row>
        <table:table-row table:style-name="ro2">
          <table:table-cell office:value-type="string">
            <text:p>Dipl.-Kfm.Gerhard Riedinger u. Partner GdbR</text:p>
          </table:table-cell>
          <table:table-cell office:value-type="string">
            <text:p>http://www.Riedinger-stb.de </text:p>
          </table:table-cell>
          <table:table-cell office:value-type="string">
            <text:p>69168 Wiesloch/Baden, Baiertaler Str. 6</text:p>
          </table:table-cell>
          <table:table-cell office:value-type="string">
            <text:p>Gerhard Riedinger</text:p>
          </table:table-cell>
          <table:table-cell office:value-type="string">
            <text:p>RiedingerGerhard@Riedinger-stb.de </text:p>
          </table:table-cell>
          <table:table-cell office:value-type="string">
            <text:p>Unsere mittelständisch orientierte Steuerberatungskanzlei nutzt sehr intensiv die Branchensoftware der DATEV eG, Nürnberg. Seit Oktober 2006 wird eine Schnittstelle zu OpenOffice/StarOffice angeboten. Seither sind wir von den MS-Produkten unabhängig und arbeiten tÃ¤glich mit gro&amp;szlig;em Erfolg vorwiegend mit den Modulen Writer, Calc und Base. Da wir das OOo-Projekt durch aktive Mitarbeit unterstützen, lassen wir keine Gelegenheit aus, die Programme weiter zu empfehlen.</text:p>
          </table:table-cell>
          <table:table-cell office:value-type="date" office:date-value="2010-04-21">
            <text:p>21.04.2010</text:p>
          </table:table-cell>
          <table:table-cell table:formula="of:=ENCODEUMLAUT(&quot;&lt;tr&gt;&lt;td&gt;&quot;&amp;REPT([.A251];[.B251]=&quot;&quot;)&amp;REPT(&quot;&lt;a href='&quot;&amp;[.B251]&amp;&quot;' target='_blank'&gt;&quot;&amp;[.A251]&amp;&quot;&lt;/a&gt;&quot;;[.B251]&lt;&gt;&quot;&quot;)&amp;&quot;&lt;/td&gt;&lt;td&gt;&quot;&amp;[.C251]&amp;&quot;&lt;/td&gt;&lt;td&gt;&quot;&amp;REPT([.D251];[.E251]=&quot;&quot;)&amp;REPT(&quot;&lt;a href='mailto:&quot;&amp;[.E251]&amp;&quot;'&gt;&quot;&amp;[.D251]&amp;&quot;&lt;/a&gt;&quot;;[.E251]&lt;&gt;&quot;&quot;)&amp;&quot;&lt;/td&gt;&lt;td&gt;&quot;&amp;[.F251]&amp;&quot;&lt;/td&gt;&lt;/tr&gt;&quot;)&amp;&quot;&lt;!--Eintragungsdatum: &quot;&amp;TEXT([.G251];&quot;JJJJ-MM-TT&quot;)&amp;&quot;--&gt;&quot;" office:value-type="string" office:string-value="&lt;tr&gt;&lt;td&gt;&lt;a href='http://www.Riedinger-stb.de ' target='_blank'&gt;Dipl.-Kfm.Gerhard Riedinger u. Partner GdbR&lt;/a&gt;&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Ã¤glich mit gro&amp;amp;szlig;em Erfolg vorwiegend mit den Modulen Writer, Calc und Base. Da wir das OOo-Projekt durch aktive Mitarbeit unterst&amp;uuml;tzen, lassen wir keine Gelegenheit aus, die Programme weiter zu empfehlen.&lt;/td&gt;&lt;/tr&gt;&lt;!--Eintragungsdatum: 2010-04-21--&gt;">
            <text:p>&lt;tr&gt;&lt;td&gt;&lt;a href='http://www.Riedinger-stb.de ' target='_blank'&gt;Dipl.-Kfm.Gerhard Riedinger u. Partner GdbR&lt;/a&gt;&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Ã¤glich mit gro&amp;amp;szlig;em Erfolg vorwiegend mit den Modulen Writer, Calc und Base. Da wir das OOo-Projekt durch aktive Mitarbeit unterst&amp;uuml;tzen, lassen wir keine Gelegenheit aus, die Programme weiter zu empfehlen.&lt;/td&gt;&lt;/tr&gt;&lt;!--Eintragungsdatum: 2010-04-21--&gt;</text:p>
          </table:table-cell>
          <table:table-cell table:number-columns-repeated="1016"/>
        </table:table-row>
        <table:table-row table:style-name="ro2">
          <table:table-cell office:value-type="string">
            <text:p>René Hornig. Freier Webdesigner</text:p>
          </table:table-cell>
          <table:table-cell office:value-type="string">
            <text:p>http://www.renehornig.com/ </text:p>
          </table:table-cell>
          <table:table-cell office:value-type="string">
            <text:p>12681 Berlin</text:p>
          </table:table-cell>
          <table:table-cell office:value-type="string">
            <text:p>René Hornig</text:p>
          </table:table-cell>
          <table:table-cell/>
          <table:table-cell office:value-type="string">
            <text:p>Die meisten meiner Kunden verwenden Windows und MS Office. Da ich unter Mac arbeite, ist ein Austausch häufig schwierig. Dank OpenOffice.org bin ich in der Lage, plattformübergreifend eine gleichbleibende Darstellung zu erzielen und effektiv zu arbeiten ohne teure Lizenzen für Programme auszugeben, die ich nur recht selten verwenden würde. Ebenso spannend finde ich den Zugriff auf OpenOffice.org auf Konsolenbasis, was eine dynamische Integration in verschiedene Onlineprojekte ermöglicht. OpenOffice.org erleichtert in vielen Bereichen die Arbeit und dank der offenen Formate ist es flexibler in spezielle Umgebungen zu integrieren.</text:p>
          </table:table-cell>
          <table:table-cell office:value-type="date" office:date-value="2010-04-22">
            <text:p>22.04.2010</text:p>
          </table:table-cell>
          <table:table-cell table:formula="of:=ENCODEUMLAUT(&quot;&lt;tr&gt;&lt;td&gt;&quot;&amp;REPT([.A252];[.B252]=&quot;&quot;)&amp;REPT(&quot;&lt;a href='&quot;&amp;[.B252]&amp;&quot;' target='_blank'&gt;&quot;&amp;[.A252]&amp;&quot;&lt;/a&gt;&quot;;[.B252]&lt;&gt;&quot;&quot;)&amp;&quot;&lt;/td&gt;&lt;td&gt;&quot;&amp;[.C252]&amp;&quot;&lt;/td&gt;&lt;td&gt;&quot;&amp;REPT([.D252];[.E252]=&quot;&quot;)&amp;REPT(&quot;&lt;a href='mailto:&quot;&amp;[.E252]&amp;&quot;'&gt;&quot;&amp;[.D252]&amp;&quot;&lt;/a&gt;&quot;;[.E252]&lt;&gt;&quot;&quot;)&amp;&quot;&lt;/td&gt;&lt;td&gt;&quot;&amp;[.F252]&amp;&quot;&lt;/td&gt;&lt;/tr&gt;&quot;)&amp;&quot;&lt;!--Eintragungsdatum: &quot;&amp;TEXT([.G252];&quot;JJJJ-MM-TT&quot;)&amp;&quot;--&gt;&quot;" office:value-type="string" office:string-value="&lt;tr&gt;&lt;td&gt;&lt;a href='http://www.renehornig.com/ ' target='_blank'&gt;Ren&amp;eacute; Hornig. Freier Webdesigner&lt;/a&gt;&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
            <text:p>&lt;tr&gt;&lt;td&gt;&lt;a href='http://www.renehornig.com/ ' target='_blank'&gt;Ren&amp;eacute; Hornig. Freier Webdesigner&lt;/a&gt;&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text:p>
          </table:table-cell>
          <table:table-cell table:number-columns-repeated="1016"/>
        </table:table-row>
        <table:table-row table:style-name="ro2">
          <table:table-cell office:value-type="string">
            <text:p>Loy Webdesign</text:p>
          </table:table-cell>
          <table:table-cell office:value-type="string">
            <text:p>http://www.loy-webdesign.de </text:p>
          </table:table-cell>
          <table:table-cell office:value-type="string">
            <text:p>33428 Harsewinkel, Mozartweg 6</text:p>
          </table:table-cell>
          <table:table-cell office:value-type="string">
            <text:p>Bärbel Loy</text:p>
          </table:table-cell>
          <table:table-cell/>
          <table:table-cell office:value-type="string">
            <text:p>Wir nutzen schon seit ca. 2 Jahren Openoffice.org beruflich und privat. Es steht dem Marktführer in nichts nach - ganz im Gegenteil! Es läuft sehr stabil und man kann damit wirklich alles realisieren; die Erstellung der allgemeinen Korrespondenz, ansprechende Präsentationen. Ganz grosse Klasse ist auch die PDF Konvertierung von Dokumenten. Wir bedanken uns für diese tolle Entwicklung und freue uns auf weitere Features.</text:p>
          </table:table-cell>
          <table:table-cell office:value-type="date" office:date-value="2010-04-22">
            <text:p>22.04.2010</text:p>
          </table:table-cell>
          <table:table-cell table:formula="of:=ENCODEUMLAUT(&quot;&lt;tr&gt;&lt;td&gt;&quot;&amp;REPT([.A253];[.B253]=&quot;&quot;)&amp;REPT(&quot;&lt;a href='&quot;&amp;[.B253]&amp;&quot;' target='_blank'&gt;&quot;&amp;[.A253]&amp;&quot;&lt;/a&gt;&quot;;[.B253]&lt;&gt;&quot;&quot;)&amp;&quot;&lt;/td&gt;&lt;td&gt;&quot;&amp;[.C253]&amp;&quot;&lt;/td&gt;&lt;td&gt;&quot;&amp;REPT([.D253];[.E253]=&quot;&quot;)&amp;REPT(&quot;&lt;a href='mailto:&quot;&amp;[.E253]&amp;&quot;'&gt;&quot;&amp;[.D253]&amp;&quot;&lt;/a&gt;&quot;;[.E253]&lt;&gt;&quot;&quot;)&amp;&quot;&lt;/td&gt;&lt;td&gt;&quot;&amp;[.F253]&amp;&quot;&lt;/td&gt;&lt;/tr&gt;&quot;)&amp;&quot;&lt;!--Eintragungsdatum: &quot;&amp;TEXT([.G253];&quot;JJJJ-MM-TT&quot;)&amp;&quot;--&gt;&quot;" office:value-type="string" office:string-value="&lt;tr&gt;&lt;td&gt;&lt;a href='http://www.loy-webdesign.de ' target='_blank'&gt;Loy Webdesign&lt;/a&gt;&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
            <text:p>&lt;tr&gt;&lt;td&gt;&lt;a href='http://www.loy-webdesign.de ' target='_blank'&gt;Loy Webdesign&lt;/a&gt;&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text:p>
          </table:table-cell>
          <table:table-cell table:number-columns-repeated="1016"/>
        </table:table-row>
        <table:table-row table:style-name="ro2">
          <table:table-cell office:value-type="string">
            <text:p>PORT-47 Media GmbH</text:p>
          </table:table-cell>
          <table:table-cell office:value-type="string">
            <text:p>http://www.port-47.de/ </text:p>
          </table:table-cell>
          <table:table-cell office:value-type="string">
            <text:p>20457 Hamburg, Willy-Brandt-Straße 47 </text:p>
          </table:table-cell>
          <table:table-cell office:value-type="string">
            <text:p>Tobias Steiner</text:p>
          </table:table-cell>
          <table:table-cell office:value-type="string">
            <text:p>tobias.steiner@port-47.de </text:p>
          </table:table-cell>
          <table:table-cell office:value-type="string">
            <text:p>Auch wir nutzen im gesamten Büro OpenOffice.org, da wir OpenSource-Lösungen aufgrund der freien Weiterentwicklungsmöglichkeit und dem Grundgedanken der freien Software unterstützen. Als weiteres Plus sehen wir auch den integrierten PDF-Konverter und das sichere Dateiformat von OpenOffice.org. Meistgenutzt werden von uns sowohl Writer als auch Calc. </text:p>
          </table:table-cell>
          <table:table-cell office:value-type="date" office:date-value="2010-04-22">
            <text:p>22.04.2010</text:p>
          </table:table-cell>
          <table:table-cell table:formula="of:=ENCODEUMLAUT(&quot;&lt;tr&gt;&lt;td&gt;&quot;&amp;REPT([.A254];[.B254]=&quot;&quot;)&amp;REPT(&quot;&lt;a href='&quot;&amp;[.B254]&amp;&quot;' target='_blank'&gt;&quot;&amp;[.A254]&amp;&quot;&lt;/a&gt;&quot;;[.B254]&lt;&gt;&quot;&quot;)&amp;&quot;&lt;/td&gt;&lt;td&gt;&quot;&amp;[.C254]&amp;&quot;&lt;/td&gt;&lt;td&gt;&quot;&amp;REPT([.D254];[.E254]=&quot;&quot;)&amp;REPT(&quot;&lt;a href='mailto:&quot;&amp;[.E254]&amp;&quot;'&gt;&quot;&amp;[.D254]&amp;&quot;&lt;/a&gt;&quot;;[.E254]&lt;&gt;&quot;&quot;)&amp;&quot;&lt;/td&gt;&lt;td&gt;&quot;&amp;[.F254]&amp;&quot;&lt;/td&gt;&lt;/tr&gt;&quot;)&amp;&quot;&lt;!--Eintragungsdatum: &quot;&amp;TEXT([.G254];&quot;JJJJ-MM-TT&quot;)&amp;&quot;--&gt;&quot;" office:value-type="string" office:string-value="&lt;tr&gt;&lt;td&gt;&lt;a href='http://www.port-47.de/ ' target='_blank'&gt;PORT-47 Media GmbH&lt;/a&gt;&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
            <text:p>&lt;tr&gt;&lt;td&gt;&lt;a href='http://www.port-47.de/ ' target='_blank'&gt;PORT-47 Media GmbH&lt;/a&gt;&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text:p>
          </table:table-cell>
          <table:table-cell table:number-columns-repeated="1016"/>
        </table:table-row>
        <table:table-row table:style-name="ro2" table:number-rows-repeated="65281">
          <table:table-cell table:number-columns-repeated="1024"/>
        </table:table-row>
        <table:table-row table:style-name="ro2">
          <table:table-cell table:number-columns-repeated="1024"/>
        </table:table-row>
      </table:table>
      <table:table table:name="Österreich" table:style-name="ta1" table:print="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020 Salzburg, Ziegeleistraße 18 </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table-cell office:value-type="string">
            <text:p>Energy Fitness Studio GmbH - Fit4home</text:p>
          </table:table-cell>
          <table:table-cell office:value-type="string">
            <text:p>http://fit4home.at</text:p>
          </table:table-cell>
          <table:table-cell office:value-type="string">
            <text:p>3332 Biberbach, Gstadthof 331</text:p>
          </table:table-cell>
          <table:table-cell office:value-type="string">
            <text:p>David Sterr</text:p>
          </table:table-cell>
          <table:table-cell office:value-type="string">
            <text:p>david.sterr@fit4home.at</text:p>
          </table:table-cell>
          <table:table-cell office:value-type="string">
            <text:p><text:s/>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ühren.</text:p>
          </table:table-cell>
          <table:table-cell office:value-type="date" office:date-value="2010-03-16">
            <text:p>16.03.201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
            <text:p>&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text:p>
          </table:table-cell>
          <table:table-cell table:number-columns-repeated="1016"/>
        </table:table-row>
        <table:table-row table:style-name="ro1" table:number-rows-repeated="65515">
          <table:table-cell table:number-columns-repeated="1024"/>
        </table:table-row>
        <table:table-row table:style-name="ro1">
          <table:table-cell table:number-columns-repeated="1024"/>
        </table:table-row>
      </table:table>
      <table:table table:name="Schweiz" table:style-name="ta1" table:print="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2">22.04.2010</text:date>, <text:time>15:51:3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24T10:15:19</meta:creation-date>
    <dc:date>2010-04-22T15:51:31.26</dc:date>
    <meta:editing-duration>PT13H01M55S</meta:editing-duration>
    <meta:editing-cycles>37</meta:editing-cycles>
    <meta:generator>OpenOffice.org/3.2$Win32 OpenOffice.org_project/320m12$Build-9483</meta:generator>
    <dc:creator>Stefan Weigel</dc:creator>
    <meta:document-statistic meta:table-count="3" meta:cell-count="235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