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0496ACCCE6D.png"/>
  <manifest:file-entry manifest:media-type="image/png" manifest:full-path="Pictures/100002010000064000000140FB3545E2.png"/>
  <manifest:file-entry manifest:media-type="image/png" manifest:full-path="Pictures/10000000000000200000002000309F1C.png"/>
  <manifest:file-entry manifest:media-type="image/png" manifest:full-path="Pictures/1000020100000320000000D273B27603.png"/>
  <manifest:file-entry manifest:media-type="image/png" manifest:full-path="Pictures/10000201000003D90000010D1FC7C0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8cm"/>
    </style:style>
    <style:style style:name="gr4" style:family="graphic">
      <style:graphic-properties style:protect="size"/>
    </style:style>
    <style:style style:name="pr1" style:family="presentation" style:parent-style-name="ooocon09_5f_presentation_5f_template-title">
      <style:graphic-properties draw:auto-grow-height="true" fo:min-height="1.658cm"/>
    </style:style>
    <style:style style:name="pr2" style:family="presentation" style:parent-style-name="ooocon09_5f_presentation_5f_template-outline1">
      <style:graphic-properties draw:auto-grow-height="true" fo:min-height="9.913cm"/>
    </style:style>
    <style:style style:name="pr3" style:family="presentation" style:parent-style-name="ooocon09_5f_presentation_5f_template-notes">
      <style:graphic-properties draw:fill-color="#ffffff" draw:auto-grow-height="true" fo:min-height="0.789cm"/>
    </style:style>
    <style:style style:name="pr4" style:family="presentation" style:parent-style-name="slide_20_master-title">
      <style:graphic-properties draw:auto-grow-height="true" fo:min-height="1.645cm"/>
    </style:style>
    <style:style style:name="pr5" style:family="presentation" style:parent-style-name="slide_20_master-outline1">
      <style:graphic-properties fo:min-height="15.219cm"/>
    </style:style>
    <style:style style:name="pr6" style:family="presentation" style:parent-style-name="slide_20_master-notes">
      <style:graphic-properties draw:fill-color="#ffffff" fo:min-height="12.322cm"/>
    </style:style>
    <style:style style:name="pr7" style:family="presentation" style:parent-style-name="slide_20_master-outline1">
      <style:graphic-properties draw:auto-grow-height="true" fo:min-height="15.47cm"/>
    </style:style>
    <style:style style:name="pr8" style:family="presentation" style:parent-style-name="slide_20_master-notes">
      <style:graphic-properties draw:fill-color="#ffffff" draw:auto-grow-height="true" fo:min-height="12.573cm"/>
    </style:style>
    <style:style style:name="P1" style:family="paragraph">
      <style:text-properties fo:font-size="28.2000007629395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.2000007629395pt"/>
    </style:style>
    <style:style style:name="P4" style:family="paragraph">
      <style:paragraph-properties fo:text-align="center"/>
      <style:text-properties fo:color="#ffffff" fo:font-size="20.2000007629395pt" fo:font-weight="bold" style:font-size-asian="18pt" style:font-size-complex="18pt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18.2000007629395pt"/>
    </style:style>
    <style:style style:name="T3" style:family="text">
      <style:text-properties fo:color="#ffffff" fo:font-size="20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itle (to be modified under View - Footer)</presentation:footer-decl>
      <presentation:footer-decl presentation:name="ftr2">[add your title under View - Footer]</presentation:footer-decl>
      <presentation:date-time-decl presentation:name="dtd1" presentation:source="fixed">Testdatum - oder was anderes</presentation:date-time-decl>
      <draw:page draw:name="Title_slide" draw:style-name="dp1" draw:master-page-name="ooocon09_5f_presentation_5f_templa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71cm" svg:height="1.658cm" svg:x="1.511cm" svg:y="1.941cm" presentation:class="title" presentation:user-transformed="true">
          <draw:text-box>
            <text:p>[add your main title here]</text:p>
          </draw:text-box>
        </draw:frame>
        <draw:frame presentation:style-name="pr2" draw:layer="layout" svg:width="27.315cm" svg:height="9.913cm" svg:x="0.503cm" svg:y="11.254cm" presentation:class="outline">
          <draw:text-box>
            <text:p/>
          </draw:text-box>
        </draw:frame>
        <draw:frame draw:style-name="gr1" draw:text-style-name="P1" draw:layer="layout" svg:width="23.686cm" svg:height="2.565cm" svg:x="1.511cm" svg:y="3.986cm">
          <draw:text-box>
            <text:p><text:span text:style-name="T1">[add a sub-title (up to three lines) if appropriate]</text:span></text:p>
          </draw:text-box>
        </draw:frame>
        <draw:frame draw:style-name="gr2" draw:text-style-name="P3" draw:layer="layout" svg:width="8.063cm" svg:height="2.016cm" svg:x="3.023cm" svg:y="9.267cm">
          <draw:text-box>
            <text:p text:style-name="P2"><text:span text:style-name="T2">[Your project]</text:span></text:p>
            <text:p text:style-name="P2"><text:span text:style-name="T2">[Your official role]</text:span></text:p>
          </draw:text-box>
        </draw:frame>
        <draw:frame draw:style-name="gr3" draw:text-style-name="P4" draw:layer="layout" svg:width="10.583cm" svg:height="1.908cm" svg:x="17.938cm" svg:y="9.175cm">
          <draw:text-box>
            <text:p text:style-name="P2"><text:span text:style-name="T3">[Presentation time]</text:span></text:p>
            <text:p text:style-name="P2"><text:span text:style-name="T3">[Presentation date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0.937cm" svg:x="2.159cm" svg:y="13.271cm" presentation:class="notes">
            <draw:text-box>
              <text:p/>
            </draw:text-box>
          </draw:frame>
        </presentation:notes>
      </draw:page>
      <draw:page draw:name="Agenda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>
          <draw:text-box>
            <text:p>Agenda</text:p>
          </draw:text-box>
        </draw:frame>
        <draw:frame presentation:style-name="pr5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[place the main topics of your presentation here]</text:p>
                <text:list>
                  <text:list-item>
                    <text:p>[and if you want, some subtopics too]</text:p>
                  </text:list-item>
                </text:list>
              </text:list-item>
              <text:list-item>
                <text:p>[...]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3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[add the title of this slide]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[place your entries here]</text:p>
                <text:list>
                  <text:list-item>
                    <text:p>[on different levels...]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1" draw:display-name="Gradient 1" draw:style="linear" draw:start-color="#00ff00" draw:end-color="#00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30" draw:display-name="Gradient 30" draw:style="linear" draw:start-color="#6088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09_5f_presentation_5f_template-background" style:display-name="ooocon09_presentation_template-background" style:family="presentation">
      <style:graphic-properties draw:stroke="none" draw:fill="none"/>
    </style:style>
    <style:style style:name="ooocon09_5f_presentation_5f_template-backgroundobjects" style:display-name="ooocon09_presentation_template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09_5f_presentation_5f_template-notes" style:display-name="ooocon09_presentation_template-notes" style:family="presentation">
      <style:graphic-properties draw:stroke="none" draw:fill="none">
        <text:list-style style:name="ooocon09_5f_presentation_5f_template-notes" style:display-name="ooocon09_presentation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09_5f_presentation_5f_template-outline1" style:display-name="ooocon09_presentation_template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 style:name="ooocon09_5f_presentation_5f_template-outline1" style:display-name="ooocon09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outline2" style:display-name="ooocon09_presentation_template-outline2" style:family="presentation" style:parent-style-name="ooocon09_5f_presentation_5f_templat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09_5f_presentation_5f_template-outline3" style:display-name="ooocon09_presentation_template-outline3" style:family="presentation" style:parent-style-name="ooocon09_5f_presentation_5f_templat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09_5f_presentation_5f_template-outline4" style:display-name="ooocon09_presentation_template-outline4" style:family="presentation" style:parent-style-name="ooocon09_5f_presentation_5f_templa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09_5f_presentation_5f_template-outline5" style:display-name="ooocon09_presentation_template-outline5" style:family="presentation" style:parent-style-name="ooocon09_5f_presentation_5f_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6" style:display-name="ooocon09_presentation_template-outline6" style:family="presentation" style:parent-style-name="ooocon09_5f_presentation_5f_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7" style:display-name="ooocon09_presentation_template-outline7" style:family="presentation" style:parent-style-name="ooocon09_5f_presentation_5f_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8" style:display-name="ooocon09_presentation_template-outline8" style:family="presentation" style:parent-style-name="ooocon09_5f_presentation_5f_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9" style:display-name="ooocon09_presentation_template-outline9" style:family="presentation" style:parent-style-name="ooocon09_5f_presentation_5f_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subtitle" style:display-name="ooocon09_presentation_template-subtitle" style:family="presentation">
      <style:graphic-properties draw:stroke="none" draw:fill="none" draw:textarea-vertical-align="middle">
        <text:list-style style:name="ooocon09_5f_presentation_5f_template-subtitle" style:display-name="ooocon09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title" style:display-name="ooocon09_presentation_template-title" style:family="presentation">
      <style:graphic-properties draw:stroke="none" draw:fill="none" draw:textarea-vertical-align="middle">
        <text:list-style style:name="ooocon09_5f_presentation_5f_template-title" style:display-name="ooocon09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lide_20_master-background" style:display-name="slide master-background" style:family="presentation">
      <style:graphic-properties draw:stroke="none" draw:fill="none"/>
      <style:text-properties style:letter-kerning="true"/>
    </style:style>
    <style:style style:name="slide_20_master-backgroundobjects" style:display-name="slid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master-notes" style:display-name="slid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master-outline1" style:display-name="slide master-outline1" style:family="presentation">
      <style:graphic-properties draw:stroke="none" draw:fill="none" draw:auto-grow-height="false">
        <text:list-style style:name="slide_20_master-outline1" style:display-name="slide mast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outline2" style:display-name="slide master-outline2" style:family="presentation" style:parent-style-name="slide_20_master-outline1">
      <style:graphic-properties draw:stroke="none" draw:fill="none" draw:auto-grow-height="false">
        <text:list-style style:name="slide_20_master-outline2" style:display-name="slide master-outline2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47cm" fo:margin-bottom="0.24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6348c" style:text-outline="false" style:text-line-through-style="non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_20_master-outline3" style:display-name="slide master-outline3" style:family="presentation" style:parent-style-name="slide_20_master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slide_20_master-outline4" style:display-name="slide master-outline4" style:family="presentation" style:parent-style-name="slide_20_master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slide_20_master-outline5" style:display-name="slide master-outline5" style:family="presentation" style:parent-style-name="slide_20_master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slide_20_master-outline6" style:display-name="slide master-outline6" style:family="presentation" style:parent-style-name="slide_20_master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7" style:display-name="slide master-outline7" style:family="presentation" style:parent-style-name="slide_20_master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8" style:display-name="slide master-outline8" style:family="presentation" style:parent-style-name="slide_20_master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9" style:display-name="slide master-outline9" style:family="presentation" style:parent-style-name="slide_20_master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subtitle" style:display-name="slide master-subtitle" style:family="presentation">
      <style:graphic-properties draw:stroke="none" draw:fill="none" draw:textarea-vertical-align="middle">
        <text:list-style style:name="slide_20_master-subtitle" style:display-name="slid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title" style:display-name="slide master-title" style:family="presentation">
      <style:graphic-properties draw:stroke="none" draw:fill="none" draw:textarea-vertical-align="middle">
        <text:list-style style:name="slide_20_master-title" style:display-name="slid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5f7b8d" draw:fill-gradient-name="Gradient_20_30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Mpr1" style:family="presentation" style:parent-style-name="ooocon09_5f_presentation_5f_template-title">
      <style:graphic-properties fo:min-height="1.657cm"/>
    </style:style>
    <style:style style:name="Mpr2" style:family="presentation" style:parent-style-name="ooocon09_5f_presentation_5f_template-outline1" style:list-style-name="ML2">
      <style:graphic-properties fo:min-height="9.912cm"/>
    </style:style>
    <style:style style:name="Mpr3" style:family="presentation" style:parent-style-name="ooocon09_5f_presentation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ooocon09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lide_20_mast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_20_master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slide_20_master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8" style:family="presentation" style:parent-style-name="slide_20_master-backgroundobjects">
      <style:graphic-properties draw:stroke="none" draw:fill="none" draw:fill-color="#ffffff" draw:auto-grow-height="false" fo:min-height="1.397cm"/>
    </style:style>
    <style:style style:name="Mpr9" style:family="presentation" style:parent-style-name="slide_20_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.2000007629395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MP7" style:family="paragraph">
      <style:paragraph-properties fo:text-align="end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348c" fo:font-size="20pt" style:font-size-asian="20pt" style:font-size-complex="20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MT5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ooocon09_5f_presentation_5f_template" style:display-name="ooocon09_presentation_template" style:page-layout-name="PM1" draw:style-name="Mdp1">
      <office:forms form:automatic-focus="false" form:apply-design-mode="false"/>
      <draw:path draw:style-name="Mgr3" draw:text-style-name="MP3" draw:layer="backgroundobjects" svg:width="28.221cm" svg:height="14.736cm" svg:x="-0.001cm" svg:y="7.134cm" svg:viewBox="0 0 28222 14737" svg:d="m0 14737c9407 0 18815 0 28222 0 0-4300 0-8601 0-12901-247-117-486-251-740-350-258-101-523-182-792-248-278-69-560-118-844-154-294-38-590-63-886-67-629-8-1260 28-1886 97-677 74-1349 195-2014 341-1436 314-2846 743-4259 1148-1451 416-2880 905-4333 1315-700 197-1402 390-2111 551-669 151-1341 294-2020 388-630 87-1265 145-1900 162-298 8-596-4-893-28-285-23-569-56-850-109-270-51-538-117-800-202-256-83-508-181-749-300-241-118-474-254-693-409-224-158-434-337-629-529-205-202-394-421-565-652-184-248-349-511-495-783-161-299-297-612-418-929-135-352-228-719-342-1078-1 4912-2 9825-3 14737z">
        <text:p/>
      </draw:path>
      <draw:frame presentation:style-name="Mpr1" draw:layer="backgroundobjects" svg:width="26.71cm" svg:height="1.657cm" svg:x="1.511cm" svg:y="1.781cm" presentation:class="title">
        <draw:text-box>
          <text:p>Click to edit the title text format</text:p>
        </draw:text-box>
      </draw:frame>
      <draw:frame presentation:style-name="Mpr2" draw:layer="backgroundobjects" svg:width="27.315cm" svg:height="9.912cm" svg:x="0.503cm" svg:y="11.2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4" draw:layer="backgroundobjects" svg:width="10.079cm" svg:height="1.081cm" svg:x="2.015cm" svg:y="8.287cm">
        <draw:text-box>
          <text:p text:style-name="MP3"><text:span text:style-name="MT2"><text:author-name text:fixed="false">Bernhard Dippold</text:author-name></text:span></text:p>
        </draw:text-box>
      </draw:frame>
      <draw:frame draw:style-name="Mgr5" draw:text-style-name="MP3" draw:layer="backgroundobjects" svg:width="26.057cm" svg:height="7.115cm" svg:x="1.06cm" svg:y="12.73cm">
        <draw:image xlink:href="Pictures/10000201000003D90000010D1FC7C070.png" xlink:type="simple" xlink:show="embed" xlink:actuate="onLoad">
          <text:p/>
        </draw:image>
      </draw:frame>
      <presentation:notes style:page-layout-name="PM2">
        <draw:page-thumbnail presentation:style-name="ooocon09_5f_presentation_5f_template-title" draw:layer="backgroundobjects" svg:width="13.968cm" svg:height="10.476cm" svg:x="3.81cm" svg:y="2.123cm" presentation:class="page"/>
        <draw:frame presentation:style-name="ooocon09_5f_presentation_5f_template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master" style:display-name="slide master" style:page-layout-name="PM1" draw:style-name="Mdp1">
      <office:forms form:automatic-focus="false" form:apply-design-mode="false"/>
      <draw:frame presentation:style-name="slide_20_master-title" draw:layer="backgroundobjects" svg:width="26.237cm" svg:height="1.644cm" svg:x="1.42cm" svg:y="0.564cm" presentation:class="title">
        <draw:text-box>
          <text:p>Click to edit the title text format</text:p>
        </draw:text-box>
      </draw:frame>
      <draw:frame presentation:style-name="slide_20_master-outline1" draw:layer="backgroundobjects" svg:width="25.113cm" svg:height="15.478cm" svg:x="1.786cm" svg:y="3.24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2.5cm" svg:height="1.46cm" svg:x="0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6" draw:text-style-name="MP6" draw:layer="backgroundobjects" svg:width="14.42cm" svg:height="1.411cm" svg:x="6.879cm" svg:y="19.579cm" presentation:class="footer">
        <draw:text-box>
          <text:p text:style-name="MP6"><text:span text:style-name="MT4"><presentation:footer/></text:span></text:p>
        </draw:text-box>
      </draw:frame>
      <draw:frame presentation:style-name="Mpr7" draw:text-style-name="MP7" draw:layer="backgroundobjects" svg:width="5.427cm" svg:height="1.411cm" svg:x="22.5cm" svg:y="19.579cm" presentation:class="page-number">
        <draw:text-box>
          <text:p text:style-name="MP7"><text:span text:style-name="MT4">slide </text:span><text:span text:style-name="MT4"><text:page-number>&lt;number&gt;</text:page-number></text:span></text:p>
        </draw:text-box>
      </draw:frame>
      <draw:frame draw:style-name="Mgr5" draw:text-style-name="MP3" draw:layer="backgroundobjects" svg:width="28.222cm" svg:height="5.63cm" svg:x="0cm" svg:y="13.5cm">
        <draw:image xlink:href="Pictures/100002010000064000000140FB3545E2.png" xlink:type="simple" xlink:show="embed" xlink:actuate="onLoad">
          <text:p/>
        </draw:image>
      </draw:frame>
      <draw:frame draw:style-name="Mgr6" draw:text-style-name="MP9" draw:layer="backgroundobjects" svg:width="6.35cm" svg:height="1.411cm" svg:x="0.529cm" svg:y="19.579cm">
        <draw:text-box>
          <text:p text:style-name="MP8"><text:span text:style-name="MT5"><text:author-name text:fixed="false">Bernhard Dippold</text:author-name></text:span><text:span text:style-name="MT5">:</text:span></text:p>
        </draw:text-box>
      </draw:frame>
      <draw:frame draw:style-name="Mgr5" draw:text-style-name="MP3" draw:layer="backgroundobjects" svg:width="12cm" svg:height="3.147cm" svg:x="16cm" svg:y="16.253cm">
        <draw:image xlink:href="Pictures/1000020100000320000000D273B27603.png" xlink:type="simple" xlink:show="embed" xlink:actuate="onLoad">
          <text:p/>
        </draw:image>
      </draw:frame>
      <draw:frame draw:style-name="Mgr5" draw:text-style-name="MP3" draw:layer="backgroundobjects" svg:width="28.222cm" svg:height="1.284cm" svg:x="0cm" svg:y="1.764cm">
        <draw:image xlink:href="Pictures/1000020100000640000000496ACCCE6D.png" xlink:type="simple" xlink:show="embed" xlink:actuate="onLoad">
          <text:p/>
        </draw:image>
      </draw:frame>
      <presentation:notes style:page-layout-name="PM2">
        <draw:page-thumbnail presentation:style-name="slide_20_master-title" draw:layer="backgroundobjects" svg:width="13.968cm" svg:height="10.476cm" svg:x="3.81cm" svg:y="2.123cm" presentation:class="page"/>
        <draw:frame presentation:style-name="slide_20_master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 xmlns:text="urn:oasis:names:tc:opendocument:xmlns:text:1.0">
    <meta:generator>OOo-dev/3.2$Linux OpenOffice.org_project/300m58$Build-9423</meta:generator>
    <meta:creation-date>2009-10-01T21:43:40</meta:creation-date>
    <dc:language>en-US</dc:language>
    <meta:editing-cycles>4</meta:editing-cycles>
    <meta:editing-duration>PT02H38M50S</meta:editing-duration>
    <meta:initial-creator>Bernhard Dippold</meta:initial-creator>
    <dc:date>2009-10-02T00:37:39</dc:date>
    <dc:creator>Bernhard Dippold</dc:creator>
    <dc:description>license: LGPL for the non-logo part.
The logo has been provided by someone else, as it contains the official OOo logo under a proprietary licensing.</dc:description>
    <dc:title>Template for OOoCon 2009 presentations</dc:titl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