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DejaVu Sans Mono" svg:font-family="'DejaVu Sans Mono'" style:font-family-generic="modern" style:font-pitch="fixed"/>
    <style:font-face style:name="HG ゴシックB Sun" svg:font-family="'HG ゴシックB Sun', 'HG-GothicB Sun', 'HG ゴシックB', 'HG Mincho Light J', 'ＭＳ Ｐゴシック', TLPゴシック, LXゴシック, HGPGothicB, 'IPA Pゴシック', 東風ゴシック, さざなみゴシック, 'Kochi Gothic', 'UmePlus Gothic', Gothic" style:font-family-generic="modern" style:font-pitch="fixed"/>
    <style:font-face style:name="Liberation Mono" svg:font-family="'Liberation Mono', 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626in"/>
    </style:style>
    <style:style style:name="co2" style:family="table-column">
      <style:table-column-properties fo:break-before="auto" style:column-width="4.2791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1138in"/>
    </style:style>
    <style:style style:name="co5" style:family="table-column">
      <style:table-column-properties fo:break-before="auto" style:column-width="3.8354in"/>
    </style:style>
    <style:style style:name="co6" style:family="table-column">
      <style:table-column-properties fo:break-before="auto" style:column-width="1.0445in"/>
    </style:style>
    <style:style style:name="co7" style:family="table-column">
      <style:table-column-properties fo:break-before="auto" style:column-width="4.3189in"/>
    </style:style>
    <style:style style:name="co8" style:family="table-column">
      <style:table-column-properties fo:break-before="auto" style:column-width="0.652in"/>
    </style:style>
    <style:style style:name="co9" style:family="table-column">
      <style:table-column-properties fo:break-before="auto" style:column-width="0.8783in"/>
    </style:style>
    <style:style style:name="co10" style:family="table-column">
      <style:table-column-properties fo:break-before="auto" style:column-width="0.9772in"/>
    </style:style>
    <style:style style:name="co11" style:family="table-column">
      <style:table-column-properties fo:break-before="auto" style:column-width="2.2201in"/>
    </style:style>
    <style:style style:name="co12" style:family="table-column">
      <style:table-column-properties fo:break-before="auto" style:column-width="3.8571in"/>
    </style:style>
    <style:style style:name="co13" style:family="table-column">
      <style:table-column-properties fo:break-before="auto" style:column-width="0.711in"/>
    </style:style>
    <style:style style:name="co14" style:family="table-column">
      <style:table-column-properties fo:break-before="auto" style:column-width="0.8291in"/>
    </style:style>
    <style:style style:name="co15" style:family="table-column">
      <style:table-column-properties fo:break-before="auto" style:column-width="1.2929in"/>
    </style:style>
    <style:style style:name="co16" style:family="table-column">
      <style:table-column-properties fo:break-before="auto" style:column-width="2.5161in"/>
    </style:style>
    <style:style style:name="co17" style:family="table-column">
      <style:table-column-properties fo:break-before="auto" style:column-width="0.6425in"/>
    </style:style>
    <style:style style:name="ro1" style:family="table-row">
      <style:table-row-properties style:row-height="0.2602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2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>
      <style:table-cell-properties fo:background-color="#0000ff"/>
    </style:style>
    <style:style style:name="ce2" style:family="table-cell" style:parent-style-name="Default">
      <style:map style:condition="is-true-formula([$Differences_2009_01_26.$D2]=&quot;does not exist&quot;)" style:apply-style-name="Need_5f_to_5f_be_5f_cared" style:base-cell-address="Differences_2009_01_26.A2"/>
    </style:style>
    <style:style style:name="ce3" style:family="table-cell" style:parent-style-name="Default">
      <style:table-cell-properties fo:border-bottom="none" fo:border-left="none" fo:border-right="none" fo:border-top="0.0008in solid #000000"/>
    </style:style>
    <style:style style:name="ce4" style:family="table-cell" style:parent-style-name="Default">
      <style:table-cell-properties fo:border-bottom="none" fo:background-color="#3deb3d" fo:border-left="none" fo:border-right="none" fo:border-top="0.0008in solid #000000"/>
    </style:style>
    <style:style style:name="ce5" style:family="table-cell" style:parent-style-name="Default">
      <style:text-properties style:font-name="Liberation Sans" style:font-name-asian="DejaVu Sans" style:font-name-complex="DejaVu Sans"/>
      <style:map style:condition="cell-content()!=&quot;&quot;" style:apply-style-name="Need_5f_to_5f_be_5f_cared" style:base-cell-address="Differences_2009_01_26.C86"/>
    </style:style>
    <style:style style:name="ce6" style:family="table-cell" style:parent-style-name="Default">
      <style:table-cell-properties fo:border-bottom="none" fo:background-color="#ffd320" fo:border-left="none" fo:border-right="none" fo:border-top="0.0008in solid #000000"/>
    </style:style>
    <style:style style:name="ce7" style:family="table-cell" style:parent-style-name="Heading">
      <style:text-properties style:use-window-font-color="true" style:text-outline="false" style:text-line-through-style="none" style:font-name="Liberation Serif" fo:language="en" fo:country="US" fo:text-shadow="none" style:text-underline-style="none" style:text-underline-mode="continuous" style:text-line-through-mode="continuous" style:font-name-asian="DejaVu Sans1" style:language-asian="ja" style:country-asian="JP" style:font-style-asian="normal" style:font-weight-asian="normal" style:font-name-complex="Liberation Serif" style:font-size-complex="6.80000019073486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map style:condition="is-true-formula(AND([.$E2]=&quot;extended&quot;;[.$M2]=&quot;&quot;;[.$H2]&lt;&gt;&quot;&quot;))" style:apply-style-name="Different" style:base-cell-address="Differences_2009_01_26.M2"/>
      <style:map style:condition="is-true-formula(AND([.$E2]=&quot;&quot;;[.$M2]=&quot;ON&quot;;[.$B2]&lt;&gt;&quot;&quot;))" style:apply-style-name="Different" style:base-cell-address="Differences_2009_01_26.M2"/>
    </style:style>
    <style:style style:name="ce9" style:family="table-cell" style:parent-style-name="Default">
      <style:map style:condition="cell-content()=&quot;Different&quot;" style:apply-style-name="Different" style:base-cell-address="Differences_2009_01_26.G2"/>
    </style:style>
    <style:style style:name="ce10" style:family="table-cell" style:parent-style-name="Default">
      <style:map style:condition="is-true-formula([.I2]=&quot;does not exist&quot;)" style:apply-style-name="Need_5f_to_5f_be_5f_disabled" style:base-cell-address="Differences_2009_01_26.G2"/>
    </style:style>
    <style:style style:name="ce11" style:family="table-cell" style:parent-style-name="Default">
      <style:map style:condition="is-true-formula([.I2]=&quot;does not exist&quot;)" style:apply-style-name="Need_5f_to_5f_be_5f_disabled" style:base-cell-address="Differences_2009_01_26.H2"/>
    </style:style>
    <style:style style:name="ce12" style:family="table-cell" style:parent-style-name="Default">
      <style:table-cell-properties fo:border-bottom="none" fo:background-color="#3deb3d" fo:border-left="none" fo:border-right="none" fo:border-top="0.0008in solid #000000"/>
      <style:text-properties style:font-name="Liberation Sans" style:font-name-asian="DejaVu Sans" style:font-name-complex="DejaVu Sans"/>
    </style:style>
    <style:style style:name="ce13" style:family="table-cell" style:parent-style-name="Default">
      <style:text-properties style:font-name="Liberation Sans" style:font-name-asian="DejaVu Sans" style:font-name-complex="DejaVu Sans"/>
      <style:map style:condition="cell-content()!=&quot;&quot;" style:apply-style-name="Need_5f_to_5f_be_5f_disabled" style:base-cell-address="Differences_2009_01_26.H2"/>
    </style:style>
    <style:style style:name="ce14" style:family="table-cell" style:parent-style-name="Default">
      <style:table-cell-properties fo:border-bottom="none" fo:background-color="#ff00ff" fo:border-left="none" fo:border-right="none" fo:border-top="0.0008in solid #000000"/>
      <style:text-properties style:font-name="Liberation Sans" style:font-name-asian="DejaVu Sans" style:font-name-complex="DejaVu Sans"/>
    </style:style>
    <style:style style:name="ce15" style:family="table-cell" style:parent-style-name="Default">
      <style:text-properties style:font-name="Liberation Serif" fo:font-size="12pt" fo:font-weight="bold" style:font-name-asian="DejaVu Sans1" style:font-size-asian="6.80000019073486pt" style:font-name-complex="Liberation Serif" style:font-size-complex="6.80000019073486pt" style:language-complex="en" style:country-complex="US" style:font-weight-complex="bold"/>
    </style:style>
    <style:style style:name="ce16" style:family="table-cell" style:parent-style-name="Default">
      <style:map style:condition="is-true-formula(AND([.$J2]=&quot;does not exist&quot;;[.$L2]=&quot;ON&quot;))" style:apply-style-name="Different" style:base-cell-address="Differences_2009_01_26.L2"/>
    </style:style>
    <style:style style:name="ce17" style:family="table-cell" style:parent-style-name="Different">
      <style:table-cell-properties fo:border-bottom="none" fo:border-left="none" fo:border-right="none" fo:border-top="0.0008in solid #000000"/>
    </style:style>
    <style:style style:name="ce18" style:family="table-cell" style:parent-style-name="Default">
      <style:table-cell-properties fo:background-color="#0000ff"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ja" style:country-asian="JP" style:font-style-asian="normal" style:font-weight-asian="normal" style:font-name-complex="Liberation Serif" style:font-size-complex="6.80000019073486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fo:background-color="#0000ff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bold" style:text-underline-mode="continuous" style:text-line-through-mode="continuous" style:font-name-asian="DejaVu Sans1" style:font-size-asian="6.80000019073486pt" style:language-asian="ja" style:country-asian="JP" style:font-style-asian="normal" style:font-weight-asian="normal" style:font-name-complex="Liberation Serif" style:font-size-complex="6.80000019073486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map style:condition="cell-content()!=[$Bouncer_2008_12_24.A2]" style:apply-style-name="Different" style:base-cell-address="SVN_2009_01_26.A2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Differences_2009_01_2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In the SVN</text:p>
          </table:table-cell>
          <table:table-cell table:style-name="ce1" table:number-columns-repeated="2"/>
          <table:table-cell table:style-name="ce7" office:value-type="string">
            <text:p>Extened</text:p>
          </table:table-cell>
          <table:table-cell table:number-columns-repeated="2"/>
          <table:table-cell table:style-name="ce1" office:value-type="string">
            <text:p>In the Bouncer</text:p>
          </table:table-cell>
          <table:table-cell table:style-name="ce1" table:number-columns-repeated="2"/>
          <table:table-cell/>
          <table:table-cell table:style-name="ce15" office:value-type="string">
            <text:p>Status</text:p>
          </table:table-cell>
          <table:table-cell table:formula="of:=[$Bouncer_2009_01_26.$B$1]" office:value-type="string" office:string-value="Extended">
            <text:p>Extended</text:p>
          </table:table-cell>
        </table:table-row>
        <table:table-row table:style-name="ro2">
          <table:table-cell/>
          <table:table-cell/>
          <table:table-cell table:number-columns-repeated="2"/>
          <table:table-cell table:style-name="ce8"/>
          <table:table-cell/>
          <table:table-cell table:style-name="ce9" table:formula="of:=IF(OR([.B2]=&quot;&quot;;[.H2]=&quot;&quot;);&quot;&quot;;(IF([.B2]=[.H2];&quot;-&quot;;&quot;Different&quot;)))">
            <text:p/>
          </table:table-cell>
          <table:table-cell table:style-name="ce10" table:formula="of:=[$Bouncer_2009_01_26.$E$2]" office:value-type="string" office:string-value="ftp://ftp.linux.hr/openoffice">
            <text:p>ftp://ftp.linux.hr/openoffice</text:p>
          </table:table-cell>
          <table:table-cell table:style-name="ce11" table:formula="of:=IF(ISNUMBER(MATCH([.$H2];[.$B$4:.$B$100];0));&quot;exists&quot;;&quot;&quot;)">
            <text:p/>
          </table:table-cell>
          <table:table-cell table:style-name="ce13" table:formula="of:=IF(ISNUMBER(MATCH([.$H2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2]" office:value-type="string" office:string-value="ON">
            <text:p>ON</text:p>
          </table:table-cell>
          <table:table-cell table:style-name="ce8" table:formula="of:=IF([$Bouncer_2009_01_26.$B2]=&quot;ON&quot;;&quot;ON&quot;;&quot;&quot;)">
            <text:p/>
          </table:table-cell>
        </table:table-row>
        <table:table-row table:style-name="ro2">
          <table:table-cell/>
          <table:table-cell/>
          <table:table-cell table:number-columns-repeated="2"/>
          <table:table-cell table:style-name="ce8"/>
          <table:table-cell/>
          <table:table-cell table:style-name="ce9" table:formula="of:=IF(OR([.B3]=&quot;&quot;;[.H3]=&quot;&quot;);&quot;&quot;;(IF([.B3]=[.H3];&quot;-&quot;;&quot;Different&quot;)))">
            <text:p/>
          </table:table-cell>
          <table:table-cell table:style-name="ce10" table:formula="of:=[$Bouncer_2009_01_26.$E$3]" office:value-type="string" office:string-value="ftp://mirror.cict.fr/openoffice">
            <text:p>ftp://mirror.cict.fr/openoffice</text:p>
          </table:table-cell>
          <table:table-cell table:style-name="ce11" table:formula="of:=IF(ISNUMBER(MATCH([.$H3];[.$B$4:.$B$100];0));&quot;exists&quot;;&quot;&quot;)">
            <text:p/>
          </table:table-cell>
          <table:table-cell table:style-name="ce13" table:formula="of:=IF(ISNUMBER(MATCH([.$H3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3]" office:value-type="string" office:string-value="ON">
            <text:p>ON</text:p>
          </table:table-cell>
          <table:table-cell table:style-name="ce8" table:formula="of:=IF([$Bouncer_2009_01_26.$B3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2]" office:value-type="string" office:string-value="cermin.safve.my">
            <text:p>cermin.safve.my</text:p>
          </table:table-cell>
          <table:table-cell table:style-name="ce2" table:formula="of:=[$SVN_2009_01_26.$B$2]" office:value-type="string" office:string-value="http://cermin.safve.my/openoffice">
            <text:p>http://cermin.safve.my/openoffice</text:p>
          </table:table-cell>
          <table:table-cell table:style-name="ce2" table:formula="of:=IF(ISNUMBER(MATCH([.$B4];[.$H$2:.$H$99];0));&quot;exists&quot;;&quot;&quot;)" office:value-type="string" office:string-value="exists">
            <text:p>exists</text:p>
          </table:table-cell>
          <table:table-cell table:style-name="ce5" table:formula="of:=IF(ISNUMBER(MATCH([.$B4];[.$H$2:.$H$99];0));&quot;&quot;;&quot;does not exist&quot;)">
            <text:p/>
          </table:table-cell>
          <table:table-cell table:style-name="ce8"/>
          <table:table-cell/>
          <table:table-cell table:style-name="ce9" table:formula="of:=IF(OR([.B4]=&quot;&quot;;[.H4]=&quot;&quot;);&quot;&quot;;(IF([.B4]=[.H4];&quot;-&quot;;&quot;Different&quot;)))" office:value-type="string" office:string-value="-">
            <text:p>-</text:p>
          </table:table-cell>
          <table:table-cell table:style-name="ce10" table:formula="of:=[$Bouncer_2009_01_26.$E$4]" office:value-type="string" office:string-value="http://cermin.safve.my/openoffice">
            <text:p>http://cermin.safve.my/openoffice</text:p>
          </table:table-cell>
          <table:table-cell table:style-name="ce11" table:formula="of:=IF(ISNUMBER(MATCH([.$H4];[.$B$4:.$B$100];0));&quot;exists&quot;;&quot;&quot;)" office:value-type="string" office:string-value="exists">
            <text:p>exists</text:p>
          </table:table-cell>
          <table:table-cell table:style-name="ce13" table:formula="of:=IF(ISNUMBER(MATCH([.$H4];[.$B$4:.$B$100];0));&quot;&quot;;&quot;does not exist&quot;)">
            <text:p/>
          </table:table-cell>
          <table:table-cell/>
          <table:table-cell table:style-name="ce16" table:formula="of:=[$Bouncer_2009_01_26.$A$4]" office:value-type="string" office:string-value="OFF">
            <text:p>OFF</text:p>
          </table:table-cell>
          <table:table-cell table:style-name="ce8" table:formula="of:=IF([$Bouncer_2009_01_26.$B4]=&quot;ON&quot;;&quot;ON&quot;;&quot;&quot;)">
            <text:p/>
          </table:table-cell>
        </table:table-row>
        <table:table-row table:style-name="ro2">
          <table:table-cell table:style-name="ce2" table:formula="of:=[$SVN_2009_01_26.$A$3]" office:value-type="string" office:string-value="Atviras Kodas Lietuvai">
            <text:p>Atviras Kodas Lietuvai</text:p>
          </table:table-cell>
          <table:table-cell table:style-name="ce2" table:formula="of:=[$SVN_2009_01_26.$B$3]" office:value-type="string" office:string-value="http://files.akl.lt/OpenOffice.org">
            <text:p>http://files.akl.lt/OpenOffice.org</text:p>
          </table:table-cell>
          <table:table-cell table:style-name="ce2" table:formula="of:=IF(ISNUMBER(MATCH([.$B5];[.$H$2:.$H$99];0));&quot;exists&quot;;&quot;&quot;)">
            <text:p/>
          </table:table-cell>
          <table:table-cell table:style-name="ce5" table:formula="of:=IF(ISNUMBER(MATCH([.$B5];[.$H$2:.$H$99];0));&quot;&quot;;&quot;does not exist&quot;)" office:value-type="string" office:string-value="does not exist">
            <text:p>does not exist</text:p>
          </table:table-cell>
          <table:table-cell table:style-name="ce8" table:formula="of:=[$SVN_2009_01_26.$C$3]" office:value-type="string" office:string-value="extended">
            <text:p>extended</text:p>
          </table:table-cell>
          <table:table-cell/>
          <table:table-cell table:style-name="ce9" table:formula="of:=IF(OR([.B5]=&quot;&quot;;[.H5]=&quot;&quot;);&quot;&quot;;(IF([.B5]=[.H5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4]" office:value-type="string" office:string-value="Esslingen (HS)">
            <text:p>Esslingen (HS)</text:p>
          </table:table-cell>
          <table:table-cell table:style-name="ce2" table:formula="of:=[$SVN_2009_01_26.$B$4]" office:value-type="string" office:string-value="http://ftp-stud.hs-esslingen.de/pub/Mirrors/ftp.openoffice.org">
            <text:p>http://ftp-stud.hs-esslingen.de/pub/Mirrors/ftp.openoffice.org</text:p>
          </table:table-cell>
          <table:table-cell table:style-name="ce2" table:formula="of:=IF(ISNUMBER(MATCH([.$B6];[.$H$2:.$H$99];0));&quot;exists&quot;;&quot;&quot;)">
            <text:p/>
          </table:table-cell>
          <table:table-cell table:style-name="ce5" table:formula="of:=IF(ISNUMBER(MATCH([.$B6];[.$H$2:.$H$99];0));&quot;&quot;;&quot;does not exist&quot;)" office:value-type="string" office:string-value="does not exist">
            <text:p>does not exist</text:p>
          </table:table-cell>
          <table:table-cell table:style-name="ce8" table:formula="of:=[$SVN_2009_01_26.$C$4]" office:value-type="string" office:string-value="extended">
            <text:p>extended</text:p>
          </table:table-cell>
          <table:table-cell/>
          <table:table-cell table:style-name="ce9" table:formula="of:=IF(OR([.B6]=&quot;&quot;;[.H6]=&quot;&quot;);&quot;&quot;;(IF([.B6]=[.H6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5]" office:value-type="string" office:string-value="ftp.astral.ro">
            <text:p>ftp.astral.ro</text:p>
          </table:table-cell>
          <table:table-cell table:style-name="ce2" table:formula="of:=[$SVN_2009_01_26.$B$5]" office:value-type="string" office:string-value="http://ftp.astral.ro/mirrors/openoffice.org">
            <text:p>http://ftp.astral.ro/mirrors/openoffice.org</text:p>
          </table:table-cell>
          <table:table-cell table:style-name="ce2" table:formula="of:=IF(ISNUMBER(MATCH([.$B7];[.$H$2:.$H$99];0));&quot;exists&quot;;&quot;&quot;)" office:value-type="string" office:string-value="exists">
            <text:p>exists</text:p>
          </table:table-cell>
          <table:table-cell table:style-name="ce5" table:formula="of:=IF(ISNUMBER(MATCH([.$B7];[.$H$2:.$H$99];0));&quot;&quot;;&quot;does not exist&quot;)">
            <text:p/>
          </table:table-cell>
          <table:table-cell table:style-name="ce8" table:formula="of:=[$SVN_2009_01_26.$C$5]" office:value-type="string" office:string-value="extended">
            <text:p>extended</text:p>
          </table:table-cell>
          <table:table-cell/>
          <table:table-cell table:style-name="ce9" table:formula="of:=IF(OR([.B7]=&quot;&quot;;[.H7]=&quot;&quot;);&quot;&quot;;(IF([.B7]=[.H7];&quot;-&quot;;&quot;Different&quot;)))" office:value-type="string" office:string-value="-">
            <text:p>-</text:p>
          </table:table-cell>
          <table:table-cell table:style-name="ce10" table:formula="of:=[$Bouncer_2009_01_26.$E$5]" office:value-type="string" office:string-value="http://ftp.astral.ro/mirrors/openoffice.org">
            <text:p>http://ftp.astral.ro/mirrors/openoffice.org</text:p>
          </table:table-cell>
          <table:table-cell table:style-name="ce11" table:formula="of:=IF(ISNUMBER(MATCH([.$H7];[.$B$4:.$B$100];0));&quot;exists&quot;;&quot;&quot;)" office:value-type="string" office:string-value="exists">
            <text:p>exists</text:p>
          </table:table-cell>
          <table:table-cell table:style-name="ce13" table:formula="of:=IF(ISNUMBER(MATCH([.$H7];[.$B$4:.$B$100];0));&quot;&quot;;&quot;does not exist&quot;)">
            <text:p/>
          </table:table-cell>
          <table:table-cell/>
          <table:table-cell table:style-name="ce16" table:formula="of:=[$Bouncer_2009_01_26.$A$5]" office:value-type="string" office:string-value="ON">
            <text:p>ON</text:p>
          </table:table-cell>
          <table:table-cell table:style-name="ce8" table:formula="of:=IF([$Bouncer_2009_01_26.$B5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6]" office:value-type="string" office:string-value="bayanat.com.sa">
            <text:p>bayanat.com.sa</text:p>
          </table:table-cell>
          <table:table-cell table:style-name="ce2" table:formula="of:=[$SVN_2009_01_26.$B$6]" office:value-type="string" office:string-value="http://ftp.bayanat.com.sa/pub/mirror/ftp.openoffice.org">
            <text:p>http://ftp.bayanat.com.sa/pub/mirror/ftp.openoffice.org</text:p>
          </table:table-cell>
          <table:table-cell table:style-name="ce2" table:formula="of:=IF(ISNUMBER(MATCH([.$B8];[.$H$2:.$H$99];0));&quot;exists&quot;;&quot;&quot;)">
            <text:p/>
          </table:table-cell>
          <table:table-cell table:style-name="ce5" table:formula="of:=IF(ISNUMBER(MATCH([.$B8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8]=&quot;&quot;;[.H8]=&quot;&quot;);&quot;&quot;;(IF([.B8]=[.H8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7]" office:value-type="string" office:string-value="Belnet">
            <text:p>Belnet</text:p>
          </table:table-cell>
          <table:table-cell table:style-name="ce2" table:formula="of:=[$SVN_2009_01_26.$B$7]" office:value-type="string" office:string-value="http://ftp.belnet.be/pub/mirror/ftp.openoffice.org">
            <text:p>http://ftp.belnet.be/pub/mirror/ftp.openoffice.org</text:p>
          </table:table-cell>
          <table:table-cell table:style-name="ce2" table:formula="of:=IF(ISNUMBER(MATCH([.$B9];[.$H$2:.$H$99];0));&quot;exists&quot;;&quot;&quot;)" office:value-type="string" office:string-value="exists">
            <text:p>exists</text:p>
          </table:table-cell>
          <table:table-cell table:style-name="ce5" table:formula="of:=IF(ISNUMBER(MATCH([.$B9];[.$H$2:.$H$99];0));&quot;&quot;;&quot;does not exist&quot;)">
            <text:p/>
          </table:table-cell>
          <table:table-cell table:style-name="ce8"/>
          <table:table-cell/>
          <table:table-cell table:style-name="ce9" table:formula="of:=IF(OR([.B9]=&quot;&quot;;[.H9]=&quot;&quot;);&quot;&quot;;(IF([.B9]=[.H9];&quot;-&quot;;&quot;Different&quot;)))" office:value-type="string" office:string-value="-">
            <text:p>-</text:p>
          </table:table-cell>
          <table:table-cell table:style-name="ce10" table:formula="of:=[$Bouncer_2009_01_26.$E$6]" office:value-type="string" office:string-value="http://ftp.belnet.be/pub/mirror/ftp.openoffice.org">
            <text:p>http://ftp.belnet.be/pub/mirror/ftp.openoffice.org</text:p>
          </table:table-cell>
          <table:table-cell table:style-name="ce11" table:formula="of:=IF(ISNUMBER(MATCH([.$H9];[.$B$4:.$B$100];0));&quot;exists&quot;;&quot;&quot;)" office:value-type="string" office:string-value="exists">
            <text:p>exists</text:p>
          </table:table-cell>
          <table:table-cell table:style-name="ce13" table:formula="of:=IF(ISNUMBER(MATCH([.$H9];[.$B$4:.$B$100];0));&quot;&quot;;&quot;does not exist&quot;)">
            <text:p/>
          </table:table-cell>
          <table:table-cell/>
          <table:table-cell table:style-name="ce16" table:formula="of:=[$Bouncer_2009_01_26.$A$6]" office:value-type="string" office:string-value="ON">
            <text:p>ON</text:p>
          </table:table-cell>
          <table:table-cell table:style-name="ce8" table:formula="of:=IF([$Bouncer_2009_01_26.$B6]=&quot;ON&quot;;&quot;ON&quot;;&quot;&quot;)">
            <text:p/>
          </table:table-cell>
        </table:table-row>
        <table:table-row table:style-name="ro2">
          <table:table-cell table:style-name="ce2" table:formula="of:=[$SVN_2009_01_26.$A$8]" office:value-type="string" office:string-value="ftp.cc.uoc.gr">
            <text:p>ftp.cc.uoc.gr</text:p>
          </table:table-cell>
          <table:table-cell table:style-name="ce2" table:formula="of:=[$SVN_2009_01_26.$B$8]" office:value-type="string" office:string-value="http://ftp.cc.uoc.gr/openoffice.org">
            <text:p>http://ftp.cc.uoc.gr/openoffice.org</text:p>
          </table:table-cell>
          <table:table-cell table:style-name="ce2" table:formula="of:=IF(ISNUMBER(MATCH([.$B10];[.$H$2:.$H$99];0));&quot;exists&quot;;&quot;&quot;)" office:value-type="string" office:string-value="exists">
            <text:p>exists</text:p>
          </table:table-cell>
          <table:table-cell table:style-name="ce5" table:formula="of:=IF(ISNUMBER(MATCH([.$B10];[.$H$2:.$H$99];0));&quot;&quot;;&quot;does not exist&quot;)">
            <text:p/>
          </table:table-cell>
          <table:table-cell table:style-name="ce8" table:formula="of:=[$SVN_2009_01_26.$C$8]" office:value-type="string" office:string-value="extended">
            <text:p>extended</text:p>
          </table:table-cell>
          <table:table-cell/>
          <table:table-cell table:style-name="ce9" table:formula="of:=IF(OR([.B10]=&quot;&quot;;[.H10]=&quot;&quot;);&quot;&quot;;(IF([.B10]=[.H10];&quot;-&quot;;&quot;Different&quot;)))" office:value-type="string" office:string-value="-">
            <text:p>-</text:p>
          </table:table-cell>
          <table:table-cell table:style-name="ce10" table:formula="of:=[$Bouncer_2009_01_26.$E$7]" office:value-type="string" office:string-value="http://ftp.cc.uoc.gr/openoffice.org">
            <text:p>http://ftp.cc.uoc.gr/openoffice.org</text:p>
          </table:table-cell>
          <table:table-cell table:style-name="ce11" table:formula="of:=IF(ISNUMBER(MATCH([.$H10];[.$B$4:.$B$100];0));&quot;exists&quot;;&quot;&quot;)" office:value-type="string" office:string-value="exists">
            <text:p>exists</text:p>
          </table:table-cell>
          <table:table-cell table:style-name="ce13" table:formula="of:=IF(ISNUMBER(MATCH([.$H10];[.$B$4:.$B$100];0));&quot;&quot;;&quot;does not exist&quot;)">
            <text:p/>
          </table:table-cell>
          <table:table-cell/>
          <table:table-cell table:style-name="ce16" table:formula="of:=[$Bouncer_2009_01_26.$A$7]" office:value-type="string" office:string-value="ON">
            <text:p>ON</text:p>
          </table:table-cell>
          <table:table-cell table:style-name="ce8" table:formula="of:=IF([$Bouncer_2009_01_26.$B7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11]=&quot;&quot;;[.H11]=&quot;&quot;);&quot;&quot;;(IF([.B11]=[.H11];&quot;-&quot;;&quot;Different&quot;)))">
            <text:p/>
          </table:table-cell>
          <table:table-cell table:style-name="ce10" table:formula="of:=[$Bouncer_2009_01_26.$E$8]" office:value-type="string" office:string-value="http://ftp.ccc.uba.ar/pub/openoffice">
            <text:p>http://ftp.ccc.uba.ar/pub/openoffice</text:p>
          </table:table-cell>
          <table:table-cell table:style-name="ce11" table:formula="of:=IF(ISNUMBER(MATCH([.$H11];[.$B$4:.$B$100];0));&quot;exists&quot;;&quot;&quot;)">
            <text:p/>
          </table:table-cell>
          <table:table-cell table:style-name="ce13" table:formula="of:=IF(ISNUMBER(MATCH([.$H11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8]" office:value-type="string" office:string-value="OFF">
            <text:p>OFF</text:p>
          </table:table-cell>
          <table:table-cell table:style-name="ce8" table:formula="of:=IF([$Bouncer_2009_01_26.$B8]=&quot;ON&quot;;&quot;ON&quot;;&quot;&quot;)">
            <text:p/>
          </table:table-cell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12]=&quot;&quot;;[.H12]=&quot;&quot;);&quot;&quot;;(IF([.B12]=[.H12];&quot;-&quot;;&quot;Different&quot;)))">
            <text:p/>
          </table:table-cell>
          <table:table-cell table:style-name="ce10" table:formula="of:=[$Bouncer_2009_01_26.$E$9]" office:value-type="string" office:string-value="http://ftp.chg.ru/pub/OpenOffice">
            <text:p>http://ftp.chg.ru/pub/OpenOffice</text:p>
          </table:table-cell>
          <table:table-cell table:style-name="ce11" table:formula="of:=IF(ISNUMBER(MATCH([.$H12];[.$B$4:.$B$100];0));&quot;exists&quot;;&quot;&quot;)">
            <text:p/>
          </table:table-cell>
          <table:table-cell table:style-name="ce13" table:formula="of:=IF(ISNUMBER(MATCH([.$H12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9]" office:value-type="string" office:string-value="ON">
            <text:p>ON</text:p>
          </table:table-cell>
          <table:table-cell table:style-name="ce8" table:formula="of:=IF([$Bouncer_2009_01_26.$B9]=&quot;ON&quot;;&quot;ON&quot;;&quot;&quot;)">
            <text:p/>
          </table:table-cell>
        </table:table-row>
        <table:table-row table:style-name="ro2">
          <table:table-cell table:style-name="ce2" table:formula="of:=[$SVN_2009_01_26.$A$9]" office:value-type="string" office:string-value="ftp.cse.yzu.edu.tw">
            <text:p>ftp.cse.yzu.edu.tw</text:p>
          </table:table-cell>
          <table:table-cell table:style-name="ce2" table:formula="of:=[$SVN_2009_01_26.$B$9]" office:value-type="string" office:string-value="http://ftp.cse.yzu.edu.tw/pub/openoffice">
            <text:p>http://ftp.cse.yzu.edu.tw/pub/openoffice</text:p>
          </table:table-cell>
          <table:table-cell table:style-name="ce2" table:formula="of:=IF(ISNUMBER(MATCH([.$B13];[.$H$2:.$H$99];0));&quot;exists&quot;;&quot;&quot;)" office:value-type="string" office:string-value="exists">
            <text:p>exists</text:p>
          </table:table-cell>
          <table:table-cell table:style-name="ce5" table:formula="of:=IF(ISNUMBER(MATCH([.$B13];[.$H$2:.$H$99];0));&quot;&quot;;&quot;does not exist&quot;)">
            <text:p/>
          </table:table-cell>
          <table:table-cell table:style-name="ce8" table:formula="of:=[$SVN_2009_01_26.$C$9]" office:value-type="string" office:string-value="extended">
            <text:p>extended</text:p>
          </table:table-cell>
          <table:table-cell/>
          <table:table-cell table:style-name="ce9" table:formula="of:=IF(OR([.B13]=&quot;&quot;;[.H13]=&quot;&quot;);&quot;&quot;;(IF([.B13]=[.H13];&quot;-&quot;;&quot;Different&quot;)))" office:value-type="string" office:string-value="-">
            <text:p>-</text:p>
          </table:table-cell>
          <table:table-cell table:style-name="ce10" table:formula="of:=[$Bouncer_2009_01_26.$E$10]" office:value-type="string" office:string-value="http://ftp.cse.yzu.edu.tw/pub/openoffice">
            <text:p>http://ftp.cse.yzu.edu.tw/pub/openoffice</text:p>
          </table:table-cell>
          <table:table-cell table:style-name="ce11" table:formula="of:=IF(ISNUMBER(MATCH([.$H13];[.$B$4:.$B$100];0));&quot;exists&quot;;&quot;&quot;)" office:value-type="string" office:string-value="exists">
            <text:p>exists</text:p>
          </table:table-cell>
          <table:table-cell table:style-name="ce13" table:formula="of:=IF(ISNUMBER(MATCH([.$H13];[.$B$4:.$B$100];0));&quot;&quot;;&quot;does not exist&quot;)">
            <text:p/>
          </table:table-cell>
          <table:table-cell/>
          <table:table-cell table:style-name="ce16" table:formula="of:=[$Bouncer_2009_01_26.$A$10]" office:value-type="string" office:string-value="ON">
            <text:p>ON</text:p>
          </table:table-cell>
          <table:table-cell table:style-name="ce8" table:formula="of:=IF([$Bouncer_2009_01_26.$B10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10]" office:value-type="string" office:string-value="Hagen (Fernuni)">
            <text:p>Hagen (Fernuni)</text:p>
          </table:table-cell>
          <table:table-cell table:style-name="ce2" table:formula="of:=[$SVN_2009_01_26.$B$10]" office:value-type="string" office:string-value="http://ftp.fernuni-hagen.de/ftp-dir/pub/mirrors/www.openoffice.org">
            <text:p>http://ftp.fernuni-hagen.de/ftp-dir/pub/mirrors/www.openoffice.org</text:p>
          </table:table-cell>
          <table:table-cell table:style-name="ce2" table:formula="of:=IF(ISNUMBER(MATCH([.$B14];[.$H$2:.$H$99];0));&quot;exists&quot;;&quot;&quot;)">
            <text:p/>
          </table:table-cell>
          <table:table-cell table:style-name="ce5" table:formula="of:=IF(ISNUMBER(MATCH([.$B14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14]=&quot;&quot;;[.H14]=&quot;&quot;);&quot;&quot;;(IF([.B14]=[.H14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11]" office:value-type="string" office:string-value="FSF Hungary">
            <text:p>FSF Hungary</text:p>
          </table:table-cell>
          <table:table-cell table:style-name="ce2" table:formula="of:=[$SVN_2009_01_26.$B$11]" office:value-type="string" office:string-value="http://ftp.fsf.hu/OpenOffice.org">
            <text:p>http://ftp.fsf.hu/OpenOffice.org</text:p>
          </table:table-cell>
          <table:table-cell table:style-name="ce2" table:formula="of:=IF(ISNUMBER(MATCH([.$B15];[.$H$2:.$H$99];0));&quot;exists&quot;;&quot;&quot;)" office:value-type="string" office:string-value="exists">
            <text:p>exists</text:p>
          </table:table-cell>
          <table:table-cell table:style-name="ce5" table:formula="of:=IF(ISNUMBER(MATCH([.$B15];[.$H$2:.$H$99];0));&quot;&quot;;&quot;does not exist&quot;)">
            <text:p/>
          </table:table-cell>
          <table:table-cell table:style-name="ce8"/>
          <table:table-cell/>
          <table:table-cell table:style-name="ce9" table:formula="of:=IF(OR([.B15]=&quot;&quot;;[.H15]=&quot;&quot;);&quot;&quot;;(IF([.B15]=[.H15];&quot;-&quot;;&quot;Different&quot;)))" office:value-type="string" office:string-value="-">
            <text:p>-</text:p>
          </table:table-cell>
          <table:table-cell table:style-name="ce10" table:formula="of:=[$Bouncer_2009_01_26.$E$11]" office:value-type="string" office:string-value="http://ftp.fsf.hu/OpenOffice.org">
            <text:p>http://ftp.fsf.hu/OpenOffice.org</text:p>
          </table:table-cell>
          <table:table-cell table:style-name="ce11" table:formula="of:=IF(ISNUMBER(MATCH([.$H15];[.$B$4:.$B$100];0));&quot;exists&quot;;&quot;&quot;)" office:value-type="string" office:string-value="exists">
            <text:p>exists</text:p>
          </table:table-cell>
          <table:table-cell table:style-name="ce13" table:formula="of:=IF(ISNUMBER(MATCH([.$H15];[.$B$4:.$B$100];0));&quot;&quot;;&quot;does not exist&quot;)">
            <text:p/>
          </table:table-cell>
          <table:table-cell/>
          <table:table-cell table:style-name="ce16" table:formula="of:=[$Bouncer_2009_01_26.$A$11]" office:value-type="string" office:string-value="ON">
            <text:p>ON</text:p>
          </table:table-cell>
          <table:table-cell table:style-name="ce8" table:formula="of:=IF([$Bouncer_2009_01_26.$B11]=&quot;ON&quot;;&quot;ON&quot;;&quot;&quot;)">
            <text:p/>
          </table:table-cell>
        </table:table-row>
        <table:table-row table:style-name="ro2">
          <table:table-cell table:style-name="ce2" table:formula="of:=[$SVN_2009_01_26.$A$12]" office:value-type="string" office:string-value="Irelands National Education and Research Network">
            <text:p>Irelands National Education and Research Network</text:p>
          </table:table-cell>
          <table:table-cell table:style-name="ce2" table:formula="of:=[$SVN_2009_01_26.$B$12]" office:value-type="string" office:string-value="http://ftp.heanet.ie/mirrors/openoffice.org">
            <text:p>http://ftp.heanet.ie/mirrors/openoffice.org</text:p>
          </table:table-cell>
          <table:table-cell table:style-name="ce2" table:formula="of:=IF(ISNUMBER(MATCH([.$B16];[.$H$2:.$H$99];0));&quot;exists&quot;;&quot;&quot;)" office:value-type="string" office:string-value="exists">
            <text:p>exists</text:p>
          </table:table-cell>
          <table:table-cell table:style-name="ce5" table:formula="of:=IF(ISNUMBER(MATCH([.$B16];[.$H$2:.$H$99];0));&quot;&quot;;&quot;does not exist&quot;)">
            <text:p/>
          </table:table-cell>
          <table:table-cell table:style-name="ce8" table:formula="of:=[$SVN_2009_01_26.$C$12]" office:value-type="string" office:string-value="extended">
            <text:p>extended</text:p>
          </table:table-cell>
          <table:table-cell/>
          <table:table-cell table:style-name="ce9" table:formula="of:=IF(OR([.B16]=&quot;&quot;;[.H16]=&quot;&quot;);&quot;&quot;;(IF([.B16]=[.H16];&quot;-&quot;;&quot;Different&quot;)))" office:value-type="string" office:string-value="-">
            <text:p>-</text:p>
          </table:table-cell>
          <table:table-cell table:style-name="ce10" table:formula="of:=[$Bouncer_2009_01_26.$E$12]" office:value-type="string" office:string-value="http://ftp.heanet.ie/mirrors/openoffice.org">
            <text:p>http://ftp.heanet.ie/mirrors/openoffice.org</text:p>
          </table:table-cell>
          <table:table-cell table:style-name="ce11" table:formula="of:=IF(ISNUMBER(MATCH([.$H16];[.$B$4:.$B$100];0));&quot;exists&quot;;&quot;&quot;)" office:value-type="string" office:string-value="exists">
            <text:p>exists</text:p>
          </table:table-cell>
          <table:table-cell table:style-name="ce13" table:formula="of:=IF(ISNUMBER(MATCH([.$H16];[.$B$4:.$B$100];0));&quot;&quot;;&quot;does not exist&quot;)">
            <text:p/>
          </table:table-cell>
          <table:table-cell/>
          <table:table-cell table:style-name="ce16" table:formula="of:=[$Bouncer_2009_01_26.$A$12]" office:value-type="string" office:string-value="ON">
            <text:p>ON</text:p>
          </table:table-cell>
          <table:table-cell table:style-name="ce8" table:formula="of:=IF([$Bouncer_2009_01_26.$B12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13]" office:value-type="string" office:string-value="RoEduNet Iasi">
            <text:p>RoEduNet Iasi</text:p>
          </table:table-cell>
          <table:table-cell table:style-name="ce2" table:formula="of:=[$SVN_2009_01_26.$B$13]" office:value-type="string" office:string-value="http://ftp.iasi.roedu.net/mirrors/openoffice.org">
            <text:p>http://ftp.iasi.roedu.net/mirrors/openoffice.org</text:p>
          </table:table-cell>
          <table:table-cell table:style-name="ce2" table:formula="of:=IF(ISNUMBER(MATCH([.$B17];[.$H$2:.$H$99];0));&quot;exists&quot;;&quot;&quot;)">
            <text:p/>
          </table:table-cell>
          <table:table-cell table:style-name="ce5" table:formula="of:=IF(ISNUMBER(MATCH([.$B17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17]=&quot;&quot;;[.H17]=&quot;&quot;);&quot;&quot;;(IF([.B17]=[.H17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14]" office:value-type="string" office:string-value="Idilis">
            <text:p>Idilis</text:p>
          </table:table-cell>
          <table:table-cell table:style-name="ce2" table:formula="of:=[$SVN_2009_01_26.$B$14]" office:value-type="string" office:string-value="http://ftp.idilis.ro/mirrors/openoffice.org">
            <text:p>http://ftp.idilis.ro/mirrors/openoffice.org</text:p>
          </table:table-cell>
          <table:table-cell table:style-name="ce2" table:formula="of:=IF(ISNUMBER(MATCH([.$B18];[.$H$2:.$H$99];0));&quot;exists&quot;;&quot;&quot;)" office:value-type="string" office:string-value="exists">
            <text:p>exists</text:p>
          </table:table-cell>
          <table:table-cell table:style-name="ce5" table:formula="of:=IF(ISNUMBER(MATCH([.$B18];[.$H$2:.$H$99];0));&quot;&quot;;&quot;does not exist&quot;)">
            <text:p/>
          </table:table-cell>
          <table:table-cell table:style-name="ce8"/>
          <table:table-cell/>
          <table:table-cell table:style-name="ce9" table:formula="of:=IF(OR([.B18]=&quot;&quot;;[.H18]=&quot;&quot;);&quot;&quot;;(IF([.B18]=[.H18];&quot;-&quot;;&quot;Different&quot;)))" office:value-type="string" office:string-value="-">
            <text:p>-</text:p>
          </table:table-cell>
          <table:table-cell table:style-name="ce10" table:formula="of:=[$Bouncer_2009_01_26.$E$13]" office:value-type="string" office:string-value="http://ftp.idilis.ro/mirrors/openoffice.org">
            <text:p>http://ftp.idilis.ro/mirrors/openoffice.org</text:p>
          </table:table-cell>
          <table:table-cell table:style-name="ce11" table:formula="of:=IF(ISNUMBER(MATCH([.$H18];[.$B$4:.$B$100];0));&quot;exists&quot;;&quot;&quot;)" office:value-type="string" office:string-value="exists">
            <text:p>exists</text:p>
          </table:table-cell>
          <table:table-cell table:style-name="ce13" table:formula="of:=IF(ISNUMBER(MATCH([.$H18];[.$B$4:.$B$100];0));&quot;&quot;;&quot;does not exist&quot;)">
            <text:p/>
          </table:table-cell>
          <table:table-cell/>
          <table:table-cell table:style-name="ce16" table:formula="of:=[$Bouncer_2009_01_26.$A$13]" office:value-type="string" office:string-value="ON">
            <text:p>ON</text:p>
          </table:table-cell>
          <table:table-cell table:style-name="ce8" table:formula="of:=IF([$Bouncer_2009_01_26.$B13]=&quot;ON&quot;;&quot;ON&quot;;&quot;&quot;)">
            <text:p/>
          </table:table-cell>
        </table:table-row>
        <table:table-row table:style-name="ro2">
          <table:table-cell table:style-name="ce2" table:formula="of:=[$SVN_2009_01_26.$A$15]" office:value-type="string" office:string-value="ISU">
            <text:p>ISU</text:p>
          </table:table-cell>
          <table:table-cell table:style-name="ce2" table:formula="of:=[$SVN_2009_01_26.$B$15]" office:value-type="string" office:string-value="http://ftp.isu.edu.tw/pub/OpenOffice">
            <text:p>http://ftp.isu.edu.tw/pub/OpenOffice</text:p>
          </table:table-cell>
          <table:table-cell table:style-name="ce2" table:formula="of:=IF(ISNUMBER(MATCH([.$B19];[.$H$2:.$H$99];0));&quot;exists&quot;;&quot;&quot;)" office:value-type="string" office:string-value="exists">
            <text:p>exists</text:p>
          </table:table-cell>
          <table:table-cell table:style-name="ce5" table:formula="of:=IF(ISNUMBER(MATCH([.$B19];[.$H$2:.$H$99];0));&quot;&quot;;&quot;does not exist&quot;)">
            <text:p/>
          </table:table-cell>
          <table:table-cell table:style-name="ce8" table:formula="of:=[$SVN_2009_01_26.$C$15]" office:value-type="string" office:string-value="extended">
            <text:p>extended</text:p>
          </table:table-cell>
          <table:table-cell/>
          <table:table-cell table:style-name="ce9" table:formula="of:=IF(OR([.B19]=&quot;&quot;;[.H19]=&quot;&quot;);&quot;&quot;;(IF([.B19]=[.H19];&quot;-&quot;;&quot;Different&quot;)))" office:value-type="string" office:string-value="-">
            <text:p>-</text:p>
          </table:table-cell>
          <table:table-cell table:style-name="ce10" table:formula="of:=[$Bouncer_2009_01_26.$E$14]" office:value-type="string" office:string-value="http://ftp.isu.edu.tw/pub/OpenOffice">
            <text:p>http://ftp.isu.edu.tw/pub/OpenOffice</text:p>
          </table:table-cell>
          <table:table-cell table:style-name="ce11" table:formula="of:=IF(ISNUMBER(MATCH([.$H19];[.$B$4:.$B$100];0));&quot;exists&quot;;&quot;&quot;)" office:value-type="string" office:string-value="exists">
            <text:p>exists</text:p>
          </table:table-cell>
          <table:table-cell table:style-name="ce13" table:formula="of:=IF(ISNUMBER(MATCH([.$H19];[.$B$4:.$B$100];0));&quot;&quot;;&quot;does not exist&quot;)">
            <text:p/>
          </table:table-cell>
          <table:table-cell/>
          <table:table-cell table:style-name="ce16" table:formula="of:=[$Bouncer_2009_01_26.$A$14]" office:value-type="string" office:string-value="ON">
            <text:p>ON</text:p>
          </table:table-cell>
          <table:table-cell table:style-name="ce8" table:formula="of:=IF([$Bouncer_2009_01_26.$B14]=&quot;ON&quot;;&quot;ON&quot;;&quot;&quot;)">
            <text:p/>
          </table:table-cell>
        </table:table-row>
        <table:table-row table:style-name="ro2">
          <table:table-cell table:style-name="ce2" table:formula="of:=[$SVN_2009_01_26.$A$16]" office:value-type="string" office:string-value="JAIST">
            <text:p>JAIST</text:p>
          </table:table-cell>
          <table:table-cell table:style-name="ce2" table:formula="of:=[$SVN_2009_01_26.$B$16]" office:value-type="string" office:string-value="http://ftp.jaist.ac.jp/pub/openoffice">
            <text:p>http://ftp.jaist.ac.jp/pub/openoffice</text:p>
          </table:table-cell>
          <table:table-cell table:style-name="ce2" table:formula="of:=IF(ISNUMBER(MATCH([.$B20];[.$H$2:.$H$99];0));&quot;exists&quot;;&quot;&quot;)" office:value-type="string" office:string-value="exists">
            <text:p>exists</text:p>
          </table:table-cell>
          <table:table-cell table:style-name="ce5" table:formula="of:=IF(ISNUMBER(MATCH([.$B20];[.$H$2:.$H$99];0));&quot;&quot;;&quot;does not exist&quot;)">
            <text:p/>
          </table:table-cell>
          <table:table-cell table:style-name="ce8" table:formula="of:=[$SVN_2009_01_26.$C$16]" office:value-type="string" office:string-value="extended">
            <text:p>extended</text:p>
          </table:table-cell>
          <table:table-cell/>
          <table:table-cell table:style-name="ce9" table:formula="of:=IF(OR([.B20]=&quot;&quot;;[.H20]=&quot;&quot;);&quot;&quot;;(IF([.B20]=[.H20];&quot;-&quot;;&quot;Different&quot;)))" office:value-type="string" office:string-value="-">
            <text:p>-</text:p>
          </table:table-cell>
          <table:table-cell table:style-name="ce10" table:formula="of:=[$Bouncer_2009_01_26.$E$15]" office:value-type="string" office:string-value="http://ftp.jaist.ac.jp/pub/openoffice">
            <text:p>http://ftp.jaist.ac.jp/pub/openoffice</text:p>
          </table:table-cell>
          <table:table-cell table:style-name="ce11" table:formula="of:=IF(ISNUMBER(MATCH([.$H20];[.$B$4:.$B$100];0));&quot;exists&quot;;&quot;&quot;)" office:value-type="string" office:string-value="exists">
            <text:p>exists</text:p>
          </table:table-cell>
          <table:table-cell table:style-name="ce13" table:formula="of:=IF(ISNUMBER(MATCH([.$H20];[.$B$4:.$B$100];0));&quot;&quot;;&quot;does not exist&quot;)">
            <text:p/>
          </table:table-cell>
          <table:table-cell/>
          <table:table-cell table:style-name="ce16" table:formula="of:=[$Bouncer_2009_01_26.$A$15]" office:value-type="string" office:string-value="ON">
            <text:p>ON</text:p>
          </table:table-cell>
          <table:table-cell table:style-name="ce8" table:formula="of:=IF([$Bouncer_2009_01_26.$B15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17]" office:value-type="string" office:string-value="KAIST FTP">
            <text:p>KAIST FTP</text:p>
          </table:table-cell>
          <table:table-cell table:style-name="ce2" table:formula="of:=[$SVN_2009_01_26.$B$17]" office:value-type="string" office:string-value="http://ftp.kaist.ac.kr/openoffice">
            <text:p>http://ftp.kaist.ac.kr/openoffice</text:p>
          </table:table-cell>
          <table:table-cell table:style-name="ce2" table:formula="of:=IF(ISNUMBER(MATCH([.$B21];[.$H$2:.$H$99];0));&quot;exists&quot;;&quot;&quot;)">
            <text:p/>
          </table:table-cell>
          <table:table-cell table:style-name="ce5" table:formula="of:=IF(ISNUMBER(MATCH([.$B21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21]=&quot;&quot;;[.H21]=&quot;&quot;);&quot;&quot;;(IF([.B21]=[.H21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18]" office:value-type="string" office:string-value="KDDI R&amp;amp;D Labs, INC.">
            <text:p>KDDI R&amp;amp;D Labs, INC.</text:p>
          </table:table-cell>
          <table:table-cell table:style-name="ce2" table:formula="of:=[$SVN_2009_01_26.$B$18]" office:value-type="string" office:string-value="http://ftp.kddilabs.jp/office/openoffice">
            <text:p>http://ftp.kddilabs.jp/office/openoffice</text:p>
          </table:table-cell>
          <table:table-cell table:style-name="ce2" table:formula="of:=IF(ISNUMBER(MATCH([.$B22];[.$H$2:.$H$99];0));&quot;exists&quot;;&quot;&quot;)" office:value-type="string" office:string-value="exists">
            <text:p>exists</text:p>
          </table:table-cell>
          <table:table-cell table:style-name="ce5" table:formula="of:=IF(ISNUMBER(MATCH([.$B22];[.$H$2:.$H$99];0));&quot;&quot;;&quot;does not exist&quot;)">
            <text:p/>
          </table:table-cell>
          <table:table-cell table:style-name="ce8" table:formula="of:=[$SVN_2009_01_26.$C$18]" office:value-type="string" office:string-value="extended">
            <text:p>extended</text:p>
          </table:table-cell>
          <table:table-cell/>
          <table:table-cell table:style-name="ce9" table:formula="of:=IF(OR([.B22]=&quot;&quot;;[.H22]=&quot;&quot;);&quot;&quot;;(IF([.B22]=[.H22];&quot;-&quot;;&quot;Different&quot;)))" office:value-type="string" office:string-value="-">
            <text:p>-</text:p>
          </table:table-cell>
          <table:table-cell table:style-name="ce10" table:formula="of:=[$Bouncer_2009_01_26.$E$16]" office:value-type="string" office:string-value="http://ftp.kddilabs.jp/office/openoffice">
            <text:p>http://ftp.kddilabs.jp/office/openoffice</text:p>
          </table:table-cell>
          <table:table-cell table:style-name="ce11" table:formula="of:=IF(ISNUMBER(MATCH([.$H22];[.$B$4:.$B$100];0));&quot;exists&quot;;&quot;&quot;)" office:value-type="string" office:string-value="exists">
            <text:p>exists</text:p>
          </table:table-cell>
          <table:table-cell table:style-name="ce13" table:formula="of:=IF(ISNUMBER(MATCH([.$H22];[.$B$4:.$B$100];0));&quot;&quot;;&quot;does not exist&quot;)">
            <text:p/>
          </table:table-cell>
          <table:table-cell/>
          <table:table-cell table:style-name="ce16" table:formula="of:=[$Bouncer_2009_01_26.$A$16]" office:value-type="string" office:string-value="ON">
            <text:p>ON</text:p>
          </table:table-cell>
          <table:table-cell table:style-name="ce8" table:formula="of:=IF([$Bouncer_2009_01_26.$B16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19]" office:value-type="string" office:string-value="Taiwan Mirror">
            <text:p>Taiwan Mirror</text:p>
          </table:table-cell>
          <table:table-cell table:style-name="ce2" table:formula="of:=[$SVN_2009_01_26.$B$19]" office:value-type="string" office:string-value="http://ftp.mirror.tw/pub/openoffice">
            <text:p>http://ftp.mirror.tw/pub/openoffice</text:p>
          </table:table-cell>
          <table:table-cell table:style-name="ce2" table:formula="of:=IF(ISNUMBER(MATCH([.$B23];[.$H$2:.$H$99];0));&quot;exists&quot;;&quot;&quot;)" office:value-type="string" office:string-value="exists">
            <text:p>exists</text:p>
          </table:table-cell>
          <table:table-cell table:style-name="ce5" table:formula="of:=IF(ISNUMBER(MATCH([.$B23];[.$H$2:.$H$99];0));&quot;&quot;;&quot;does not exist&quot;)">
            <text:p/>
          </table:table-cell>
          <table:table-cell table:style-name="ce8"/>
          <table:table-cell/>
          <table:table-cell table:style-name="ce9" table:formula="of:=IF(OR([.B23]=&quot;&quot;;[.H23]=&quot;&quot;);&quot;&quot;;(IF([.B23]=[.H23];&quot;-&quot;;&quot;Different&quot;)))" office:value-type="string" office:string-value="-">
            <text:p>-</text:p>
          </table:table-cell>
          <table:table-cell table:style-name="ce10" table:formula="of:=[$Bouncer_2009_01_26.$E$17]" office:value-type="string" office:string-value="http://ftp.mirror.tw/pub/openoffice">
            <text:p>http://ftp.mirror.tw/pub/openoffice</text:p>
          </table:table-cell>
          <table:table-cell table:style-name="ce11" table:formula="of:=IF(ISNUMBER(MATCH([.$H23];[.$B$4:.$B$100];0));&quot;exists&quot;;&quot;&quot;)" office:value-type="string" office:string-value="exists">
            <text:p>exists</text:p>
          </table:table-cell>
          <table:table-cell table:style-name="ce13" table:formula="of:=IF(ISNUMBER(MATCH([.$H23];[.$B$4:.$B$100];0));&quot;&quot;;&quot;does not exist&quot;)">
            <text:p/>
          </table:table-cell>
          <table:table-cell/>
          <table:table-cell table:style-name="ce16" table:formula="of:=[$Bouncer_2009_01_26.$A$17]" office:value-type="string" office:string-value="ON">
            <text:p>ON</text:p>
          </table:table-cell>
          <table:table-cell table:style-name="ce8" table:formula="of:=IF([$Bouncer_2009_01_26.$B17]=&quot;ON&quot;;&quot;ON&quot;;&quot;&quot;)">
            <text:p/>
          </table:table-cell>
        </table:table-row>
        <table:table-row table:style-name="ro2">
          <table:table-cell table:style-name="ce2" table:formula="of:=[$SVN_2009_01_26.$A$20]" office:value-type="string" office:string-value="Netherlands Unix Users Group FTP Server">
            <text:p>Netherlands Unix Users Group FTP Server</text:p>
          </table:table-cell>
          <table:table-cell table:style-name="ce2" table:formula="of:=[$SVN_2009_01_26.$B$20]" office:value-type="string" office:string-value="http://ftp.nluug.nl/pub/office/openoffice">
            <text:p>http://ftp.nluug.nl/pub/office/openoffice</text:p>
          </table:table-cell>
          <table:table-cell table:style-name="ce2" table:formula="of:=IF(ISNUMBER(MATCH([.$B24];[.$H$2:.$H$99];0));&quot;exists&quot;;&quot;&quot;)">
            <text:p/>
          </table:table-cell>
          <table:table-cell table:style-name="ce5" table:formula="of:=IF(ISNUMBER(MATCH([.$B24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24]=&quot;&quot;;[.H24]=&quot;&quot;);&quot;&quot;;(IF([.B24]=[.H24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25]=&quot;&quot;;[.H25]=&quot;&quot;);&quot;&quot;;(IF([.B25]=[.H25];&quot;-&quot;;&quot;Different&quot;)))">
            <text:p/>
          </table:table-cell>
          <table:table-cell table:style-name="ce10" table:formula="of:=[$Bouncer_2009_01_26.$E$18]" office:value-type="string" office:string-value="http://ftp.nluug.nl/ftp/pub/office/openoffice">
            <text:p>http://ftp.nluug.nl/ftp/pub/office/openoffice</text:p>
          </table:table-cell>
          <table:table-cell table:style-name="ce11" table:formula="of:=IF(ISNUMBER(MATCH([.$H25];[.$B$4:.$B$100];0));&quot;exists&quot;;&quot;&quot;)">
            <text:p/>
          </table:table-cell>
          <table:table-cell table:style-name="ce13" table:formula="of:=IF(ISNUMBER(MATCH([.$H25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18]" office:value-type="string" office:string-value="ON">
            <text:p>ON</text:p>
          </table:table-cell>
          <table:table-cell table:style-name="ce8" table:formula="of:=IF([$Bouncer_2009_01_26.$B18]=&quot;ON&quot;;&quot;ON&quot;;&quot;&quot;)">
            <text:p/>
          </table:table-cell>
        </table:table-row>
        <table:table-row table:style-name="ro2">
          <table:table-cell table:style-name="ce2" table:formula="of:=[$SVN_2009_01_26.$A$21]" office:value-type="string" office:string-value="National Technical University of Athens">
            <text:p>National Technical University of Athens</text:p>
          </table:table-cell>
          <table:table-cell table:style-name="ce2" table:formula="of:=[$SVN_2009_01_26.$B$21]" office:value-type="string" office:string-value="http://ftp.ntua.gr/pub/OpenOffice">
            <text:p>http://ftp.ntua.gr/pub/OpenOffice</text:p>
          </table:table-cell>
          <table:table-cell table:style-name="ce2" table:formula="of:=IF(ISNUMBER(MATCH([.$B26];[.$H$2:.$H$99];0));&quot;exists&quot;;&quot;&quot;)" office:value-type="string" office:string-value="exists">
            <text:p>exists</text:p>
          </table:table-cell>
          <table:table-cell table:style-name="ce5" table:formula="of:=IF(ISNUMBER(MATCH([.$B26];[.$H$2:.$H$99];0));&quot;&quot;;&quot;does not exist&quot;)">
            <text:p/>
          </table:table-cell>
          <table:table-cell table:style-name="ce8"/>
          <table:table-cell/>
          <table:table-cell table:style-name="ce9" table:formula="of:=IF(OR([.B26]=&quot;&quot;;[.H26]=&quot;&quot;);&quot;&quot;;(IF([.B26]=[.H26];&quot;-&quot;;&quot;Different&quot;)))" office:value-type="string" office:string-value="-">
            <text:p>-</text:p>
          </table:table-cell>
          <table:table-cell table:style-name="ce10" table:formula="of:=[$Bouncer_2009_01_26.$E$19]" office:value-type="string" office:string-value="http://ftp.ntua.gr/pub/OpenOffice">
            <text:p>http://ftp.ntua.gr/pub/OpenOffice</text:p>
          </table:table-cell>
          <table:table-cell table:style-name="ce11" table:formula="of:=IF(ISNUMBER(MATCH([.$H26];[.$B$4:.$B$100];0));&quot;exists&quot;;&quot;&quot;)" office:value-type="string" office:string-value="exists">
            <text:p>exists</text:p>
          </table:table-cell>
          <table:table-cell table:style-name="ce13" table:formula="of:=IF(ISNUMBER(MATCH([.$H26];[.$B$4:.$B$100];0));&quot;&quot;;&quot;does not exist&quot;)">
            <text:p/>
          </table:table-cell>
          <table:table-cell/>
          <table:table-cell table:style-name="ce16" table:formula="of:=[$Bouncer_2009_01_26.$A$19]" office:value-type="string" office:string-value="ON">
            <text:p>ON</text:p>
          </table:table-cell>
          <table:table-cell table:style-name="ce8" table:formula="of:=IF([$Bouncer_2009_01_26.$B19]=&quot;ON&quot;;&quot;ON&quot;;&quot;&quot;)">
            <text:p/>
          </table:table-cell>
        </table:table-row>
        <table:table-row table:style-name="ro2">
          <table:table-cell table:style-name="ce2" table:formula="of:=[$SVN_2009_01_26.$A$22]" office:value-type="string" office:string-value="OSU OSL">
            <text:p>OSU OSL</text:p>
          </table:table-cell>
          <table:table-cell table:style-name="ce2" table:formula="of:=[$SVN_2009_01_26.$B$22]" office:value-type="string" office:string-value="http://ftp.osuosl.org/pub/openoffice">
            <text:p>http://ftp.osuosl.org/pub/openoffice</text:p>
          </table:table-cell>
          <table:table-cell table:style-name="ce2" table:formula="of:=IF(ISNUMBER(MATCH([.$B27];[.$H$2:.$H$99];0));&quot;exists&quot;;&quot;&quot;)">
            <text:p/>
          </table:table-cell>
          <table:table-cell table:style-name="ce5" table:formula="of:=IF(ISNUMBER(MATCH([.$B27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27]=&quot;&quot;;[.H27]=&quot;&quot;);&quot;&quot;;(IF([.B27]=[.H27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23]" office:value-type="string" office:string-value="Frankfurt (Plusline)">
            <text:p>Frankfurt (Plusline)</text:p>
          </table:table-cell>
          <table:table-cell table:style-name="ce2" table:formula="of:=[$SVN_2009_01_26.$B$23]" office:value-type="string" office:string-value="http://ftp.plusline.de/OpenOffice">
            <text:p>http://ftp.plusline.de/OpenOffice</text:p>
          </table:table-cell>
          <table:table-cell table:style-name="ce2" table:formula="of:=IF(ISNUMBER(MATCH([.$B28];[.$H$2:.$H$99];0));&quot;exists&quot;;&quot;&quot;)" office:value-type="string" office:string-value="exists">
            <text:p>exists</text:p>
          </table:table-cell>
          <table:table-cell table:style-name="ce5" table:formula="of:=IF(ISNUMBER(MATCH([.$B28];[.$H$2:.$H$99];0));&quot;&quot;;&quot;does not exist&quot;)">
            <text:p/>
          </table:table-cell>
          <table:table-cell table:style-name="ce8"/>
          <table:table-cell/>
          <table:table-cell table:style-name="ce9" table:formula="of:=IF(OR([.B28]=&quot;&quot;;[.H28]=&quot;&quot;);&quot;&quot;;(IF([.B28]=[.H28];&quot;-&quot;;&quot;Different&quot;)))" office:value-type="string" office:string-value="-">
            <text:p>-</text:p>
          </table:table-cell>
          <table:table-cell table:style-name="ce10" table:formula="of:=[$Bouncer_2009_01_26.$E$20]" office:value-type="string" office:string-value="http://ftp.plusline.de/OpenOffice">
            <text:p>http://ftp.plusline.de/OpenOffice</text:p>
          </table:table-cell>
          <table:table-cell table:style-name="ce11" table:formula="of:=IF(ISNUMBER(MATCH([.$H28];[.$B$4:.$B$100];0));&quot;exists&quot;;&quot;&quot;)" office:value-type="string" office:string-value="exists">
            <text:p>exists</text:p>
          </table:table-cell>
          <table:table-cell table:style-name="ce13" table:formula="of:=IF(ISNUMBER(MATCH([.$H28];[.$B$4:.$B$100];0));&quot;&quot;;&quot;does not exist&quot;)">
            <text:p/>
          </table:table-cell>
          <table:table-cell/>
          <table:table-cell table:style-name="ce16" table:formula="of:=[$Bouncer_2009_01_26.$A$20]" office:value-type="string" office:string-value="OFF">
            <text:p>OFF</text:p>
          </table:table-cell>
          <table:table-cell table:style-name="ce8" table:formula="of:=IF([$Bouncer_2009_01_26.$B20]=&quot;ON&quot;;&quot;ON&quot;;&quot;&quot;)">
            <text:p/>
          </table:table-cell>
        </table:table-row>
        <table:table-row table:style-name="ro2">
          <table:table-cell table:style-name="ce2" table:formula="of:=[$SVN_2009_01_26.$A$24]" office:value-type="string" office:string-value="RHNet">
            <text:p>RHNet</text:p>
          </table:table-cell>
          <table:table-cell table:style-name="ce2" table:formula="of:=[$SVN_2009_01_26.$B$24]" office:value-type="string" office:string-value="http://ftp.rhnet.is/pub/OpenOffice">
            <text:p>http://ftp.rhnet.is/pub/OpenOffice</text:p>
          </table:table-cell>
          <table:table-cell table:style-name="ce2" table:formula="of:=IF(ISNUMBER(MATCH([.$B29];[.$H$2:.$H$99];0));&quot;exists&quot;;&quot;&quot;)" office:value-type="string" office:string-value="exists">
            <text:p>exists</text:p>
          </table:table-cell>
          <table:table-cell table:style-name="ce5" table:formula="of:=IF(ISNUMBER(MATCH([.$B29];[.$H$2:.$H$99];0));&quot;&quot;;&quot;does not exist&quot;)">
            <text:p/>
          </table:table-cell>
          <table:table-cell table:style-name="ce8" table:formula="of:=[$SVN_2009_01_26.$C$24]" office:value-type="string" office:string-value="extended">
            <text:p>extended</text:p>
          </table:table-cell>
          <table:table-cell/>
          <table:table-cell table:style-name="ce9" table:formula="of:=IF(OR([.B29]=&quot;&quot;;[.H29]=&quot;&quot;);&quot;&quot;;(IF([.B29]=[.H29];&quot;-&quot;;&quot;Different&quot;)))" office:value-type="string" office:string-value="-">
            <text:p>-</text:p>
          </table:table-cell>
          <table:table-cell table:style-name="ce10" table:formula="of:=[$Bouncer_2009_01_26.$E$21]" office:value-type="string" office:string-value="http://ftp.rhnet.is/pub/OpenOffice">
            <text:p>http://ftp.rhnet.is/pub/OpenOffice</text:p>
          </table:table-cell>
          <table:table-cell table:style-name="ce11" table:formula="of:=IF(ISNUMBER(MATCH([.$H29];[.$B$4:.$B$100];0));&quot;exists&quot;;&quot;&quot;)" office:value-type="string" office:string-value="exists">
            <text:p>exists</text:p>
          </table:table-cell>
          <table:table-cell table:style-name="ce13" table:formula="of:=IF(ISNUMBER(MATCH([.$H29];[.$B$4:.$B$100];0));&quot;&quot;;&quot;does not exist&quot;)">
            <text:p/>
          </table:table-cell>
          <table:table-cell/>
          <table:table-cell table:style-name="ce16" table:formula="of:=[$Bouncer_2009_01_26.$A$21]" office:value-type="string" office:string-value="ON">
            <text:p>ON</text:p>
          </table:table-cell>
          <table:table-cell table:style-name="ce8" table:formula="of:=IF([$Bouncer_2009_01_26.$B21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25]" office:value-type="string" office:string-value="TU Braunschweig">
            <text:p>TU Braunschweig</text:p>
          </table:table-cell>
          <table:table-cell table:style-name="ce2" table:formula="of:=[$SVN_2009_01_26.$B$25]" office:value-type="string" office:string-value="http://ftp.rz.tu-bs.de/pub/mirror/OpenOffice.org">
            <text:p>http://ftp.rz.tu-bs.de/pub/mirror/OpenOffice.org</text:p>
          </table:table-cell>
          <table:table-cell table:style-name="ce2" table:formula="of:=IF(ISNUMBER(MATCH([.$B30];[.$H$2:.$H$99];0));&quot;exists&quot;;&quot;&quot;)" office:value-type="string" office:string-value="exists">
            <text:p>exists</text:p>
          </table:table-cell>
          <table:table-cell table:style-name="ce5" table:formula="of:=IF(ISNUMBER(MATCH([.$B30];[.$H$2:.$H$99];0));&quot;&quot;;&quot;does not exist&quot;)">
            <text:p/>
          </table:table-cell>
          <table:table-cell table:style-name="ce8"/>
          <table:table-cell/>
          <table:table-cell table:style-name="ce9" table:formula="of:=IF(OR([.B30]=&quot;&quot;;[.H30]=&quot;&quot;);&quot;&quot;;(IF([.B30]=[.H30];&quot;-&quot;;&quot;Different&quot;)))" office:value-type="string" office:string-value="-">
            <text:p>-</text:p>
          </table:table-cell>
          <table:table-cell table:style-name="ce10" table:formula="of:=[$Bouncer_2009_01_26.$E$22]" office:value-type="string" office:string-value="http://ftp.rz.tu-bs.de/pub/mirror/OpenOffice.org">
            <text:p>http://ftp.rz.tu-bs.de/pub/mirror/OpenOffice.org</text:p>
          </table:table-cell>
          <table:table-cell table:style-name="ce11" table:formula="of:=IF(ISNUMBER(MATCH([.$H30];[.$B$4:.$B$100];0));&quot;exists&quot;;&quot;&quot;)" office:value-type="string" office:string-value="exists">
            <text:p>exists</text:p>
          </table:table-cell>
          <table:table-cell table:style-name="ce13" table:formula="of:=IF(ISNUMBER(MATCH([.$H30];[.$B$4:.$B$100];0));&quot;&quot;;&quot;does not exist&quot;)">
            <text:p/>
          </table:table-cell>
          <table:table-cell/>
          <table:table-cell table:style-name="ce16" table:formula="of:=[$Bouncer_2009_01_26.$A$22]" office:value-type="string" office:string-value="ON">
            <text:p>ON</text:p>
          </table:table-cell>
          <table:table-cell table:style-name="ce8" table:formula="of:=IF([$Bouncer_2009_01_26.$B22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31]=&quot;&quot;;[.H31]=&quot;&quot;);&quot;&quot;;(IF([.B31]=[.H31];&quot;-&quot;;&quot;Different&quot;)))">
            <text:p/>
          </table:table-cell>
          <table:table-cell table:style-name="ce10" table:formula="of:=[$Bouncer_2009_01_26.$E$23]" office:value-type="string" office:string-value="http://ftp.services.openoffice.org/pub/OpenOffice.org">
            <text:p>http://ftp.services.openoffice.org/pub/OpenOffice.org</text:p>
          </table:table-cell>
          <table:table-cell table:style-name="ce11" table:formula="of:=IF(ISNUMBER(MATCH([.$H31];[.$B$4:.$B$100];0));&quot;exists&quot;;&quot;&quot;)">
            <text:p/>
          </table:table-cell>
          <table:table-cell table:style-name="ce13" table:formula="of:=IF(ISNUMBER(MATCH([.$H31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23]" office:value-type="string" office:string-value="ON">
            <text:p>ON</text:p>
          </table:table-cell>
          <table:table-cell table:style-name="ce8" table:formula="of:=IF([$Bouncer_2009_01_26.$B23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26]" office:value-type="string" office:string-value="CVUT">
            <text:p>CVUT</text:p>
          </table:table-cell>
          <table:table-cell table:style-name="ce2" table:formula="of:=[$SVN_2009_01_26.$B$26]" office:value-type="string" office:string-value="http://ftp.sh.cvut.cz/MIRRORS/OpenOffice">
            <text:p>http://ftp.sh.cvut.cz/MIRRORS/OpenOffice</text:p>
          </table:table-cell>
          <table:table-cell table:style-name="ce2" table:formula="of:=IF(ISNUMBER(MATCH([.$B32];[.$H$2:.$H$99];0));&quot;exists&quot;;&quot;&quot;)">
            <text:p/>
          </table:table-cell>
          <table:table-cell table:style-name="ce5" table:formula="of:=IF(ISNUMBER(MATCH([.$B32];[.$H$2:.$H$99];0));&quot;&quot;;&quot;does not exist&quot;)" office:value-type="string" office:string-value="does not exist">
            <text:p>does not exist</text:p>
          </table:table-cell>
          <table:table-cell table:style-name="ce8" table:formula="of:=[$SVN_2009_01_26.$C$26]" office:value-type="string" office:string-value="extended">
            <text:p>extended</text:p>
          </table:table-cell>
          <table:table-cell/>
          <table:table-cell table:style-name="ce9" table:formula="of:=IF(OR([.B32]=&quot;&quot;;[.H32]=&quot;&quot;);&quot;&quot;;(IF([.B32]=[.H32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27]" office:value-type="string" office:string-value="SNT FTPCOM server">
            <text:p>SNT FTPCOM server</text:p>
          </table:table-cell>
          <table:table-cell table:style-name="ce2" table:formula="of:=[$SVN_2009_01_26.$B$27]" office:value-type="string" office:string-value="http://ftp.snt.utwente.nl/pub/software/openoffice">
            <text:p>http://ftp.snt.utwente.nl/pub/software/openoffice</text:p>
          </table:table-cell>
          <table:table-cell table:style-name="ce2" table:formula="of:=IF(ISNUMBER(MATCH([.$B33];[.$H$2:.$H$99];0));&quot;exists&quot;;&quot;&quot;)" office:value-type="string" office:string-value="exists">
            <text:p>exists</text:p>
          </table:table-cell>
          <table:table-cell table:style-name="ce5" table:formula="of:=IF(ISNUMBER(MATCH([.$B33];[.$H$2:.$H$99];0));&quot;&quot;;&quot;does not exist&quot;)">
            <text:p/>
          </table:table-cell>
          <table:table-cell table:style-name="ce8"/>
          <table:table-cell/>
          <table:table-cell table:style-name="ce9" table:formula="of:=IF(OR([.B33]=&quot;&quot;;[.H33]=&quot;&quot;);&quot;&quot;;(IF([.B33]=[.H33];&quot;-&quot;;&quot;Different&quot;)))" office:value-type="string" office:string-value="-">
            <text:p>-</text:p>
          </table:table-cell>
          <table:table-cell table:style-name="ce10" table:formula="of:=[$Bouncer_2009_01_26.$E$24]" office:value-type="string" office:string-value="http://ftp.snt.utwente.nl/pub/software/openoffice">
            <text:p>http://ftp.snt.utwente.nl/pub/software/openoffice</text:p>
          </table:table-cell>
          <table:table-cell table:style-name="ce11" table:formula="of:=IF(ISNUMBER(MATCH([.$H33];[.$B$4:.$B$100];0));&quot;exists&quot;;&quot;&quot;)" office:value-type="string" office:string-value="exists">
            <text:p>exists</text:p>
          </table:table-cell>
          <table:table-cell table:style-name="ce13" table:formula="of:=IF(ISNUMBER(MATCH([.$H33];[.$B$4:.$B$100];0));&quot;&quot;;&quot;does not exist&quot;)">
            <text:p/>
          </table:table-cell>
          <table:table-cell/>
          <table:table-cell table:style-name="ce16" table:formula="of:=[$Bouncer_2009_01_26.$A$24]" office:value-type="string" office:string-value="ON">
            <text:p>ON</text:p>
          </table:table-cell>
          <table:table-cell table:style-name="ce8" table:formula="of:=IF([$Bouncer_2009_01_26.$B24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28]" office:value-type="string" office:string-value="Spectrum Net">
            <text:p>Spectrum Net</text:p>
          </table:table-cell>
          <table:table-cell table:style-name="ce2" table:formula="of:=[$SVN_2009_01_26.$B$28]" office:value-type="string" office:string-value="http://ftp.spnet.net/openoffice">
            <text:p>http://ftp.spnet.net/openoffice</text:p>
          </table:table-cell>
          <table:table-cell table:style-name="ce2" table:formula="of:=IF(ISNUMBER(MATCH([.$B34];[.$H$2:.$H$99];0));&quot;exists&quot;;&quot;&quot;)" office:value-type="string" office:string-value="exists">
            <text:p>exists</text:p>
          </table:table-cell>
          <table:table-cell table:style-name="ce5" table:formula="of:=IF(ISNUMBER(MATCH([.$B34];[.$H$2:.$H$99];0));&quot;&quot;;&quot;does not exist&quot;)">
            <text:p/>
          </table:table-cell>
          <table:table-cell table:style-name="ce8"/>
          <table:table-cell/>
          <table:table-cell table:style-name="ce9" table:formula="of:=IF(OR([.B34]=&quot;&quot;;[.H34]=&quot;&quot;);&quot;&quot;;(IF([.B34]=[.H34];&quot;-&quot;;&quot;Different&quot;)))" office:value-type="string" office:string-value="-">
            <text:p>-</text:p>
          </table:table-cell>
          <table:table-cell table:style-name="ce10" table:formula="of:=[$Bouncer_2009_01_26.$E$25]" office:value-type="string" office:string-value="http://ftp.spnet.net/openoffice">
            <text:p>http://ftp.spnet.net/openoffice</text:p>
          </table:table-cell>
          <table:table-cell table:style-name="ce11" table:formula="of:=IF(ISNUMBER(MATCH([.$H34];[.$B$4:.$B$100];0));&quot;exists&quot;;&quot;&quot;)" office:value-type="string" office:string-value="exists">
            <text:p>exists</text:p>
          </table:table-cell>
          <table:table-cell table:style-name="ce13" table:formula="of:=IF(ISNUMBER(MATCH([.$H34];[.$B$4:.$B$100];0));&quot;&quot;;&quot;does not exist&quot;)">
            <text:p/>
          </table:table-cell>
          <table:table-cell/>
          <table:table-cell table:style-name="ce16" table:formula="of:=[$Bouncer_2009_01_26.$A$25]" office:value-type="string" office:string-value="ON">
            <text:p>ON</text:p>
          </table:table-cell>
          <table:table-cell table:style-name="ce8" table:formula="of:=IF([$Bouncer_2009_01_26.$B25]=&quot;ON&quot;;&quot;ON&quot;;&quot;&quot;)">
            <text:p/>
          </table:table-cell>
        </table:table-row>
        <table:table-row table:style-name="ro2">
          <table:table-cell table:style-name="ce2" table:formula="of:=[$SVN_2009_01_26.$A$29]" office:value-type="string" office:string-value="ftp://ftp.stardiv.de/ (Stardiv)">
            <text:p>ftp://ftp.stardiv.de/ (Stardiv)</text:p>
          </table:table-cell>
          <table:table-cell table:style-name="ce2" table:formula="of:=[$SVN_2009_01_26.$B$29]" office:value-type="string" office:string-value="http://ftp.stardiv.de/pub/OpenOffice.org">
            <text:p>http://ftp.stardiv.de/pub/OpenOffice.org</text:p>
          </table:table-cell>
          <table:table-cell table:style-name="ce2" table:formula="of:=IF(ISNUMBER(MATCH([.$B35];[.$H$2:.$H$99];0));&quot;exists&quot;;&quot;&quot;)">
            <text:p/>
          </table:table-cell>
          <table:table-cell table:style-name="ce5" table:formula="of:=IF(ISNUMBER(MATCH([.$B35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35]=&quot;&quot;;[.H35]=&quot;&quot;);&quot;&quot;;(IF([.B35]=[.H35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30]" office:value-type="string" office:string-value="ftp.sunet.se">
            <text:p>ftp.sunet.se</text:p>
          </table:table-cell>
          <table:table-cell table:style-name="ce2" table:formula="of:=[$SVN_2009_01_26.$B$30]" office:value-type="string" office:string-value="http://ftp.sunet.se/pub/Office/OpenOffice.org">
            <text:p>http://ftp.sunet.se/pub/Office/OpenOffice.org</text:p>
          </table:table-cell>
          <table:table-cell table:style-name="ce2" table:formula="of:=IF(ISNUMBER(MATCH([.$B36];[.$H$2:.$H$99];0));&quot;exists&quot;;&quot;&quot;)" office:value-type="string" office:string-value="exists">
            <text:p>exists</text:p>
          </table:table-cell>
          <table:table-cell table:style-name="ce5" table:formula="of:=IF(ISNUMBER(MATCH([.$B36];[.$H$2:.$H$99];0));&quot;&quot;;&quot;does not exist&quot;)">
            <text:p/>
          </table:table-cell>
          <table:table-cell table:style-name="ce8" table:formula="of:=[$SVN_2009_01_26.$C$30]" office:value-type="string" office:string-value="extended">
            <text:p>extended</text:p>
          </table:table-cell>
          <table:table-cell/>
          <table:table-cell table:style-name="ce9" table:formula="of:=IF(OR([.B36]=&quot;&quot;;[.H36]=&quot;&quot;);&quot;&quot;;(IF([.B36]=[.H36];&quot;-&quot;;&quot;Different&quot;)))" office:value-type="string" office:string-value="-">
            <text:p>-</text:p>
          </table:table-cell>
          <table:table-cell table:style-name="ce10" table:formula="of:=[$Bouncer_2009_01_26.$E$26]" office:value-type="string" office:string-value="http://ftp.sunet.se/pub/Office/OpenOffice.org">
            <text:p>http://ftp.sunet.se/pub/Office/OpenOffice.org</text:p>
          </table:table-cell>
          <table:table-cell table:style-name="ce11" table:formula="of:=IF(ISNUMBER(MATCH([.$H36];[.$B$4:.$B$100];0));&quot;exists&quot;;&quot;&quot;)" office:value-type="string" office:string-value="exists">
            <text:p>exists</text:p>
          </table:table-cell>
          <table:table-cell table:style-name="ce13" table:formula="of:=IF(ISNUMBER(MATCH([.$H36];[.$B$4:.$B$100];0));&quot;&quot;;&quot;does not exist&quot;)">
            <text:p/>
          </table:table-cell>
          <table:table-cell/>
          <table:table-cell table:style-name="ce16" table:formula="of:=[$Bouncer_2009_01_26.$A$26]" office:value-type="string" office:string-value="ON">
            <text:p>ON</text:p>
          </table:table-cell>
          <table:table-cell table:style-name="ce8" table:formula="of:=IF([$Bouncer_2009_01_26.$B26]=&quot;ON&quot;;&quot;ON&quot;;&quot;&quot;)">
            <text:p/>
          </table:table-cell>
        </table:table-row>
        <table:table-row table:style-name="ro2">
          <table:table-cell table:style-name="ce2" table:formula="of:=[$SVN_2009_01_26.$A$31]" office:value-type="string" office:string-value="TU Chemnitz">
            <text:p>TU Chemnitz</text:p>
          </table:table-cell>
          <table:table-cell table:style-name="ce2" table:formula="of:=[$SVN_2009_01_26.$B$31]" office:value-type="string" office:string-value="http://ftp.tu-chemnitz.de/pub/openoffice-extended">
            <text:p>http://ftp.tu-chemnitz.de/pub/openoffice-extended</text:p>
          </table:table-cell>
          <table:table-cell table:style-name="ce2" table:formula="of:=IF(ISNUMBER(MATCH([.$B37];[.$H$2:.$H$99];0));&quot;exists&quot;;&quot;&quot;)" office:value-type="string" office:string-value="exists">
            <text:p>exists</text:p>
          </table:table-cell>
          <table:table-cell table:style-name="ce5" table:formula="of:=IF(ISNUMBER(MATCH([.$B37];[.$H$2:.$H$99];0));&quot;&quot;;&quot;does not exist&quot;)">
            <text:p/>
          </table:table-cell>
          <table:table-cell table:style-name="ce8" table:formula="of:=[$SVN_2009_01_26.$C$31]" office:value-type="string" office:string-value="extended">
            <text:p>extended</text:p>
          </table:table-cell>
          <table:table-cell/>
          <table:table-cell table:style-name="ce9" table:formula="of:=IF(OR([.B37]=&quot;&quot;;[.H37]=&quot;&quot;);&quot;&quot;;(IF([.B37]=[.H37];&quot;-&quot;;&quot;Different&quot;)))" office:value-type="string" office:string-value="-">
            <text:p>-</text:p>
          </table:table-cell>
          <table:table-cell table:style-name="ce10" table:formula="of:=[$Bouncer_2009_01_26.$E$27]" office:value-type="string" office:string-value="http://ftp.tu-chemnitz.de/pub/openoffice-extended">
            <text:p>http://ftp.tu-chemnitz.de/pub/openoffice-extended</text:p>
          </table:table-cell>
          <table:table-cell table:style-name="ce11" table:formula="of:=IF(ISNUMBER(MATCH([.$H37];[.$B$4:.$B$100];0));&quot;exists&quot;;&quot;&quot;)" office:value-type="string" office:string-value="exists">
            <text:p>exists</text:p>
          </table:table-cell>
          <table:table-cell table:style-name="ce13" table:formula="of:=IF(ISNUMBER(MATCH([.$H37];[.$B$4:.$B$100];0));&quot;&quot;;&quot;does not exist&quot;)">
            <text:p/>
          </table:table-cell>
          <table:table-cell/>
          <table:table-cell table:style-name="ce16" table:formula="of:=[$Bouncer_2009_01_26.$A$27]" office:value-type="string" office:string-value="OFF">
            <text:p>OFF</text:p>
          </table:table-cell>
          <table:table-cell table:style-name="ce8" table:formula="of:=IF([$Bouncer_2009_01_26.$B27]=&quot;ON&quot;;&quot;ON&quot;;&quot;&quot;)" office:value-type="string" office:string-value="ON">
            <text:p>ON</text:p>
          </table:table-cell>
        </table:table-row>
        <table:table-row table:style-name="ro3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38]=&quot;&quot;;[.H38]=&quot;&quot;);&quot;&quot;;(IF([.B38]=[.H38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32]" office:value-type="string" office:string-value="TWAREN FTP">
            <text:p>TWAREN FTP</text:p>
          </table:table-cell>
          <table:table-cell table:style-name="ce2" table:formula="of:=[$SVN_2009_01_26.$B$32]" office:value-type="string" office:string-value="http://ftp.twaren.net/OpenOffice">
            <text:p>http://ftp.twaren.net/OpenOffice</text:p>
          </table:table-cell>
          <table:table-cell table:style-name="ce2" table:formula="of:=IF(ISNUMBER(MATCH([.$B39];[.$H$2:.$H$99];0));&quot;exists&quot;;&quot;&quot;)">
            <text:p/>
          </table:table-cell>
          <table:table-cell table:style-name="ce5" table:formula="of:=IF(ISNUMBER(MATCH([.$B39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39]=&quot;&quot;;[.H39]=&quot;&quot;);&quot;&quot;;(IF([.B39]=[.H39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33]" office:value-type="string" office:string-value="Wolfenbuettel (UASW)">
            <text:p>Wolfenbuettel (UASW)</text:p>
          </table:table-cell>
          <table:table-cell table:style-name="ce2" table:formula="of:=[$SVN_2009_01_26.$B$33]" office:value-type="string" office:string-value="http://ftp.uasw.edu/pub/openoffice.org">
            <text:p>http://ftp.uasw.edu/pub/openoffice.org</text:p>
          </table:table-cell>
          <table:table-cell table:style-name="ce2" table:formula="of:=IF(ISNUMBER(MATCH([.$B40];[.$H$2:.$H$99];0));&quot;exists&quot;;&quot;&quot;)">
            <text:p/>
          </table:table-cell>
          <table:table-cell table:style-name="ce5" table:formula="of:=IF(ISNUMBER(MATCH([.$B40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40]=&quot;&quot;;[.H40]=&quot;&quot;);&quot;&quot;;(IF([.B40]=[.H40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34]" office:value-type="string" office:string-value="Universidade da Coruña">
            <text:p>Universidade da Coruña</text:p>
          </table:table-cell>
          <table:table-cell table:style-name="ce2" table:formula="of:=[$SVN_2009_01_26.$B$34]" office:value-type="string" office:string-value="http://ftp.udc.es/OpenOffice">
            <text:p>http://ftp.udc.es/OpenOffice</text:p>
          </table:table-cell>
          <table:table-cell table:style-name="ce2" table:formula="of:=IF(ISNUMBER(MATCH([.$B41];[.$H$2:.$H$99];0));&quot;exists&quot;;&quot;&quot;)" office:value-type="string" office:string-value="exists">
            <text:p>exists</text:p>
          </table:table-cell>
          <table:table-cell table:style-name="ce5" table:formula="of:=IF(ISNUMBER(MATCH([.$B41];[.$H$2:.$H$99];0));&quot;&quot;;&quot;does not exist&quot;)">
            <text:p/>
          </table:table-cell>
          <table:table-cell table:style-name="ce8" table:formula="of:=[$SVN_2009_01_26.$C$34]" office:value-type="string" office:string-value="extended">
            <text:p>extended</text:p>
          </table:table-cell>
          <table:table-cell/>
          <table:table-cell table:style-name="ce9" table:formula="of:=IF(OR([.B41]=&quot;&quot;;[.H41]=&quot;&quot;);&quot;&quot;;(IF([.B41]=[.H41];&quot;-&quot;;&quot;Different&quot;)))" office:value-type="string" office:string-value="-">
            <text:p>-</text:p>
          </table:table-cell>
          <table:table-cell table:style-name="ce10" table:formula="of:=[$Bouncer_2009_01_26.$E$28]" office:value-type="string" office:string-value="http://ftp.udc.es/OpenOffice">
            <text:p>http://ftp.udc.es/OpenOffice</text:p>
          </table:table-cell>
          <table:table-cell table:style-name="ce11" table:formula="of:=IF(ISNUMBER(MATCH([.$H41];[.$B$4:.$B$100];0));&quot;exists&quot;;&quot;&quot;)" office:value-type="string" office:string-value="exists">
            <text:p>exists</text:p>
          </table:table-cell>
          <table:table-cell table:style-name="ce13" table:formula="of:=IF(ISNUMBER(MATCH([.$H41];[.$B$4:.$B$100];0));&quot;&quot;;&quot;does not exist&quot;)">
            <text:p/>
          </table:table-cell>
          <table:table-cell/>
          <table:table-cell table:style-name="ce16" table:formula="of:=[$Bouncer_2009_01_26.$A$28]" office:value-type="string" office:string-value="ON">
            <text:p>ON</text:p>
          </table:table-cell>
          <table:table-cell table:style-name="ce8" table:formula="of:=IF([$Bouncer_2009_01_26.$B28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42]=&quot;&quot;;[.H42]=&quot;&quot;);&quot;&quot;;(IF([.B42]=[.H42];&quot;-&quot;;&quot;Different&quot;)))">
            <text:p/>
          </table:table-cell>
          <table:table-cell table:style-name="ce10" table:formula="of:=[$Bouncer_2009_01_26.$E$29]" office:value-type="string" office:string-value="http://ftp.uni-erlangen.de/mirrors/openoffice">
            <text:p>http://ftp.uni-erlangen.de/mirrors/openoffice</text:p>
          </table:table-cell>
          <table:table-cell table:style-name="ce11" table:formula="of:=IF(ISNUMBER(MATCH([.$H42];[.$B$4:.$B$100];0));&quot;exists&quot;;&quot;&quot;)">
            <text:p/>
          </table:table-cell>
          <table:table-cell table:style-name="ce13" table:formula="of:=IF(ISNUMBER(MATCH([.$H42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29]" office:value-type="string" office:string-value="ON">
            <text:p>ON</text:p>
          </table:table-cell>
          <table:table-cell table:style-name="ce8" table:formula="of:=IF([$Bouncer_2009_01_26.$B29]=&quot;ON&quot;;&quot;ON&quot;;&quot;&quot;)">
            <text:p/>
          </table:table-cell>
        </table:table-row>
        <table:table-row table:style-name="ro2">
          <table:table-cell table:style-name="ce2" table:formula="of:=[$SVN_2009_01_26.$A$35]" office:value-type="string" office:string-value="Uni Erlangen">
            <text:p>Uni Erlangen</text:p>
          </table:table-cell>
          <table:table-cell table:style-name="ce2" table:formula="of:=[$SVN_2009_01_26.$B$35]" office:value-type="string" office:string-value="http://ftp.uni-erlangen.de/pub/mirrors/openoffice">
            <text:p>http://ftp.uni-erlangen.de/pub/mirrors/openoffice</text:p>
          </table:table-cell>
          <table:table-cell table:style-name="ce2" table:formula="of:=IF(ISNUMBER(MATCH([.$B43];[.$H$2:.$H$99];0));&quot;exists&quot;;&quot;&quot;)">
            <text:p/>
          </table:table-cell>
          <table:table-cell table:style-name="ce5" table:formula="of:=IF(ISNUMBER(MATCH([.$B43];[.$H$2:.$H$99];0));&quot;&quot;;&quot;does not exist&quot;)" office:value-type="string" office:string-value="does not exist">
            <text:p>does not exist</text:p>
          </table:table-cell>
          <table:table-cell table:style-name="ce8" table:formula="of:=[$SVN_2009_01_26.$C$35]" office:value-type="string" office:string-value="extended">
            <text:p>extended</text:p>
          </table:table-cell>
          <table:table-cell/>
          <table:table-cell table:style-name="ce9" table:formula="of:=IF(OR([.B43]=&quot;&quot;;[.H43]=&quot;&quot;);&quot;&quot;;(IF([.B43]=[.H43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36]" office:value-type="string" office:string-value="Muenster (WWU)">
            <text:p>Muenster (WWU)</text:p>
          </table:table-cell>
          <table:table-cell table:style-name="ce2" table:formula="of:=[$SVN_2009_01_26.$B$36]" office:value-type="string" office:string-value="http://ftp.uni-muenster.de/pub/mirrors/ftp.openoffice.org">
            <text:p>http://ftp.uni-muenster.de/pub/mirrors/ftp.openoffice.org</text:p>
          </table:table-cell>
          <table:table-cell table:style-name="ce2" table:formula="of:=IF(ISNUMBER(MATCH([.$B44];[.$H$2:.$H$99];0));&quot;exists&quot;;&quot;&quot;)">
            <text:p/>
          </table:table-cell>
          <table:table-cell table:style-name="ce5" table:formula="of:=IF(ISNUMBER(MATCH([.$B44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44]=&quot;&quot;;[.H44]=&quot;&quot;);&quot;&quot;;(IF([.B44]=[.H44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37]" office:value-type="string" office:string-value="Yamagata University">
            <text:p>Yamagata University</text:p>
          </table:table-cell>
          <table:table-cell table:style-name="ce2" table:formula="of:=[$SVN_2009_01_26.$B$37]" office:value-type="string" office:string-value="http://ftp.yz.yamagata-u.ac.jp/pub/openoffice">
            <text:p>http://ftp.yz.yamagata-u.ac.jp/pub/openoffice</text:p>
          </table:table-cell>
          <table:table-cell table:style-name="ce2" table:formula="of:=IF(ISNUMBER(MATCH([.$B45];[.$H$2:.$H$99];0));&quot;exists&quot;;&quot;&quot;)" office:value-type="string" office:string-value="exists">
            <text:p>exists</text:p>
          </table:table-cell>
          <table:table-cell table:style-name="ce5" table:formula="of:=IF(ISNUMBER(MATCH([.$B45];[.$H$2:.$H$99];0));&quot;&quot;;&quot;does not exist&quot;)">
            <text:p/>
          </table:table-cell>
          <table:table-cell table:style-name="ce8"/>
          <table:table-cell/>
          <table:table-cell table:style-name="ce9" table:formula="of:=IF(OR([.B45]=&quot;&quot;;[.H45]=&quot;&quot;);&quot;&quot;;(IF([.B45]=[.H45];&quot;-&quot;;&quot;Different&quot;)))" office:value-type="string" office:string-value="-">
            <text:p>-</text:p>
          </table:table-cell>
          <table:table-cell table:style-name="ce10" table:formula="of:=[$Bouncer_2009_01_26.$E$30]" office:value-type="string" office:string-value="http://ftp.yz.yamagata-u.ac.jp/pub/openoffice">
            <text:p>http://ftp.yz.yamagata-u.ac.jp/pub/openoffice</text:p>
          </table:table-cell>
          <table:table-cell table:style-name="ce11" table:formula="of:=IF(ISNUMBER(MATCH([.$H45];[.$B$4:.$B$100];0));&quot;exists&quot;;&quot;&quot;)" office:value-type="string" office:string-value="exists">
            <text:p>exists</text:p>
          </table:table-cell>
          <table:table-cell table:style-name="ce13" table:formula="of:=IF(ISNUMBER(MATCH([.$H45];[.$B$4:.$B$100];0));&quot;&quot;;&quot;does not exist&quot;)">
            <text:p/>
          </table:table-cell>
          <table:table-cell/>
          <table:table-cell table:style-name="ce16" table:formula="of:=[$Bouncer_2009_01_26.$A$30]" office:value-type="string" office:string-value="ON">
            <text:p>ON</text:p>
          </table:table-cell>
          <table:table-cell table:style-name="ce8" table:formula="of:=IF([$Bouncer_2009_01_26.$B30]=&quot;ON&quot;;&quot;ON&quot;;&quot;&quot;)">
            <text:p/>
          </table:table-cell>
        </table:table-row>
        <table:table-row table:style-name="ro2">
          <table:table-cell table:style-name="ce2" table:formula="of:=[$SVN_2009_01_26.$A$38]" office:value-type="string" office:string-value="Göttingen (GWDG)">
            <text:p>Göttingen (GWDG)</text:p>
          </table:table-cell>
          <table:table-cell table:style-name="ce2" table:formula="of:=[$SVN_2009_01_26.$B$38]" office:value-type="string" office:string-value="http://ftp5.gwdg.de/pub/openoffice">
            <text:p>http://ftp5.gwdg.de/pub/openoffice</text:p>
          </table:table-cell>
          <table:table-cell table:style-name="ce2" table:formula="of:=IF(ISNUMBER(MATCH([.$B46];[.$H$2:.$H$99];0));&quot;exists&quot;;&quot;&quot;)" office:value-type="string" office:string-value="exists">
            <text:p>exists</text:p>
          </table:table-cell>
          <table:table-cell table:style-name="ce5" table:formula="of:=IF(ISNUMBER(MATCH([.$B46];[.$H$2:.$H$99];0));&quot;&quot;;&quot;does not exist&quot;)">
            <text:p/>
          </table:table-cell>
          <table:table-cell table:style-name="ce8" table:formula="of:=[$SVN_2009_01_26.$C$38]" office:value-type="string" office:string-value="extended">
            <text:p>extended</text:p>
          </table:table-cell>
          <table:table-cell/>
          <table:table-cell table:style-name="ce9" table:formula="of:=IF(OR([.B46]=&quot;&quot;;[.H46]=&quot;&quot;);&quot;&quot;;(IF([.B46]=[.H46];&quot;-&quot;;&quot;Different&quot;)))" office:value-type="string" office:string-value="-">
            <text:p>-</text:p>
          </table:table-cell>
          <table:table-cell table:style-name="ce10" table:formula="of:=[$Bouncer_2009_01_26.$E$31]" office:value-type="string" office:string-value="http://ftp5.gwdg.de/pub/openoffice">
            <text:p>http://ftp5.gwdg.de/pub/openoffice</text:p>
          </table:table-cell>
          <table:table-cell table:style-name="ce11" table:formula="of:=IF(ISNUMBER(MATCH([.$H46];[.$B$4:.$B$100];0));&quot;exists&quot;;&quot;&quot;)" office:value-type="string" office:string-value="exists">
            <text:p>exists</text:p>
          </table:table-cell>
          <table:table-cell table:style-name="ce13" table:formula="of:=IF(ISNUMBER(MATCH([.$H46];[.$B$4:.$B$100];0));&quot;&quot;;&quot;does not exist&quot;)">
            <text:p/>
          </table:table-cell>
          <table:table-cell/>
          <table:table-cell table:style-name="ce16" table:formula="of:=[$Bouncer_2009_01_26.$A$31]" office:value-type="string" office:string-value="ON">
            <text:p>ON</text:p>
          </table:table-cell>
          <table:table-cell table:style-name="ce8" table:formula="of:=IF([$Bouncer_2009_01_26.$B31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39]" office:value-type="string" office:string-value="GULUS">
            <text:p>GULUS</text:p>
          </table:table-cell>
          <table:table-cell table:style-name="ce2" table:formula="of:=[$SVN_2009_01_26.$B$39]" office:value-type="string" office:string-value="http://gulus.usherbrooke.ca/pub/appl/openoffice">
            <text:p>http://gulus.usherbrooke.ca/pub/appl/openoffice</text:p>
          </table:table-cell>
          <table:table-cell table:style-name="ce2" table:formula="of:=IF(ISNUMBER(MATCH([.$B47];[.$H$2:.$H$99];0));&quot;exists&quot;;&quot;&quot;)" office:value-type="string" office:string-value="exists">
            <text:p>exists</text:p>
          </table:table-cell>
          <table:table-cell table:style-name="ce5" table:formula="of:=IF(ISNUMBER(MATCH([.$B47];[.$H$2:.$H$99];0));&quot;&quot;;&quot;does not exist&quot;)">
            <text:p/>
          </table:table-cell>
          <table:table-cell table:style-name="ce8"/>
          <table:table-cell/>
          <table:table-cell table:style-name="ce9" table:formula="of:=IF(OR([.B47]=&quot;&quot;;[.H47]=&quot;&quot;);&quot;&quot;;(IF([.B47]=[.H47];&quot;-&quot;;&quot;Different&quot;)))" office:value-type="string" office:string-value="Different">
            <text:p>Different</text:p>
          </table:table-cell>
          <table:table-cell table:style-name="ce10" table:formula="of:=[$Bouncer_2009_01_26.$E$32]" office:value-type="string" office:string-value="http://gulus.USherbrooke.ca/pub/appl/openoffice">
            <text:p>http://gulus.USherbrooke.ca/pub/appl/openoffice</text:p>
          </table:table-cell>
          <table:table-cell table:style-name="ce11" table:formula="of:=IF(ISNUMBER(MATCH([.$H47];[.$B$4:.$B$100];0));&quot;exists&quot;;&quot;&quot;)" office:value-type="string" office:string-value="exists">
            <text:p>exists</text:p>
          </table:table-cell>
          <table:table-cell table:style-name="ce13" table:formula="of:=IF(ISNUMBER(MATCH([.$H47];[.$B$4:.$B$100];0));&quot;&quot;;&quot;does not exist&quot;)">
            <text:p/>
          </table:table-cell>
          <table:table-cell/>
          <table:table-cell table:style-name="ce16" table:formula="of:=[$Bouncer_2009_01_26.$A$32]" office:value-type="string" office:string-value="ON">
            <text:p>ON</text:p>
          </table:table-cell>
          <table:table-cell table:style-name="ce8" table:formula="of:=IF([$Bouncer_2009_01_26.$B32]=&quot;ON&quot;;&quot;ON&quot;;&quot;&quot;)">
            <text:p/>
          </table:table-cell>
        </table:table-row>
        <table:table-row table:style-name="ro2">
          <table:table-cell table:style-name="ce2" table:formula="of:=[$SVN_2009_01_26.$A$40]" office:value-type="string" office:string-value="Si Kambing - Univ of Indonesia, Depok">
            <text:p>Si Kambing - Univ of Indonesia, Depok</text:p>
          </table:table-cell>
          <table:table-cell table:style-name="ce2" table:formula="of:=[$SVN_2009_01_26.$B$40]" office:value-type="string" office:string-value="http://kambing.vlsm.org/openoffice">
            <text:p>http://kambing.vlsm.org/openoffice</text:p>
          </table:table-cell>
          <table:table-cell table:style-name="ce2" table:formula="of:=IF(ISNUMBER(MATCH([.$B48];[.$H$2:.$H$99];0));&quot;exists&quot;;&quot;&quot;)">
            <text:p/>
          </table:table-cell>
          <table:table-cell table:style-name="ce5" table:formula="of:=IF(ISNUMBER(MATCH([.$B48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48]=&quot;&quot;;[.H48]=&quot;&quot;);&quot;&quot;;(IF([.B48]=[.H48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41]" office:value-type="string" office:string-value="Linorg">
            <text:p>Linorg</text:p>
          </table:table-cell>
          <table:table-cell table:style-name="ce2" table:formula="of:=[$SVN_2009_01_26.$B$41]" office:value-type="string" office:string-value="http://linorg.usp.br/OpenOffice.org">
            <text:p>http://linorg.usp.br/OpenOffice.org</text:p>
          </table:table-cell>
          <table:table-cell table:style-name="ce2" table:formula="of:=IF(ISNUMBER(MATCH([.$B49];[.$H$2:.$H$99];0));&quot;exists&quot;;&quot;&quot;)" office:value-type="string" office:string-value="exists">
            <text:p>exists</text:p>
          </table:table-cell>
          <table:table-cell table:style-name="ce5" table:formula="of:=IF(ISNUMBER(MATCH([.$B49];[.$H$2:.$H$99];0));&quot;&quot;;&quot;does not exist&quot;)">
            <text:p/>
          </table:table-cell>
          <table:table-cell table:style-name="ce8"/>
          <table:table-cell/>
          <table:table-cell table:style-name="ce9" table:formula="of:=IF(OR([.B49]=&quot;&quot;;[.H49]=&quot;&quot;);&quot;&quot;;(IF([.B49]=[.H49];&quot;-&quot;;&quot;Different&quot;)))" office:value-type="string" office:string-value="-">
            <text:p>-</text:p>
          </table:table-cell>
          <table:table-cell table:style-name="ce10" table:formula="of:=[$Bouncer_2009_01_26.$E$33]" office:value-type="string" office:string-value="http://linorg.usp.br/OpenOffice.org">
            <text:p>http://linorg.usp.br/OpenOffice.org</text:p>
          </table:table-cell>
          <table:table-cell table:style-name="ce11" table:formula="of:=IF(ISNUMBER(MATCH([.$H49];[.$B$4:.$B$100];0));&quot;exists&quot;;&quot;&quot;)" office:value-type="string" office:string-value="exists">
            <text:p>exists</text:p>
          </table:table-cell>
          <table:table-cell table:style-name="ce13" table:formula="of:=IF(ISNUMBER(MATCH([.$H49];[.$B$4:.$B$100];0));&quot;&quot;;&quot;does not exist&quot;)">
            <text:p/>
          </table:table-cell>
          <table:table-cell/>
          <table:table-cell table:style-name="ce16" table:formula="of:=[$Bouncer_2009_01_26.$A$33]" office:value-type="string" office:string-value="ON">
            <text:p>ON</text:p>
          </table:table-cell>
          <table:table-cell table:style-name="ce8" table:formula="of:=IF([$Bouncer_2009_01_26.$B33]=&quot;ON&quot;;&quot;ON&quot;;&quot;&quot;)">
            <text:p/>
          </table:table-cell>
        </table:table-row>
        <table:table-row table:style-name="ro2">
          <table:table-cell table:style-name="ce2" table:formula="of:=[$SVN_2009_01_26.$A$42]" office:value-type="string" office:string-value="FPT Telecom">
            <text:p>FPT Telecom</text:p>
          </table:table-cell>
          <table:table-cell table:style-name="ce2" table:formula="of:=[$SVN_2009_01_26.$B$42]" office:value-type="string" office:string-value="http://mirror-fpt-telecom.fpt.net/openoffice">
            <text:p>http://mirror-fpt-telecom.fpt.net/openoffice</text:p>
          </table:table-cell>
          <table:table-cell table:style-name="ce2" table:formula="of:=IF(ISNUMBER(MATCH([.$B50];[.$H$2:.$H$99];0));&quot;exists&quot;;&quot;&quot;)" office:value-type="string" office:string-value="exists">
            <text:p>exists</text:p>
          </table:table-cell>
          <table:table-cell table:style-name="ce5" table:formula="of:=IF(ISNUMBER(MATCH([.$B50];[.$H$2:.$H$99];0));&quot;&quot;;&quot;does not exist&quot;)">
            <text:p/>
          </table:table-cell>
          <table:table-cell table:style-name="ce8"/>
          <table:table-cell/>
          <table:table-cell table:style-name="ce9" table:formula="of:=IF(OR([.B50]=&quot;&quot;;[.H50]=&quot;&quot;);&quot;&quot;;(IF([.B50]=[.H50];&quot;-&quot;;&quot;Different&quot;)))" office:value-type="string" office:string-value="-">
            <text:p>-</text:p>
          </table:table-cell>
          <table:table-cell table:style-name="ce10" table:formula="of:=[$Bouncer_2009_01_26.$E$34]" office:value-type="string" office:string-value="http://mirror-fpt-telecom.fpt.net/openoffice">
            <text:p>http://mirror-fpt-telecom.fpt.net/openoffice</text:p>
          </table:table-cell>
          <table:table-cell table:style-name="ce11" table:formula="of:=IF(ISNUMBER(MATCH([.$H50];[.$B$4:.$B$100];0));&quot;exists&quot;;&quot;&quot;)" office:value-type="string" office:string-value="exists">
            <text:p>exists</text:p>
          </table:table-cell>
          <table:table-cell table:style-name="ce13" table:formula="of:=IF(ISNUMBER(MATCH([.$H50];[.$B$4:.$B$100];0));&quot;&quot;;&quot;does not exist&quot;)">
            <text:p/>
          </table:table-cell>
          <table:table-cell/>
          <table:table-cell table:style-name="ce16" table:formula="of:=[$Bouncer_2009_01_26.$A$34]" office:value-type="string" office:string-value="ON">
            <text:p>ON</text:p>
          </table:table-cell>
          <table:table-cell table:style-name="ce8" table:formula="of:=IF([$Bouncer_2009_01_26.$B34]=&quot;ON&quot;;&quot;ON&quot;;&quot;&quot;)">
            <text:p/>
          </table:table-cell>
        </table:table-row>
        <table:table-row table:style-name="ro2">
          <table:table-cell table:style-name="ce2" table:formula="of:=[$SVN_2009_01_26.$A$43]" office:value-type="string" office:string-value="Kenya Education Network">
            <text:p>Kenya Education Network</text:p>
          </table:table-cell>
          <table:table-cell table:style-name="ce2" table:formula="of:=[$SVN_2009_01_26.$B$43]" office:value-type="string" office:string-value="http://mirror.ac.ke/openoffice">
            <text:p>http://mirror.ac.ke/openoffice</text:p>
          </table:table-cell>
          <table:table-cell table:style-name="ce2" table:formula="of:=IF(ISNUMBER(MATCH([.$B51];[.$H$2:.$H$99];0));&quot;exists&quot;;&quot;&quot;)" office:value-type="string" office:string-value="exists">
            <text:p>exists</text:p>
          </table:table-cell>
          <table:table-cell table:style-name="ce5" table:formula="of:=IF(ISNUMBER(MATCH([.$B51];[.$H$2:.$H$99];0));&quot;&quot;;&quot;does not exist&quot;)">
            <text:p/>
          </table:table-cell>
          <table:table-cell table:style-name="ce8"/>
          <table:table-cell/>
          <table:table-cell table:style-name="ce9" table:formula="of:=IF(OR([.B51]=&quot;&quot;;[.H51]=&quot;&quot;);&quot;&quot;;(IF([.B51]=[.H51];&quot;-&quot;;&quot;Different&quot;)))" office:value-type="string" office:string-value="-">
            <text:p>-</text:p>
          </table:table-cell>
          <table:table-cell table:style-name="ce10" table:formula="of:=[$Bouncer_2009_01_26.$E$35]" office:value-type="string" office:string-value="http://mirror.ac.ke/openoffice">
            <text:p>http://mirror.ac.ke/openoffice</text:p>
          </table:table-cell>
          <table:table-cell table:style-name="ce11" table:formula="of:=IF(ISNUMBER(MATCH([.$H51];[.$B$4:.$B$100];0));&quot;exists&quot;;&quot;&quot;)" office:value-type="string" office:string-value="exists">
            <text:p>exists</text:p>
          </table:table-cell>
          <table:table-cell table:style-name="ce13" table:formula="of:=IF(ISNUMBER(MATCH([.$H51];[.$B$4:.$B$100];0));&quot;&quot;;&quot;does not exist&quot;)">
            <text:p/>
          </table:table-cell>
          <table:table-cell/>
          <table:table-cell table:style-name="ce16" table:formula="of:=[$Bouncer_2009_01_26.$A$35]" office:value-type="string" office:string-value="ON">
            <text:p>ON</text:p>
          </table:table-cell>
          <table:table-cell table:style-name="ce8" table:formula="of:=IF([$Bouncer_2009_01_26.$B35]=&quot;ON&quot;;&quot;ON&quot;;&quot;&quot;)">
            <text:p/>
          </table:table-cell>
        </table:table-row>
        <table:table-row table:style-name="ro2">
          <table:table-cell table:style-name="ce2" table:formula="of:=[$SVN_2009_01_26.$A$44]" office:value-type="string" office:string-value="Averse.net">
            <text:p>Averse.net</text:p>
          </table:table-cell>
          <table:table-cell table:style-name="ce2" table:formula="of:=[$SVN_2009_01_26.$B$44]" office:value-type="string" office:string-value="http://mirror.averse.net/openoffice">
            <text:p>http://mirror.averse.net/openoffice</text:p>
          </table:table-cell>
          <table:table-cell table:style-name="ce2" table:formula="of:=IF(ISNUMBER(MATCH([.$B52];[.$H$2:.$H$99];0));&quot;exists&quot;;&quot;&quot;)">
            <text:p/>
          </table:table-cell>
          <table:table-cell table:style-name="ce5" table:formula="of:=IF(ISNUMBER(MATCH([.$B52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52]=&quot;&quot;;[.H52]=&quot;&quot;);&quot;&quot;;(IF([.B52]=[.H52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45]" office:value-type="string" office:string-value="University of Waterloo Computer Science Club">
            <text:p>University of Waterloo Computer Science Club</text:p>
          </table:table-cell>
          <table:table-cell table:style-name="ce2" table:formula="of:=[$SVN_2009_01_26.$B$45]" office:value-type="string" office:string-value="http://mirror.csclub.uwaterloo.ca/openoffice">
            <text:p>http://mirror.csclub.uwaterloo.ca/openoffice</text:p>
          </table:table-cell>
          <table:table-cell table:style-name="ce2" table:formula="of:=IF(ISNUMBER(MATCH([.$B53];[.$H$2:.$H$99];0));&quot;exists&quot;;&quot;&quot;)">
            <text:p/>
          </table:table-cell>
          <table:table-cell table:style-name="ce5" table:formula="of:=IF(ISNUMBER(MATCH([.$B53];[.$H$2:.$H$99];0));&quot;&quot;;&quot;does not exist&quot;)" office:value-type="string" office:string-value="does not exist">
            <text:p>does not exist</text:p>
          </table:table-cell>
          <table:table-cell table:style-name="ce8" table:formula="of:=[$SVN_2009_01_26.$C$45]" office:value-type="string" office:string-value="extended">
            <text:p>extended</text:p>
          </table:table-cell>
          <table:table-cell/>
          <table:table-cell table:style-name="ce9" table:formula="of:=IF(OR([.B53]=&quot;&quot;;[.H53]=&quot;&quot;);&quot;&quot;;(IF([.B53]=[.H53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46]" office:value-type="string" office:string-value="icis.pcz.pl">
            <text:p>icis.pcz.pl</text:p>
          </table:table-cell>
          <table:table-cell table:style-name="ce2" table:formula="of:=[$SVN_2009_01_26.$B$46]" office:value-type="string" office:string-value="http://mirror.icis.pcz.pl/OOO">
            <text:p>http://mirror.icis.pcz.pl/OOO</text:p>
          </table:table-cell>
          <table:table-cell table:style-name="ce2" table:formula="of:=IF(ISNUMBER(MATCH([.$B54];[.$H$2:.$H$99];0));&quot;exists&quot;;&quot;&quot;)" office:value-type="string" office:string-value="exists">
            <text:p>exists</text:p>
          </table:table-cell>
          <table:table-cell table:style-name="ce5" table:formula="of:=IF(ISNUMBER(MATCH([.$B54];[.$H$2:.$H$99];0));&quot;&quot;;&quot;does not exist&quot;)">
            <text:p/>
          </table:table-cell>
          <table:table-cell table:style-name="ce8" table:formula="of:=[$SVN_2009_01_26.$C$46]" office:value-type="string" office:string-value="extended">
            <text:p>extended</text:p>
          </table:table-cell>
          <table:table-cell/>
          <table:table-cell table:style-name="ce9" table:formula="of:=IF(OR([.B54]=&quot;&quot;;[.H54]=&quot;&quot;);&quot;&quot;;(IF([.B54]=[.H54];&quot;-&quot;;&quot;Different&quot;)))" office:value-type="string" office:string-value="-">
            <text:p>-</text:p>
          </table:table-cell>
          <table:table-cell table:style-name="ce10" table:formula="of:=[$Bouncer_2009_01_26.$E$36]" office:value-type="string" office:string-value="http://mirror.icis.pcz.pl/OOO">
            <text:p>http://mirror.icis.pcz.pl/OOO</text:p>
          </table:table-cell>
          <table:table-cell table:style-name="ce11" table:formula="of:=IF(ISNUMBER(MATCH([.$H54];[.$B$4:.$B$100];0));&quot;exists&quot;;&quot;&quot;)" office:value-type="string" office:string-value="exists">
            <text:p>exists</text:p>
          </table:table-cell>
          <table:table-cell table:style-name="ce13" table:formula="of:=IF(ISNUMBER(MATCH([.$H54];[.$B$4:.$B$100];0));&quot;&quot;;&quot;does not exist&quot;)">
            <text:p/>
          </table:table-cell>
          <table:table-cell/>
          <table:table-cell table:style-name="ce16" table:formula="of:=[$Bouncer_2009_01_26.$A$36]" office:value-type="string" office:string-value="ON">
            <text:p>ON</text:p>
          </table:table-cell>
          <table:table-cell table:style-name="ce8" table:formula="of:=IF([$Bouncer_2009_01_26.$B36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47]" office:value-type="string" office:string-value="mirror.lupaworld.com">
            <text:p>mirror.lupaworld.com</text:p>
          </table:table-cell>
          <table:table-cell table:style-name="ce2" table:formula="of:=[$SVN_2009_01_26.$B$47]" office:value-type="string" office:string-value="http://mirror.lupaworld.com/openoffice">
            <text:p>http://mirror.lupaworld.com/openoffice</text:p>
          </table:table-cell>
          <table:table-cell table:style-name="ce2" table:formula="of:=IF(ISNUMBER(MATCH([.$B55];[.$H$2:.$H$99];0));&quot;exists&quot;;&quot;&quot;)" office:value-type="string" office:string-value="exists">
            <text:p>exists</text:p>
          </table:table-cell>
          <table:table-cell table:style-name="ce5" table:formula="of:=IF(ISNUMBER(MATCH([.$B55];[.$H$2:.$H$99];0));&quot;&quot;;&quot;does not exist&quot;)">
            <text:p/>
          </table:table-cell>
          <table:table-cell table:style-name="ce8"/>
          <table:table-cell/>
          <table:table-cell table:style-name="ce9" table:formula="of:=IF(OR([.B55]=&quot;&quot;;[.H55]=&quot;&quot;);&quot;&quot;;(IF([.B55]=[.H55];&quot;-&quot;;&quot;Different&quot;)))" office:value-type="string" office:string-value="-">
            <text:p>-</text:p>
          </table:table-cell>
          <table:table-cell table:style-name="ce10" table:formula="of:=[$Bouncer_2009_01_26.$E$37]" office:value-type="string" office:string-value="http://mirror.lupaworld.com/openoffice">
            <text:p>http://mirror.lupaworld.com/openoffice</text:p>
          </table:table-cell>
          <table:table-cell table:style-name="ce11" table:formula="of:=IF(ISNUMBER(MATCH([.$H55];[.$B$4:.$B$100];0));&quot;exists&quot;;&quot;&quot;)" office:value-type="string" office:string-value="exists">
            <text:p>exists</text:p>
          </table:table-cell>
          <table:table-cell table:style-name="ce13" table:formula="of:=IF(ISNUMBER(MATCH([.$H55];[.$B$4:.$B$100];0));&quot;&quot;;&quot;does not exist&quot;)">
            <text:p/>
          </table:table-cell>
          <table:table-cell/>
          <table:table-cell table:style-name="ce16" table:formula="of:=[$Bouncer_2009_01_26.$A$37]" office:value-type="string" office:string-value="ON">
            <text:p>ON</text:p>
          </table:table-cell>
          <table:table-cell table:style-name="ce8" table:formula="of:=IF([$Bouncer_2009_01_26.$B37]=&quot;ON&quot;;&quot;ON&quot;;&quot;&quot;)">
            <text:p/>
          </table:table-cell>
        </table:table-row>
        <table:table-row table:style-name="ro2">
          <table:table-cell table:style-name="ce2" table:formula="of:=[$SVN_2009_01_26.$A$48]" office:value-type="string" office:string-value="Pacnet">
            <text:p>Pacnet</text:p>
          </table:table-cell>
          <table:table-cell table:style-name="ce2" table:formula="of:=[$SVN_2009_01_26.$B$48]" office:value-type="string" office:string-value="http://mirror.pacific.net.au/OpenOffice">
            <text:p>http://mirror.pacific.net.au/OpenOffice</text:p>
          </table:table-cell>
          <table:table-cell table:style-name="ce2" table:formula="of:=IF(ISNUMBER(MATCH([.$B56];[.$H$2:.$H$99];0));&quot;exists&quot;;&quot;&quot;)" office:value-type="string" office:string-value="exists">
            <text:p>exists</text:p>
          </table:table-cell>
          <table:table-cell table:style-name="ce5" table:formula="of:=IF(ISNUMBER(MATCH([.$B56];[.$H$2:.$H$99];0));&quot;&quot;;&quot;does not exist&quot;)">
            <text:p/>
          </table:table-cell>
          <table:table-cell table:style-name="ce8" table:formula="of:=[$SVN_2009_01_26.$C$48]" office:value-type="string" office:string-value="extended">
            <text:p>extended</text:p>
          </table:table-cell>
          <table:table-cell/>
          <table:table-cell table:style-name="ce9" table:formula="of:=IF(OR([.B56]=&quot;&quot;;[.H56]=&quot;&quot;);&quot;&quot;;(IF([.B56]=[.H56];&quot;-&quot;;&quot;Different&quot;)))" office:value-type="string" office:string-value="Different">
            <text:p>Different</text:p>
          </table:table-cell>
          <table:table-cell table:style-name="ce10" table:formula="of:=[$Bouncer_2009_01_26.$E$38]" office:value-type="string" office:string-value="http://mirror.pacific.net.au/openoffice">
            <text:p>http://mirror.pacific.net.au/openoffice</text:p>
          </table:table-cell>
          <table:table-cell table:style-name="ce11" table:formula="of:=IF(ISNUMBER(MATCH([.$H56];[.$B$4:.$B$100];0));&quot;exists&quot;;&quot;&quot;)" office:value-type="string" office:string-value="exists">
            <text:p>exists</text:p>
          </table:table-cell>
          <table:table-cell table:style-name="ce13" table:formula="of:=IF(ISNUMBER(MATCH([.$H56];[.$B$4:.$B$100];0));&quot;&quot;;&quot;does not exist&quot;)">
            <text:p/>
          </table:table-cell>
          <table:table-cell/>
          <table:table-cell table:style-name="ce16" table:formula="of:=[$Bouncer_2009_01_26.$A$38]" office:value-type="string" office:string-value="ON">
            <text:p>ON</text:p>
          </table:table-cell>
          <table:table-cell table:style-name="ce8" table:formula="of:=IF([$Bouncer_2009_01_26.$B38]=&quot;ON&quot;;&quot;ON&quot;;&quot;&quot;)">
            <text:p/>
          </table:table-cell>
        </table:table-row>
        <table:table-row table:style-name="ro2">
          <table:table-cell table:style-name="ce2" table:formula="of:=[$SVN_2009_01_26.$A$49]" office:value-type="string" office:string-value="Phillipine e-Science Grid">
            <text:p>Phillipine e-Science Grid</text:p>
          </table:table-cell>
          <table:table-cell table:style-name="ce2" table:formula="of:=[$SVN_2009_01_26.$B$49]" office:value-type="string" office:string-value="http://mirror.psigrid.gov.ph/openoffice">
            <text:p>http://mirror.psigrid.gov.ph/openoffice</text:p>
          </table:table-cell>
          <table:table-cell table:style-name="ce2" table:formula="of:=IF(ISNUMBER(MATCH([.$B57];[.$H$2:.$H$99];0));&quot;exists&quot;;&quot;&quot;)">
            <text:p/>
          </table:table-cell>
          <table:table-cell table:style-name="ce5" table:formula="of:=IF(ISNUMBER(MATCH([.$B57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57]=&quot;&quot;;[.H57]=&quot;&quot;);&quot;&quot;;(IF([.B57]=[.H57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50]" office:value-type="string" office:string-value="SWITCHmirror">
            <text:p>SWITCHmirror</text:p>
          </table:table-cell>
          <table:table-cell table:style-name="ce2" table:formula="of:=[$SVN_2009_01_26.$B$50]" office:value-type="string" office:string-value="http://mirror.switch.ch/ftp/mirror/OpenOffice">
            <text:p>http://mirror.switch.ch/ftp/mirror/OpenOffice</text:p>
          </table:table-cell>
          <table:table-cell table:style-name="ce2" table:formula="of:=IF(ISNUMBER(MATCH([.$B58];[.$H$2:.$H$99];0));&quot;exists&quot;;&quot;&quot;)" office:value-type="string" office:string-value="exists">
            <text:p>exists</text:p>
          </table:table-cell>
          <table:table-cell table:style-name="ce5" table:formula="of:=IF(ISNUMBER(MATCH([.$B58];[.$H$2:.$H$99];0));&quot;&quot;;&quot;does not exist&quot;)">
            <text:p/>
          </table:table-cell>
          <table:table-cell table:style-name="ce8" table:formula="of:=[$SVN_2009_01_26.$C$50]" office:value-type="string" office:string-value="extended">
            <text:p>extended</text:p>
          </table:table-cell>
          <table:table-cell/>
          <table:table-cell table:style-name="ce9" table:formula="of:=IF(OR([.B58]=&quot;&quot;;[.H58]=&quot;&quot;);&quot;&quot;;(IF([.B58]=[.H58];&quot;-&quot;;&quot;Different&quot;)))" office:value-type="string" office:string-value="-">
            <text:p>-</text:p>
          </table:table-cell>
          <table:table-cell table:style-name="ce10" table:formula="of:=[$Bouncer_2009_01_26.$E$39]" office:value-type="string" office:string-value="http://mirror.switch.ch/ftp/mirror/OpenOffice">
            <text:p>http://mirror.switch.ch/ftp/mirror/OpenOffice</text:p>
          </table:table-cell>
          <table:table-cell table:style-name="ce11" table:formula="of:=IF(ISNUMBER(MATCH([.$H58];[.$B$4:.$B$100];0));&quot;exists&quot;;&quot;&quot;)" office:value-type="string" office:string-value="exists">
            <text:p>exists</text:p>
          </table:table-cell>
          <table:table-cell table:style-name="ce13" table:formula="of:=IF(ISNUMBER(MATCH([.$H58];[.$B$4:.$B$100];0));&quot;&quot;;&quot;does not exist&quot;)">
            <text:p/>
          </table:table-cell>
          <table:table-cell/>
          <table:table-cell table:style-name="ce16" table:formula="of:=[$Bouncer_2009_01_26.$A$39]" office:value-type="string" office:string-value="ON">
            <text:p>ON</text:p>
          </table:table-cell>
          <table:table-cell table:style-name="ce8" table:formula="of:=IF([$Bouncer_2009_01_26.$B39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51]" office:value-type="string" office:string-value="Western Australian Internet Association">
            <text:p>Western Australian Internet Association</text:p>
          </table:table-cell>
          <table:table-cell table:style-name="ce2" table:formula="of:=[$SVN_2009_01_26.$B$51]" office:value-type="string" office:string-value="http://mirror.waia.asn.au/pub/openoffice">
            <text:p>http://mirror.waia.asn.au/pub/openoffice</text:p>
          </table:table-cell>
          <table:table-cell table:style-name="ce2" table:formula="of:=IF(ISNUMBER(MATCH([.$B59];[.$H$2:.$H$99];0));&quot;exists&quot;;&quot;&quot;)" office:value-type="string" office:string-value="exists">
            <text:p>exists</text:p>
          </table:table-cell>
          <table:table-cell table:style-name="ce5" table:formula="of:=IF(ISNUMBER(MATCH([.$B59];[.$H$2:.$H$99];0));&quot;&quot;;&quot;does not exist&quot;)">
            <text:p/>
          </table:table-cell>
          <table:table-cell table:style-name="ce8" table:formula="of:=[$SVN_2009_01_26.$C$51]" office:value-type="string" office:string-value="extended">
            <text:p>extended</text:p>
          </table:table-cell>
          <table:table-cell/>
          <table:table-cell table:style-name="ce9" table:formula="of:=IF(OR([.B59]=&quot;&quot;;[.H59]=&quot;&quot;);&quot;&quot;;(IF([.B59]=[.H59];&quot;-&quot;;&quot;Different&quot;)))" office:value-type="string" office:string-value="-">
            <text:p>-</text:p>
          </table:table-cell>
          <table:table-cell table:style-name="ce10" table:formula="of:=[$Bouncer_2009_01_26.$E$40]" office:value-type="string" office:string-value="http://mirror.waia.asn.au/pub/openoffice">
            <text:p>http://mirror.waia.asn.au/pub/openoffice</text:p>
          </table:table-cell>
          <table:table-cell table:style-name="ce11" table:formula="of:=IF(ISNUMBER(MATCH([.$H59];[.$B$4:.$B$100];0));&quot;exists&quot;;&quot;&quot;)" office:value-type="string" office:string-value="exists">
            <text:p>exists</text:p>
          </table:table-cell>
          <table:table-cell table:style-name="ce13" table:formula="of:=IF(ISNUMBER(MATCH([.$H59];[.$B$4:.$B$100];0));&quot;&quot;;&quot;does not exist&quot;)">
            <text:p/>
          </table:table-cell>
          <table:table-cell/>
          <table:table-cell table:style-name="ce16" table:formula="of:=[$Bouncer_2009_01_26.$A$40]" office:value-type="string" office:string-value="ON">
            <text:p>ON</text:p>
          </table:table-cell>
          <table:table-cell table:style-name="ce8" table:formula="of:=IF([$Bouncer_2009_01_26.$B40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52]" office:value-type="string" office:string-value="WBUT">
            <text:p>WBUT</text:p>
          </table:table-cell>
          <table:table-cell table:style-name="ce2" table:formula="of:=[$SVN_2009_01_26.$B$52]" office:value-type="string" office:string-value="http://mirror.wbut.ac.in/openoffice">
            <text:p>http://mirror.wbut.ac.in/openoffice</text:p>
          </table:table-cell>
          <table:table-cell table:style-name="ce2" table:formula="of:=IF(ISNUMBER(MATCH([.$B60];[.$H$2:.$H$99];0));&quot;exists&quot;;&quot;&quot;)" office:value-type="string" office:string-value="exists">
            <text:p>exists</text:p>
          </table:table-cell>
          <table:table-cell table:style-name="ce5" table:formula="of:=IF(ISNUMBER(MATCH([.$B60];[.$H$2:.$H$99];0));&quot;&quot;;&quot;does not exist&quot;)">
            <text:p/>
          </table:table-cell>
          <table:table-cell table:style-name="ce8"/>
          <table:table-cell/>
          <table:table-cell table:style-name="ce9" table:formula="of:=IF(OR([.B60]=&quot;&quot;;[.H60]=&quot;&quot;);&quot;&quot;;(IF([.B60]=[.H60];&quot;-&quot;;&quot;Different&quot;)))" office:value-type="string" office:string-value="-">
            <text:p>-</text:p>
          </table:table-cell>
          <table:table-cell table:style-name="ce10" table:formula="of:=[$Bouncer_2009_01_26.$E$41]" office:value-type="string" office:string-value="http://mirror.wbut.ac.in/openoffice">
            <text:p>http://mirror.wbut.ac.in/openoffice</text:p>
          </table:table-cell>
          <table:table-cell table:style-name="ce11" table:formula="of:=IF(ISNUMBER(MATCH([.$H60];[.$B$4:.$B$100];0));&quot;exists&quot;;&quot;&quot;)" office:value-type="string" office:string-value="exists">
            <text:p>exists</text:p>
          </table:table-cell>
          <table:table-cell table:style-name="ce13" table:formula="of:=IF(ISNUMBER(MATCH([.$H60];[.$B$4:.$B$100];0));&quot;&quot;;&quot;does not exist&quot;)">
            <text:p/>
          </table:table-cell>
          <table:table-cell/>
          <table:table-cell table:style-name="ce16" table:formula="of:=[$Bouncer_2009_01_26.$A$41]" office:value-type="string" office:string-value="OFF">
            <text:p>OFF</text:p>
          </table:table-cell>
          <table:table-cell table:style-name="ce8" table:formula="of:=IF([$Bouncer_2009_01_26.$B41]=&quot;ON&quot;;&quot;ON&quot;;&quot;&quot;)">
            <text:p/>
          </table:table-cell>
        </table:table-row>
        <table:table-row table:style-name="ro2">
          <table:table-cell table:style-name="ce2" table:formula="of:=[$SVN_2009_01_26.$A$53]" office:value-type="string" office:string-value="Bevc.net">
            <text:p>Bevc.net</text:p>
          </table:table-cell>
          <table:table-cell table:style-name="ce2" table:formula="of:=[$SVN_2009_01_26.$B$53]" office:value-type="string" office:string-value="http://mirrors.bevc.net/openoffice">
            <text:p>http://mirrors.bevc.net/openoffice</text:p>
          </table:table-cell>
          <table:table-cell table:style-name="ce2" table:formula="of:=IF(ISNUMBER(MATCH([.$B61];[.$H$2:.$H$99];0));&quot;exists&quot;;&quot;&quot;)">
            <text:p/>
          </table:table-cell>
          <table:table-cell table:style-name="ce5" table:formula="of:=IF(ISNUMBER(MATCH([.$B61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61]=&quot;&quot;;[.H61]=&quot;&quot;);&quot;&quot;;(IF([.B61]=[.H61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54]" office:value-type="string" office:string-value="ctn1.net">
            <text:p>ctn1.net</text:p>
          </table:table-cell>
          <table:table-cell table:style-name="ce2" table:formula="of:=[$SVN_2009_01_26.$B$54]" office:value-type="string" office:string-value="http://mirrors.ctn1.net/mirrors/openoffice">
            <text:p>http://mirrors.ctn1.net/mirrors/openoffice</text:p>
          </table:table-cell>
          <table:table-cell table:style-name="ce2" table:formula="of:=IF(ISNUMBER(MATCH([.$B62];[.$H$2:.$H$99];0));&quot;exists&quot;;&quot;&quot;)" office:value-type="string" office:string-value="exists">
            <text:p>exists</text:p>
          </table:table-cell>
          <table:table-cell table:style-name="ce5" table:formula="of:=IF(ISNUMBER(MATCH([.$B62];[.$H$2:.$H$99];0));&quot;&quot;;&quot;does not exist&quot;)">
            <text:p/>
          </table:table-cell>
          <table:table-cell table:style-name="ce8"/>
          <table:table-cell/>
          <table:table-cell table:style-name="ce9" table:formula="of:=IF(OR([.B62]=&quot;&quot;;[.H62]=&quot;&quot;);&quot;&quot;;(IF([.B62]=[.H62];&quot;-&quot;;&quot;Different&quot;)))" office:value-type="string" office:string-value="-">
            <text:p>-</text:p>
          </table:table-cell>
          <table:table-cell table:style-name="ce10" table:formula="of:=[$Bouncer_2009_01_26.$E$42]" office:value-type="string" office:string-value="http://mirrors.ctn1.net/mirrors/openoffice">
            <text:p>http://mirrors.ctn1.net/mirrors/openoffice</text:p>
          </table:table-cell>
          <table:table-cell table:style-name="ce11" table:formula="of:=IF(ISNUMBER(MATCH([.$H62];[.$B$4:.$B$100];0));&quot;exists&quot;;&quot;&quot;)" office:value-type="string" office:string-value="exists">
            <text:p>exists</text:p>
          </table:table-cell>
          <table:table-cell table:style-name="ce13" table:formula="of:=IF(ISNUMBER(MATCH([.$H62];[.$B$4:.$B$100];0));&quot;&quot;;&quot;does not exist&quot;)">
            <text:p/>
          </table:table-cell>
          <table:table-cell/>
          <table:table-cell table:style-name="ce16" table:formula="of:=[$Bouncer_2009_01_26.$A$42]" office:value-type="string" office:string-value="ON">
            <text:p>ON</text:p>
          </table:table-cell>
          <table:table-cell table:style-name="ce8" table:formula="of:=IF([$Bouncer_2009_01_26.$B42]=&quot;ON&quot;;&quot;ON&quot;;&quot;&quot;)">
            <text:p/>
          </table:table-cell>
        </table:table-row>
        <table:table-row table:style-name="ro2">
          <table:table-cell table:style-name="ce2" table:formula="of:=[$SVN_2009_01_26.$A$55]" office:value-type="string" office:string-value="Dotsrc.org (formerly sunsite.dk)">
            <text:p>Dotsrc.org (formerly sunsite.dk)</text:p>
          </table:table-cell>
          <table:table-cell table:style-name="ce2" table:formula="of:=[$SVN_2009_01_26.$B$55]" office:value-type="string" office:string-value="http://mirrors.dotsrc.org/openoffice">
            <text:p>http://mirrors.dotsrc.org/openoffice</text:p>
          </table:table-cell>
          <table:table-cell table:style-name="ce2" table:formula="of:=IF(ISNUMBER(MATCH([.$B63];[.$H$2:.$H$99];0));&quot;exists&quot;;&quot;&quot;)">
            <text:p/>
          </table:table-cell>
          <table:table-cell table:style-name="ce5" table:formula="of:=IF(ISNUMBER(MATCH([.$B63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63]=&quot;&quot;;[.H63]=&quot;&quot;);&quot;&quot;;(IF([.B63]=[.H63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56]" office:value-type="string" office:string-value="Evolva Telecom">
            <text:p>Evolva Telecom</text:p>
          </table:table-cell>
          <table:table-cell table:style-name="ce2" table:formula="of:=[$SVN_2009_01_26.$B$56]" office:value-type="string" office:string-value="http://mirrors.evolva.ro/openoffice.org">
            <text:p>http://mirrors.evolva.ro/openoffice.org</text:p>
          </table:table-cell>
          <table:table-cell table:style-name="ce2" table:formula="of:=IF(ISNUMBER(MATCH([.$B64];[.$H$2:.$H$99];0));&quot;exists&quot;;&quot;&quot;)" office:value-type="string" office:string-value="exists">
            <text:p>exists</text:p>
          </table:table-cell>
          <table:table-cell table:style-name="ce5" table:formula="of:=IF(ISNUMBER(MATCH([.$B64];[.$H$2:.$H$99];0));&quot;&quot;;&quot;does not exist&quot;)">
            <text:p/>
          </table:table-cell>
          <table:table-cell table:style-name="ce8"/>
          <table:table-cell/>
          <table:table-cell table:style-name="ce9" table:formula="of:=IF(OR([.B64]=&quot;&quot;;[.H64]=&quot;&quot;);&quot;&quot;;(IF([.B64]=[.H64];&quot;-&quot;;&quot;Different&quot;)))" office:value-type="string" office:string-value="-">
            <text:p>-</text:p>
          </table:table-cell>
          <table:table-cell table:style-name="ce10" table:formula="of:=[$Bouncer_2009_01_26.$E$43]" office:value-type="string" office:string-value="http://mirrors.evolva.ro/openoffice.org">
            <text:p>http://mirrors.evolva.ro/openoffice.org</text:p>
          </table:table-cell>
          <table:table-cell table:style-name="ce11" table:formula="of:=IF(ISNUMBER(MATCH([.$H64];[.$B$4:.$B$100];0));&quot;exists&quot;;&quot;&quot;)" office:value-type="string" office:string-value="exists">
            <text:p>exists</text:p>
          </table:table-cell>
          <table:table-cell table:style-name="ce13" table:formula="of:=IF(ISNUMBER(MATCH([.$H64];[.$B$4:.$B$100];0));&quot;&quot;;&quot;does not exist&quot;)">
            <text:p/>
          </table:table-cell>
          <table:table-cell/>
          <table:table-cell table:style-name="ce16" table:formula="of:=[$Bouncer_2009_01_26.$A$43]" office:value-type="string" office:string-value="ON">
            <text:p>ON</text:p>
          </table:table-cell>
          <table:table-cell table:style-name="ce8" table:formula="of:=IF([$Bouncer_2009_01_26.$B43]=&quot;ON&quot;;&quot;ON&quot;;&quot;&quot;)">
            <text:p/>
          </table:table-cell>
        </table:table-row>
        <table:table-row table:style-name="ro2">
          <table:table-cell table:style-name="ce2" table:formula="of:=[$SVN_2009_01_26.$A$57]" office:value-type="string" office:string-value="ibiblio.org">
            <text:p>ibiblio.org</text:p>
          </table:table-cell>
          <table:table-cell table:style-name="ce2" table:formula="of:=[$SVN_2009_01_26.$B$57]" office:value-type="string" office:string-value="http://mirrors.ibiblio.org/pub/mirrors/openoffice">
            <text:p>http://mirrors.ibiblio.org/pub/mirrors/openoffice</text:p>
          </table:table-cell>
          <table:table-cell table:style-name="ce2" table:formula="of:=IF(ISNUMBER(MATCH([.$B65];[.$H$2:.$H$99];0));&quot;exists&quot;;&quot;&quot;)" office:value-type="string" office:string-value="exists">
            <text:p>exists</text:p>
          </table:table-cell>
          <table:table-cell table:style-name="ce5" table:formula="of:=IF(ISNUMBER(MATCH([.$B65];[.$H$2:.$H$99];0));&quot;&quot;;&quot;does not exist&quot;)">
            <text:p/>
          </table:table-cell>
          <table:table-cell table:style-name="ce8"/>
          <table:table-cell/>
          <table:table-cell table:style-name="ce9" table:formula="of:=IF(OR([.B65]=&quot;&quot;;[.H65]=&quot;&quot;);&quot;&quot;;(IF([.B65]=[.H65];&quot;-&quot;;&quot;Different&quot;)))" office:value-type="string" office:string-value="-">
            <text:p>-</text:p>
          </table:table-cell>
          <table:table-cell table:style-name="ce10" table:formula="of:=[$Bouncer_2009_01_26.$E$44]" office:value-type="string" office:string-value="http://mirrors.ibiblio.org/pub/mirrors/openoffice">
            <text:p>http://mirrors.ibiblio.org/pub/mirrors/openoffice</text:p>
          </table:table-cell>
          <table:table-cell table:style-name="ce11" table:formula="of:=IF(ISNUMBER(MATCH([.$H65];[.$B$4:.$B$100];0));&quot;exists&quot;;&quot;&quot;)" office:value-type="string" office:string-value="exists">
            <text:p>exists</text:p>
          </table:table-cell>
          <table:table-cell table:style-name="ce13" table:formula="of:=IF(ISNUMBER(MATCH([.$H65];[.$B$4:.$B$100];0));&quot;&quot;;&quot;does not exist&quot;)">
            <text:p/>
          </table:table-cell>
          <table:table-cell/>
          <table:table-cell table:style-name="ce16" table:formula="of:=[$Bouncer_2009_01_26.$A$44]" office:value-type="string" office:string-value="ON">
            <text:p>ON</text:p>
          </table:table-cell>
          <table:table-cell table:style-name="ce8" table:formula="of:=IF([$Bouncer_2009_01_26.$B44]=&quot;ON&quot;;&quot;ON&quot;;&quot;&quot;)">
            <text:p/>
          </table:table-cell>
        </table:table-row>
        <table:table-row table:style-name="ro2">
          <table:table-cell table:style-name="ce2" table:formula="of:=[$SVN_2009_01_26.$A$58]" office:value-type="string" office:string-value="ISC">
            <text:p>ISC</text:p>
          </table:table-cell>
          <table:table-cell table:style-name="ce2" table:formula="of:=[$SVN_2009_01_26.$B$58]" office:value-type="string" office:string-value="http://mirrors.isc.org/pub/openoffice">
            <text:p>http://mirrors.isc.org/pub/openoffice</text:p>
          </table:table-cell>
          <table:table-cell table:style-name="ce2" table:formula="of:=IF(ISNUMBER(MATCH([.$B66];[.$H$2:.$H$99];0));&quot;exists&quot;;&quot;&quot;)" office:value-type="string" office:string-value="exists">
            <text:p>exists</text:p>
          </table:table-cell>
          <table:table-cell table:style-name="ce5" table:formula="of:=IF(ISNUMBER(MATCH([.$B66];[.$H$2:.$H$99];0));&quot;&quot;;&quot;does not exist&quot;)">
            <text:p/>
          </table:table-cell>
          <table:table-cell table:style-name="ce8"/>
          <table:table-cell/>
          <table:table-cell table:style-name="ce9" table:formula="of:=IF(OR([.B66]=&quot;&quot;;[.H66]=&quot;&quot;);&quot;&quot;;(IF([.B66]=[.H66];&quot;-&quot;;&quot;Different&quot;)))" office:value-type="string" office:string-value="-">
            <text:p>-</text:p>
          </table:table-cell>
          <table:table-cell table:style-name="ce10" table:formula="of:=[$Bouncer_2009_01_26.$E$45]" office:value-type="string" office:string-value="http://mirrors.isc.org/pub/openoffice">
            <text:p>http://mirrors.isc.org/pub/openoffice</text:p>
          </table:table-cell>
          <table:table-cell table:style-name="ce11" table:formula="of:=IF(ISNUMBER(MATCH([.$H66];[.$B$4:.$B$100];0));&quot;exists&quot;;&quot;&quot;)" office:value-type="string" office:string-value="exists">
            <text:p>exists</text:p>
          </table:table-cell>
          <table:table-cell table:style-name="ce13" table:formula="of:=IF(ISNUMBER(MATCH([.$H66];[.$B$4:.$B$100];0));&quot;&quot;;&quot;does not exist&quot;)">
            <text:p/>
          </table:table-cell>
          <table:table-cell/>
          <table:table-cell table:style-name="ce16" table:formula="of:=[$Bouncer_2009_01_26.$A$45]" office:value-type="string" office:string-value="ON">
            <text:p>ON</text:p>
          </table:table-cell>
          <table:table-cell table:style-name="ce8" table:formula="of:=IF([$Bouncer_2009_01_26.$B45]=&quot;ON&quot;;&quot;ON&quot;;&quot;&quot;)">
            <text:p/>
          </table:table-cell>
        </table:table-row>
        <table:table-row table:style-name="ro2">
          <table:table-cell table:style-name="ce2" table:formula="of:=[$SVN_2009_01_26.$A$59]" office:value-type="string" office:string-value="NEACM">
            <text:p>NEACM</text:p>
          </table:table-cell>
          <table:table-cell table:style-name="ce2" table:formula="of:=[$SVN_2009_01_26.$B$59]" office:value-type="string" office:string-value="http://neacm.fe.up.pt/pub/openoffice">
            <text:p>http://neacm.fe.up.pt/pub/openoffice</text:p>
          </table:table-cell>
          <table:table-cell table:style-name="ce2" table:formula="of:=IF(ISNUMBER(MATCH([.$B67];[.$H$2:.$H$99];0));&quot;exists&quot;;&quot;&quot;)" office:value-type="string" office:string-value="exists">
            <text:p>exists</text:p>
          </table:table-cell>
          <table:table-cell table:style-name="ce5" table:formula="of:=IF(ISNUMBER(MATCH([.$B67];[.$H$2:.$H$99];0));&quot;&quot;;&quot;does not exist&quot;)">
            <text:p/>
          </table:table-cell>
          <table:table-cell table:style-name="ce8" table:formula="of:=[$SVN_2009_01_26.$C$59]" office:value-type="string" office:string-value="extended">
            <text:p>extended</text:p>
          </table:table-cell>
          <table:table-cell/>
          <table:table-cell table:style-name="ce9" table:formula="of:=IF(OR([.B67]=&quot;&quot;;[.H67]=&quot;&quot;);&quot;&quot;;(IF([.B67]=[.H67];&quot;-&quot;;&quot;Different&quot;)))" office:value-type="string" office:string-value="-">
            <text:p>-</text:p>
          </table:table-cell>
          <table:table-cell table:style-name="ce10" table:formula="of:=[$Bouncer_2009_01_26.$E$46]" office:value-type="string" office:string-value="http://neacm.fe.up.pt/pub/openoffice">
            <text:p>http://neacm.fe.up.pt/pub/openoffice</text:p>
          </table:table-cell>
          <table:table-cell table:style-name="ce11" table:formula="of:=IF(ISNUMBER(MATCH([.$H67];[.$B$4:.$B$100];0));&quot;exists&quot;;&quot;&quot;)" office:value-type="string" office:string-value="exists">
            <text:p>exists</text:p>
          </table:table-cell>
          <table:table-cell table:style-name="ce13" table:formula="of:=IF(ISNUMBER(MATCH([.$H67];[.$B$4:.$B$100];0));&quot;&quot;;&quot;does not exist&quot;)">
            <text:p/>
          </table:table-cell>
          <table:table-cell/>
          <table:table-cell table:style-name="ce16" table:formula="of:=[$Bouncer_2009_01_26.$A$46]" office:value-type="string" office:string-value="ON">
            <text:p>ON</text:p>
          </table:table-cell>
          <table:table-cell table:style-name="ce8" table:formula="of:=IF([$Bouncer_2009_01_26.$B46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60]" office:value-type="string" office:string-value="UPC Česká Republika a.s.">
            <text:p>UPC Česká Republika a.s.</text:p>
          </table:table-cell>
          <table:table-cell table:style-name="ce2" table:formula="of:=[$SVN_2009_01_26.$B$60]" office:value-type="string" office:string-value="http://ooo.mirror.dkm.cz/pub/openoffice">
            <text:p>http://ooo.mirror.dkm.cz/pub/openoffice</text:p>
          </table:table-cell>
          <table:table-cell table:style-name="ce2" table:formula="of:=IF(ISNUMBER(MATCH([.$B68];[.$H$2:.$H$99];0));&quot;exists&quot;;&quot;&quot;)" office:value-type="string" office:string-value="exists">
            <text:p>exists</text:p>
          </table:table-cell>
          <table:table-cell table:style-name="ce5" table:formula="of:=IF(ISNUMBER(MATCH([.$B68];[.$H$2:.$H$99];0));&quot;&quot;;&quot;does not exist&quot;)">
            <text:p/>
          </table:table-cell>
          <table:table-cell table:style-name="ce8" table:formula="of:=[$SVN_2009_01_26.$C$60]" office:value-type="string" office:string-value="extended">
            <text:p>extended</text:p>
          </table:table-cell>
          <table:table-cell/>
          <table:table-cell table:style-name="ce9" table:formula="of:=IF(OR([.B68]=&quot;&quot;;[.H68]=&quot;&quot;);&quot;&quot;;(IF([.B68]=[.H68];&quot;-&quot;;&quot;Different&quot;)))" office:value-type="string" office:string-value="-">
            <text:p>-</text:p>
          </table:table-cell>
          <table:table-cell table:style-name="ce10" table:formula="of:=[$Bouncer_2009_01_26.$E$47]" office:value-type="string" office:string-value="http://ooo.mirror.dkm.cz/pub/openoffice">
            <text:p>http://ooo.mirror.dkm.cz/pub/openoffice</text:p>
          </table:table-cell>
          <table:table-cell table:style-name="ce11" table:formula="of:=IF(ISNUMBER(MATCH([.$H68];[.$B$4:.$B$100];0));&quot;exists&quot;;&quot;&quot;)" office:value-type="string" office:string-value="exists">
            <text:p>exists</text:p>
          </table:table-cell>
          <table:table-cell table:style-name="ce13" table:formula="of:=IF(ISNUMBER(MATCH([.$H68];[.$B$4:.$B$100];0));&quot;&quot;;&quot;does not exist&quot;)">
            <text:p/>
          </table:table-cell>
          <table:table-cell/>
          <table:table-cell table:style-name="ce16" table:formula="of:=[$Bouncer_2009_01_26.$A$47]" office:value-type="string" office:string-value="ON">
            <text:p>ON</text:p>
          </table:table-cell>
          <table:table-cell table:style-name="ce8" table:formula="of:=IF([$Bouncer_2009_01_26.$B47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61]" office:value-type="string" office:string-value="GARR Mirror">
            <text:p>GARR Mirror</text:p>
          </table:table-cell>
          <table:table-cell table:style-name="ce2" table:formula="of:=[$SVN_2009_01_26.$B$61]" office:value-type="string" office:string-value="http://ooo.mirror.garr.it/mirrors/openoffice">
            <text:p>http://ooo.mirror.garr.it/mirrors/openoffice</text:p>
          </table:table-cell>
          <table:table-cell table:style-name="ce2" table:formula="of:=IF(ISNUMBER(MATCH([.$B69];[.$H$2:.$H$99];0));&quot;exists&quot;;&quot;&quot;)" office:value-type="string" office:string-value="exists">
            <text:p>exists</text:p>
          </table:table-cell>
          <table:table-cell table:style-name="ce5" table:formula="of:=IF(ISNUMBER(MATCH([.$B69];[.$H$2:.$H$99];0));&quot;&quot;;&quot;does not exist&quot;)">
            <text:p/>
          </table:table-cell>
          <table:table-cell table:style-name="ce8" table:formula="of:=[$SVN_2009_01_26.$C$61]" office:value-type="string" office:string-value="extended">
            <text:p>extended</text:p>
          </table:table-cell>
          <table:table-cell/>
          <table:table-cell table:style-name="ce9" table:formula="of:=IF(OR([.B69]=&quot;&quot;;[.H69]=&quot;&quot;);&quot;&quot;;(IF([.B69]=[.H69];&quot;-&quot;;&quot;Different&quot;)))" office:value-type="string" office:string-value="-">
            <text:p>-</text:p>
          </table:table-cell>
          <table:table-cell table:style-name="ce10" table:formula="of:=[$Bouncer_2009_01_26.$E$48]" office:value-type="string" office:string-value="http://ooo.mirror.garr.it/mirrors/openoffice">
            <text:p>http://ooo.mirror.garr.it/mirrors/openoffice</text:p>
          </table:table-cell>
          <table:table-cell table:style-name="ce11" table:formula="of:=IF(ISNUMBER(MATCH([.$H69];[.$B$4:.$B$100];0));&quot;exists&quot;;&quot;&quot;)" office:value-type="string" office:string-value="exists">
            <text:p>exists</text:p>
          </table:table-cell>
          <table:table-cell table:style-name="ce13" table:formula="of:=IF(ISNUMBER(MATCH([.$H69];[.$B$4:.$B$100];0));&quot;&quot;;&quot;does not exist&quot;)">
            <text:p/>
          </table:table-cell>
          <table:table-cell/>
          <table:table-cell table:style-name="ce16" table:formula="of:=[$Bouncer_2009_01_26.$A$48]" office:value-type="string" office:string-value="ON">
            <text:p>ON</text:p>
          </table:table-cell>
          <table:table-cell table:style-name="ce8" table:formula="of:=IF([$Bouncer_2009_01_26.$B48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62]" office:value-type="string" office:string-value="testserver.li">
            <text:p>testserver.li</text:p>
          </table:table-cell>
          <table:table-cell table:style-name="ce2" table:formula="of:=[$SVN_2009_01_26.$B$62]" office:value-type="string" office:string-value="http://ooorg.mirror.testserver.li">
            <text:p>http://ooorg.mirror.testserver.li</text:p>
          </table:table-cell>
          <table:table-cell table:style-name="ce2" table:formula="of:=IF(ISNUMBER(MATCH([.$B70];[.$H$2:.$H$99];0));&quot;exists&quot;;&quot;&quot;)" office:value-type="string" office:string-value="exists">
            <text:p>exists</text:p>
          </table:table-cell>
          <table:table-cell table:style-name="ce5" table:formula="of:=IF(ISNUMBER(MATCH([.$B70];[.$H$2:.$H$99];0));&quot;&quot;;&quot;does not exist&quot;)">
            <text:p/>
          </table:table-cell>
          <table:table-cell table:style-name="ce8"/>
          <table:table-cell/>
          <table:table-cell table:style-name="ce9" table:formula="of:=IF(OR([.B70]=&quot;&quot;;[.H70]=&quot;&quot;);&quot;&quot;;(IF([.B70]=[.H70];&quot;-&quot;;&quot;Different&quot;)))" office:value-type="string" office:string-value="-">
            <text:p>-</text:p>
          </table:table-cell>
          <table:table-cell table:style-name="ce10" table:formula="of:=[$Bouncer_2009_01_26.$E$49]" office:value-type="string" office:string-value="http://ooorg.mirror.testserver.li">
            <text:p>http://ooorg.mirror.testserver.li</text:p>
          </table:table-cell>
          <table:table-cell table:style-name="ce11" table:formula="of:=IF(ISNUMBER(MATCH([.$H70];[.$B$4:.$B$100];0));&quot;exists&quot;;&quot;&quot;)" office:value-type="string" office:string-value="exists">
            <text:p>exists</text:p>
          </table:table-cell>
          <table:table-cell table:style-name="ce13" table:formula="of:=IF(ISNUMBER(MATCH([.$H70];[.$B$4:.$B$100];0));&quot;&quot;;&quot;does not exist&quot;)">
            <text:p/>
          </table:table-cell>
          <table:table-cell/>
          <table:table-cell table:style-name="ce16" table:formula="of:=[$Bouncer_2009_01_26.$A$49]" office:value-type="string" office:string-value="ON">
            <text:p>ON</text:p>
          </table:table-cell>
          <table:table-cell table:style-name="ce8" table:formula="of:=IF([$Bouncer_2009_01_26.$B49]=&quot;ON&quot;;&quot;ON&quot;;&quot;&quot;)">
            <text:p/>
          </table:table-cell>
        </table:table-row>
        <table:table-row table:style-name="ro2">
          <table:table-cell table:style-name="ce2" table:formula="of:=[$SVN_2009_01_26.$A$63]" office:value-type="string" office:string-value="openoffice.c3sl.ufpr.br">
            <text:p>openoffice.c3sl.ufpr.br</text:p>
          </table:table-cell>
          <table:table-cell table:style-name="ce2" table:formula="of:=[$SVN_2009_01_26.$B$63]" office:value-type="string" office:string-value="http://openoffice.c3sl.ufpr.br">
            <text:p>http://openoffice.c3sl.ufpr.br</text:p>
          </table:table-cell>
          <table:table-cell table:style-name="ce2" table:formula="of:=IF(ISNUMBER(MATCH([.$B71];[.$H$2:.$H$99];0));&quot;exists&quot;;&quot;&quot;)" office:value-type="string" office:string-value="exists">
            <text:p>exists</text:p>
          </table:table-cell>
          <table:table-cell table:style-name="ce5" table:formula="of:=IF(ISNUMBER(MATCH([.$B71];[.$H$2:.$H$99];0));&quot;&quot;;&quot;does not exist&quot;)">
            <text:p/>
          </table:table-cell>
          <table:table-cell table:style-name="ce8" table:formula="of:=[$SVN_2009_01_26.$C$63]" office:value-type="string" office:string-value="extended">
            <text:p>extended</text:p>
          </table:table-cell>
          <table:table-cell/>
          <table:table-cell table:style-name="ce9" table:formula="of:=IF(OR([.B71]=&quot;&quot;;[.H71]=&quot;&quot;);&quot;&quot;;(IF([.B71]=[.H71];&quot;-&quot;;&quot;Different&quot;)))" office:value-type="string" office:string-value="-">
            <text:p>-</text:p>
          </table:table-cell>
          <table:table-cell table:style-name="ce10" table:formula="of:=[$Bouncer_2009_01_26.$E$50]" office:value-type="string" office:string-value="http://openoffice.c3sl.ufpr.br">
            <text:p>http://openoffice.c3sl.ufpr.br</text:p>
          </table:table-cell>
          <table:table-cell table:style-name="ce11" table:formula="of:=IF(ISNUMBER(MATCH([.$H71];[.$B$4:.$B$100];0));&quot;exists&quot;;&quot;&quot;)" office:value-type="string" office:string-value="exists">
            <text:p>exists</text:p>
          </table:table-cell>
          <table:table-cell table:style-name="ce13" table:formula="of:=IF(ISNUMBER(MATCH([.$H71];[.$B$4:.$B$100];0));&quot;&quot;;&quot;does not exist&quot;)">
            <text:p/>
          </table:table-cell>
          <table:table-cell/>
          <table:table-cell table:style-name="ce16" table:formula="of:=[$Bouncer_2009_01_26.$A$50]" office:value-type="string" office:string-value="ON">
            <text:p>ON</text:p>
          </table:table-cell>
          <table:table-cell table:style-name="ce8" table:formula="of:=IF([$Bouncer_2009_01_26.$B50]=&quot;ON&quot;;&quot;ON&quot;;&quot;&quot;)">
            <text:p/>
          </table:table-cell>
        </table:table-row>
        <table:table-row table:style-name="ro2">
          <table:table-cell table:style-name="ce2" table:formula="of:=[$SVN_2009_01_26.$A$64]" office:value-type="string" office:string-value="CICT">
            <text:p>CICT</text:p>
          </table:table-cell>
          <table:table-cell table:style-name="ce2" table:formula="of:=[$SVN_2009_01_26.$B$64]" office:value-type="string" office:string-value="http://openoffice.cict.fr">
            <text:p>http://openoffice.cict.fr</text:p>
          </table:table-cell>
          <table:table-cell table:style-name="ce2" table:formula="of:=IF(ISNUMBER(MATCH([.$B72];[.$H$2:.$H$99];0));&quot;exists&quot;;&quot;&quot;)">
            <text:p/>
          </table:table-cell>
          <table:table-cell table:style-name="ce5" table:formula="of:=IF(ISNUMBER(MATCH([.$B72];[.$H$2:.$H$99];0));&quot;&quot;;&quot;does not exist&quot;)" office:value-type="string" office:string-value="does not exist">
            <text:p>does not exist</text:p>
          </table:table-cell>
          <table:table-cell table:style-name="ce8" table:formula="of:=[$SVN_2009_01_26.$C$64]" office:value-type="string" office:string-value="extended">
            <text:p>extended</text:p>
          </table:table-cell>
          <table:table-cell/>
          <table:table-cell table:style-name="ce9" table:formula="of:=IF(OR([.B72]=&quot;&quot;;[.H72]=&quot;&quot;);&quot;&quot;;(IF([.B72]=[.H72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65]" office:value-type="string" office:string-value="CS Utah">
            <text:p>CS Utah</text:p>
          </table:table-cell>
          <table:table-cell table:style-name="ce2" table:formula="of:=[$SVN_2009_01_26.$B$65]" office:value-type="string" office:string-value="http://openoffice.cs.utah.edu">
            <text:p>http://openoffice.cs.utah.edu</text:p>
          </table:table-cell>
          <table:table-cell table:style-name="ce2" table:formula="of:=IF(ISNUMBER(MATCH([.$B73];[.$H$2:.$H$99];0));&quot;exists&quot;;&quot;&quot;)" office:value-type="string" office:string-value="exists">
            <text:p>exists</text:p>
          </table:table-cell>
          <table:table-cell table:style-name="ce5" table:formula="of:=IF(ISNUMBER(MATCH([.$B73];[.$H$2:.$H$99];0));&quot;&quot;;&quot;does not exist&quot;)">
            <text:p/>
          </table:table-cell>
          <table:table-cell table:style-name="ce8" table:formula="of:=[$SVN_2009_01_26.$C$65]" office:value-type="string" office:string-value="extended">
            <text:p>extended</text:p>
          </table:table-cell>
          <table:table-cell/>
          <table:table-cell table:style-name="ce9" table:formula="of:=IF(OR([.B73]=&quot;&quot;;[.H73]=&quot;&quot;);&quot;&quot;;(IF([.B73]=[.H73];&quot;-&quot;;&quot;Different&quot;)))" office:value-type="string" office:string-value="-">
            <text:p>-</text:p>
          </table:table-cell>
          <table:table-cell table:style-name="ce10" table:formula="of:=[$Bouncer_2009_01_26.$E$51]" office:value-type="string" office:string-value="http://openoffice.cs.utah.edu">
            <text:p>http://openoffice.cs.utah.edu</text:p>
          </table:table-cell>
          <table:table-cell table:style-name="ce11" table:formula="of:=IF(ISNUMBER(MATCH([.$H73];[.$B$4:.$B$100];0));&quot;exists&quot;;&quot;&quot;)" office:value-type="string" office:string-value="exists">
            <text:p>exists</text:p>
          </table:table-cell>
          <table:table-cell table:style-name="ce13" table:formula="of:=IF(ISNUMBER(MATCH([.$H73];[.$B$4:.$B$100];0));&quot;&quot;;&quot;does not exist&quot;)">
            <text:p/>
          </table:table-cell>
          <table:table-cell/>
          <table:table-cell table:style-name="ce16" table:formula="of:=[$Bouncer_2009_01_26.$A$51]" office:value-type="string" office:string-value="ON">
            <text:p>ON</text:p>
          </table:table-cell>
          <table:table-cell table:style-name="ce8" table:formula="of:=IF([$Bouncer_2009_01_26.$B51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74]=&quot;&quot;;[.H74]=&quot;&quot;);&quot;&quot;;(IF([.B74]=[.H74];&quot;-&quot;;&quot;Different&quot;)))">
            <text:p/>
          </table:table-cell>
          <table:table-cell table:style-name="ce10" table:formula="of:=[$Bouncer_2009_01_26.$E$52]" office:value-type="string" office:string-value="http://openoffice.he.net">
            <text:p>http://openoffice.he.net</text:p>
          </table:table-cell>
          <table:table-cell table:style-name="ce11" table:formula="of:=IF(ISNUMBER(MATCH([.$H74];[.$B$4:.$B$100];0));&quot;exists&quot;;&quot;&quot;)">
            <text:p/>
          </table:table-cell>
          <table:table-cell table:style-name="ce13" table:formula="of:=IF(ISNUMBER(MATCH([.$H74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52]" office:value-type="string" office:string-value="OFF">
            <text:p>OFF</text:p>
          </table:table-cell>
          <table:table-cell table:style-name="ce8" table:formula="of:=IF([$Bouncer_2009_01_26.$B52]=&quot;ON&quot;;&quot;ON&quot;;&quot;&quot;)">
            <text:p/>
          </table:table-cell>
        </table:table-row>
        <table:table-row table:style-name="ro2">
          <table:table-cell table:style-name="ce2" table:formula="of:=[$SVN_2009_01_26.$A$66]" office:value-type="string" office:string-value="DCC">
            <text:p>DCC</text:p>
          </table:table-cell>
          <table:table-cell table:style-name="ce2" table:formula="of:=[$SVN_2009_01_26.$B$66]" office:value-type="string" office:string-value="http://openoffice.dcc.fc.up.pt">
            <text:p>http://openoffice.dcc.fc.up.pt</text:p>
          </table:table-cell>
          <table:table-cell table:style-name="ce2" table:formula="of:=IF(ISNUMBER(MATCH([.$B75];[.$H$2:.$H$99];0));&quot;exists&quot;;&quot;&quot;)">
            <text:p/>
          </table:table-cell>
          <table:table-cell table:style-name="ce5" table:formula="of:=IF(ISNUMBER(MATCH([.$B75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75]=&quot;&quot;;[.H75]=&quot;&quot;);&quot;&quot;;(IF([.B75]=[.H75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67]" office:value-type="string" office:string-value="AussieHQ">
            <text:p>AussieHQ</text:p>
          </table:table-cell>
          <table:table-cell table:style-name="ce2" table:formula="of:=[$SVN_2009_01_26.$B$67]" office:value-type="string" office:string-value="http://openoffice.mirror.aussiehq.net.au">
            <text:p>http://openoffice.mirror.aussiehq.net.au</text:p>
          </table:table-cell>
          <table:table-cell table:style-name="ce2" table:formula="of:=IF(ISNUMBER(MATCH([.$B76];[.$H$2:.$H$99];0));&quot;exists&quot;;&quot;&quot;)" office:value-type="string" office:string-value="exists">
            <text:p>exists</text:p>
          </table:table-cell>
          <table:table-cell table:style-name="ce5" table:formula="of:=IF(ISNUMBER(MATCH([.$B76];[.$H$2:.$H$99];0));&quot;&quot;;&quot;does not exist&quot;)">
            <text:p/>
          </table:table-cell>
          <table:table-cell table:style-name="ce8" table:formula="of:=[$SVN_2009_01_26.$C$67]" office:value-type="string" office:string-value="extended">
            <text:p>extended</text:p>
          </table:table-cell>
          <table:table-cell/>
          <table:table-cell table:style-name="ce9" table:formula="of:=IF(OR([.B76]=&quot;&quot;;[.H76]=&quot;&quot;);&quot;&quot;;(IF([.B76]=[.H76];&quot;-&quot;;&quot;Different&quot;)))" office:value-type="string" office:string-value="-">
            <text:p>-</text:p>
          </table:table-cell>
          <table:table-cell table:style-name="ce10" table:formula="of:=[$Bouncer_2009_01_26.$E$53]" office:value-type="string" office:string-value="http://openoffice.mirror.aussiehq.net.au">
            <text:p>http://openoffice.mirror.aussiehq.net.au</text:p>
          </table:table-cell>
          <table:table-cell table:style-name="ce11" table:formula="of:=IF(ISNUMBER(MATCH([.$H76];[.$B$4:.$B$100];0));&quot;exists&quot;;&quot;&quot;)" office:value-type="string" office:string-value="exists">
            <text:p>exists</text:p>
          </table:table-cell>
          <table:table-cell table:style-name="ce13" table:formula="of:=IF(ISNUMBER(MATCH([.$H76];[.$B$4:.$B$100];0));&quot;&quot;;&quot;does not exist&quot;)">
            <text:p/>
          </table:table-cell>
          <table:table-cell/>
          <table:table-cell table:style-name="ce16" table:formula="of:=[$Bouncer_2009_01_26.$A$53]" office:value-type="string" office:string-value="ON">
            <text:p>ON</text:p>
          </table:table-cell>
          <table:table-cell table:style-name="ce8" table:formula="of:=IF([$Bouncer_2009_01_26.$B53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68]" office:value-type="string" office:string-value="Rafal Rzeczkowski">
            <text:p>Rafal Rzeczkowski</text:p>
          </table:table-cell>
          <table:table-cell table:style-name="ce2" table:formula="of:=[$SVN_2009_01_26.$B$68]" office:value-type="string" office:string-value="http://openoffice.mirror.rafal.ca">
            <text:p>http://openoffice.mirror.rafal.ca</text:p>
          </table:table-cell>
          <table:table-cell table:style-name="ce2" table:formula="of:=IF(ISNUMBER(MATCH([.$B77];[.$H$2:.$H$99];0));&quot;exists&quot;;&quot;&quot;)">
            <text:p/>
          </table:table-cell>
          <table:table-cell table:style-name="ce5" table:formula="of:=IF(ISNUMBER(MATCH([.$B77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77]=&quot;&quot;;[.H77]=&quot;&quot;);&quot;&quot;;(IF([.B77]=[.H77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69]" office:value-type="string" office:string-value="WRPN">
            <text:p>WRPN</text:p>
          </table:table-cell>
          <table:table-cell table:style-name="ce2" table:formula="of:=[$SVN_2009_01_26.$B$69]" office:value-type="string" office:string-value="http://openoffice.mirror.wrpn.net">
            <text:p>http://openoffice.mirror.wrpn.net</text:p>
          </table:table-cell>
          <table:table-cell table:style-name="ce2" table:formula="of:=IF(ISNUMBER(MATCH([.$B78];[.$H$2:.$H$99];0));&quot;exists&quot;;&quot;&quot;)" office:value-type="string" office:string-value="exists">
            <text:p>exists</text:p>
          </table:table-cell>
          <table:table-cell table:style-name="ce5" table:formula="of:=IF(ISNUMBER(MATCH([.$B78];[.$H$2:.$H$99];0));&quot;&quot;;&quot;does not exist&quot;)">
            <text:p/>
          </table:table-cell>
          <table:table-cell table:style-name="ce8"/>
          <table:table-cell/>
          <table:table-cell table:style-name="ce9" table:formula="of:=IF(OR([.B78]=&quot;&quot;;[.H78]=&quot;&quot;);&quot;&quot;;(IF([.B78]=[.H78];&quot;-&quot;;&quot;Different&quot;)))" office:value-type="string" office:string-value="-">
            <text:p>-</text:p>
          </table:table-cell>
          <table:table-cell table:style-name="ce10" table:formula="of:=[$Bouncer_2009_01_26.$E$54]" office:value-type="string" office:string-value="http://openoffice.mirror.wrpn.net">
            <text:p>http://openoffice.mirror.wrpn.net</text:p>
          </table:table-cell>
          <table:table-cell table:style-name="ce11" table:formula="of:=IF(ISNUMBER(MATCH([.$H78];[.$B$4:.$B$100];0));&quot;exists&quot;;&quot;&quot;)" office:value-type="string" office:string-value="exists">
            <text:p>exists</text:p>
          </table:table-cell>
          <table:table-cell table:style-name="ce13" table:formula="of:=IF(ISNUMBER(MATCH([.$H78];[.$B$4:.$B$100];0));&quot;&quot;;&quot;does not exist&quot;)">
            <text:p/>
          </table:table-cell>
          <table:table-cell/>
          <table:table-cell table:style-name="ce16" table:formula="of:=[$Bouncer_2009_01_26.$A$54]" office:value-type="string" office:string-value="ON">
            <text:p>ON</text:p>
          </table:table-cell>
          <table:table-cell table:style-name="ce8" table:formula="of:=IF([$Bouncer_2009_01_26.$B54]=&quot;ON&quot;;&quot;ON&quot;;&quot;&quot;)">
            <text:p/>
          </table:table-cell>
        </table:table-row>
        <table:table-row table:style-name="ro2">
          <table:table-cell table:style-name="ce2" table:formula="of:=[$SVN_2009_01_26.$A$70]" office:value-type="string" office:string-value="Ilisys Web Hosting">
            <text:p>Ilisys Web Hosting</text:p>
          </table:table-cell>
          <table:table-cell table:style-name="ce2" table:formula="of:=[$SVN_2009_01_26.$B$70]" office:value-type="string" office:string-value="http://openoffice.mirrors.ilisys.com.au">
            <text:p>http://openoffice.mirrors.ilisys.com.au</text:p>
          </table:table-cell>
          <table:table-cell table:style-name="ce2" table:formula="of:=IF(ISNUMBER(MATCH([.$B79];[.$H$2:.$H$99];0));&quot;exists&quot;;&quot;&quot;)">
            <text:p/>
          </table:table-cell>
          <table:table-cell table:style-name="ce5" table:formula="of:=IF(ISNUMBER(MATCH([.$B79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79]=&quot;&quot;;[.H79]=&quot;&quot;);&quot;&quot;;(IF([.B79]=[.H79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71]" office:value-type="string" office:string-value="pair">
            <text:p>pair</text:p>
          </table:table-cell>
          <table:table-cell table:style-name="ce2" table:formula="of:=[$SVN_2009_01_26.$B$71]" office:value-type="string" office:string-value="http://openoffice.mirrors.pair.com/ftp">
            <text:p>http://openoffice.mirrors.pair.com/ftp</text:p>
          </table:table-cell>
          <table:table-cell table:style-name="ce2" table:formula="of:=IF(ISNUMBER(MATCH([.$B80];[.$H$2:.$H$99];0));&quot;exists&quot;;&quot;&quot;)" office:value-type="string" office:string-value="exists">
            <text:p>exists</text:p>
          </table:table-cell>
          <table:table-cell table:style-name="ce5" table:formula="of:=IF(ISNUMBER(MATCH([.$B80];[.$H$2:.$H$99];0));&quot;&quot;;&quot;does not exist&quot;)">
            <text:p/>
          </table:table-cell>
          <table:table-cell table:style-name="ce8"/>
          <table:table-cell/>
          <table:table-cell table:style-name="ce9" table:formula="of:=IF(OR([.B80]=&quot;&quot;;[.H80]=&quot;&quot;);&quot;&quot;;(IF([.B80]=[.H80];&quot;-&quot;;&quot;Different&quot;)))" office:value-type="string" office:string-value="-">
            <text:p>-</text:p>
          </table:table-cell>
          <table:table-cell table:style-name="ce10" table:formula="of:=[$Bouncer_2009_01_26.$E$55]" office:value-type="string" office:string-value="http://openoffice.mirrors.pair.com/ftp">
            <text:p>http://openoffice.mirrors.pair.com/ftp</text:p>
          </table:table-cell>
          <table:table-cell table:style-name="ce11" table:formula="of:=IF(ISNUMBER(MATCH([.$H80];[.$B$4:.$B$100];0));&quot;exists&quot;;&quot;&quot;)" office:value-type="string" office:string-value="exists">
            <text:p>exists</text:p>
          </table:table-cell>
          <table:table-cell table:style-name="ce13" table:formula="of:=IF(ISNUMBER(MATCH([.$H80];[.$B$4:.$B$100];0));&quot;&quot;;&quot;does not exist&quot;)">
            <text:p/>
          </table:table-cell>
          <table:table-cell/>
          <table:table-cell table:style-name="ce16" table:formula="of:=[$Bouncer_2009_01_26.$A$55]" office:value-type="string" office:string-value="ON">
            <text:p>ON</text:p>
          </table:table-cell>
          <table:table-cell table:style-name="ce8" table:formula="of:=IF([$Bouncer_2009_01_26.$B55]=&quot;ON&quot;;&quot;ON&quot;;&quot;&quot;)">
            <text:p/>
          </table:table-cell>
        </table:table-row>
        <table:table-row table:style-name="ro2">
          <table:table-cell table:style-name="ce2" table:formula="of:=[$SVN_2009_01_26.$A$72]" office:value-type="string" office:string-value="TDS">
            <text:p>TDS</text:p>
          </table:table-cell>
          <table:table-cell table:style-name="ce2" table:formula="of:=[$SVN_2009_01_26.$B$72]" office:value-type="string" office:string-value="http://openoffice.mirrors.tds.net/pub/openoffice">
            <text:p>http://openoffice.mirrors.tds.net/pub/openoffice</text:p>
          </table:table-cell>
          <table:table-cell table:style-name="ce2" table:formula="of:=IF(ISNUMBER(MATCH([.$B81];[.$H$2:.$H$99];0));&quot;exists&quot;;&quot;&quot;)" office:value-type="string" office:string-value="exists">
            <text:p>exists</text:p>
          </table:table-cell>
          <table:table-cell table:style-name="ce5" table:formula="of:=IF(ISNUMBER(MATCH([.$B81];[.$H$2:.$H$99];0));&quot;&quot;;&quot;does not exist&quot;)">
            <text:p/>
          </table:table-cell>
          <table:table-cell table:style-name="ce8" table:formula="of:=[$SVN_2009_01_26.$C$72]" office:value-type="string" office:string-value="extended">
            <text:p>extended</text:p>
          </table:table-cell>
          <table:table-cell/>
          <table:table-cell table:style-name="ce9" table:formula="of:=IF(OR([.B81]=&quot;&quot;;[.H81]=&quot;&quot;);&quot;&quot;;(IF([.B81]=[.H81];&quot;-&quot;;&quot;Different&quot;)))" office:value-type="string" office:string-value="-">
            <text:p>-</text:p>
          </table:table-cell>
          <table:table-cell table:style-name="ce10" table:formula="of:=[$Bouncer_2009_01_26.$E$56]" office:value-type="string" office:string-value="http://openoffice.mirrors.tds.net/pub/openoffice">
            <text:p>http://openoffice.mirrors.tds.net/pub/openoffice</text:p>
          </table:table-cell>
          <table:table-cell table:style-name="ce11" table:formula="of:=IF(ISNUMBER(MATCH([.$H81];[.$B$4:.$B$100];0));&quot;exists&quot;;&quot;&quot;)" office:value-type="string" office:string-value="exists">
            <text:p>exists</text:p>
          </table:table-cell>
          <table:table-cell table:style-name="ce13" table:formula="of:=IF(ISNUMBER(MATCH([.$H81];[.$B$4:.$B$100];0));&quot;&quot;;&quot;does not exist&quot;)">
            <text:p/>
          </table:table-cell>
          <table:table-cell/>
          <table:table-cell table:style-name="ce16" table:formula="of:=[$Bouncer_2009_01_26.$A$56]" office:value-type="string" office:string-value="ON">
            <text:p>ON</text:p>
          </table:table-cell>
          <table:table-cell table:style-name="ce8" table:formula="of:=IF([$Bouncer_2009_01_26.$B56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73]" office:value-type="string" office:string-value="openoffice.myhostingplan.info">
            <text:p>openoffice.myhostingplan.info</text:p>
          </table:table-cell>
          <table:table-cell table:style-name="ce2" table:formula="of:=[$SVN_2009_01_26.$B$73]" office:value-type="string" office:string-value="http://openoffice.myhostingplan.info">
            <text:p>http://openoffice.myhostingplan.info</text:p>
          </table:table-cell>
          <table:table-cell table:style-name="ce2" table:formula="of:=IF(ISNUMBER(MATCH([.$B82];[.$H$2:.$H$99];0));&quot;exists&quot;;&quot;&quot;)">
            <text:p/>
          </table:table-cell>
          <table:table-cell table:style-name="ce5" table:formula="of:=IF(ISNUMBER(MATCH([.$B82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82]=&quot;&quot;;[.H82]=&quot;&quot;);&quot;&quot;;(IF([.B82]=[.H82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74]" office:value-type="string" office:string-value="IronTec">
            <text:p>IronTec</text:p>
          </table:table-cell>
          <table:table-cell table:style-name="ce2" table:formula="of:=[$SVN_2009_01_26.$B$74]" office:value-type="string" office:string-value="http://openoffice.org.mirrors.irontec.com">
            <text:p>http://openoffice.org.mirrors.irontec.com</text:p>
          </table:table-cell>
          <table:table-cell table:style-name="ce2" table:formula="of:=IF(ISNUMBER(MATCH([.$B83];[.$H$2:.$H$99];0));&quot;exists&quot;;&quot;&quot;)" office:value-type="string" office:string-value="exists">
            <text:p>exists</text:p>
          </table:table-cell>
          <table:table-cell table:style-name="ce5" table:formula="of:=IF(ISNUMBER(MATCH([.$B83];[.$H$2:.$H$99];0));&quot;&quot;;&quot;does not exist&quot;)">
            <text:p/>
          </table:table-cell>
          <table:table-cell table:style-name="ce8"/>
          <table:table-cell/>
          <table:table-cell table:style-name="ce9" table:formula="of:=IF(OR([.B83]=&quot;&quot;;[.H83]=&quot;&quot;);&quot;&quot;;(IF([.B83]=[.H83];&quot;-&quot;;&quot;Different&quot;)))" office:value-type="string" office:string-value="-">
            <text:p>-</text:p>
          </table:table-cell>
          <table:table-cell table:style-name="ce10" table:formula="of:=[$Bouncer_2009_01_26.$E$57]" office:value-type="string" office:string-value="http://openoffice.org.mirrors.irontec.com">
            <text:p>http://openoffice.org.mirrors.irontec.com</text:p>
          </table:table-cell>
          <table:table-cell table:style-name="ce11" table:formula="of:=IF(ISNUMBER(MATCH([.$H83];[.$B$4:.$B$100];0));&quot;exists&quot;;&quot;&quot;)" office:value-type="string" office:string-value="exists">
            <text:p>exists</text:p>
          </table:table-cell>
          <table:table-cell table:style-name="ce13" table:formula="of:=IF(ISNUMBER(MATCH([.$H83];[.$B$4:.$B$100];0));&quot;&quot;;&quot;does not exist&quot;)">
            <text:p/>
          </table:table-cell>
          <table:table-cell/>
          <table:table-cell table:style-name="ce16" table:formula="of:=[$Bouncer_2009_01_26.$A$57]" office:value-type="string" office:string-value="ON">
            <text:p>ON</text:p>
          </table:table-cell>
          <table:table-cell table:style-name="ce8" table:formula="of:=IF([$Bouncer_2009_01_26.$B57]=&quot;ON&quot;;&quot;ON&quot;;&quot;&quot;)">
            <text:p/>
          </table:table-cell>
        </table:table-row>
        <table:table-row table:style-name="ro2">
          <table:table-cell table:style-name="ce2" table:formula="of:=[$SVN_2009_01_26.$A$75]" office:value-type="string" office:string-value="openoffice.patan.com.ar">
            <text:p>openoffice.patan.com.ar</text:p>
          </table:table-cell>
          <table:table-cell table:style-name="ce2" table:formula="of:=[$SVN_2009_01_26.$B$75]" office:value-type="string" office:string-value="http://openoffice.patan.com.ar">
            <text:p>http://openoffice.patan.com.ar</text:p>
          </table:table-cell>
          <table:table-cell table:style-name="ce2" table:formula="of:=IF(ISNUMBER(MATCH([.$B84];[.$H$2:.$H$99];0));&quot;exists&quot;;&quot;&quot;)">
            <text:p/>
          </table:table-cell>
          <table:table-cell table:style-name="ce5" table:formula="of:=IF(ISNUMBER(MATCH([.$B84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84]=&quot;&quot;;[.H84]=&quot;&quot;);&quot;&quot;;(IF([.B84]=[.H84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85]=&quot;&quot;;[.H85]=&quot;&quot;);&quot;&quot;;(IF([.B85]=[.H85];&quot;-&quot;;&quot;Different&quot;)))">
            <text:p/>
          </table:table-cell>
          <table:table-cell table:style-name="ce10" table:formula="of:=[$Bouncer_2009_01_26.$E$58]" office:value-type="string" office:string-value="http://openoffice.osuosl.org">
            <text:p>http://openoffice.osuosl.org</text:p>
          </table:table-cell>
          <table:table-cell table:style-name="ce11" table:formula="of:=IF(ISNUMBER(MATCH([.$H85];[.$B$4:.$B$100];0));&quot;exists&quot;;&quot;&quot;)">
            <text:p/>
          </table:table-cell>
          <table:table-cell table:style-name="ce13" table:formula="of:=IF(ISNUMBER(MATCH([.$H85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58]" office:value-type="string" office:string-value="ON">
            <text:p>ON</text:p>
          </table:table-cell>
          <table:table-cell table:style-name="ce8" table:formula="of:=IF([$Bouncer_2009_01_26.$B58]=&quot;ON&quot;;&quot;ON&quot;;&quot;&quot;)">
            <text:p/>
          </table:table-cell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86]=&quot;&quot;;[.H86]=&quot;&quot;);&quot;&quot;;(IF([.B86]=[.H86];&quot;-&quot;;&quot;Different&quot;)))">
            <text:p/>
          </table:table-cell>
          <table:table-cell table:style-name="ce10" table:formula="of:=[$Bouncer_2009_01_26.$E$59]" office:value-type="string" office:string-value="http://openoffice.panu.it">
            <text:p>http://openoffice.panu.it</text:p>
          </table:table-cell>
          <table:table-cell table:style-name="ce11" table:formula="of:=IF(ISNUMBER(MATCH([.$H86];[.$B$4:.$B$100];0));&quot;exists&quot;;&quot;&quot;)">
            <text:p/>
          </table:table-cell>
          <table:table-cell table:style-name="ce13" table:formula="of:=IF(ISNUMBER(MATCH([.$H86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59]" office:value-type="string" office:string-value="ON">
            <text:p>ON</text:p>
          </table:table-cell>
          <table:table-cell table:style-name="ce8" table:formula="of:=IF([$Bouncer_2009_01_26.$B59]=&quot;ON&quot;;&quot;ON&quot;;&quot;&quot;)">
            <text:p/>
          </table:table-cell>
        </table:table-row>
        <table:table-row table:style-name="ro2">
          <table:table-cell table:style-name="ce2" table:formula="of:=[$SVN_2009_01_26.$A$76]" office:value-type="string" office:string-value="Virgin Media">
            <text:p>Virgin Media</text:p>
          </table:table-cell>
          <table:table-cell table:style-name="ce2" table:formula="of:=[$SVN_2009_01_26.$B$76]" office:value-type="string" office:string-value="http://openoffice.virginmedia.com">
            <text:p>http://openoffice.virginmedia.com</text:p>
          </table:table-cell>
          <table:table-cell table:style-name="ce2" table:formula="of:=IF(ISNUMBER(MATCH([.$B87];[.$H$2:.$H$99];0));&quot;exists&quot;;&quot;&quot;)" office:value-type="string" office:string-value="exists">
            <text:p>exists</text:p>
          </table:table-cell>
          <table:table-cell table:style-name="ce5" table:formula="of:=IF(ISNUMBER(MATCH([.$B87];[.$H$2:.$H$99];0));&quot;&quot;;&quot;does not exist&quot;)">
            <text:p/>
          </table:table-cell>
          <table:table-cell table:style-name="ce8"/>
          <table:table-cell/>
          <table:table-cell table:style-name="ce9" table:formula="of:=IF(OR([.B87]=&quot;&quot;;[.H87]=&quot;&quot;);&quot;&quot;;(IF([.B87]=[.H87];&quot;-&quot;;&quot;Different&quot;)))" office:value-type="string" office:string-value="-">
            <text:p>-</text:p>
          </table:table-cell>
          <table:table-cell table:style-name="ce10" table:formula="of:=[$Bouncer_2009_01_26.$E$60]" office:value-type="string" office:string-value="http://openoffice.virginmedia.com">
            <text:p>http://openoffice.virginmedia.com</text:p>
          </table:table-cell>
          <table:table-cell table:style-name="ce11" table:formula="of:=IF(ISNUMBER(MATCH([.$H87];[.$B$4:.$B$100];0));&quot;exists&quot;;&quot;&quot;)" office:value-type="string" office:string-value="exists">
            <text:p>exists</text:p>
          </table:table-cell>
          <table:table-cell table:style-name="ce13" table:formula="of:=IF(ISNUMBER(MATCH([.$H87];[.$B$4:.$B$100];0));&quot;&quot;;&quot;does not exist&quot;)">
            <text:p/>
          </table:table-cell>
          <table:table-cell/>
          <table:table-cell table:style-name="ce16" table:formula="of:=[$Bouncer_2009_01_26.$A$60]" office:value-type="string" office:string-value="ON">
            <text:p>ON</text:p>
          </table:table-cell>
          <table:table-cell table:style-name="ce8" table:formula="of:=IF([$Bouncer_2009_01_26.$B60]=&quot;ON&quot;;&quot;ON&quot;;&quot;&quot;)">
            <text:p/>
          </table:table-cell>
        </table:table-row>
        <table:table-row table:style-name="ro2">
          <table:table-cell table:style-name="ce2" table:formula="of:=[$SVN_2009_01_26.$A$77]" office:value-type="string" office:string-value="SecsUp">
            <text:p>SecsUp</text:p>
          </table:table-cell>
          <table:table-cell table:style-name="ce2" table:formula="of:=[$SVN_2009_01_26.$B$77]" office:value-type="string" office:string-value="http://openofficeorg.secsup.org">
            <text:p>http://openofficeorg.secsup.org</text:p>
          </table:table-cell>
          <table:table-cell table:style-name="ce2" table:formula="of:=IF(ISNUMBER(MATCH([.$B88];[.$H$2:.$H$99];0));&quot;exists&quot;;&quot;&quot;)" office:value-type="string" office:string-value="exists">
            <text:p>exists</text:p>
          </table:table-cell>
          <table:table-cell table:style-name="ce5" table:formula="of:=IF(ISNUMBER(MATCH([.$B88];[.$H$2:.$H$99];0));&quot;&quot;;&quot;does not exist&quot;)">
            <text:p/>
          </table:table-cell>
          <table:table-cell table:style-name="ce8" table:formula="of:=[$SVN_2009_01_26.$C$77]" office:value-type="string" office:string-value="extended">
            <text:p>extended</text:p>
          </table:table-cell>
          <table:table-cell/>
          <table:table-cell table:style-name="ce9" table:formula="of:=IF(OR([.B88]=&quot;&quot;;[.H88]=&quot;&quot;);&quot;&quot;;(IF([.B88]=[.H88];&quot;-&quot;;&quot;Different&quot;)))" office:value-type="string" office:string-value="-">
            <text:p>-</text:p>
          </table:table-cell>
          <table:table-cell table:style-name="ce10" table:formula="of:=[$Bouncer_2009_01_26.$E$61]" office:value-type="string" office:string-value="http://openofficeorg.secsup.org">
            <text:p>http://openofficeorg.secsup.org</text:p>
          </table:table-cell>
          <table:table-cell table:style-name="ce11" table:formula="of:=IF(ISNUMBER(MATCH([.$H88];[.$B$4:.$B$100];0));&quot;exists&quot;;&quot;&quot;)" office:value-type="string" office:string-value="exists">
            <text:p>exists</text:p>
          </table:table-cell>
          <table:table-cell table:style-name="ce13" table:formula="of:=IF(ISNUMBER(MATCH([.$H88];[.$B$4:.$B$100];0));&quot;&quot;;&quot;does not exist&quot;)">
            <text:p/>
          </table:table-cell>
          <table:table-cell/>
          <table:table-cell table:style-name="ce16" table:formula="of:=[$Bouncer_2009_01_26.$A$61]" office:value-type="string" office:string-value="ON">
            <text:p>ON</text:p>
          </table:table-cell>
          <table:table-cell table:style-name="ce8" table:formula="of:=IF([$Bouncer_2009_01_26.$B61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78]" office:value-type="string" office:string-value="Piotrkosoft">
            <text:p>Piotrkosoft</text:p>
          </table:table-cell>
          <table:table-cell table:style-name="ce2" table:formula="of:=[$SVN_2009_01_26.$B$78]" office:value-type="string" office:string-value="http://piotrkosoft.net/pub/mirrors/openoffice.org">
            <text:p>http://piotrkosoft.net/pub/mirrors/openoffice.org</text:p>
          </table:table-cell>
          <table:table-cell table:style-name="ce2" table:formula="of:=IF(ISNUMBER(MATCH([.$B89];[.$H$2:.$H$99];0));&quot;exists&quot;;&quot;&quot;)">
            <text:p/>
          </table:table-cell>
          <table:table-cell table:style-name="ce5" table:formula="of:=IF(ISNUMBER(MATCH([.$B89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89]=&quot;&quot;;[.H89]=&quot;&quot;);&quot;&quot;;(IF([.B89]=[.H89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79]" office:value-type="string" office:string-value="Planet Mirror">
            <text:p>Planet Mirror</text:p>
          </table:table-cell>
          <table:table-cell table:style-name="ce2" table:formula="of:=[$SVN_2009_01_26.$B$79]" office:value-type="string" office:string-value="http://public.planetmirror.com/pub/openoffice">
            <text:p>http://public.planetmirror.com/pub/openoffice</text:p>
          </table:table-cell>
          <table:table-cell table:style-name="ce2" table:formula="of:=IF(ISNUMBER(MATCH([.$B90];[.$H$2:.$H$99];0));&quot;exists&quot;;&quot;&quot;)">
            <text:p/>
          </table:table-cell>
          <table:table-cell table:style-name="ce5" table:formula="of:=IF(ISNUMBER(MATCH([.$B90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90]=&quot;&quot;;[.H90]=&quot;&quot;);&quot;&quot;;(IF([.B90]=[.H90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80]" office:value-type="string" office:string-value="Aachen RWTH">
            <text:p>Aachen RWTH</text:p>
          </table:table-cell>
          <table:table-cell table:style-name="ce2" table:formula="of:=[$SVN_2009_01_26.$B$80]" office:value-type="string" office:string-value="http://sunsite.informatik.rwth-aachen.de/ftp/pub/mirror/OpenOffice">
            <text:p>http://sunsite.informatik.rwth-aachen.de/ftp/pub/mirror/OpenOffice</text:p>
          </table:table-cell>
          <table:table-cell table:style-name="ce2" table:formula="of:=IF(ISNUMBER(MATCH([.$B91];[.$H$2:.$H$99];0));&quot;exists&quot;;&quot;&quot;)">
            <text:p/>
          </table:table-cell>
          <table:table-cell table:style-name="ce5" table:formula="of:=IF(ISNUMBER(MATCH([.$B91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91]=&quot;&quot;;[.H91]=&quot;&quot;);&quot;&quot;;(IF([.B91]=[.H91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92]=&quot;&quot;;[.H92]=&quot;&quot;);&quot;&quot;;(IF([.B92]=[.H92];&quot;-&quot;;&quot;Different&quot;)))">
            <text:p/>
          </table:table-cell>
          <table:table-cell table:style-name="ce10" table:formula="of:=[$Bouncer_2009_01_26.$E$62]" office:value-type="string" office:string-value="http://spout.ussg.indiana.edu/openoffice">
            <text:p>http://spout.ussg.indiana.edu/openoffice</text:p>
          </table:table-cell>
          <table:table-cell table:style-name="ce11" table:formula="of:=IF(ISNUMBER(MATCH([.$H92];[.$B$4:.$B$100];0));&quot;exists&quot;;&quot;&quot;)">
            <text:p/>
          </table:table-cell>
          <table:table-cell table:style-name="ce13" table:formula="of:=IF(ISNUMBER(MATCH([.$H92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62]" office:value-type="string" office:string-value="ON">
            <text:p>ON</text:p>
          </table:table-cell>
          <table:table-cell table:style-name="ce8" table:formula="of:=IF([$Bouncer_2009_01_26.$B62]=&quot;ON&quot;;&quot;ON&quot;;&quot;&quot;)">
            <text:p/>
          </table:table-cell>
        </table:table-row>
        <table:table-row table:style-name="ro2">
          <table:table-cell table:style-name="ce2" table:formula="of:=[$SVN_2009_01_26.$A$81]" office:value-type="string" office:string-value="RedIRIS">
            <text:p>RedIRIS</text:p>
          </table:table-cell>
          <table:table-cell table:style-name="ce2" table:formula="of:=[$SVN_2009_01_26.$B$81]" office:value-type="string" office:string-value="http://sunsite.rediris.es/mirror/openoffice.org">
            <text:p>http://sunsite.rediris.es/mirror/openoffice.org</text:p>
          </table:table-cell>
          <table:table-cell table:style-name="ce2" table:formula="of:=IF(ISNUMBER(MATCH([.$B93];[.$H$2:.$H$99];0));&quot;exists&quot;;&quot;&quot;)" office:value-type="string" office:string-value="exists">
            <text:p>exists</text:p>
          </table:table-cell>
          <table:table-cell table:style-name="ce5" table:formula="of:=IF(ISNUMBER(MATCH([.$B93];[.$H$2:.$H$99];0));&quot;&quot;;&quot;does not exist&quot;)">
            <text:p/>
          </table:table-cell>
          <table:table-cell table:style-name="ce8"/>
          <table:table-cell/>
          <table:table-cell table:style-name="ce9" table:formula="of:=IF(OR([.B93]=&quot;&quot;;[.H93]=&quot;&quot;);&quot;&quot;;(IF([.B93]=[.H93];&quot;-&quot;;&quot;Different&quot;)))" office:value-type="string" office:string-value="-">
            <text:p>-</text:p>
          </table:table-cell>
          <table:table-cell table:style-name="ce10" table:formula="of:=[$Bouncer_2009_01_26.$E$63]" office:value-type="string" office:string-value="http://sunsite.rediris.es/mirror/openoffice.org">
            <text:p>http://sunsite.rediris.es/mirror/openoffice.org</text:p>
          </table:table-cell>
          <table:table-cell table:style-name="ce11" table:formula="of:=IF(ISNUMBER(MATCH([.$H93];[.$B$4:.$B$100];0));&quot;exists&quot;;&quot;&quot;)" office:value-type="string" office:string-value="exists">
            <text:p>exists</text:p>
          </table:table-cell>
          <table:table-cell table:style-name="ce13" table:formula="of:=IF(ISNUMBER(MATCH([.$H93];[.$B$4:.$B$100];0));&quot;&quot;;&quot;does not exist&quot;)">
            <text:p/>
          </table:table-cell>
          <table:table-cell/>
          <table:table-cell table:style-name="ce16" table:formula="of:=[$Bouncer_2009_01_26.$A$63]" office:value-type="string" office:string-value="ON">
            <text:p>ON</text:p>
          </table:table-cell>
          <table:table-cell table:style-name="ce8" table:formula="of:=IF([$Bouncer_2009_01_26.$B63]=&quot;ON&quot;;&quot;ON&quot;;&quot;&quot;)">
            <text:p/>
          </table:table-cell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94]=&quot;&quot;;[.H94]=&quot;&quot;);&quot;&quot;;(IF([.B94]=[.H94];&quot;-&quot;;&quot;Different&quot;)))">
            <text:p/>
          </table:table-cell>
          <table:table-cell table:style-name="ce10" table:formula="of:=[$Bouncer_2009_01_26.$E$64]" office:value-type="string" office:string-value="http://vlaai.snt.utwente.nl/pub/software/openoffice">
            <text:p>http://vlaai.snt.utwente.nl/pub/software/openoffice</text:p>
          </table:table-cell>
          <table:table-cell table:style-name="ce11" table:formula="of:=IF(ISNUMBER(MATCH([.$H94];[.$B$4:.$B$100];0));&quot;exists&quot;;&quot;&quot;)">
            <text:p/>
          </table:table-cell>
          <table:table-cell table:style-name="ce13" table:formula="of:=IF(ISNUMBER(MATCH([.$H94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64]" office:value-type="string" office:string-value="ON">
            <text:p>ON</text:p>
          </table:table-cell>
          <table:table-cell table:style-name="ce8" table:formula="of:=IF([$Bouncer_2009_01_26.$B64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82]" office:value-type="string" office:string-value="Allied Quotes Health Insurance">
            <text:p>Allied Quotes Health Insurance</text:p>
          </table:table-cell>
          <table:table-cell table:style-name="ce2" table:formula="of:=[$SVN_2009_01_26.$B$82]" office:value-type="string" office:string-value="http://www.alliedquotes.com/mirrors/OpenOffice">
            <text:p>http://www.alliedquotes.com/mirrors/OpenOffice</text:p>
          </table:table-cell>
          <table:table-cell table:style-name="ce2" table:formula="of:=IF(ISNUMBER(MATCH([.$B95];[.$H$2:.$H$99];0));&quot;exists&quot;;&quot;&quot;)" office:value-type="string" office:string-value="exists">
            <text:p>exists</text:p>
          </table:table-cell>
          <table:table-cell table:style-name="ce5" table:formula="of:=IF(ISNUMBER(MATCH([.$B95];[.$H$2:.$H$99];0));&quot;&quot;;&quot;does not exist&quot;)">
            <text:p/>
          </table:table-cell>
          <table:table-cell table:style-name="ce8" table:formula="of:=[$SVN_2009_01_26.$C$82]" office:value-type="string" office:string-value="extended">
            <text:p>extended</text:p>
          </table:table-cell>
          <table:table-cell/>
          <table:table-cell table:style-name="ce9" table:formula="of:=IF(OR([.B95]=&quot;&quot;;[.H95]=&quot;&quot;);&quot;&quot;;(IF([.B95]=[.H95];&quot;-&quot;;&quot;Different&quot;)))" office:value-type="string" office:string-value="-">
            <text:p>-</text:p>
          </table:table-cell>
          <table:table-cell table:style-name="ce10" table:formula="of:=[$Bouncer_2009_01_26.$E$65]" office:value-type="string" office:string-value="http://www.alliedquotes.com/mirrors/OpenOffice">
            <text:p>http://www.alliedquotes.com/mirrors/OpenOffice</text:p>
          </table:table-cell>
          <table:table-cell table:style-name="ce11" table:formula="of:=IF(ISNUMBER(MATCH([.$H95];[.$B$4:.$B$100];0));&quot;exists&quot;;&quot;&quot;)" office:value-type="string" office:string-value="exists">
            <text:p>exists</text:p>
          </table:table-cell>
          <table:table-cell table:style-name="ce13" table:formula="of:=IF(ISNUMBER(MATCH([.$H95];[.$B$4:.$B$100];0));&quot;&quot;;&quot;does not exist&quot;)">
            <text:p/>
          </table:table-cell>
          <table:table-cell/>
          <table:table-cell table:style-name="ce16" table:formula="of:=[$Bouncer_2009_01_26.$A$65]" office:value-type="string" office:string-value="ON">
            <text:p>ON</text:p>
          </table:table-cell>
          <table:table-cell table:style-name="ce8" table:formula="of:=IF([$Bouncer_2009_01_26.$B65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83]" office:value-type="string" office:string-value="ELLAK">
            <text:p>ELLAK</text:p>
          </table:table-cell>
          <table:table-cell table:style-name="ce2" table:formula="of:=[$SVN_2009_01_26.$B$83]" office:value-type="string" office:string-value="http://www.ellak.gr/pub/openoffice">
            <text:p>http://www.ellak.gr/pub/openoffice</text:p>
          </table:table-cell>
          <table:table-cell table:style-name="ce2" table:formula="of:=IF(ISNUMBER(MATCH([.$B96];[.$H$2:.$H$99];0));&quot;exists&quot;;&quot;&quot;)">
            <text:p/>
          </table:table-cell>
          <table:table-cell table:style-name="ce5" table:formula="of:=IF(ISNUMBER(MATCH([.$B96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96]=&quot;&quot;;[.H96]=&quot;&quot;);&quot;&quot;;(IF([.B96]=[.H96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 table:formula="of:=[$SVN_2009_01_26.$A$84]" office:value-type="string" office:string-value="UK Mirror Service">
            <text:p>UK Mirror Service</text:p>
          </table:table-cell>
          <table:table-cell table:style-name="ce2" table:formula="of:=[$SVN_2009_01_26.$B$84]" office:value-type="string" office:string-value="http://www.mirrorservice.org/sites/ny1.mirror.openoffice.org">
            <text:p>http://www.mirrorservice.org/sites/ny1.mirror.openoffice.org</text:p>
          </table:table-cell>
          <table:table-cell table:style-name="ce2" table:formula="of:=IF(ISNUMBER(MATCH([.$B97];[.$H$2:.$H$99];0));&quot;exists&quot;;&quot;&quot;)">
            <text:p/>
          </table:table-cell>
          <table:table-cell table:style-name="ce5" table:formula="of:=IF(ISNUMBER(MATCH([.$B97];[.$H$2:.$H$99];0));&quot;&quot;;&quot;does not exist&quot;)" office:value-type="string" office:string-value="does not exist">
            <text:p>does not exist</text:p>
          </table:table-cell>
          <table:table-cell table:style-name="ce8" table:formula="of:=[$SVN_2009_01_26.$C$84]" office:value-type="string" office:string-value="extended">
            <text:p>extended</text:p>
          </table:table-cell>
          <table:table-cell/>
          <table:table-cell table:style-name="ce9" table:formula="of:=IF(OR([.B97]=&quot;&quot;;[.H97]=&quot;&quot;);&quot;&quot;;(IF([.B97]=[.H97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2">
          <table:table-cell table:style-name="ce2"/>
          <table:table-cell table:style-name="ce2"/>
          <table:table-cell table:style-name="ce2"/>
          <table:table-cell table:style-name="ce5"/>
          <table:table-cell table:style-name="ce8"/>
          <table:table-cell/>
          <table:table-cell table:style-name="ce9" table:formula="of:=IF(OR([.B98]=&quot;&quot;;[.H98]=&quot;&quot;);&quot;&quot;;(IF([.B98]=[.H98];&quot;-&quot;;&quot;Different&quot;)))">
            <text:p/>
          </table:table-cell>
          <table:table-cell table:style-name="ce10" table:formula="of:=[$Bouncer_2009_01_26.$E$66]" office:value-type="string" office:string-value="http://www.mirrorservice.org/sites/download.openoffice.org">
            <text:p>http://www.mirrorservice.org/sites/download.openoffice.org</text:p>
          </table:table-cell>
          <table:table-cell table:style-name="ce11" table:formula="of:=IF(ISNUMBER(MATCH([.$H98];[.$B$4:.$B$100];0));&quot;exists&quot;;&quot;&quot;)">
            <text:p/>
          </table:table-cell>
          <table:table-cell table:style-name="ce13" table:formula="of:=IF(ISNUMBER(MATCH([.$H98];[.$B$4:.$B$100];0));&quot;&quot;;&quot;does not exist&quot;)" office:value-type="string" office:string-value="does not exist">
            <text:p>does not exist</text:p>
          </table:table-cell>
          <table:table-cell/>
          <table:table-cell table:style-name="ce16" table:formula="of:=[$Bouncer_2009_01_26.$A$66]" office:value-type="string" office:string-value="ON">
            <text:p>ON</text:p>
          </table:table-cell>
          <table:table-cell table:style-name="ce8" table:formula="of:=IF([$Bouncer_2009_01_26.$B66]=&quot;ON&quot;;&quot;ON&quot;;&quot;&quot;)" office:value-type="string" office:string-value="ON">
            <text:p>ON</text:p>
          </table:table-cell>
        </table:table-row>
        <table:table-row table:style-name="ro2">
          <table:table-cell table:style-name="ce2" table:formula="of:=[$SVN_2009_01_26.$A$85]" office:value-type="string" office:string-value="ring.gr.jp">
            <text:p>ring.gr.jp</text:p>
          </table:table-cell>
          <table:table-cell table:style-name="ce2" table:formula="of:=[$SVN_2009_01_26.$B$85]" office:value-type="string" office:string-value="http://www.ring.gr.jp/archives/misc/openoffice">
            <text:p>http://www.ring.gr.jp/archives/misc/openoffice</text:p>
          </table:table-cell>
          <table:table-cell table:style-name="ce2" table:formula="of:=IF(ISNUMBER(MATCH([.$B99];[.$H$2:.$H$99];0));&quot;exists&quot;;&quot;&quot;)" office:value-type="string" office:string-value="exists">
            <text:p>exists</text:p>
          </table:table-cell>
          <table:table-cell table:style-name="ce5" table:formula="of:=IF(ISNUMBER(MATCH([.$B99];[.$H$2:.$H$99];0));&quot;&quot;;&quot;does not exist&quot;)">
            <text:p/>
          </table:table-cell>
          <table:table-cell table:style-name="ce8"/>
          <table:table-cell/>
          <table:table-cell table:style-name="ce9" table:formula="of:=IF(OR([.B99]=&quot;&quot;;[.H99]=&quot;&quot;);&quot;&quot;;(IF([.B99]=[.H99];&quot;-&quot;;&quot;Different&quot;)))" office:value-type="string" office:string-value="-">
            <text:p>-</text:p>
          </table:table-cell>
          <table:table-cell table:style-name="ce10" table:formula="of:=[$Bouncer_2009_01_26.$E$67]" office:value-type="string" office:string-value="http://www.ring.gr.jp/archives/misc/openoffice">
            <text:p>http://www.ring.gr.jp/archives/misc/openoffice</text:p>
          </table:table-cell>
          <table:table-cell table:style-name="ce11" table:formula="of:=IF(ISNUMBER(MATCH([.$H99];[.$B$4:.$B$100];0));&quot;exists&quot;;&quot;&quot;)" office:value-type="string" office:string-value="exists">
            <text:p>exists</text:p>
          </table:table-cell>
          <table:table-cell table:style-name="ce13" table:formula="of:=IF(ISNUMBER(MATCH([.$H99];[.$B$4:.$B$100];0));&quot;&quot;;&quot;does not exist&quot;)">
            <text:p/>
          </table:table-cell>
          <table:table-cell/>
          <table:table-cell table:style-name="ce16" table:formula="of:=[$Bouncer_2009_01_26.$A$67]" office:value-type="string" office:string-value="ON">
            <text:p>ON</text:p>
          </table:table-cell>
          <table:table-cell table:style-name="ce8" table:formula="of:=IF([$Bouncer_2009_01_26.$B67]=&quot;ON&quot;;&quot;ON&quot;;&quot;&quot;)">
            <text:p/>
          </table:table-cell>
        </table:table-row>
        <table:table-row table:style-name="ro2">
          <table:table-cell table:style-name="ce2" table:formula="of:=[$SVN_2009_01_26.$A$86]" office:value-type="string" office:string-value="WSection">
            <text:p>WSection</text:p>
          </table:table-cell>
          <table:table-cell table:style-name="ce2" table:formula="of:=[$SVN_2009_01_26.$B$86]" office:value-type="string" office:string-value="http://www.wsection.com/OpenOffice">
            <text:p>http://www.wsection.com/OpenOffice</text:p>
          </table:table-cell>
          <table:table-cell table:style-name="ce2" table:formula="of:=IF(ISNUMBER(MATCH([.$B100];[.$H$2:.$H$99];0));&quot;exists&quot;;&quot;&quot;)">
            <text:p/>
          </table:table-cell>
          <table:table-cell table:style-name="ce5" table:formula="of:=IF(ISNUMBER(MATCH([.$B100];[.$H$2:.$H$99];0));&quot;&quot;;&quot;does not exist&quot;)" office:value-type="string" office:string-value="does not exist">
            <text:p>does not exist</text:p>
          </table:table-cell>
          <table:table-cell table:style-name="ce8"/>
          <table:table-cell/>
          <table:table-cell table:style-name="ce9" table:formula="of:=IF(OR([.B100]=&quot;&quot;;[.H100]=&quot;&quot;);&quot;&quot;;(IF([.B100]=[.H100];&quot;-&quot;;&quot;Different&quot;)))">
            <text:p/>
          </table:table-cell>
          <table:table-cell table:style-name="ce10"/>
          <table:table-cell table:style-name="ce11"/>
          <table:table-cell table:style-name="ce13"/>
          <table:table-cell/>
          <table:table-cell table:style-name="ce16"/>
          <table:table-cell table:style-name="ce8"/>
        </table:table-row>
        <table:table-row table:style-name="ro3">
          <table:table-cell table:style-name="ce3" table:number-columns-repeated="2"/>
          <table:table-cell table:style-name="ce4" table:formula="of:=COUNTIF([.C4:.C100];&quot;exists&quot;)" office:value-type="float" office:value="53">
            <text:p>53</text:p>
          </table:table-cell>
          <table:table-cell table:style-name="ce6" table:formula="of:=COUNTIF([.D4:.D100];&quot;does not exist&quot;)" office:value-type="float" office:value="32">
            <text:p>32</text:p>
          </table:table-cell>
          <table:table-cell table:style-name="ce3" table:number-columns-repeated="4"/>
          <table:table-cell table:style-name="ce12" table:formula="of:=COUNTIF([.I2:.I99];&quot;exists&quot;)" office:value-type="float" office:value="53">
            <text:p>53</text:p>
          </table:table-cell>
          <table:table-cell table:style-name="ce14" table:formula="of:=COUNTIF([.J2:.J99];&quot;does not exist&quot;)" office:value-type="float" office:value="13">
            <text:p>13</text:p>
          </table:table-cell>
          <table:table-cell table:style-name="ce3"/>
          <table:table-cell table:number-columns-repeated="2" table:style-name="ce17" office:value-type="string">
            <text:p>?</text:p>
          </table:table-cell>
        </table:table-row>
        <table:table-row table:style-name="ro3">
          <table:table-cell table:number-columns-repeated="13"/>
        </table:table-row>
        <table:table-row table:style-name="ro3" table:number-rows-repeated="2">
          <table:table-cell table:number-columns-repeated="13"/>
        </table:table-row>
        <table:table-row table:style-name="ro3">
          <table:table-cell table:number-columns-repeated="13"/>
        </table:table-row>
        <table:table-row table:style-name="ro3" table:number-rows-repeated="65430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SVN_2009_01_26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8" office:value-type="string">
            <text:p>Name</text:p>
          </table:table-cell>
          <table:table-cell table:style-name="ce18" office:value-type="string">
            <text:p>Address</text:p>
          </table:table-cell>
          <table:table-cell table:style-name="ce18" office:value-type="string">
            <text:p>Extened</text:p>
          </table:table-cell>
        </table:table-row>
        <table:table-row table:style-name="ro3">
          <table:table-cell office:value-type="string">
            <text:p>cermin.safve.my</text:p>
          </table:table-cell>
          <table:table-cell office:value-type="string">
            <text:p>http://cermin.safve.my/openoffice</text:p>
          </table:table-cell>
          <table:table-cell/>
        </table:table-row>
        <table:table-row table:style-name="ro3">
          <table:table-cell office:value-type="string">
            <text:p>Atviras Kodas Lietuvai</text:p>
          </table:table-cell>
          <table:table-cell office:value-type="string">
            <text:p>http://files.akl.lt/OpenOffice.org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Esslingen (HS)</text:p>
          </table:table-cell>
          <table:table-cell office:value-type="string">
            <text:p>http://ftp-stud.hs-esslingen.de/pub/Mirrors/ftp.openoffice.org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ftp.astral.ro</text:p>
          </table:table-cell>
          <table:table-cell office:value-type="string">
            <text:p>http://ftp.astral.ro/mirrors/openoffice.org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bayanat.com.sa</text:p>
          </table:table-cell>
          <table:table-cell office:value-type="string">
            <text:p>http://ftp.bayanat.com.sa/pub/mirror/ftp.openoffice.org</text:p>
          </table:table-cell>
          <table:table-cell/>
        </table:table-row>
        <table:table-row table:style-name="ro3">
          <table:table-cell office:value-type="string">
            <text:p>Belnet</text:p>
          </table:table-cell>
          <table:table-cell office:value-type="string">
            <text:p>http://ftp.belnet.be/pub/mirror/ftp.openoffice.org</text:p>
          </table:table-cell>
          <table:table-cell/>
        </table:table-row>
        <table:table-row table:style-name="ro3">
          <table:table-cell office:value-type="string">
            <text:p>ftp.cc.uoc.gr</text:p>
          </table:table-cell>
          <table:table-cell office:value-type="string">
            <text:p>http://ftp.cc.uoc.gr/openoffice.org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ftp.cse.yzu.edu.tw</text:p>
          </table:table-cell>
          <table:table-cell office:value-type="string">
            <text:p>http://ftp.cse.yzu.edu.tw/pub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Hagen (Fernuni)</text:p>
          </table:table-cell>
          <table:table-cell office:value-type="string">
            <text:p>http://ftp.fernuni-hagen.de/ftp-dir/pub/mirrors/www.openoffice.org</text:p>
          </table:table-cell>
          <table:table-cell/>
        </table:table-row>
        <table:table-row table:style-name="ro3">
          <table:table-cell office:value-type="string">
            <text:p>FSF Hungary</text:p>
          </table:table-cell>
          <table:table-cell office:value-type="string">
            <text:p>http://ftp.fsf.hu/OpenOffice.org</text:p>
          </table:table-cell>
          <table:table-cell/>
        </table:table-row>
        <table:table-row table:style-name="ro3">
          <table:table-cell office:value-type="string">
            <text:p>Irelands National Education and Research Network</text:p>
          </table:table-cell>
          <table:table-cell office:value-type="string">
            <text:p>http://ftp.heanet.ie/mirrors/openoffice.org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RoEduNet Iasi</text:p>
          </table:table-cell>
          <table:table-cell office:value-type="string">
            <text:p>http://ftp.iasi.roedu.net/mirrors/openoffice.org</text:p>
          </table:table-cell>
          <table:table-cell/>
        </table:table-row>
        <table:table-row table:style-name="ro3">
          <table:table-cell office:value-type="string">
            <text:p>Idilis</text:p>
          </table:table-cell>
          <table:table-cell office:value-type="string">
            <text:p>http://ftp.idilis.ro/mirrors/openoffice.org</text:p>
          </table:table-cell>
          <table:table-cell/>
        </table:table-row>
        <table:table-row table:style-name="ro3">
          <table:table-cell office:value-type="string">
            <text:p>ISU</text:p>
          </table:table-cell>
          <table:table-cell office:value-type="string">
            <text:p>http://ftp.isu.edu.tw/pub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JAIST</text:p>
          </table:table-cell>
          <table:table-cell office:value-type="string">
            <text:p>http://ftp.jaist.ac.jp/pub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KAIST FTP</text:p>
          </table:table-cell>
          <table:table-cell office:value-type="string">
            <text:p>http://ftp.kaist.ac.kr/openoffice</text:p>
          </table:table-cell>
          <table:table-cell/>
        </table:table-row>
        <table:table-row table:style-name="ro3">
          <table:table-cell office:value-type="string">
            <text:p>KDDI R&amp;amp;D Labs, INC.</text:p>
          </table:table-cell>
          <table:table-cell office:value-type="string">
            <text:p>http://ftp.kddilabs.jp/office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Taiwan Mirror</text:p>
          </table:table-cell>
          <table:table-cell office:value-type="string">
            <text:p>http://ftp.mirror.tw/pub/openoffice</text:p>
          </table:table-cell>
          <table:table-cell/>
        </table:table-row>
        <table:table-row table:style-name="ro3">
          <table:table-cell office:value-type="string">
            <text:p>Netherlands Unix Users Group FTP Server</text:p>
          </table:table-cell>
          <table:table-cell office:value-type="string">
            <text:p>http://ftp.nluug.nl/pub/office/openoffice</text:p>
          </table:table-cell>
          <table:table-cell/>
        </table:table-row>
        <table:table-row table:style-name="ro3">
          <table:table-cell office:value-type="string">
            <text:p>National Technical University of Athens</text:p>
          </table:table-cell>
          <table:table-cell office:value-type="string">
            <text:p>http://ftp.ntua.gr/pub/OpenOffice</text:p>
          </table:table-cell>
          <table:table-cell/>
        </table:table-row>
        <table:table-row table:style-name="ro3">
          <table:table-cell office:value-type="string">
            <text:p>OSU OSL</text:p>
          </table:table-cell>
          <table:table-cell office:value-type="string">
            <text:p>http://ftp.osuosl.org/pub/openoffice</text:p>
          </table:table-cell>
          <table:table-cell/>
        </table:table-row>
        <table:table-row table:style-name="ro3">
          <table:table-cell office:value-type="string">
            <text:p>Frankfurt (Plusline)</text:p>
          </table:table-cell>
          <table:table-cell office:value-type="string">
            <text:p>http://ftp.plusline.de/OpenOffice</text:p>
          </table:table-cell>
          <table:table-cell/>
        </table:table-row>
        <table:table-row table:style-name="ro3">
          <table:table-cell office:value-type="string">
            <text:p>RHNet</text:p>
          </table:table-cell>
          <table:table-cell office:value-type="string">
            <text:p>http://ftp.rhnet.is/pub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TU Braunschweig</text:p>
          </table:table-cell>
          <table:table-cell office:value-type="string">
            <text:p>http://ftp.rz.tu-bs.de/pub/mirror/OpenOffice.org</text:p>
          </table:table-cell>
          <table:table-cell/>
        </table:table-row>
        <table:table-row table:style-name="ro3">
          <table:table-cell office:value-type="string">
            <text:p>CVUT</text:p>
          </table:table-cell>
          <table:table-cell office:value-type="string">
            <text:p>http://ftp.sh.cvut.cz/MIRRORS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SNT FTPCOM server</text:p>
          </table:table-cell>
          <table:table-cell office:value-type="string">
            <text:p>http://ftp.snt.utwente.nl/pub/software/openoffice</text:p>
          </table:table-cell>
          <table:table-cell/>
        </table:table-row>
        <table:table-row table:style-name="ro3">
          <table:table-cell office:value-type="string">
            <text:p>Spectrum Net</text:p>
          </table:table-cell>
          <table:table-cell office:value-type="string">
            <text:p>http://ftp.spnet.net/openoffice</text:p>
          </table:table-cell>
          <table:table-cell/>
        </table:table-row>
        <table:table-row table:style-name="ro3">
          <table:table-cell office:value-type="string">
            <text:p>ftp://ftp.stardiv.de/ (Stardiv)</text:p>
          </table:table-cell>
          <table:table-cell office:value-type="string">
            <text:p>http://ftp.stardiv.de/pub/OpenOffice.org</text:p>
          </table:table-cell>
          <table:table-cell/>
        </table:table-row>
        <table:table-row table:style-name="ro3">
          <table:table-cell office:value-type="string">
            <text:p>ftp.sunet.se</text:p>
          </table:table-cell>
          <table:table-cell office:value-type="string">
            <text:p>http://ftp.sunet.se/pub/Office/OpenOffice.org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TU Chemnitz</text:p>
          </table:table-cell>
          <table:table-cell office:value-type="string">
            <text:p>http://ftp.tu-chemnitz.de/pub/openoffice-extended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TWAREN FTP</text:p>
          </table:table-cell>
          <table:table-cell office:value-type="string">
            <text:p>http://ftp.twaren.net/OpenOffice</text:p>
          </table:table-cell>
          <table:table-cell/>
        </table:table-row>
        <table:table-row table:style-name="ro3">
          <table:table-cell office:value-type="string">
            <text:p>Wolfenbuettel (UASW)</text:p>
          </table:table-cell>
          <table:table-cell office:value-type="string">
            <text:p>http://ftp.uasw.edu/pub/openoffice.org</text:p>
          </table:table-cell>
          <table:table-cell/>
        </table:table-row>
        <table:table-row table:style-name="ro3">
          <table:table-cell office:value-type="string">
            <text:p>Universidade da Coruña</text:p>
          </table:table-cell>
          <table:table-cell office:value-type="string">
            <text:p>http://ftp.udc.es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Uni Erlangen</text:p>
          </table:table-cell>
          <table:table-cell office:value-type="string">
            <text:p>http://ftp.uni-erlangen.de/pub/mirrors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Muenster (WWU)</text:p>
          </table:table-cell>
          <table:table-cell office:value-type="string">
            <text:p>http://ftp.uni-muenster.de/pub/mirrors/ftp.openoffice.org</text:p>
          </table:table-cell>
          <table:table-cell/>
        </table:table-row>
        <table:table-row table:style-name="ro3">
          <table:table-cell office:value-type="string">
            <text:p>Yamagata University</text:p>
          </table:table-cell>
          <table:table-cell office:value-type="string">
            <text:p>http://ftp.yz.yamagata-u.ac.jp/pub/openoffice</text:p>
          </table:table-cell>
          <table:table-cell/>
        </table:table-row>
        <table:table-row table:style-name="ro3">
          <table:table-cell office:value-type="string">
            <text:p>Göttingen (GWDG)</text:p>
          </table:table-cell>
          <table:table-cell office:value-type="string">
            <text:p>http://ftp5.gwdg.de/pub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GULUS</text:p>
          </table:table-cell>
          <table:table-cell office:value-type="string">
            <text:p>http://gulus.usherbrooke.ca/pub/appl/openoffice</text:p>
          </table:table-cell>
          <table:table-cell/>
        </table:table-row>
        <table:table-row table:style-name="ro3">
          <table:table-cell office:value-type="string">
            <text:p>Si Kambing - Univ of Indonesia, Depok</text:p>
          </table:table-cell>
          <table:table-cell office:value-type="string">
            <text:p>http://kambing.vlsm.org/openoffice</text:p>
          </table:table-cell>
          <table:table-cell/>
        </table:table-row>
        <table:table-row table:style-name="ro3">
          <table:table-cell office:value-type="string">
            <text:p>Linorg</text:p>
          </table:table-cell>
          <table:table-cell office:value-type="string">
            <text:p>http://linorg.usp.br/OpenOffice.org</text:p>
          </table:table-cell>
          <table:table-cell/>
        </table:table-row>
        <table:table-row table:style-name="ro3">
          <table:table-cell office:value-type="string">
            <text:p>FPT Telecom</text:p>
          </table:table-cell>
          <table:table-cell office:value-type="string">
            <text:p>http://mirror-fpt-telecom.fpt.net/openoffice</text:p>
          </table:table-cell>
          <table:table-cell/>
        </table:table-row>
        <table:table-row table:style-name="ro3">
          <table:table-cell office:value-type="string">
            <text:p>Kenya Education Network</text:p>
          </table:table-cell>
          <table:table-cell office:value-type="string">
            <text:p>http://mirror.ac.ke/openoffice</text:p>
          </table:table-cell>
          <table:table-cell/>
        </table:table-row>
        <table:table-row table:style-name="ro3">
          <table:table-cell office:value-type="string">
            <text:p>Averse.net</text:p>
          </table:table-cell>
          <table:table-cell office:value-type="string">
            <text:p>http://mirror.averse.net/openoffice</text:p>
          </table:table-cell>
          <table:table-cell/>
        </table:table-row>
        <table:table-row table:style-name="ro3">
          <table:table-cell office:value-type="string">
            <text:p>University of Waterloo Computer Science Club</text:p>
          </table:table-cell>
          <table:table-cell office:value-type="string">
            <text:p>http://mirror.csclub.uwaterloo.ca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icis.pcz.pl</text:p>
          </table:table-cell>
          <table:table-cell office:value-type="string">
            <text:p>http://mirror.icis.pcz.pl/OOO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mirror.lupaworld.com</text:p>
          </table:table-cell>
          <table:table-cell office:value-type="string">
            <text:p>http://mirror.lupaworld.com/openoffice</text:p>
          </table:table-cell>
          <table:table-cell/>
        </table:table-row>
        <table:table-row table:style-name="ro3">
          <table:table-cell office:value-type="string">
            <text:p>Pacnet</text:p>
          </table:table-cell>
          <table:table-cell office:value-type="string">
            <text:p>http://mirror.pacific.net.au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Phillipine e-Science Grid</text:p>
          </table:table-cell>
          <table:table-cell office:value-type="string">
            <text:p>http://mirror.psigrid.gov.ph/openoffice</text:p>
          </table:table-cell>
          <table:table-cell/>
        </table:table-row>
        <table:table-row table:style-name="ro3">
          <table:table-cell office:value-type="string">
            <text:p>SWITCHmirror</text:p>
          </table:table-cell>
          <table:table-cell office:value-type="string">
            <text:p>http://mirror.switch.ch/ftp/mirror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Western Australian Internet Association</text:p>
          </table:table-cell>
          <table:table-cell office:value-type="string">
            <text:p>http://mirror.waia.asn.au/pub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WBUT</text:p>
          </table:table-cell>
          <table:table-cell office:value-type="string">
            <text:p>http://mirror.wbut.ac.in/openoffice</text:p>
          </table:table-cell>
          <table:table-cell/>
        </table:table-row>
        <table:table-row table:style-name="ro3">
          <table:table-cell office:value-type="string">
            <text:p>Bevc.net</text:p>
          </table:table-cell>
          <table:table-cell office:value-type="string">
            <text:p>http://mirrors.bevc.net/openoffice</text:p>
          </table:table-cell>
          <table:table-cell/>
        </table:table-row>
        <table:table-row table:style-name="ro3">
          <table:table-cell office:value-type="string">
            <text:p>ctn1.net</text:p>
          </table:table-cell>
          <table:table-cell office:value-type="string">
            <text:p>http://mirrors.ctn1.net/mirrors/openoffice</text:p>
          </table:table-cell>
          <table:table-cell/>
        </table:table-row>
        <table:table-row table:style-name="ro3">
          <table:table-cell office:value-type="string">
            <text:p>Dotsrc.org (formerly sunsite.dk)</text:p>
          </table:table-cell>
          <table:table-cell office:value-type="string">
            <text:p>http://mirrors.dotsrc.org/openoffice</text:p>
          </table:table-cell>
          <table:table-cell/>
        </table:table-row>
        <table:table-row table:style-name="ro3">
          <table:table-cell office:value-type="string">
            <text:p>Evolva Telecom</text:p>
          </table:table-cell>
          <table:table-cell office:value-type="string">
            <text:p>http://mirrors.evolva.ro/openoffice.org</text:p>
          </table:table-cell>
          <table:table-cell/>
        </table:table-row>
        <table:table-row table:style-name="ro3">
          <table:table-cell office:value-type="string">
            <text:p>ibiblio.org</text:p>
          </table:table-cell>
          <table:table-cell office:value-type="string">
            <text:p>http://mirrors.ibiblio.org/pub/mirrors/openoffice</text:p>
          </table:table-cell>
          <table:table-cell/>
        </table:table-row>
        <table:table-row table:style-name="ro3">
          <table:table-cell office:value-type="string">
            <text:p>ISC</text:p>
          </table:table-cell>
          <table:table-cell office:value-type="string">
            <text:p>http://mirrors.isc.org/pub/openoffice</text:p>
          </table:table-cell>
          <table:table-cell/>
        </table:table-row>
        <table:table-row table:style-name="ro3">
          <table:table-cell office:value-type="string">
            <text:p>NEACM</text:p>
          </table:table-cell>
          <table:table-cell office:value-type="string">
            <text:p>http://neacm.fe.up.pt/pub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UPC Česká Republika a.s.</text:p>
          </table:table-cell>
          <table:table-cell office:value-type="string">
            <text:p>http://ooo.mirror.dkm.cz/pub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GARR Mirror</text:p>
          </table:table-cell>
          <table:table-cell office:value-type="string">
            <text:p>http://ooo.mirror.garr.it/mirrors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testserver.li</text:p>
          </table:table-cell>
          <table:table-cell office:value-type="string">
            <text:p>http://ooorg.mirror.testserver.li</text:p>
          </table:table-cell>
          <table:table-cell/>
        </table:table-row>
        <table:table-row table:style-name="ro3">
          <table:table-cell office:value-type="string">
            <text:p>openoffice.c3sl.ufpr.br</text:p>
          </table:table-cell>
          <table:table-cell office:value-type="string">
            <text:p>http://openoffice.c3sl.ufpr.br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CICT</text:p>
          </table:table-cell>
          <table:table-cell office:value-type="string">
            <text:p>http://openoffice.cict.fr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CS Utah</text:p>
          </table:table-cell>
          <table:table-cell office:value-type="string">
            <text:p>http://openoffice.cs.utah.edu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DCC</text:p>
          </table:table-cell>
          <table:table-cell office:value-type="string">
            <text:p>http://openoffice.dcc.fc.up.pt</text:p>
          </table:table-cell>
          <table:table-cell/>
        </table:table-row>
        <table:table-row table:style-name="ro3">
          <table:table-cell office:value-type="string">
            <text:p>AussieHQ</text:p>
          </table:table-cell>
          <table:table-cell office:value-type="string">
            <text:p>http://openoffice.mirror.aussiehq.net.au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Rafal Rzeczkowski</text:p>
          </table:table-cell>
          <table:table-cell office:value-type="string">
            <text:p>http://openoffice.mirror.rafal.ca</text:p>
          </table:table-cell>
          <table:table-cell/>
        </table:table-row>
        <table:table-row table:style-name="ro3">
          <table:table-cell office:value-type="string">
            <text:p>WRPN</text:p>
          </table:table-cell>
          <table:table-cell office:value-type="string">
            <text:p>http://openoffice.mirror.wrpn.net</text:p>
          </table:table-cell>
          <table:table-cell/>
        </table:table-row>
        <table:table-row table:style-name="ro3">
          <table:table-cell office:value-type="string">
            <text:p>Ilisys Web Hosting</text:p>
          </table:table-cell>
          <table:table-cell office:value-type="string">
            <text:p>http://openoffice.mirrors.ilisys.com.au</text:p>
          </table:table-cell>
          <table:table-cell/>
        </table:table-row>
        <table:table-row table:style-name="ro3">
          <table:table-cell office:value-type="string">
            <text:p>pair</text:p>
          </table:table-cell>
          <table:table-cell office:value-type="string">
            <text:p>http://openoffice.mirrors.pair.com/ftp</text:p>
          </table:table-cell>
          <table:table-cell/>
        </table:table-row>
        <table:table-row table:style-name="ro3">
          <table:table-cell office:value-type="string">
            <text:p>TDS</text:p>
          </table:table-cell>
          <table:table-cell office:value-type="string">
            <text:p>http://openoffice.mirrors.tds.net/pub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openoffice.myhostingplan.info</text:p>
          </table:table-cell>
          <table:table-cell office:value-type="string">
            <text:p>http://openoffice.myhostingplan.info</text:p>
          </table:table-cell>
          <table:table-cell/>
        </table:table-row>
        <table:table-row table:style-name="ro3">
          <table:table-cell office:value-type="string">
            <text:p>IronTec</text:p>
          </table:table-cell>
          <table:table-cell office:value-type="string">
            <text:p>http://openoffice.org.mirrors.irontec.com</text:p>
          </table:table-cell>
          <table:table-cell/>
        </table:table-row>
        <table:table-row table:style-name="ro3">
          <table:table-cell office:value-type="string">
            <text:p>openoffice.patan.com.ar</text:p>
          </table:table-cell>
          <table:table-cell office:value-type="string">
            <text:p>http://openoffice.patan.com.ar</text:p>
          </table:table-cell>
          <table:table-cell/>
        </table:table-row>
        <table:table-row table:style-name="ro3">
          <table:table-cell office:value-type="string">
            <text:p>Virgin Media</text:p>
          </table:table-cell>
          <table:table-cell office:value-type="string">
            <text:p>http://openoffice.virginmedia.com</text:p>
          </table:table-cell>
          <table:table-cell/>
        </table:table-row>
        <table:table-row table:style-name="ro3">
          <table:table-cell office:value-type="string">
            <text:p>SecsUp</text:p>
          </table:table-cell>
          <table:table-cell office:value-type="string">
            <text:p>http://openofficeorg.secsup.org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Piotrkosoft</text:p>
          </table:table-cell>
          <table:table-cell office:value-type="string">
            <text:p>http://piotrkosoft.net/pub/mirrors/openoffice.org</text:p>
          </table:table-cell>
          <table:table-cell/>
        </table:table-row>
        <table:table-row table:style-name="ro3">
          <table:table-cell office:value-type="string">
            <text:p>Planet Mirror</text:p>
          </table:table-cell>
          <table:table-cell office:value-type="string">
            <text:p>http://public.planetmirror.com/pub/openoffice</text:p>
          </table:table-cell>
          <table:table-cell/>
        </table:table-row>
        <table:table-row table:style-name="ro3">
          <table:table-cell office:value-type="string">
            <text:p>Aachen RWTH</text:p>
          </table:table-cell>
          <table:table-cell office:value-type="string">
            <text:p>http://sunsite.informatik.rwth-aachen.de/ftp/pub/mirror/OpenOffice</text:p>
          </table:table-cell>
          <table:table-cell/>
        </table:table-row>
        <table:table-row table:style-name="ro3">
          <table:table-cell office:value-type="string">
            <text:p>RedIRIS</text:p>
          </table:table-cell>
          <table:table-cell office:value-type="string">
            <text:p>http://sunsite.rediris.es/mirror/openoffice.org</text:p>
          </table:table-cell>
          <table:table-cell/>
        </table:table-row>
        <table:table-row table:style-name="ro3">
          <table:table-cell office:value-type="string">
            <text:p>Allied Quotes Health Insurance</text:p>
          </table:table-cell>
          <table:table-cell office:value-type="string">
            <text:p>http://www.alliedquotes.com/mirrors/OpenOffice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ELLAK</text:p>
          </table:table-cell>
          <table:table-cell office:value-type="string">
            <text:p>http://www.ellak.gr/pub/openoffice</text:p>
          </table:table-cell>
          <table:table-cell/>
        </table:table-row>
        <table:table-row table:style-name="ro3">
          <table:table-cell office:value-type="string">
            <text:p>UK Mirror Service</text:p>
          </table:table-cell>
          <table:table-cell office:value-type="string">
            <text:p>http://www.mirrorservice.org/sites/ny1.mirror.openoffice.org</text:p>
          </table:table-cell>
          <table:table-cell office:value-type="string">
            <text:p>extended</text:p>
          </table:table-cell>
        </table:table-row>
        <table:table-row table:style-name="ro3">
          <table:table-cell office:value-type="string">
            <text:p>ring.gr.jp</text:p>
          </table:table-cell>
          <table:table-cell office:value-type="string">
            <text:p>http://www.ring.gr.jp/archives/misc/openoffice</text:p>
          </table:table-cell>
          <table:table-cell/>
        </table:table-row>
        <table:table-row table:style-name="ro3">
          <table:table-cell office:value-type="string">
            <text:p>WSection</text:p>
          </table:table-cell>
          <table:table-cell office:value-type="string">
            <text:p>http://www.wsection.com/OpenOffice</text:p>
          </table:table-cell>
          <table:table-cell/>
        </table:table-row>
        <table:table-row table:style-name="ro3" table:number-rows-repeated="65449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Bouncer_2009_01_26" table:style-name="ta1" table:print="false">
        <table:table-column table:style-name="co8" table:default-cell-style-name="ce21"/>
        <table:table-column table:style-name="co9" table:default-cell-style-name="ce2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3" table:default-cell-style-name="Default"/>
        <table:table-row table:style-name="ro1">
          <table:table-cell table:style-name="ce19" office:value-type="string">
            <text:p>Status</text:p>
          </table:table-cell>
          <table:table-cell table:style-name="ce19" office:value-type="string">
            <text:p>Extended</text:p>
          </table:table-cell>
          <table:table-cell table:style-name="ce18" office:value-type="string">
            <text:p>Bandwidth</text:p>
          </table:table-cell>
          <table:table-cell table:style-name="ce18" office:value-type="string">
            <text:p>Host Name</text:p>
          </table:table-cell>
          <table:table-cell table:style-name="ce18" office:value-type="string">
            <text:p>Address</text:p>
          </table:table-cell>
          <table:table-cell table:style-name="ce19" office:value-type="string">
            <text:p>Region</text:p>
          </table:table-cell>
          <table:table-cell table:style-name="ce18" office:value-type="string">
            <text:p>Hits</text:p>
          </table:table-cell>
          <table:table-cell table:style-name="ce18" office:value-type="string">
            <text:p>Contact</text:p>
          </table:table-cell>
          <table:table-cell table:style-name="ce18" office:value-type="string">
            <text:p>Email</text:p>
          </table:table-cell>
          <table:table-cell table:style-name="ce18" office:value-type="string">
            <text:p>Phone</text:p>
          </table:table-cell>
          <table:table-cell/>
          <table:table-cell table:style-name="ce21" office:value-type="string">
            <text:p>Address</text:p>
          </table:table-cell>
          <table:table-cell table:style-name="ce21" office:value-type="string">
            <text:p>Hits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linux.hr</text:p>
          </table:table-cell>
          <table:table-cell table:style-name="ce20" office:value-type="string">
            <text:p>ftp://ftp.linux.hr/openoffice</text:p>
          </table:table-cell>
          <table:table-cell table:style-name="ce20" office:value-type="string">
            <text:p>hr</text:p>
          </table:table-cell>
          <table:table-cell table:style-name="ce20" office:value-type="float" office:value="1030531">
            <text:p>1030531</text:p>
          </table:table-cell>
          <table:table-cell table:style-name="ce20" table:number-columns-repeated="3"/>
          <table:table-cell/>
          <table:table-cell table:formula="of:=IF([.E2]=[$Bouncer_2008_12_24.$E2];&quot;same&quot;;&quot;different&quot;)" office:value-type="string" office:string-value="same">
            <text:p>same</text:p>
          </table:table-cell>
          <table:table-cell table:formula="of:=[.G2]-[$Bouncer_2008_12_24.$G2]" office:value-type="float" office:value="28">
            <text:p>28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CICT</text:p>
          </table:table-cell>
          <table:table-cell table:style-name="ce20" office:value-type="string">
            <text:p>ftp://mirror.cict.fr/openoffice</text:p>
          </table:table-cell>
          <table:table-cell table:style-name="ce20" office:value-type="string">
            <text:p>fr</text:p>
          </table:table-cell>
          <table:table-cell table:style-name="ce20" office:value-type="float" office:value="14180">
            <text:p>14180</text:p>
          </table:table-cell>
          <table:table-cell table:style-name="ce20" table:number-columns-repeated="3"/>
          <table:table-cell/>
          <table:table-cell table:formula="of:=IF([.E3]=[$Bouncer_2008_12_24.$E3];&quot;same&quot;;&quot;different&quot;)" office:value-type="string" office:string-value="same">
            <text:p>same</text:p>
          </table:table-cell>
          <table:table-cell table:formula="of:=[.G3]-[$Bouncer_2008_12_24.$G3]" office:value-type="float" office:value="11">
            <text:p>11</text:p>
          </table:table-cell>
        </table:table-row>
        <table:table-row table:style-name="ro2">
          <table:table-cell table:number-columns-repeated="2" table:style-name="ce20" office:value-type="string">
            <text:p>OFF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cermin.safve.my</text:p>
          </table:table-cell>
          <table:table-cell table:style-name="ce20" office:value-type="string">
            <text:p>http://cermin.safve.my/openoffice</text:p>
          </table:table-cell>
          <table:table-cell table:style-name="ce20" office:value-type="string">
            <text:p>my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3"/>
          <table:table-cell/>
          <table:table-cell table:formula="of:=IF([.E4]=[$Bouncer_2008_12_24.$E4];&quot;same&quot;;&quot;different&quot;)" office:value-type="string" office:string-value="same">
            <text:p>same</text:p>
          </table:table-cell>
          <table:table-cell table:formula="of:=[.G4]-[$Bouncer_2008_12_24.$G4]" office:value-type="float" office:value="2">
            <text:p>2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ftp.astral.ro</text:p>
          </table:table-cell>
          <table:table-cell table:style-name="ce20" office:value-type="string">
            <text:p>http://ftp.astral.ro/mirrors/openoffice.org</text:p>
          </table:table-cell>
          <table:table-cell table:style-name="ce20" office:value-type="string">
            <text:p>ro</text:p>
          </table:table-cell>
          <table:table-cell table:style-name="ce20" office:value-type="float" office:value="72334">
            <text:p>72334</text:p>
          </table:table-cell>
          <table:table-cell table:style-name="ce20" table:number-columns-repeated="3"/>
          <table:table-cell/>
          <table:table-cell table:formula="of:=IF([.E5]=[$Bouncer_2008_12_24.$E5];&quot;same&quot;;&quot;different&quot;)" office:value-type="string" office:string-value="same">
            <text:p>same</text:p>
          </table:table-cell>
          <table:table-cell table:formula="of:=[.G5]-[$Bouncer_2008_12_24.$G5]" office:value-type="float" office:value="14">
            <text:p>14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belnet.be</text:p>
          </table:table-cell>
          <table:table-cell table:style-name="ce20" office:value-type="string">
            <text:p>http://ftp.belnet.be/pub/mirror/ftp.openoffice.org</text:p>
          </table:table-cell>
          <table:table-cell table:style-name="ce20" office:value-type="string">
            <text:p>be</text:p>
          </table:table-cell>
          <table:table-cell table:style-name="ce20" office:value-type="float" office:value="2223934">
            <text:p>2223934</text:p>
          </table:table-cell>
          <table:table-cell table:style-name="ce20" table:number-columns-repeated="3"/>
          <table:table-cell/>
          <table:table-cell table:formula="of:=IF([.E6]=[$Bouncer_2008_12_24.$E6];&quot;same&quot;;&quot;different&quot;)" office:value-type="string" office:string-value="same">
            <text:p>same</text:p>
          </table:table-cell>
          <table:table-cell table:formula="of:=[.G6]-[$Bouncer_2008_12_24.$G6]" office:value-type="float" office:value="10">
            <text:p>10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ftp.cc.uoc.gr</text:p>
          </table:table-cell>
          <table:table-cell table:style-name="ce20" office:value-type="string">
            <text:p>http://ftp.cc.uoc.gr/openoffice.org</text:p>
          </table:table-cell>
          <table:table-cell table:style-name="ce20" office:value-type="string">
            <text:p>gr</text:p>
          </table:table-cell>
          <table:table-cell table:style-name="ce20" office:value-type="float" office:value="381608">
            <text:p>381608</text:p>
          </table:table-cell>
          <table:table-cell table:style-name="ce20" table:number-columns-repeated="3"/>
          <table:table-cell/>
          <table:table-cell table:formula="of:=IF([.E7]=[$Bouncer_2008_12_24.$E7];&quot;same&quot;;&quot;different&quot;)" office:value-type="string" office:string-value="same">
            <text:p>same</text:p>
          </table:table-cell>
          <table:table-cell table:formula="of:=[.G7]-[$Bouncer_2008_12_24.$G7]" office:value-type="float" office:value="10">
            <text:p>10</text:p>
          </table:table-cell>
        </table:table-row>
        <table:table-row table:style-name="ro2">
          <table:table-cell table:number-columns-repeated="2"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uba.ar</text:p>
          </table:table-cell>
          <table:table-cell table:style-name="ce20" office:value-type="string">
            <text:p>http://ftp.ccc.uba.ar/pub/openoffice</text:p>
          </table:table-cell>
          <table:table-cell table:style-name="ce20" office:value-type="string">
            <text:p>ar</text:p>
          </table:table-cell>
          <table:table-cell table:style-name="ce20" office:value-type="float" office:value="104204">
            <text:p>104204</text:p>
          </table:table-cell>
          <table:table-cell table:style-name="ce20"/>
          <table:table-cell table:style-name="ce20" office:value-type="string">
            <text:p>oper@ccc.uba.ar</text:p>
          </table:table-cell>
          <table:table-cell table:style-name="ce20"/>
          <table:table-cell/>
          <table:table-cell table:formula="of:=IF([.E8]=[$Bouncer_2008_12_24.$E8];&quot;same&quot;;&quot;different&quot;)" office:value-type="string" office:string-value="same">
            <text:p>same</text:p>
          </table:table-cell>
          <table:table-cell table:formula="of:=[.G8]-[$Bouncer_2008_12_24.$G8]" office:value-type="float" office:value="0">
            <text:p>0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chg.ru</text:p>
          </table:table-cell>
          <table:table-cell table:style-name="ce20" office:value-type="string">
            <text:p>http://ftp.chg.ru/pub/OpenOffice</text:p>
          </table:table-cell>
          <table:table-cell table:style-name="ce20" office:value-type="string">
            <text:p>ru</text:p>
          </table:table-cell>
          <table:table-cell table:style-name="ce20" office:value-type="float" office:value="416964">
            <text:p>416964</text:p>
          </table:table-cell>
          <table:table-cell table:style-name="ce20" table:number-columns-repeated="3"/>
          <table:table-cell/>
          <table:table-cell table:formula="of:=IF([.E9]=[$Bouncer_2008_12_24.$E9];&quot;same&quot;;&quot;different&quot;)" office:value-type="string" office:string-value="same">
            <text:p>same</text:p>
          </table:table-cell>
          <table:table-cell table:formula="of:=[.G9]-[$Bouncer_2008_12_24.$G9]" office:value-type="float" office:value="2">
            <text:p>2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yzu.edu.tw</text:p>
          </table:table-cell>
          <table:table-cell table:style-name="ce20" office:value-type="string">
            <text:p>http://ftp.cse.yzu.edu.tw/pub/openoffice</text:p>
          </table:table-cell>
          <table:table-cell table:style-name="ce20" office:value-type="string">
            <text:p>tw</text:p>
          </table:table-cell>
          <table:table-cell table:style-name="ce20" office:value-type="float" office:value="133403">
            <text:p>133403</text:p>
          </table:table-cell>
          <table:table-cell table:style-name="ce20" table:number-columns-repeated="3"/>
          <table:table-cell/>
          <table:table-cell table:formula="of:=IF([.E10]=[$Bouncer_2008_12_24.$E10];&quot;same&quot;;&quot;different&quot;)" office:value-type="string" office:string-value="same">
            <text:p>same</text:p>
          </table:table-cell>
          <table:table-cell table:formula="of:=[.G10]-[$Bouncer_2008_12_24.$G10]" office:value-type="float" office:value="1">
            <text:p>1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fsf.hu</text:p>
          </table:table-cell>
          <table:table-cell table:style-name="ce20" office:value-type="string">
            <text:p>http://ftp.fsf.hu/OpenOffice.org</text:p>
          </table:table-cell>
          <table:table-cell table:style-name="ce20" office:value-type="string">
            <text:p>hu</text:p>
          </table:table-cell>
          <table:table-cell table:style-name="ce20" office:value-type="float" office:value="508028">
            <text:p>508028</text:p>
          </table:table-cell>
          <table:table-cell table:style-name="ce20" table:number-columns-repeated="3"/>
          <table:table-cell/>
          <table:table-cell table:formula="of:=IF([.E11]=[$Bouncer_2008_12_24.$E11];&quot;same&quot;;&quot;different&quot;)" office:value-type="string" office:string-value="same">
            <text:p>same</text:p>
          </table:table-cell>
          <table:table-cell table:formula="of:=[.G11]-[$Bouncer_2008_12_24.$G11]" office:value-type="float" office:value="0">
            <text:p>0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heanet.ie</text:p>
          </table:table-cell>
          <table:table-cell table:style-name="ce20" office:value-type="string">
            <text:p>http://ftp.heanet.ie/mirrors/openoffice.org</text:p>
          </table:table-cell>
          <table:table-cell table:style-name="ce20" office:value-type="string">
            <text:p>ie</text:p>
          </table:table-cell>
          <table:table-cell table:style-name="ce20" office:value-type="float" office:value="2275006">
            <text:p>2275006</text:p>
          </table:table-cell>
          <table:table-cell table:style-name="ce20" table:number-columns-repeated="3"/>
          <table:table-cell/>
          <table:table-cell table:formula="of:=IF([.E12]=[$Bouncer_2008_12_24.$E12];&quot;same&quot;;&quot;different&quot;)" office:value-type="string" office:string-value="same">
            <text:p>same</text:p>
          </table:table-cell>
          <table:table-cell table:formula="of:=[.G12]-[$Bouncer_2008_12_24.$G12]" office:value-type="float" office:value="37">
            <text:p>37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idilis.ro</text:p>
          </table:table-cell>
          <table:table-cell table:style-name="ce20" office:value-type="string">
            <text:p>http://ftp.idilis.ro/mirrors/openoffice.org</text:p>
          </table:table-cell>
          <table:table-cell table:style-name="ce20" office:value-type="string">
            <text:p>ro</text:p>
          </table:table-cell>
          <table:table-cell table:style-name="ce20" office:value-type="float" office:value="376815">
            <text:p>376815</text:p>
          </table:table-cell>
          <table:table-cell table:style-name="ce20" table:number-columns-repeated="3"/>
          <table:table-cell/>
          <table:table-cell table:formula="of:=IF([.E13]=[$Bouncer_2008_12_24.$E13];&quot;same&quot;;&quot;different&quot;)" office:value-type="string" office:string-value="same">
            <text:p>same</text:p>
          </table:table-cell>
          <table:table-cell table:formula="of:=[.G13]-[$Bouncer_2008_12_24.$G13]" office:value-type="float" office:value="0">
            <text:p>0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40">
            <text:p>40</text:p>
          </table:table-cell>
          <table:table-cell table:style-name="ce20" office:value-type="string">
            <text:p>isu.edu.tw</text:p>
          </table:table-cell>
          <table:table-cell table:style-name="ce20" office:value-type="string">
            <text:p>http://ftp.isu.edu.tw/pub/OpenOffice</text:p>
          </table:table-cell>
          <table:table-cell table:style-name="ce20" office:value-type="string">
            <text:p>tw</text:p>
          </table:table-cell>
          <table:table-cell table:style-name="ce20" office:value-type="float" office:value="859436">
            <text:p>859436</text:p>
          </table:table-cell>
          <table:table-cell table:style-name="ce20" table:number-columns-repeated="3"/>
          <table:table-cell/>
          <table:table-cell table:formula="of:=IF([.E14]=[$Bouncer_2008_12_24.$E14];&quot;same&quot;;&quot;different&quot;)" office:value-type="string" office:string-value="same">
            <text:p>same</text:p>
          </table:table-cell>
          <table:table-cell table:formula="of:=[.G14]-[$Bouncer_2008_12_24.$G14]" office:value-type="float" office:value="4">
            <text:p>4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JAIST</text:p>
          </table:table-cell>
          <table:table-cell table:style-name="ce20" office:value-type="string">
            <text:p>http://ftp.jaist.ac.jp/pub/openoffice</text:p>
          </table:table-cell>
          <table:table-cell table:style-name="ce20" office:value-type="string">
            <text:p>jp</text:p>
          </table:table-cell>
          <table:table-cell table:style-name="ce20" office:value-type="float" office:value="105021">
            <text:p>105021</text:p>
          </table:table-cell>
          <table:table-cell table:style-name="ce20" table:number-columns-repeated="3"/>
          <table:table-cell/>
          <table:table-cell table:formula="of:=IF([.E15]=[$Bouncer_2008_12_24.$E15];&quot;same&quot;;&quot;different&quot;)" office:value-type="string" office:string-value="same">
            <text:p>same</text:p>
          </table:table-cell>
          <table:table-cell table:formula="of:=[.G15]-[$Bouncer_2008_12_24.$G15]" office:value-type="float" office:value="12">
            <text:p>12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ftp.kddilabs.jp</text:p>
          </table:table-cell>
          <table:table-cell table:style-name="ce20" office:value-type="string">
            <text:p>http://ftp.kddilabs.jp/office/openoffice</text:p>
          </table:table-cell>
          <table:table-cell table:style-name="ce20" office:value-type="string">
            <text:p>jp</text:p>
          </table:table-cell>
          <table:table-cell table:style-name="ce20" office:value-type="float" office:value="33569">
            <text:p>33569</text:p>
          </table:table-cell>
          <table:table-cell table:style-name="ce20" table:number-columns-repeated="3"/>
          <table:table-cell/>
          <table:table-cell table:formula="of:=IF([.E16]=[$Bouncer_2008_12_24.$E16];&quot;same&quot;;&quot;different&quot;)" office:value-type="string" office:string-value="same">
            <text:p>same</text:p>
          </table:table-cell>
          <table:table-cell table:formula="of:=[.G16]-[$Bouncer_2008_12_24.$G16]" office:value-type="float" office:value="4">
            <text:p>4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40">
            <text:p>40</text:p>
          </table:table-cell>
          <table:table-cell table:style-name="ce20" office:value-type="string">
            <text:p>ftp.mirror.tw</text:p>
          </table:table-cell>
          <table:table-cell table:style-name="ce20" office:value-type="string">
            <text:p>http://ftp.mirror.tw/pub/openoffice</text:p>
          </table:table-cell>
          <table:table-cell table:style-name="ce20" office:value-type="string">
            <text:p>tw</text:p>
          </table:table-cell>
          <table:table-cell table:style-name="ce20" office:value-type="float" office:value="4668">
            <text:p>4668</text:p>
          </table:table-cell>
          <table:table-cell table:style-name="ce20" table:number-columns-repeated="3"/>
          <table:table-cell/>
          <table:table-cell table:formula="of:=IF([.E17]=[$Bouncer_2008_12_24.$E17];&quot;same&quot;;&quot;different&quot;)" office:value-type="string" office:string-value="same">
            <text:p>same</text:p>
          </table:table-cell>
          <table:table-cell table:formula="of:=[.G17]-[$Bouncer_2008_12_24.$G17]" office:value-type="float" office:value="16">
            <text:p>16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75">
            <text:p>75</text:p>
          </table:table-cell>
          <table:table-cell table:style-name="ce20" office:value-type="string">
            <text:p>nluug.nl</text:p>
          </table:table-cell>
          <table:table-cell table:style-name="ce20" office:value-type="string">
            <text:p>http://ftp.nluug.nl/ftp/pub/office/openoffice</text:p>
          </table:table-cell>
          <table:table-cell table:style-name="ce20" office:value-type="string">
            <text:p>nl</text:p>
          </table:table-cell>
          <table:table-cell table:style-name="ce20" office:value-type="float" office:value="2890492">
            <text:p>2890492</text:p>
          </table:table-cell>
          <table:table-cell table:style-name="ce20" table:number-columns-repeated="3"/>
          <table:table-cell/>
          <table:table-cell table:formula="of:=IF([.E18]=[$Bouncer_2008_12_24.$E18];&quot;same&quot;;&quot;different&quot;)" office:value-type="string" office:string-value="same">
            <text:p>same</text:p>
          </table:table-cell>
          <table:table-cell table:formula="of:=[.G18]-[$Bouncer_2008_12_24.$G18]" office:value-type="float" office:value="16">
            <text:p>16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ntua.gr</text:p>
          </table:table-cell>
          <table:table-cell table:style-name="ce20" office:value-type="string">
            <text:p>http://ftp.ntua.gr/pub/OpenOffice</text:p>
          </table:table-cell>
          <table:table-cell table:style-name="ce20" office:value-type="string">
            <text:p>gr</text:p>
          </table:table-cell>
          <table:table-cell table:style-name="ce20" office:value-type="float" office:value="846463">
            <text:p>846463</text:p>
          </table:table-cell>
          <table:table-cell table:style-name="ce20" table:number-columns-repeated="3"/>
          <table:table-cell/>
          <table:table-cell table:formula="of:=IF([.E19]=[$Bouncer_2008_12_24.$E19];&quot;same&quot;;&quot;different&quot;)" office:value-type="string" office:string-value="same">
            <text:p>same</text:p>
          </table:table-cell>
          <table:table-cell table:formula="of:=[.G19]-[$Bouncer_2008_12_24.$G19]" office:value-type="float" office:value="29">
            <text:p>29</text:p>
          </table:table-cell>
        </table:table-row>
        <table:table-row table:style-name="ro2">
          <table:table-cell table:number-columns-repeated="2"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plusline.de</text:p>
          </table:table-cell>
          <table:table-cell table:style-name="ce20" office:value-type="string">
            <text:p>http://ftp.plusline.de/OpenOffice</text:p>
          </table:table-cell>
          <table:table-cell table:style-name="ce20" office:value-type="string">
            <text:p>de</text:p>
          </table:table-cell>
          <table:table-cell table:style-name="ce20" office:value-type="float" office:value="1276775">
            <text:p>1276775</text:p>
          </table:table-cell>
          <table:table-cell table:style-name="ce20" table:number-columns-repeated="3"/>
          <table:table-cell/>
          <table:table-cell table:formula="of:=IF([.E20]=[$Bouncer_2008_12_24.$E20];&quot;same&quot;;&quot;different&quot;)" office:value-type="string" office:string-value="same">
            <text:p>same</text:p>
          </table:table-cell>
          <table:table-cell table:formula="of:=[.G20]-[$Bouncer_2008_12_24.$G20]" office:value-type="float" office:value="6">
            <text:p>6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rhnet.is</text:p>
          </table:table-cell>
          <table:table-cell table:style-name="ce20" office:value-type="string">
            <text:p>http://ftp.rhnet.is/pub/OpenOffice</text:p>
          </table:table-cell>
          <table:table-cell table:style-name="ce20" office:value-type="string">
            <text:p>is</text:p>
          </table:table-cell>
          <table:table-cell table:style-name="ce20" office:value-type="float" office:value="505250">
            <text:p>505250</text:p>
          </table:table-cell>
          <table:table-cell table:style-name="ce20" table:number-columns-repeated="3"/>
          <table:table-cell/>
          <table:table-cell table:formula="of:=IF([.E21]=[$Bouncer_2008_12_24.$E21];&quot;same&quot;;&quot;different&quot;)" office:value-type="string" office:string-value="same">
            <text:p>same</text:p>
          </table:table-cell>
          <table:table-cell table:formula="of:=[.G21]-[$Bouncer_2008_12_24.$G21]" office:value-type="float" office:value="17">
            <text:p>17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rz.tu-bs.de</text:p>
          </table:table-cell>
          <table:table-cell table:style-name="ce20" office:value-type="string">
            <text:p>http://ftp.rz.tu-bs.de/pub/mirror/OpenOffice.org</text:p>
          </table:table-cell>
          <table:table-cell table:style-name="ce20" office:value-type="string">
            <text:p>de</text:p>
          </table:table-cell>
          <table:table-cell table:style-name="ce20" office:value-type="float" office:value="1730403">
            <text:p>1730403</text:p>
          </table:table-cell>
          <table:table-cell table:style-name="ce20" table:number-columns-repeated="3"/>
          <table:table-cell/>
          <table:table-cell table:formula="of:=IF([.E22]=[$Bouncer_2008_12_24.$E22];&quot;same&quot;;&quot;different&quot;)" office:value-type="string" office:string-value="same">
            <text:p>same</text:p>
          </table:table-cell>
          <table:table-cell table:formula="of:=[.G22]-[$Bouncer_2008_12_24.$G22]" office:value-type="float" office:value="31">
            <text:p>31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StarDiv</text:p>
          </table:table-cell>
          <table:table-cell table:style-name="ce20" office:value-type="string">
            <text:p>http://ftp.services.openoffice.org/pub/OpenOffice.org</text:p>
          </table:table-cell>
          <table:table-cell table:style-name="ce20" office:value-type="string">
            <text:p>de</text:p>
          </table:table-cell>
          <table:table-cell table:style-name="ce20" office:value-type="float" office:value="292870">
            <text:p>292870</text:p>
          </table:table-cell>
          <table:table-cell table:style-name="ce20" office:value-type="string">
            <text:p>Stefan Taxhet</text:p>
          </table:table-cell>
          <table:table-cell table:style-name="ce20" office:value-type="string">
            <text:p>st@openoffice.org</text:p>
          </table:table-cell>
          <table:table-cell table:style-name="ce20"/>
          <table:table-cell/>
          <table:table-cell table:formula="of:=IF([.E23]=[$Bouncer_2008_12_24.$E23];&quot;same&quot;;&quot;different&quot;)" office:value-type="string" office:string-value="same">
            <text:p>same</text:p>
          </table:table-cell>
          <table:table-cell table:formula="of:=[.G23]-[$Bouncer_2008_12_24.$G23]" office:value-type="float" office:value="2">
            <text:p>2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SNT utwente.nl</text:p>
          </table:table-cell>
          <table:table-cell table:style-name="ce20" office:value-type="string">
            <text:p>http://ftp.snt.utwente.nl/pub/software/openoffice</text:p>
          </table:table-cell>
          <table:table-cell table:style-name="ce20" office:value-type="string">
            <text:p>nl</text:p>
          </table:table-cell>
          <table:table-cell table:style-name="ce20" office:value-type="float" office:value="1381106">
            <text:p>1381106</text:p>
          </table:table-cell>
          <table:table-cell table:style-name="ce20" table:number-columns-repeated="3"/>
          <table:table-cell/>
          <table:table-cell table:formula="of:=IF([.E24]=[$Bouncer_2008_12_24.$E24];&quot;same&quot;;&quot;different&quot;)" office:value-type="string" office:string-value="same">
            <text:p>same</text:p>
          </table:table-cell>
          <table:table-cell table:formula="of:=[.G24]-[$Bouncer_2008_12_24.$G24]" office:value-type="float" office:value="35">
            <text:p>35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spnet.net</text:p>
          </table:table-cell>
          <table:table-cell table:style-name="ce20" office:value-type="string">
            <text:p>http://ftp.spnet.net/openoffice</text:p>
          </table:table-cell>
          <table:table-cell table:style-name="ce20" office:value-type="string">
            <text:p>bg</text:p>
          </table:table-cell>
          <table:table-cell table:style-name="ce20" office:value-type="float" office:value="2799119">
            <text:p>2799119</text:p>
          </table:table-cell>
          <table:table-cell table:style-name="ce20" table:number-columns-repeated="3"/>
          <table:table-cell/>
          <table:table-cell table:formula="of:=IF([.E25]=[$Bouncer_2008_12_24.$E25];&quot;same&quot;;&quot;different&quot;)" office:value-type="string" office:string-value="same">
            <text:p>same</text:p>
          </table:table-cell>
          <table:table-cell table:formula="of:=[.G25]-[$Bouncer_2008_12_24.$G25]" office:value-type="float" office:value="24">
            <text:p>24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sunet.se</text:p>
          </table:table-cell>
          <table:table-cell table:style-name="ce20" office:value-type="string">
            <text:p>http://ftp.sunet.se/pub/Office/OpenOffice.org</text:p>
          </table:table-cell>
          <table:table-cell table:style-name="ce20" office:value-type="string">
            <text:p>se</text:p>
          </table:table-cell>
          <table:table-cell table:style-name="ce20" office:value-type="float" office:value="642002">
            <text:p>642002</text:p>
          </table:table-cell>
          <table:table-cell table:style-name="ce20" table:number-columns-repeated="3"/>
          <table:table-cell/>
          <table:table-cell table:formula="of:=IF([.E26]=[$Bouncer_2008_12_24.$E26];&quot;same&quot;;&quot;different&quot;)" office:value-type="string" office:string-value="same">
            <text:p>same</text:p>
          </table:table-cell>
          <table:table-cell table:formula="of:=[.G26]-[$Bouncer_2008_12_24.$G26]" office:value-type="float" office:value="8">
            <text:p>8</text:p>
          </table:table-cell>
        </table:table-row>
        <table:table-row table:style-name="ro2">
          <table:table-cell table:style-name="ce20" office:value-type="string">
            <text:p>OFF</text:p>
          </table:table-cell>
          <table:table-cell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tu-chemnitz.de</text:p>
          </table:table-cell>
          <table:table-cell table:style-name="ce20" office:value-type="string">
            <text:p>http://ftp.tu-chemnitz.de/pub/openoffice-extended</text:p>
          </table:table-cell>
          <table:table-cell table:style-name="ce20" office:value-type="string">
            <text:p>de</text:p>
          </table:table-cell>
          <table:table-cell table:style-name="ce20" office:value-type="float" office:value="2403265">
            <text:p>2403265</text:p>
          </table:table-cell>
          <table:table-cell table:style-name="ce20" office:value-type="string">
            <text:p>Guenther Fischer</text:p>
          </table:table-cell>
          <table:table-cell table:style-name="ce20" office:value-type="string">
            <text:p>guenther.fischer@hrz.tu-chemnitz.de</text:p>
          </table:table-cell>
          <table:table-cell table:style-name="ce20"/>
          <table:table-cell/>
          <table:table-cell table:formula="of:=IF([.E27]=[$Bouncer_2008_12_24.$E27];&quot;same&quot;;&quot;different&quot;)" office:value-type="string" office:string-value="same">
            <text:p>same</text:p>
          </table:table-cell>
          <table:table-cell table:formula="of:=[.G27]-[$Bouncer_2008_12_24.$G27]" office:value-type="float" office:value="32">
            <text:p>32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ftp.udc.es</text:p>
          </table:table-cell>
          <table:table-cell table:style-name="ce20" office:value-type="string">
            <text:p>http://ftp.udc.es/OpenOffice</text:p>
          </table:table-cell>
          <table:table-cell table:style-name="ce20" office:value-type="string">
            <text:p>es</text:p>
          </table:table-cell>
          <table:table-cell table:style-name="ce20" office:value-type="float" office:value="799165">
            <text:p>799165</text:p>
          </table:table-cell>
          <table:table-cell table:style-name="ce20" table:number-columns-repeated="3"/>
          <table:table-cell/>
          <table:table-cell table:formula="of:=IF([.E28]=[$Bouncer_2008_12_24.$E28];&quot;same&quot;;&quot;different&quot;)" office:value-type="string" office:string-value="same">
            <text:p>same</text:p>
          </table:table-cell>
          <table:table-cell table:formula="of:=[.G28]-[$Bouncer_2008_12_24.$G28]" office:value-type="float" office:value="7">
            <text:p>7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Uni Erlangen</text:p>
          </table:table-cell>
          <table:table-cell table:style-name="ce20" office:value-type="string">
            <text:p>http://ftp.uni-erlangen.de/mirrors/openoffice</text:p>
          </table:table-cell>
          <table:table-cell table:style-name="ce20" office:value-type="string">
            <text:p>de</text:p>
          </table:table-cell>
          <table:table-cell table:style-name="ce20" office:value-type="float" office:value="291923">
            <text:p>291923</text:p>
          </table:table-cell>
          <table:table-cell table:style-name="ce20" table:number-columns-repeated="3"/>
          <table:table-cell/>
          <table:table-cell table:formula="of:=IF([.E29]=[$Bouncer_2008_12_24.$E29];&quot;same&quot;;&quot;different&quot;)" office:value-type="string" office:string-value="same">
            <text:p>same</text:p>
          </table:table-cell>
          <table:table-cell table:formula="of:=[.G29]-[$Bouncer_2008_12_24.$G29]" office:value-type="float" office:value="10">
            <text:p>10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40">
            <text:p>40</text:p>
          </table:table-cell>
          <table:table-cell table:style-name="ce20" office:value-type="string">
            <text:p>yamagata-u.ac.jp</text:p>
          </table:table-cell>
          <table:table-cell table:style-name="ce20" office:value-type="string">
            <text:p>http://ftp.yz.yamagata-u.ac.jp/pub/openoffice</text:p>
          </table:table-cell>
          <table:table-cell table:style-name="ce20" office:value-type="string">
            <text:p>jp</text:p>
          </table:table-cell>
          <table:table-cell table:style-name="ce20" office:value-type="float" office:value="718847">
            <text:p>718847</text:p>
          </table:table-cell>
          <table:table-cell table:style-name="ce20" table:number-columns-repeated="3"/>
          <table:table-cell/>
          <table:table-cell table:formula="of:=IF([.E30]=[$Bouncer_2008_12_24.$E30];&quot;same&quot;;&quot;different&quot;)" office:value-type="string" office:string-value="same">
            <text:p>same</text:p>
          </table:table-cell>
          <table:table-cell table:formula="of:=[.G30]-[$Bouncer_2008_12_24.$G30]" office:value-type="float" office:value="9">
            <text:p>9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75">
            <text:p>75</text:p>
          </table:table-cell>
          <table:table-cell table:style-name="ce20" office:value-type="string">
            <text:p>GWDG</text:p>
          </table:table-cell>
          <table:table-cell table:style-name="ce20" office:value-type="string">
            <text:p>http://ftp5.gwdg.de/pub/openoffice</text:p>
          </table:table-cell>
          <table:table-cell table:style-name="ce20" office:value-type="string">
            <text:p>de</text:p>
          </table:table-cell>
          <table:table-cell table:style-name="ce20" office:value-type="float" office:value="175148">
            <text:p>175148</text:p>
          </table:table-cell>
          <table:table-cell table:style-name="ce20" table:number-columns-repeated="3"/>
          <table:table-cell/>
          <table:table-cell table:formula="of:=IF([.E31]=[$Bouncer_2008_12_24.$E31];&quot;same&quot;;&quot;different&quot;)" office:value-type="string" office:string-value="same">
            <text:p>same</text:p>
          </table:table-cell>
          <table:table-cell table:formula="of:=[.G31]-[$Bouncer_2008_12_24.$G31]" office:value-type="float" office:value="10">
            <text:p>10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USherbrooke.ca</text:p>
          </table:table-cell>
          <table:table-cell table:style-name="ce20" office:value-type="string">
            <text:p>http://gulus.USherbrooke.ca/pub/appl/openoffice</text:p>
          </table:table-cell>
          <table:table-cell table:style-name="ce20" office:value-type="string">
            <text:p>ca</text:p>
          </table:table-cell>
          <table:table-cell table:style-name="ce20" office:value-type="float" office:value="836947">
            <text:p>836947</text:p>
          </table:table-cell>
          <table:table-cell table:style-name="ce20" table:number-columns-repeated="3"/>
          <table:table-cell/>
          <table:table-cell table:formula="of:=IF([.E32]=[$Bouncer_2008_12_24.$E32];&quot;same&quot;;&quot;different&quot;)" office:value-type="string" office:string-value="same">
            <text:p>same</text:p>
          </table:table-cell>
          <table:table-cell table:formula="of:=[.G32]-[$Bouncer_2008_12_24.$G32]" office:value-type="float" office:value="2">
            <text:p>2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usp.br</text:p>
          </table:table-cell>
          <table:table-cell table:style-name="ce20" office:value-type="string">
            <text:p>http://linorg.usp.br/OpenOffice.org</text:p>
          </table:table-cell>
          <table:table-cell table:style-name="ce20" office:value-type="string">
            <text:p>br</text:p>
          </table:table-cell>
          <table:table-cell table:style-name="ce20" office:value-type="float" office:value="2490713">
            <text:p>2490713</text:p>
          </table:table-cell>
          <table:table-cell table:style-name="ce20" table:number-columns-repeated="3"/>
          <table:table-cell/>
          <table:table-cell table:formula="of:=IF([.E33]=[$Bouncer_2008_12_24.$E33];&quot;same&quot;;&quot;different&quot;)" office:value-type="string" office:string-value="same">
            <text:p>same</text:p>
          </table:table-cell>
          <table:table-cell table:formula="of:=[.G33]-[$Bouncer_2008_12_24.$G33]" office:value-type="float" office:value="8">
            <text:p>8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10">
            <text:p>10</text:p>
          </table:table-cell>
          <table:table-cell table:style-name="ce20" office:value-type="string">
            <text:p>mirror-fpt-telecom.fpt.net</text:p>
          </table:table-cell>
          <table:table-cell table:style-name="ce20" office:value-type="string">
            <text:p>http://mirror-fpt-telecom.fpt.net/openoffice</text:p>
          </table:table-cell>
          <table:table-cell table:style-name="ce20" office:value-type="string">
            <text:p>vn</text:p>
          </table:table-cell>
          <table:table-cell table:style-name="ce20" office:value-type="float" office:value="3799">
            <text:p>3799</text:p>
          </table:table-cell>
          <table:table-cell table:style-name="ce20" table:number-columns-repeated="3"/>
          <table:table-cell/>
          <table:table-cell table:formula="of:=IF([.E34]=[$Bouncer_2008_12_24.$E34];&quot;same&quot;;&quot;different&quot;)" office:value-type="string" office:string-value="same">
            <text:p>same</text:p>
          </table:table-cell>
          <table:table-cell table:formula="of:=[.G34]-[$Bouncer_2008_12_24.$G34]" office:value-type="float" office:value="1">
            <text:p>1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10">
            <text:p>10</text:p>
          </table:table-cell>
          <table:table-cell table:style-name="ce20" office:value-type="string">
            <text:p>mirror.ac.ke</text:p>
          </table:table-cell>
          <table:table-cell table:style-name="ce20" office:value-type="string">
            <text:p>http://mirror.ac.ke/openoffice</text:p>
          </table:table-cell>
          <table:table-cell table:style-name="ce20" office:value-type="string">
            <text:p>ke</text:p>
          </table:table-cell>
          <table:table-cell table:style-name="ce20" office:value-type="float" office:value="8">
            <text:p>8</text:p>
          </table:table-cell>
          <table:table-cell table:style-name="ce20" office:value-type="string">
            <text:p>Kevin Chege</text:p>
          </table:table-cell>
          <table:table-cell table:style-name="ce20" office:value-type="string">
            <text:p>kchege@kenet.or.ke</text:p>
          </table:table-cell>
          <table:table-cell table:style-name="ce20"/>
          <table:table-cell/>
          <table:table-cell table:formula="of:=IF([.E35]=[$Bouncer_2008_12_24.$E35];&quot;same&quot;;&quot;different&quot;)" office:value-type="string" office:string-value="same">
            <text:p>same</text:p>
          </table:table-cell>
          <table:table-cell table:formula="of:=[.G35]-[$Bouncer_2008_12_24.$G35]" office:value-type="float" office:value="0">
            <text:p>0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mirror.icis.pcz.pl</text:p>
          </table:table-cell>
          <table:table-cell table:style-name="ce20" office:value-type="string">
            <text:p>http://mirror.icis.pcz.pl/OOO</text:p>
          </table:table-cell>
          <table:table-cell table:style-name="ce20" office:value-type="string">
            <text:p>pl</text:p>
          </table:table-cell>
          <table:table-cell table:style-name="ce20" office:value-type="float" office:value="788161">
            <text:p>788161</text:p>
          </table:table-cell>
          <table:table-cell table:style-name="ce20" table:number-columns-repeated="3"/>
          <table:table-cell/>
          <table:table-cell table:formula="of:=IF([.E36]=[$Bouncer_2008_12_24.$E36];&quot;same&quot;;&quot;different&quot;)" office:value-type="string" office:string-value="same">
            <text:p>same</text:p>
          </table:table-cell>
          <table:table-cell table:formula="of:=[.G36]-[$Bouncer_2008_12_24.$G36]" office:value-type="float" office:value="15">
            <text:p>15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mirror.lupaworld.com</text:p>
          </table:table-cell>
          <table:table-cell table:style-name="ce20" office:value-type="string">
            <text:p>http://mirror.lupaworld.com/openoffice</text:p>
          </table:table-cell>
          <table:table-cell table:style-name="ce20" office:value-type="string">
            <text:p>cn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3"/>
          <table:table-cell/>
          <table:table-cell table:formula="of:=IF([.E37]=[$Bouncer_2008_12_24.$E37];&quot;same&quot;;&quot;different&quot;)" office:value-type="string" office:string-value="same">
            <text:p>same</text:p>
          </table:table-cell>
          <table:table-cell table:formula="of:=[.G37]-[$Bouncer_2008_12_24.$G37]" office:value-type="float" office:value="1">
            <text:p>1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pacific.net.au</text:p>
          </table:table-cell>
          <table:table-cell table:style-name="ce20" office:value-type="string">
            <text:p>http://mirror.pacific.net.au/openoffice</text:p>
          </table:table-cell>
          <table:table-cell table:style-name="ce20" office:value-type="string">
            <text:p>au</text:p>
          </table:table-cell>
          <table:table-cell table:style-name="ce20" office:value-type="float" office:value="861924">
            <text:p>861924</text:p>
          </table:table-cell>
          <table:table-cell table:style-name="ce20" table:number-columns-repeated="3"/>
          <table:table-cell/>
          <table:table-cell table:formula="of:=IF([.E38]=[$Bouncer_2008_12_24.$E38];&quot;same&quot;;&quot;different&quot;)" office:value-type="string" office:string-value="same">
            <text:p>same</text:p>
          </table:table-cell>
          <table:table-cell table:formula="of:=[.G38]-[$Bouncer_2008_12_24.$G38]" office:value-type="float" office:value="4">
            <text:p>4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75">
            <text:p>75</text:p>
          </table:table-cell>
          <table:table-cell table:style-name="ce20" office:value-type="string">
            <text:p>switch.ch</text:p>
          </table:table-cell>
          <table:table-cell table:style-name="ce20" office:value-type="string">
            <text:p>http://mirror.switch.ch/ftp/mirror/OpenOffice</text:p>
          </table:table-cell>
          <table:table-cell table:style-name="ce20" office:value-type="string">
            <text:p>ch</text:p>
          </table:table-cell>
          <table:table-cell table:style-name="ce20" office:value-type="float" office:value="2088301">
            <text:p>2088301</text:p>
          </table:table-cell>
          <table:table-cell table:style-name="ce20" table:number-columns-repeated="3"/>
          <table:table-cell/>
          <table:table-cell table:formula="of:=IF([.E39]=[$Bouncer_2008_12_24.$E39];&quot;same&quot;;&quot;different&quot;)" office:value-type="string" office:string-value="same">
            <text:p>same</text:p>
          </table:table-cell>
          <table:table-cell table:formula="of:=[.G39]-[$Bouncer_2008_12_24.$G39]" office:value-type="float" office:value="21">
            <text:p>21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mirror.waia.asn.au</text:p>
          </table:table-cell>
          <table:table-cell table:style-name="ce20" office:value-type="string">
            <text:p>http://mirror.waia.asn.au/pub/openoffice</text:p>
          </table:table-cell>
          <table:table-cell table:style-name="ce20" office:value-type="string">
            <text:p>au</text:p>
          </table:table-cell>
          <table:table-cell table:style-name="ce20" office:value-type="float" office:value="1">
            <text:p>1</text:p>
          </table:table-cell>
          <table:table-cell table:style-name="ce20" table:number-columns-repeated="3"/>
          <table:table-cell/>
          <table:table-cell table:formula="of:=IF([.E40]=[$Bouncer_2008_12_24.$E40];&quot;same&quot;;&quot;different&quot;)" office:value-type="string" office:string-value="same">
            <text:p>same</text:p>
          </table:table-cell>
          <table:table-cell table:formula="of:=[.G40]-[$Bouncer_2008_12_24.$G40]" office:value-type="float" office:value="1">
            <text:p>1</text:p>
          </table:table-cell>
        </table:table-row>
        <table:table-row table:style-name="ro2">
          <table:table-cell table:number-columns-repeated="2" table:style-name="ce20" office:value-type="string">
            <text:p>OFF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mirror.wbut.ac.in</text:p>
          </table:table-cell>
          <table:table-cell table:style-name="ce20" office:value-type="string">
            <text:p>http://mirror.wbut.ac.in/openoffice</text:p>
          </table:table-cell>
          <table:table-cell table:style-name="ce20" office:value-type="string">
            <text:p>in</text:p>
          </table:table-cell>
          <table:table-cell table:style-name="ce20" office:value-type="float" office:value="743">
            <text:p>743</text:p>
          </table:table-cell>
          <table:table-cell table:style-name="ce20" table:number-columns-repeated="3"/>
          <table:table-cell/>
          <table:table-cell table:formula="of:=IF([.E41]=[$Bouncer_2008_12_24.$E41];&quot;same&quot;;&quot;different&quot;)" office:value-type="string" office:string-value="same">
            <text:p>same</text:p>
          </table:table-cell>
          <table:table-cell table:formula="of:=[.G41]-[$Bouncer_2008_12_24.$G41]" office:value-type="float" office:value="0">
            <text:p>0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CTN1</text:p>
          </table:table-cell>
          <table:table-cell table:style-name="ce20" office:value-type="string">
            <text:p>http://mirrors.ctn1.net/mirrors/openoffice</text:p>
          </table:table-cell>
          <table:table-cell table:style-name="ce20" office:value-type="string">
            <text:p>fr</text:p>
          </table:table-cell>
          <table:table-cell table:style-name="ce20" office:value-type="float" office:value="53055">
            <text:p>53055</text:p>
          </table:table-cell>
          <table:table-cell table:style-name="ce20" office:value-type="string">
            <text:p>Marc GOMEZ</text:p>
          </table:table-cell>
          <table:table-cell table:style-name="ce20" office:value-type="string">
            <text:p>mg@ctn1.net</text:p>
          </table:table-cell>
          <table:table-cell table:style-name="ce20"/>
          <table:table-cell/>
          <table:table-cell table:formula="of:=IF([.E42]=[$Bouncer_2008_12_24.$E42];&quot;same&quot;;&quot;different&quot;)" office:value-type="string" office:string-value="same">
            <text:p>same</text:p>
          </table:table-cell>
          <table:table-cell table:formula="of:=[.G42]-[$Bouncer_2008_12_24.$G42]" office:value-type="float" office:value="0">
            <text:p>0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evolva.ro</text:p>
          </table:table-cell>
          <table:table-cell table:style-name="ce20" office:value-type="string">
            <text:p>http://mirrors.evolva.ro/openoffice.org</text:p>
          </table:table-cell>
          <table:table-cell table:style-name="ce20" office:value-type="string">
            <text:p>ro</text:p>
          </table:table-cell>
          <table:table-cell table:style-name="ce20" office:value-type="float" office:value="2010055">
            <text:p>2010055</text:p>
          </table:table-cell>
          <table:table-cell table:style-name="ce20" table:number-columns-repeated="3"/>
          <table:table-cell/>
          <table:table-cell table:formula="of:=IF([.E43]=[$Bouncer_2008_12_24.$E43];&quot;same&quot;;&quot;different&quot;)" office:value-type="string" office:string-value="same">
            <text:p>same</text:p>
          </table:table-cell>
          <table:table-cell table:formula="of:=[.G43]-[$Bouncer_2008_12_24.$G43]" office:value-type="float" office:value="16">
            <text:p>16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ibiblio.org</text:p>
          </table:table-cell>
          <table:table-cell table:style-name="ce20" office:value-type="string">
            <text:p>http://mirrors.ibiblio.org/pub/mirrors/openoffice</text:p>
          </table:table-cell>
          <table:table-cell table:style-name="ce20" office:value-type="string">
            <text:p>US</text:p>
          </table:table-cell>
          <table:table-cell table:style-name="ce20" office:value-type="float" office:value="977681">
            <text:p>977681</text:p>
          </table:table-cell>
          <table:table-cell table:style-name="ce20" table:number-columns-repeated="3"/>
          <table:table-cell/>
          <table:table-cell table:formula="of:=IF([.E44]=[$Bouncer_2008_12_24.$E44];&quot;same&quot;;&quot;different&quot;)" office:value-type="string" office:string-value="same">
            <text:p>same</text:p>
          </table:table-cell>
          <table:table-cell table:formula="of:=[.G44]-[$Bouncer_2008_12_24.$G44]" office:value-type="float" office:value="2">
            <text:p>2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isc.org</text:p>
          </table:table-cell>
          <table:table-cell table:style-name="ce20" office:value-type="string">
            <text:p>http://mirrors.isc.org/pub/openoffice</text:p>
          </table:table-cell>
          <table:table-cell table:style-name="ce20" office:value-type="string">
            <text:p>US</text:p>
          </table:table-cell>
          <table:table-cell table:style-name="ce20" office:value-type="float" office:value="908797">
            <text:p>908797</text:p>
          </table:table-cell>
          <table:table-cell table:style-name="ce20" table:number-columns-repeated="3"/>
          <table:table-cell/>
          <table:table-cell table:formula="of:=IF([.E45]=[$Bouncer_2008_12_24.$E45];&quot;same&quot;;&quot;different&quot;)" office:value-type="string" office:string-value="same">
            <text:p>same</text:p>
          </table:table-cell>
          <table:table-cell table:formula="of:=[.G45]-[$Bouncer_2008_12_24.$G45]" office:value-type="float" office:value="18">
            <text:p>18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fe.up.pt</text:p>
          </table:table-cell>
          <table:table-cell table:style-name="ce20" office:value-type="string">
            <text:p>http://neacm.fe.up.pt/pub/openoffice</text:p>
          </table:table-cell>
          <table:table-cell table:style-name="ce20" office:value-type="string">
            <text:p>pt</text:p>
          </table:table-cell>
          <table:table-cell table:style-name="ce20" office:value-type="float" office:value="1283189">
            <text:p>1283189</text:p>
          </table:table-cell>
          <table:table-cell table:style-name="ce20" table:number-columns-repeated="3"/>
          <table:table-cell/>
          <table:table-cell table:formula="of:=IF([.E46]=[$Bouncer_2008_12_24.$E46];&quot;same&quot;;&quot;different&quot;)" office:value-type="string" office:string-value="same">
            <text:p>same</text:p>
          </table:table-cell>
          <table:table-cell table:formula="of:=[.G46]-[$Bouncer_2008_12_24.$G46]" office:value-type="float" office:value="25">
            <text:p>25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ooo.mirror.dkm.cz</text:p>
          </table:table-cell>
          <table:table-cell table:style-name="ce20" office:value-type="string">
            <text:p>http://ooo.mirror.dkm.cz/pub/openoffice</text:p>
          </table:table-cell>
          <table:table-cell table:style-name="ce20" office:value-type="string">
            <text:p>cz</text:p>
          </table:table-cell>
          <table:table-cell table:style-name="ce20" office:value-type="float" office:value="155111">
            <text:p>155111</text:p>
          </table:table-cell>
          <table:table-cell table:style-name="ce20" table:number-columns-repeated="3"/>
          <table:table-cell/>
          <table:table-cell table:formula="of:=IF([.E47]=[$Bouncer_2008_12_24.$E47];&quot;same&quot;;&quot;different&quot;)" office:value-type="string" office:string-value="same">
            <text:p>same</text:p>
          </table:table-cell>
          <table:table-cell table:formula="of:=[.G47]-[$Bouncer_2008_12_24.$G47]" office:value-type="float" office:value="32">
            <text:p>32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garr.it</text:p>
          </table:table-cell>
          <table:table-cell table:style-name="ce20" office:value-type="string">
            <text:p>http://ooo.mirror.garr.it/mirrors/openoffice</text:p>
          </table:table-cell>
          <table:table-cell table:style-name="ce20" office:value-type="string">
            <text:p>it</text:p>
          </table:table-cell>
          <table:table-cell table:style-name="ce20" office:value-type="float" office:value="1706558">
            <text:p>1706558</text:p>
          </table:table-cell>
          <table:table-cell table:style-name="ce20" table:number-columns-repeated="3"/>
          <table:table-cell/>
          <table:table-cell table:formula="of:=IF([.E48]=[$Bouncer_2008_12_24.$E48];&quot;same&quot;;&quot;different&quot;)" office:value-type="string" office:string-value="same">
            <text:p>same</text:p>
          </table:table-cell>
          <table:table-cell table:formula="of:=[.G48]-[$Bouncer_2008_12_24.$G48]" office:value-type="float" office:value="40">
            <text:p>40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10">
            <text:p>10</text:p>
          </table:table-cell>
          <table:table-cell table:style-name="ce20" office:value-type="string">
            <text:p>testserver.li</text:p>
          </table:table-cell>
          <table:table-cell table:style-name="ce20" office:value-type="string">
            <text:p>http://ooorg.mirror.testserver.li</text:p>
          </table:table-cell>
          <table:table-cell table:style-name="ce20" office:value-type="string">
            <text:p>ch</text:p>
          </table:table-cell>
          <table:table-cell table:style-name="ce20" office:value-type="float" office:value="655225">
            <text:p>655225</text:p>
          </table:table-cell>
          <table:table-cell table:style-name="ce20" office:value-type="string">
            <text:p>Julian Rutz</text:p>
          </table:table-cell>
          <table:table-cell table:style-name="ce20" office:value-type="string">
            <text:p>roots@testserver.li</text:p>
          </table:table-cell>
          <table:table-cell table:style-name="ce20"/>
          <table:table-cell/>
          <table:table-cell table:formula="of:=IF([.E49]=[$Bouncer_2008_12_24.$E49];&quot;same&quot;;&quot;different&quot;)" office:value-type="string" office:string-value="same">
            <text:p>same</text:p>
          </table:table-cell>
          <table:table-cell table:formula="of:=[.G49]-[$Bouncer_2008_12_24.$G49]" office:value-type="float" office:value="6">
            <text:p>6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75">
            <text:p>75</text:p>
          </table:table-cell>
          <table:table-cell table:style-name="ce20" office:value-type="string">
            <text:p>openoffice.c3sl.ufpr.br</text:p>
          </table:table-cell>
          <table:table-cell table:style-name="ce20" office:value-type="string">
            <text:p>http://openoffice.c3sl.ufpr.br</text:p>
          </table:table-cell>
          <table:table-cell table:style-name="ce20" office:value-type="string">
            <text:p>br</text:p>
          </table:table-cell>
          <table:table-cell table:style-name="ce20" office:value-type="float" office:value="1775430">
            <text:p>1775430</text:p>
          </table:table-cell>
          <table:table-cell table:style-name="ce20" table:number-columns-repeated="3"/>
          <table:table-cell/>
          <table:table-cell table:formula="of:=IF([.E50]=[$Bouncer_2008_12_24.$E50];&quot;same&quot;;&quot;different&quot;)" office:value-type="string" office:string-value="same">
            <text:p>same</text:p>
          </table:table-cell>
          <table:table-cell table:formula="of:=[.G50]-[$Bouncer_2008_12_24.$G50]" office:value-type="float" office:value="43">
            <text:p>43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75">
            <text:p>75</text:p>
          </table:table-cell>
          <table:table-cell table:style-name="ce20" office:value-type="string">
            <text:p>cs.utah.edu</text:p>
          </table:table-cell>
          <table:table-cell table:style-name="ce20" office:value-type="string">
            <text:p>http://openoffice.cs.utah.edu</text:p>
          </table:table-cell>
          <table:table-cell table:style-name="ce20" office:value-type="string">
            <text:p>US</text:p>
          </table:table-cell>
          <table:table-cell table:style-name="ce20" office:value-type="float" office:value="4043632">
            <text:p>4043632</text:p>
          </table:table-cell>
          <table:table-cell table:style-name="ce20" office:value-type="string">
            <text:p>Chad Lake</text:p>
          </table:table-cell>
          <table:table-cell table:style-name="ce20" office:value-type="string">
            <text:p>mirror@cs.utah.edu</text:p>
          </table:table-cell>
          <table:table-cell table:style-name="ce20"/>
          <table:table-cell/>
          <table:table-cell table:formula="of:=IF([.E51]=[$Bouncer_2008_12_24.$E51];&quot;same&quot;;&quot;different&quot;)" office:value-type="string" office:string-value="same">
            <text:p>same</text:p>
          </table:table-cell>
          <table:table-cell table:formula="of:=[.G51]-[$Bouncer_2008_12_24.$G51]" office:value-type="float" office:value="54">
            <text:p>54</text:p>
          </table:table-cell>
        </table:table-row>
        <table:table-row table:style-name="ro2">
          <table:table-cell table:number-columns-repeated="2" table:style-name="ce20" office:value-type="string">
            <text:p>OFF</text:p>
          </table:table-cell>
          <table:table-cell table:style-name="ce20" office:value-type="float" office:value="40">
            <text:p>40</text:p>
          </table:table-cell>
          <table:table-cell table:style-name="ce20" office:value-type="string">
            <text:p>he.net</text:p>
          </table:table-cell>
          <table:table-cell table:style-name="ce20" office:value-type="string">
            <text:p>http://openoffice.he.net</text:p>
          </table:table-cell>
          <table:table-cell table:style-name="ce20" office:value-type="string">
            <text:p>US</text:p>
          </table:table-cell>
          <table:table-cell table:style-name="ce20" office:value-type="float" office:value="568987">
            <text:p>568987</text:p>
          </table:table-cell>
          <table:table-cell table:style-name="ce20"/>
          <table:table-cell table:style-name="ce20" office:value-type="string">
            <text:p>mtindle@he.net</text:p>
          </table:table-cell>
          <table:table-cell table:style-name="ce20"/>
          <table:table-cell/>
          <table:table-cell table:formula="of:=IF([.E52]=[$Bouncer_2008_12_24.$E52];&quot;same&quot;;&quot;different&quot;)" office:value-type="string" office:string-value="same">
            <text:p>same</text:p>
          </table:table-cell>
          <table:table-cell table:formula="of:=[.G52]-[$Bouncer_2008_12_24.$G52]" office:value-type="float" office:value="0">
            <text:p>0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openoffice.mirror.aussiehq.net.a</text:p>
          </table:table-cell>
          <table:table-cell table:style-name="ce20" office:value-type="string">
            <text:p>http://openoffice.mirror.aussiehq.net.au</text:p>
          </table:table-cell>
          <table:table-cell table:style-name="ce20" office:value-type="string">
            <text:p>au</text:p>
          </table:table-cell>
          <table:table-cell table:style-name="ce20" office:value-type="float" office:value="8615">
            <text:p>8615</text:p>
          </table:table-cell>
          <table:table-cell table:style-name="ce20" table:number-columns-repeated="3"/>
          <table:table-cell/>
          <table:table-cell table:formula="of:=IF([.E53]=[$Bouncer_2008_12_24.$E53];&quot;same&quot;;&quot;different&quot;)" office:value-type="string" office:string-value="same">
            <text:p>same</text:p>
          </table:table-cell>
          <table:table-cell table:formula="of:=[.G53]-[$Bouncer_2008_12_24.$G53]" office:value-type="float" office:value="16">
            <text:p>16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wrpn.net</text:p>
          </table:table-cell>
          <table:table-cell table:style-name="ce20" office:value-type="string">
            <text:p>http://openoffice.mirror.wrpn.net</text:p>
          </table:table-cell>
          <table:table-cell table:style-name="ce20" office:value-type="string">
            <text:p>US</text:p>
          </table:table-cell>
          <table:table-cell table:style-name="ce20" office:value-type="float" office:value="257408">
            <text:p>257408</text:p>
          </table:table-cell>
          <table:table-cell table:style-name="ce20" table:number-columns-repeated="3"/>
          <table:table-cell/>
          <table:table-cell table:formula="of:=IF([.E54]=[$Bouncer_2008_12_24.$E54];&quot;same&quot;;&quot;different&quot;)" office:value-type="string" office:string-value="same">
            <text:p>same</text:p>
          </table:table-cell>
          <table:table-cell table:formula="of:=[.G54]-[$Bouncer_2008_12_24.$G54]" office:value-type="float" office:value="3">
            <text:p>3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pair.com</text:p>
          </table:table-cell>
          <table:table-cell table:style-name="ce20" office:value-type="string">
            <text:p>http://openoffice.mirrors.pair.com/ftp</text:p>
          </table:table-cell>
          <table:table-cell table:style-name="ce20" office:value-type="string">
            <text:p>US</text:p>
          </table:table-cell>
          <table:table-cell table:style-name="ce20" office:value-type="float" office:value="525224">
            <text:p>525224</text:p>
          </table:table-cell>
          <table:table-cell table:style-name="ce20" table:number-columns-repeated="3"/>
          <table:table-cell/>
          <table:table-cell table:formula="of:=IF([.E55]=[$Bouncer_2008_12_24.$E55];&quot;same&quot;;&quot;different&quot;)" office:value-type="string" office:string-value="same">
            <text:p>same</text:p>
          </table:table-cell>
          <table:table-cell table:formula="of:=[.G55]-[$Bouncer_2008_12_24.$G55]" office:value-type="float" office:value="18">
            <text:p>18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openoffice.mirrors.tds.net</text:p>
          </table:table-cell>
          <table:table-cell table:style-name="ce20" office:value-type="string">
            <text:p>http://openoffice.mirrors.tds.net/pub/openoffice</text:p>
          </table:table-cell>
          <table:table-cell table:style-name="ce20" office:value-type="string">
            <text:p>US</text:p>
          </table:table-cell>
          <table:table-cell table:style-name="ce20" office:value-type="float" office:value="1048558">
            <text:p>1048558</text:p>
          </table:table-cell>
          <table:table-cell table:style-name="ce20" table:number-columns-repeated="3"/>
          <table:table-cell/>
          <table:table-cell table:formula="of:=IF([.E56]=[$Bouncer_2008_12_24.$E56];&quot;same&quot;;&quot;different&quot;)" office:value-type="string" office:string-value="same">
            <text:p>same</text:p>
          </table:table-cell>
          <table:table-cell table:formula="of:=[.G56]-[$Bouncer_2008_12_24.$G56]" office:value-type="float" office:value="22">
            <text:p>22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openoffice.org.mirrors.irontec.c</text:p>
          </table:table-cell>
          <table:table-cell table:style-name="ce20" office:value-type="string">
            <text:p>http://openoffice.org.mirrors.irontec.com</text:p>
          </table:table-cell>
          <table:table-cell table:style-name="ce20" office:value-type="string">
            <text:p>es</text:p>
          </table:table-cell>
          <table:table-cell table:style-name="ce20" office:value-type="float" office:value="510348">
            <text:p>510348</text:p>
          </table:table-cell>
          <table:table-cell table:style-name="ce20" table:number-columns-repeated="3"/>
          <table:table-cell/>
          <table:table-cell table:formula="of:=IF([.E57]=[$Bouncer_2008_12_24.$E57];&quot;same&quot;;&quot;different&quot;)" office:value-type="string" office:string-value="same">
            <text:p>same</text:p>
          </table:table-cell>
          <table:table-cell table:formula="of:=[.G57]-[$Bouncer_2008_12_24.$G57]" office:value-type="float" office:value="1">
            <text:p>1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75">
            <text:p>75</text:p>
          </table:table-cell>
          <table:table-cell table:style-name="ce20" office:value-type="string">
            <text:p>OSU OSL</text:p>
          </table:table-cell>
          <table:table-cell table:style-name="ce20" office:value-type="string">
            <text:p>http://openoffice.osuosl.org</text:p>
          </table:table-cell>
          <table:table-cell table:style-name="ce20" office:value-type="string">
            <text:p>US</text:p>
          </table:table-cell>
          <table:table-cell table:style-name="ce20" office:value-type="float" office:value="8482274">
            <text:p>8482274</text:p>
          </table:table-cell>
          <table:table-cell table:style-name="ce20" office:value-type="string">
            <text:p>OSU OSL</text:p>
          </table:table-cell>
          <table:table-cell table:style-name="ce20" office:value-type="string">
            <text:p>support@osuosl.org</text:p>
          </table:table-cell>
          <table:table-cell table:style-name="ce20"/>
          <table:table-cell/>
          <table:table-cell table:formula="of:=IF([.E58]=[$Bouncer_2008_12_24.$E58];&quot;same&quot;;&quot;different&quot;)" office:value-type="string" office:string-value="same">
            <text:p>same</text:p>
          </table:table-cell>
          <table:table-cell table:formula="of:=[.G58]-[$Bouncer_2008_12_24.$G58]" office:value-type="float" office:value="22">
            <text:p>22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panu.it</text:p>
          </table:table-cell>
          <table:table-cell table:style-name="ce20" office:value-type="string">
            <text:p>http://openoffice.panu.it</text:p>
          </table:table-cell>
          <table:table-cell table:style-name="ce20" office:value-type="string">
            <text:p>it</text:p>
          </table:table-cell>
          <table:table-cell table:style-name="ce20" office:value-type="float" office:value="420647">
            <text:p>420647</text:p>
          </table:table-cell>
          <table:table-cell table:style-name="ce20" table:number-columns-repeated="3"/>
          <table:table-cell/>
          <table:table-cell table:formula="of:=IF([.E59]=[$Bouncer_2008_12_24.$E59];&quot;same&quot;;&quot;different&quot;)" office:value-type="string" office:string-value="same">
            <text:p>same</text:p>
          </table:table-cell>
          <table:table-cell table:formula="of:=[.G59]-[$Bouncer_2008_12_24.$G59]" office:value-type="float" office:value="1">
            <text:p>1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VirginMedia</text:p>
          </table:table-cell>
          <table:table-cell table:style-name="ce20" office:value-type="string">
            <text:p>http://openoffice.virginmedia.com</text:p>
          </table:table-cell>
          <table:table-cell table:style-name="ce20" office:value-type="string">
            <text:p>uk</text:p>
          </table:table-cell>
          <table:table-cell table:style-name="ce20" office:value-type="float" office:value="2471792">
            <text:p>2471792</text:p>
          </table:table-cell>
          <table:table-cell table:style-name="ce20"/>
          <table:table-cell table:style-name="ce20" office:value-type="string">
            <text:p>isss-lists@telewest.net</text:p>
          </table:table-cell>
          <table:table-cell table:style-name="ce20"/>
          <table:table-cell/>
          <table:table-cell table:formula="of:=IF([.E60]=[$Bouncer_2008_12_24.$E60];&quot;same&quot;;&quot;different&quot;)" office:value-type="string" office:string-value="same">
            <text:p>same</text:p>
          </table:table-cell>
          <table:table-cell table:formula="of:=[.G60]-[$Bouncer_2008_12_24.$G60]" office:value-type="float" office:value="6">
            <text:p>6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openofficeorg.secsup.org</text:p>
          </table:table-cell>
          <table:table-cell table:style-name="ce20" office:value-type="string">
            <text:p>http://openofficeorg.secsup.org</text:p>
          </table:table-cell>
          <table:table-cell table:style-name="ce20" office:value-type="string">
            <text:p>US</text:p>
          </table:table-cell>
          <table:table-cell table:style-name="ce20" office:value-type="float" office:value="65418">
            <text:p>65418</text:p>
          </table:table-cell>
          <table:table-cell table:style-name="ce20" table:number-columns-repeated="3"/>
          <table:table-cell/>
          <table:table-cell table:formula="of:=IF([.E61]=[$Bouncer_2008_12_24.$E61];&quot;same&quot;;&quot;different&quot;)" office:value-type="string" office:string-value="same">
            <text:p>same</text:p>
          </table:table-cell>
          <table:table-cell table:formula="of:=[.G61]-[$Bouncer_2008_12_24.$G61]" office:value-type="float" office:value="1">
            <text:p>1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300">
            <text:p>300</text:p>
          </table:table-cell>
          <table:table-cell table:style-name="ce20" office:value-type="string">
            <text:p>IU</text:p>
          </table:table-cell>
          <table:table-cell table:style-name="ce20" office:value-type="string">
            <text:p>http://spout.ussg.indiana.edu/openoffice</text:p>
          </table:table-cell>
          <table:table-cell table:style-name="ce20" office:value-type="string">
            <text:p>US</text:p>
          </table:table-cell>
          <table:table-cell table:style-name="ce20" office:value-type="float" office:value="16414563">
            <text:p>16414563</text:p>
          </table:table-cell>
          <table:table-cell table:style-name="ce20" office:value-type="string">
            <text:p>Joe Rinkovsky</text:p>
          </table:table-cell>
          <table:table-cell table:style-name="ce20" office:value-type="string">
            <text:p>jrinkovs@iupui.edu</text:p>
          </table:table-cell>
          <table:table-cell table:style-name="ce20"/>
          <table:table-cell/>
          <table:table-cell table:formula="of:=IF([.E62]=[$Bouncer_2008_12_24.$E62];&quot;same&quot;;&quot;different&quot;)" office:value-type="string" office:string-value="same">
            <text:p>same</text:p>
          </table:table-cell>
          <table:table-cell table:formula="of:=[.G62]-[$Bouncer_2008_12_24.$G62]" office:value-type="float" office:value="95">
            <text:p>95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rediris.es</text:p>
          </table:table-cell>
          <table:table-cell table:style-name="ce20" office:value-type="string">
            <text:p>http://sunsite.rediris.es/mirror/openoffice.org</text:p>
          </table:table-cell>
          <table:table-cell table:style-name="ce20" office:value-type="string">
            <text:p>es</text:p>
          </table:table-cell>
          <table:table-cell table:style-name="ce20" office:value-type="float" office:value="459556">
            <text:p>459556</text:p>
          </table:table-cell>
          <table:table-cell table:style-name="ce20" table:number-columns-repeated="3"/>
          <table:table-cell/>
          <table:table-cell table:formula="of:=IF([.E63]=[$Bouncer_2008_12_24.$E63];&quot;same&quot;;&quot;different&quot;)" office:value-type="string" office:string-value="same">
            <text:p>same</text:p>
          </table:table-cell>
          <table:table-cell table:formula="of:=[.G63]-[$Bouncer_2008_12_24.$G63]" office:value-type="float" office:value="6">
            <text:p>6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VLAAI utwente.nl</text:p>
          </table:table-cell>
          <table:table-cell table:style-name="ce20" office:value-type="string">
            <text:p>http://vlaai.snt.utwente.nl/pub/software/openoffice</text:p>
          </table:table-cell>
          <table:table-cell table:style-name="ce20" office:value-type="string">
            <text:p>nl</text:p>
          </table:table-cell>
          <table:table-cell table:style-name="ce20" office:value-type="float" office:value="115530">
            <text:p>115530</text:p>
          </table:table-cell>
          <table:table-cell table:style-name="ce20" table:number-columns-repeated="3"/>
          <table:table-cell/>
          <table:table-cell table:formula="of:=IF([.E64]=[$Bouncer_2008_12_24.$E64];&quot;same&quot;;&quot;different&quot;)" office:value-type="string" office:string-value="same">
            <text:p>same</text:p>
          </table:table-cell>
          <table:table-cell table:formula="of:=[.G64]-[$Bouncer_2008_12_24.$G64]" office:value-type="float" office:value="5">
            <text:p>5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www.alliedquotes.com</text:p>
          </table:table-cell>
          <table:table-cell table:style-name="ce20" office:value-type="string">
            <text:p>http://www.alliedquotes.com/mirrors/OpenOffice</text:p>
          </table:table-cell>
          <table:table-cell table:style-name="ce20" office:value-type="string">
            <text:p>US</text:p>
          </table:table-cell>
          <table:table-cell table:style-name="ce20" office:value-type="float" office:value="653552">
            <text:p>653552</text:p>
          </table:table-cell>
          <table:table-cell table:style-name="ce20" table:number-columns-repeated="3"/>
          <table:table-cell/>
          <table:table-cell table:formula="of:=IF([.E65]=[$Bouncer_2008_12_24.$E65];&quot;same&quot;;&quot;different&quot;)" office:value-type="string" office:string-value="same">
            <text:p>same</text:p>
          </table:table-cell>
          <table:table-cell table:formula="of:=[.G65]-[$Bouncer_2008_12_24.$G65]" office:value-type="float" office:value="10">
            <text:p>10</text:p>
          </table:table-cell>
        </table:table-row>
        <table:table-row table:style-name="ro2">
          <table:table-cell table:number-columns-repeated="2" table:style-name="ce20" office:value-type="string">
            <text:p>ON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mirrorservice.org</text:p>
          </table:table-cell>
          <table:table-cell table:style-name="ce20" office:value-type="string">
            <text:p>http://www.mirrorservice.org/sites/download.openoffice.org</text:p>
          </table:table-cell>
          <table:table-cell table:style-name="ce20" office:value-type="string">
            <text:p>uk</text:p>
          </table:table-cell>
          <table:table-cell table:style-name="ce20" office:value-type="float" office:value="2459517">
            <text:p>2459517</text:p>
          </table:table-cell>
          <table:table-cell table:style-name="ce20"/>
          <table:table-cell table:style-name="ce20" office:value-type="string">
            <text:p>mirror@mirrorservice.org</text:p>
          </table:table-cell>
          <table:table-cell table:style-name="ce20"/>
          <table:table-cell/>
          <table:table-cell table:formula="of:=IF([.E66]=[$Bouncer_2008_12_24.$E66];&quot;same&quot;;&quot;different&quot;)" office:value-type="string" office:string-value="same">
            <text:p>same</text:p>
          </table:table-cell>
          <table:table-cell table:formula="of:=[.G66]-[$Bouncer_2008_12_24.$G66]" office:value-type="float" office:value="40">
            <text:p>40</text:p>
          </table:table-cell>
        </table:table-row>
        <table:table-row table:style-name="ro2">
          <table:table-cell table:style-name="ce20" office:value-type="string">
            <text:p>ON</text:p>
          </table:table-cell>
          <table:table-cell table:style-name="ce20" office:value-type="string">
            <text:p>OFF</text:p>
          </table:table-cell>
          <table:table-cell table:style-name="ce20" office:value-type="float" office:value="50">
            <text:p>50</text:p>
          </table:table-cell>
          <table:table-cell table:style-name="ce20" office:value-type="string">
            <text:p>ring.gr.jp</text:p>
          </table:table-cell>
          <table:table-cell table:style-name="ce20" office:value-type="string">
            <text:p>http://www.ring.gr.jp/archives/misc/openoffice</text:p>
          </table:table-cell>
          <table:table-cell table:style-name="ce20" office:value-type="string">
            <text:p>jp</text:p>
          </table:table-cell>
          <table:table-cell table:style-name="ce20" office:value-type="float" office:value="405484">
            <text:p>405484</text:p>
          </table:table-cell>
          <table:table-cell table:style-name="ce20" table:number-columns-repeated="3"/>
          <table:table-cell/>
          <table:table-cell table:formula="of:=IF([.E67]=[$Bouncer_2008_12_24.$E67];&quot;same&quot;;&quot;different&quot;)" office:value-type="string" office:string-value="same">
            <text:p>same</text:p>
          </table:table-cell>
          <table:table-cell table:formula="of:=[.G67]-[$Bouncer_2008_12_24.$G67]" office:value-type="float" office:value="7">
            <text:p>7</text:p>
          </table:table-cell>
        </table:table-row>
        <table:table-row table:style-name="ro3" table:number-rows-repeated="65468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Bouncer_2008_12_24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9" office:value-type="string">
            <text:p>Status</text:p>
          </table:table-cell>
          <table:table-cell table:style-name="ce19" office:value-type="string">
            <text:p>Extended</text:p>
          </table:table-cell>
          <table:table-cell table:style-name="ce18" office:value-type="string">
            <text:p>Bandwidth</text:p>
          </table:table-cell>
          <table:table-cell table:style-name="ce18" office:value-type="string">
            <text:p>Host Name</text:p>
          </table:table-cell>
          <table:table-cell table:style-name="ce18" office:value-type="string">
            <text:p>Address</text:p>
          </table:table-cell>
          <table:table-cell table:style-name="ce19" office:value-type="string">
            <text:p>Region</text:p>
          </table:table-cell>
          <table:table-cell table:style-name="ce18" office:value-type="string">
            <text:p>Hits</text:p>
          </table:table-cell>
          <table:table-cell table:style-name="ce18" office:value-type="string">
            <text:p>Contact</text:p>
          </table:table-cell>
          <table:table-cell table:style-name="ce18" office:value-type="string">
            <text:p>Email</text:p>
          </table:table-cell>
          <table:table-cell table:style-name="ce18" office:value-type="string">
            <text:p>Phone</text:p>
          </table:table-cell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linux.hr</text:p>
          </table:table-cell>
          <table:table-cell office:value-type="string">
            <text:p>ftp://ftp.linux.hr/openoffice</text:p>
          </table:table-cell>
          <table:table-cell office:value-type="string">
            <text:p>hr</text:p>
          </table:table-cell>
          <table:table-cell office:value-type="float" office:value="1030503">
            <text:p>1030503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CICT</text:p>
          </table:table-cell>
          <table:table-cell office:value-type="string">
            <text:p>ftp://mirror.cict.fr/openoffice</text:p>
          </table:table-cell>
          <table:table-cell office:value-type="string">
            <text:p>fr</text:p>
          </table:table-cell>
          <table:table-cell office:value-type="float" office:value="14169">
            <text:p>14169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25">
            <text:p>25</text:p>
          </table:table-cell>
          <table:table-cell office:value-type="string">
            <text:p>cermin.safve.my</text:p>
          </table:table-cell>
          <table:table-cell office:value-type="string">
            <text:p>http://cermin.safve.my/openoffice</text:p>
          </table:table-cell>
          <table:table-cell office:value-type="string">
            <text:p>my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ftp.astral.ro</text:p>
          </table:table-cell>
          <table:table-cell office:value-type="string">
            <text:p>http://ftp.astral.ro/mirrors/openoffice.org</text:p>
          </table:table-cell>
          <table:table-cell office:value-type="string">
            <text:p>ro</text:p>
          </table:table-cell>
          <table:table-cell office:value-type="float" office:value="72320">
            <text:p>72320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belnet.be</text:p>
          </table:table-cell>
          <table:table-cell office:value-type="string">
            <text:p>http://ftp.belnet.be/pub/mirror/ftp.openoffice.org</text:p>
          </table:table-cell>
          <table:table-cell office:value-type="string">
            <text:p>be</text:p>
          </table:table-cell>
          <table:table-cell office:value-type="float" office:value="2223924">
            <text:p>2223924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ftp.cc.uoc.gr</text:p>
          </table:table-cell>
          <table:table-cell office:value-type="string">
            <text:p>http://ftp.cc.uoc.gr/openoffice.org</text:p>
          </table:table-cell>
          <table:table-cell office:value-type="string">
            <text:p>gr</text:p>
          </table:table-cell>
          <table:table-cell office:value-type="float" office:value="381598">
            <text:p>381598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uba.ar</text:p>
          </table:table-cell>
          <table:table-cell office:value-type="string">
            <text:p>http://ftp.ccc.uba.ar/pub/openoffice</text:p>
          </table:table-cell>
          <table:table-cell office:value-type="string">
            <text:p>ar</text:p>
          </table:table-cell>
          <table:table-cell office:value-type="float" office:value="104204">
            <text:p>104204</text:p>
          </table:table-cell>
          <table:table-cell/>
          <table:table-cell office:value-type="string">
            <text:p>oper@ccc.uba.ar</text:p>
          </table:table-cell>
          <table:table-cell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chg.ru</text:p>
          </table:table-cell>
          <table:table-cell office:value-type="string">
            <text:p>http://ftp.chg.ru/pub/OpenOffice</text:p>
          </table:table-cell>
          <table:table-cell office:value-type="string">
            <text:p>ru</text:p>
          </table:table-cell>
          <table:table-cell office:value-type="float" office:value="416962">
            <text:p>416962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yzu.edu.tw</text:p>
          </table:table-cell>
          <table:table-cell office:value-type="string">
            <text:p>http://ftp.cse.yzu.edu.tw/pub/openoffice</text:p>
          </table:table-cell>
          <table:table-cell office:value-type="string">
            <text:p>tw</text:p>
          </table:table-cell>
          <table:table-cell office:value-type="float" office:value="133402">
            <text:p>133402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fsf.hu</text:p>
          </table:table-cell>
          <table:table-cell office:value-type="string">
            <text:p>http://ftp.fsf.hu/OpenOffice.org</text:p>
          </table:table-cell>
          <table:table-cell office:value-type="string">
            <text:p>hu</text:p>
          </table:table-cell>
          <table:table-cell office:value-type="float" office:value="508028">
            <text:p>508028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heanet.ie</text:p>
          </table:table-cell>
          <table:table-cell office:value-type="string">
            <text:p>http://ftp.heanet.ie/mirrors/openoffice.org</text:p>
          </table:table-cell>
          <table:table-cell office:value-type="string">
            <text:p>ie</text:p>
          </table:table-cell>
          <table:table-cell office:value-type="float" office:value="2274969">
            <text:p>2274969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25">
            <text:p>25</text:p>
          </table:table-cell>
          <table:table-cell office:value-type="string">
            <text:p>idilis.ro</text:p>
          </table:table-cell>
          <table:table-cell office:value-type="string">
            <text:p>http://ftp.idilis.ro/mirrors/openoffice.org</text:p>
          </table:table-cell>
          <table:table-cell office:value-type="string">
            <text:p>ro</text:p>
          </table:table-cell>
          <table:table-cell office:value-type="float" office:value="376815">
            <text:p>376815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40">
            <text:p>40</text:p>
          </table:table-cell>
          <table:table-cell office:value-type="string">
            <text:p>isu.edu.tw</text:p>
          </table:table-cell>
          <table:table-cell office:value-type="string">
            <text:p>http://ftp.isu.edu.tw/pub/OpenOffice</text:p>
          </table:table-cell>
          <table:table-cell office:value-type="string">
            <text:p>tw</text:p>
          </table:table-cell>
          <table:table-cell office:value-type="float" office:value="859432">
            <text:p>859432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JAIST</text:p>
          </table:table-cell>
          <table:table-cell office:value-type="string">
            <text:p>http://ftp.jaist.ac.jp/pub/openoffice</text:p>
          </table:table-cell>
          <table:table-cell office:value-type="string">
            <text:p>jp</text:p>
          </table:table-cell>
          <table:table-cell office:value-type="float" office:value="105009">
            <text:p>105009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ftp.kddilabs.jp</text:p>
          </table:table-cell>
          <table:table-cell office:value-type="string">
            <text:p>http://ftp.kddilabs.jp/office/openoffice</text:p>
          </table:table-cell>
          <table:table-cell office:value-type="string">
            <text:p>jp</text:p>
          </table:table-cell>
          <table:table-cell office:value-type="float" office:value="33565">
            <text:p>33565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40">
            <text:p>40</text:p>
          </table:table-cell>
          <table:table-cell office:value-type="string">
            <text:p>ftp.mirror.tw</text:p>
          </table:table-cell>
          <table:table-cell office:value-type="string">
            <text:p>http://ftp.mirror.tw/pub/openoffice</text:p>
          </table:table-cell>
          <table:table-cell office:value-type="string">
            <text:p>tw</text:p>
          </table:table-cell>
          <table:table-cell office:value-type="float" office:value="4652">
            <text:p>4652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75">
            <text:p>75</text:p>
          </table:table-cell>
          <table:table-cell office:value-type="string">
            <text:p>nluug.nl</text:p>
          </table:table-cell>
          <table:table-cell office:value-type="string">
            <text:p>http://ftp.nluug.nl/ftp/pub/office/openoffice</text:p>
          </table:table-cell>
          <table:table-cell office:value-type="string">
            <text:p>nl</text:p>
          </table:table-cell>
          <table:table-cell office:value-type="float" office:value="2890476">
            <text:p>2890476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25">
            <text:p>25</text:p>
          </table:table-cell>
          <table:table-cell office:value-type="string">
            <text:p>ntua.gr</text:p>
          </table:table-cell>
          <table:table-cell office:value-type="string">
            <text:p>http://ftp.ntua.gr/pub/OpenOffice</text:p>
          </table:table-cell>
          <table:table-cell office:value-type="string">
            <text:p>gr</text:p>
          </table:table-cell>
          <table:table-cell office:value-type="float" office:value="846434">
            <text:p>846434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plusline.de</text:p>
          </table:table-cell>
          <table:table-cell office:value-type="string">
            <text:p>http://ftp.plusline.de/OpenOffice</text:p>
          </table:table-cell>
          <table:table-cell office:value-type="string">
            <text:p>de</text:p>
          </table:table-cell>
          <table:table-cell office:value-type="float" office:value="1276769">
            <text:p>1276769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rhnet.is</text:p>
          </table:table-cell>
          <table:table-cell office:value-type="string">
            <text:p>http://ftp.rhnet.is/pub/OpenOffice</text:p>
          </table:table-cell>
          <table:table-cell office:value-type="string">
            <text:p>is</text:p>
          </table:table-cell>
          <table:table-cell office:value-type="float" office:value="505233">
            <text:p>505233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rz.tu-bs.de</text:p>
          </table:table-cell>
          <table:table-cell office:value-type="string">
            <text:p>http://ftp.rz.tu-bs.de/pub/mirror/OpenOffice.org</text:p>
          </table:table-cell>
          <table:table-cell office:value-type="string">
            <text:p>de</text:p>
          </table:table-cell>
          <table:table-cell office:value-type="float" office:value="1730372">
            <text:p>1730372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">
            <text:p>5</text:p>
          </table:table-cell>
          <table:table-cell office:value-type="string">
            <text:p>StarDiv</text:p>
          </table:table-cell>
          <table:table-cell office:value-type="string">
            <text:p>http://ftp.services.openoffice.org/pub/OpenOffice.org</text:p>
          </table:table-cell>
          <table:table-cell office:value-type="string">
            <text:p>de</text:p>
          </table:table-cell>
          <table:table-cell office:value-type="float" office:value="292868">
            <text:p>292868</text:p>
          </table:table-cell>
          <table:table-cell office:value-type="string">
            <text:p>Stefan Taxhet</text:p>
          </table:table-cell>
          <table:table-cell office:value-type="string">
            <text:p>st@openoffice.org</text:p>
          </table:table-cell>
          <table:table-cell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SNT utwente.nl</text:p>
          </table:table-cell>
          <table:table-cell office:value-type="string">
            <text:p>http://ftp.snt.utwente.nl/pub/software/openoffice</text:p>
          </table:table-cell>
          <table:table-cell office:value-type="string">
            <text:p>nl</text:p>
          </table:table-cell>
          <table:table-cell office:value-type="float" office:value="1381071">
            <text:p>1381071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spnet.net</text:p>
          </table:table-cell>
          <table:table-cell office:value-type="string">
            <text:p>http://ftp.spnet.net/openoffice</text:p>
          </table:table-cell>
          <table:table-cell office:value-type="string">
            <text:p>bg</text:p>
          </table:table-cell>
          <table:table-cell office:value-type="float" office:value="2799095">
            <text:p>2799095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sunet.se</text:p>
          </table:table-cell>
          <table:table-cell office:value-type="string">
            <text:p>http://ftp.sunet.se/pub/Office/OpenOffice.org</text:p>
          </table:table-cell>
          <table:table-cell office:value-type="string">
            <text:p>se</text:p>
          </table:table-cell>
          <table:table-cell office:value-type="float" office:value="641994">
            <text:p>641994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tu-chemnitz.de</text:p>
          </table:table-cell>
          <table:table-cell office:value-type="string">
            <text:p>http://ftp.tu-chemnitz.de/pub/openoffice-extended</text:p>
          </table:table-cell>
          <table:table-cell office:value-type="string">
            <text:p>de</text:p>
          </table:table-cell>
          <table:table-cell office:value-type="float" office:value="2403233">
            <text:p>2403233</text:p>
          </table:table-cell>
          <table:table-cell office:value-type="string">
            <text:p>Guenther Fischer</text:p>
          </table:table-cell>
          <table:table-cell office:value-type="string">
            <text:p>guenther.fischer@hrz.tu-chemnitz.de</text:p>
          </table:table-cell>
          <table:table-cell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ftp.udc.es</text:p>
          </table:table-cell>
          <table:table-cell office:value-type="string">
            <text:p>http://ftp.udc.es/OpenOffice</text:p>
          </table:table-cell>
          <table:table-cell office:value-type="string">
            <text:p>es</text:p>
          </table:table-cell>
          <table:table-cell office:value-type="float" office:value="799158">
            <text:p>799158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Uni Erlangen</text:p>
          </table:table-cell>
          <table:table-cell office:value-type="string">
            <text:p>http://ftp.uni-erlangen.de/mirrors/openoffice</text:p>
          </table:table-cell>
          <table:table-cell office:value-type="string">
            <text:p>de</text:p>
          </table:table-cell>
          <table:table-cell office:value-type="float" office:value="291913">
            <text:p>291913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40">
            <text:p>40</text:p>
          </table:table-cell>
          <table:table-cell office:value-type="string">
            <text:p>yamagata-u.ac.jp</text:p>
          </table:table-cell>
          <table:table-cell office:value-type="string">
            <text:p>http://ftp.yz.yamagata-u.ac.jp/pub/openoffice</text:p>
          </table:table-cell>
          <table:table-cell office:value-type="string">
            <text:p>jp</text:p>
          </table:table-cell>
          <table:table-cell office:value-type="float" office:value="718838">
            <text:p>718838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75">
            <text:p>75</text:p>
          </table:table-cell>
          <table:table-cell office:value-type="string">
            <text:p>GWDG</text:p>
          </table:table-cell>
          <table:table-cell office:value-type="string">
            <text:p>http://ftp5.gwdg.de/pub/openoffice</text:p>
          </table:table-cell>
          <table:table-cell office:value-type="string">
            <text:p>de</text:p>
          </table:table-cell>
          <table:table-cell office:value-type="float" office:value="175138">
            <text:p>175138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25">
            <text:p>25</text:p>
          </table:table-cell>
          <table:table-cell office:value-type="string">
            <text:p>USherbrooke.ca</text:p>
          </table:table-cell>
          <table:table-cell office:value-type="string">
            <text:p>http://gulus.USherbrooke.ca/pub/appl/openoffice</text:p>
          </table:table-cell>
          <table:table-cell office:value-type="string">
            <text:p>ca</text:p>
          </table:table-cell>
          <table:table-cell office:value-type="float" office:value="836945">
            <text:p>836945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usp.br</text:p>
          </table:table-cell>
          <table:table-cell office:value-type="string">
            <text:p>http://linorg.usp.br/OpenOffice.org</text:p>
          </table:table-cell>
          <table:table-cell office:value-type="string">
            <text:p>br</text:p>
          </table:table-cell>
          <table:table-cell office:value-type="float" office:value="2490705">
            <text:p>2490705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10">
            <text:p>10</text:p>
          </table:table-cell>
          <table:table-cell office:value-type="string">
            <text:p>mirror-fpt-telecom.fpt.net</text:p>
          </table:table-cell>
          <table:table-cell office:value-type="string">
            <text:p>http://mirror-fpt-telecom.fpt.net/openoffice</text:p>
          </table:table-cell>
          <table:table-cell office:value-type="string">
            <text:p>vn</text:p>
          </table:table-cell>
          <table:table-cell office:value-type="float" office:value="3798">
            <text:p>3798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10">
            <text:p>10</text:p>
          </table:table-cell>
          <table:table-cell office:value-type="string">
            <text:p>mirror.ac.ke</text:p>
          </table:table-cell>
          <table:table-cell office:value-type="string">
            <text:p>http://mirror.ac.ke/openoffice</text:p>
          </table:table-cell>
          <table:table-cell office:value-type="string">
            <text:p>ke</text:p>
          </table:table-cell>
          <table:table-cell office:value-type="float" office:value="8">
            <text:p>8</text:p>
          </table:table-cell>
          <table:table-cell office:value-type="string">
            <text:p>Kevin Chege</text:p>
          </table:table-cell>
          <table:table-cell office:value-type="string">
            <text:p>kchege@kenet.or.ke</text:p>
          </table:table-cell>
          <table:table-cell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mirror.icis.pcz.pl</text:p>
          </table:table-cell>
          <table:table-cell office:value-type="string">
            <text:p>http://mirror.icis.pcz.pl/OOO</text:p>
          </table:table-cell>
          <table:table-cell office:value-type="string">
            <text:p>pl</text:p>
          </table:table-cell>
          <table:table-cell office:value-type="float" office:value="788146">
            <text:p>788146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25">
            <text:p>25</text:p>
          </table:table-cell>
          <table:table-cell office:value-type="string">
            <text:p>mirror.lupaworld.com</text:p>
          </table:table-cell>
          <table:table-cell office:value-type="string">
            <text:p>http://mirror.lupaworld.com/openoffice</text:p>
          </table:table-cell>
          <table:table-cell office:value-type="string">
            <text:p>cn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pacific.net.au</text:p>
          </table:table-cell>
          <table:table-cell office:value-type="string">
            <text:p>http://mirror.pacific.net.au/openoffice</text:p>
          </table:table-cell>
          <table:table-cell office:value-type="string">
            <text:p>au</text:p>
          </table:table-cell>
          <table:table-cell office:value-type="float" office:value="861920">
            <text:p>861920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75">
            <text:p>75</text:p>
          </table:table-cell>
          <table:table-cell office:value-type="string">
            <text:p>switch.ch</text:p>
          </table:table-cell>
          <table:table-cell office:value-type="string">
            <text:p>http://mirror.switch.ch/ftp/mirror/OpenOffice</text:p>
          </table:table-cell>
          <table:table-cell office:value-type="string">
            <text:p>ch</text:p>
          </table:table-cell>
          <table:table-cell office:value-type="float" office:value="2088280">
            <text:p>2088280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mirror.waia.asn.au</text:p>
          </table:table-cell>
          <table:table-cell office:value-type="string">
            <text:p>http://mirror.waia.asn.au/pub/openoffice</text:p>
          </table:table-cell>
          <table:table-cell office:value-type="string">
            <text:p>au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">
            <text:p>5</text:p>
          </table:table-cell>
          <table:table-cell office:value-type="string">
            <text:p>mirror.wbut.ac.in</text:p>
          </table:table-cell>
          <table:table-cell office:value-type="string">
            <text:p>http://mirror.wbut.ac.in/openoffice</text:p>
          </table:table-cell>
          <table:table-cell office:value-type="string">
            <text:p>in</text:p>
          </table:table-cell>
          <table:table-cell office:value-type="float" office:value="743">
            <text:p>743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CTN1</text:p>
          </table:table-cell>
          <table:table-cell office:value-type="string">
            <text:p>http://mirrors.ctn1.net/mirrors/openoffice</text:p>
          </table:table-cell>
          <table:table-cell office:value-type="string">
            <text:p>fr</text:p>
          </table:table-cell>
          <table:table-cell office:value-type="float" office:value="53055">
            <text:p>53055</text:p>
          </table:table-cell>
          <table:table-cell office:value-type="string">
            <text:p>Marc GOMEZ</text:p>
          </table:table-cell>
          <table:table-cell office:value-type="string">
            <text:p>mg@ctn1.net</text:p>
          </table:table-cell>
          <table:table-cell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evolva.ro</text:p>
          </table:table-cell>
          <table:table-cell office:value-type="string">
            <text:p>http://mirrors.evolva.ro/openoffice.org</text:p>
          </table:table-cell>
          <table:table-cell office:value-type="string">
            <text:p>ro</text:p>
          </table:table-cell>
          <table:table-cell office:value-type="float" office:value="2010039">
            <text:p>2010039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ibiblio.org</text:p>
          </table:table-cell>
          <table:table-cell office:value-type="string">
            <text:p>http://mirrors.ibiblio.org/pub/mirrors/openoffice</text:p>
          </table:table-cell>
          <table:table-cell office:value-type="string">
            <text:p>US</text:p>
          </table:table-cell>
          <table:table-cell office:value-type="float" office:value="977679">
            <text:p>977679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isc.org</text:p>
          </table:table-cell>
          <table:table-cell office:value-type="string">
            <text:p>http://mirrors.isc.org/pub/openoffice</text:p>
          </table:table-cell>
          <table:table-cell office:value-type="string">
            <text:p>US</text:p>
          </table:table-cell>
          <table:table-cell office:value-type="float" office:value="908779">
            <text:p>908779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fe.up.pt</text:p>
          </table:table-cell>
          <table:table-cell office:value-type="string">
            <text:p>http://neacm.fe.up.pt/pub/openoffice</text:p>
          </table:table-cell>
          <table:table-cell office:value-type="string">
            <text:p>pt</text:p>
          </table:table-cell>
          <table:table-cell office:value-type="float" office:value="1283164">
            <text:p>1283164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ooo.mirror.dkm.cz</text:p>
          </table:table-cell>
          <table:table-cell office:value-type="string">
            <text:p>http://ooo.mirror.dkm.cz/pub/openoffice</text:p>
          </table:table-cell>
          <table:table-cell office:value-type="string">
            <text:p>cz</text:p>
          </table:table-cell>
          <table:table-cell office:value-type="float" office:value="155079">
            <text:p>155079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garr.it</text:p>
          </table:table-cell>
          <table:table-cell office:value-type="string">
            <text:p>http://ooo.mirror.garr.it/mirrors/openoffice</text:p>
          </table:table-cell>
          <table:table-cell office:value-type="string">
            <text:p>it</text:p>
          </table:table-cell>
          <table:table-cell office:value-type="float" office:value="1706518">
            <text:p>1706518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10">
            <text:p>10</text:p>
          </table:table-cell>
          <table:table-cell office:value-type="string">
            <text:p>testserver.li</text:p>
          </table:table-cell>
          <table:table-cell office:value-type="string">
            <text:p>http://ooorg.mirror.testserver.li</text:p>
          </table:table-cell>
          <table:table-cell office:value-type="string">
            <text:p>ch</text:p>
          </table:table-cell>
          <table:table-cell office:value-type="float" office:value="655219">
            <text:p>655219</text:p>
          </table:table-cell>
          <table:table-cell office:value-type="string">
            <text:p>Julian Rutz</text:p>
          </table:table-cell>
          <table:table-cell office:value-type="string">
            <text:p>roots@testserver.li</text:p>
          </table:table-cell>
          <table:table-cell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75">
            <text:p>75</text:p>
          </table:table-cell>
          <table:table-cell office:value-type="string">
            <text:p>openoffice.c3sl.ufpr.br</text:p>
          </table:table-cell>
          <table:table-cell office:value-type="string">
            <text:p>http://openoffice.c3sl.ufpr.br</text:p>
          </table:table-cell>
          <table:table-cell office:value-type="string">
            <text:p>br</text:p>
          </table:table-cell>
          <table:table-cell office:value-type="float" office:value="1775387">
            <text:p>1775387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75">
            <text:p>75</text:p>
          </table:table-cell>
          <table:table-cell office:value-type="string">
            <text:p>cs.utah.edu</text:p>
          </table:table-cell>
          <table:table-cell office:value-type="string">
            <text:p>http://openoffice.cs.utah.edu</text:p>
          </table:table-cell>
          <table:table-cell office:value-type="string">
            <text:p>US</text:p>
          </table:table-cell>
          <table:table-cell office:value-type="float" office:value="4043578">
            <text:p>4043578</text:p>
          </table:table-cell>
          <table:table-cell office:value-type="string">
            <text:p>Chad Lake</text:p>
          </table:table-cell>
          <table:table-cell office:value-type="string">
            <text:p>mirror@cs.utah.edu</text:p>
          </table:table-cell>
          <table:table-cell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40">
            <text:p>40</text:p>
          </table:table-cell>
          <table:table-cell office:value-type="string">
            <text:p>he.net</text:p>
          </table:table-cell>
          <table:table-cell office:value-type="string">
            <text:p>http://openoffice.he.net</text:p>
          </table:table-cell>
          <table:table-cell office:value-type="string">
            <text:p>US</text:p>
          </table:table-cell>
          <table:table-cell office:value-type="float" office:value="568987">
            <text:p>568987</text:p>
          </table:table-cell>
          <table:table-cell/>
          <table:table-cell office:value-type="string">
            <text:p>mtindle@he.net</text:p>
          </table:table-cell>
          <table:table-cell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openoffice.mirror.aussiehq.net.a</text:p>
          </table:table-cell>
          <table:table-cell office:value-type="string">
            <text:p>http://openoffice.mirror.aussiehq.net.au</text:p>
          </table:table-cell>
          <table:table-cell office:value-type="string">
            <text:p>au</text:p>
          </table:table-cell>
          <table:table-cell office:value-type="float" office:value="8599">
            <text:p>8599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25">
            <text:p>25</text:p>
          </table:table-cell>
          <table:table-cell office:value-type="string">
            <text:p>wrpn.net</text:p>
          </table:table-cell>
          <table:table-cell office:value-type="string">
            <text:p>http://openoffice.mirror.wrpn.net</text:p>
          </table:table-cell>
          <table:table-cell office:value-type="string">
            <text:p>US</text:p>
          </table:table-cell>
          <table:table-cell office:value-type="float" office:value="257405">
            <text:p>257405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pair.com</text:p>
          </table:table-cell>
          <table:table-cell office:value-type="string">
            <text:p>http://openoffice.mirrors.pair.com/ftp</text:p>
          </table:table-cell>
          <table:table-cell office:value-type="string">
            <text:p>US</text:p>
          </table:table-cell>
          <table:table-cell office:value-type="float" office:value="525206">
            <text:p>525206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openoffice.mirrors.tds.net</text:p>
          </table:table-cell>
          <table:table-cell office:value-type="string">
            <text:p>http://openoffice.mirrors.tds.net/pub/openoffice</text:p>
          </table:table-cell>
          <table:table-cell office:value-type="string">
            <text:p>US</text:p>
          </table:table-cell>
          <table:table-cell office:value-type="float" office:value="1048536">
            <text:p>1048536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25">
            <text:p>25</text:p>
          </table:table-cell>
          <table:table-cell office:value-type="string">
            <text:p>openoffice.org.mirrors.irontec.c</text:p>
          </table:table-cell>
          <table:table-cell office:value-type="string">
            <text:p>http://openoffice.org.mirrors.irontec.com</text:p>
          </table:table-cell>
          <table:table-cell office:value-type="string">
            <text:p>es</text:p>
          </table:table-cell>
          <table:table-cell office:value-type="float" office:value="510347">
            <text:p>510347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75">
            <text:p>75</text:p>
          </table:table-cell>
          <table:table-cell office:value-type="string">
            <text:p>OSU OSL</text:p>
          </table:table-cell>
          <table:table-cell office:value-type="string">
            <text:p>http://openoffice.osuosl.org</text:p>
          </table:table-cell>
          <table:table-cell office:value-type="string">
            <text:p>US</text:p>
          </table:table-cell>
          <table:table-cell office:value-type="float" office:value="8482252">
            <text:p>8482252</text:p>
          </table:table-cell>
          <table:table-cell office:value-type="string">
            <text:p>OSU OSL</text:p>
          </table:table-cell>
          <table:table-cell office:value-type="string">
            <text:p>support@osuosl.org</text:p>
          </table:table-cell>
          <table:table-cell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panu.it</text:p>
          </table:table-cell>
          <table:table-cell office:value-type="string">
            <text:p>http://openoffice.panu.it</text:p>
          </table:table-cell>
          <table:table-cell office:value-type="string">
            <text:p>it</text:p>
          </table:table-cell>
          <table:table-cell office:value-type="float" office:value="420646">
            <text:p>420646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VirginMedia</text:p>
          </table:table-cell>
          <table:table-cell office:value-type="string">
            <text:p>http://openoffice.virginmedia.com</text:p>
          </table:table-cell>
          <table:table-cell office:value-type="string">
            <text:p>uk</text:p>
          </table:table-cell>
          <table:table-cell office:value-type="float" office:value="2471786">
            <text:p>2471786</text:p>
          </table:table-cell>
          <table:table-cell/>
          <table:table-cell office:value-type="string">
            <text:p>isss-lists@telewest.net</text:p>
          </table:table-cell>
          <table:table-cell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openofficeorg.secsup.org</text:p>
          </table:table-cell>
          <table:table-cell office:value-type="string">
            <text:p>http://openofficeorg.secsup.org</text:p>
          </table:table-cell>
          <table:table-cell office:value-type="string">
            <text:p>US</text:p>
          </table:table-cell>
          <table:table-cell office:value-type="float" office:value="65417">
            <text:p>65417</text:p>
          </table:table-cell>
          <table:table-cell table:number-columns-repeated="3"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300">
            <text:p>300</text:p>
          </table:table-cell>
          <table:table-cell office:value-type="string">
            <text:p>IU</text:p>
          </table:table-cell>
          <table:table-cell office:value-type="string">
            <text:p>http://spout.ussg.indiana.edu/openoffice</text:p>
          </table:table-cell>
          <table:table-cell office:value-type="string">
            <text:p>US</text:p>
          </table:table-cell>
          <table:table-cell office:value-type="float" office:value="16414468">
            <text:p>16414468</text:p>
          </table:table-cell>
          <table:table-cell office:value-type="string">
            <text:p>Joe Rinkovsky</text:p>
          </table:table-cell>
          <table:table-cell office:value-type="string">
            <text:p>jrinkovs@iupui.edu</text:p>
          </table:table-cell>
          <table:table-cell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rediris.es</text:p>
          </table:table-cell>
          <table:table-cell office:value-type="string">
            <text:p>http://sunsite.rediris.es/mirror/openoffice.org</text:p>
          </table:table-cell>
          <table:table-cell office:value-type="string">
            <text:p>es</text:p>
          </table:table-cell>
          <table:table-cell office:value-type="float" office:value="459550">
            <text:p>459550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">
            <text:p>5</text:p>
          </table:table-cell>
          <table:table-cell office:value-type="string">
            <text:p>VLAAI utwente.nl</text:p>
          </table:table-cell>
          <table:table-cell office:value-type="string">
            <text:p>http://vlaai.snt.utwente.nl/pub/software/openoffice</text:p>
          </table:table-cell>
          <table:table-cell office:value-type="string">
            <text:p>nl</text:p>
          </table:table-cell>
          <table:table-cell office:value-type="float" office:value="115525">
            <text:p>115525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25">
            <text:p>25</text:p>
          </table:table-cell>
          <table:table-cell office:value-type="string">
            <text:p>www.alliedquotes.com</text:p>
          </table:table-cell>
          <table:table-cell office:value-type="string">
            <text:p>http://www.alliedquotes.com/mirrors/OpenOffice</text:p>
          </table:table-cell>
          <table:table-cell office:value-type="string">
            <text:p>US</text:p>
          </table:table-cell>
          <table:table-cell office:value-type="float" office:value="653542">
            <text:p>653542</text:p>
          </table:table-cell>
          <table:table-cell table:number-columns-repeated="3"/>
        </table:table-row>
        <table:table-row table:style-name="ro3">
          <table:table-cell table:number-columns-repeated="2" office:value-type="string">
            <text:p>ON</text:p>
          </table:table-cell>
          <table:table-cell office:value-type="float" office:value="50">
            <text:p>50</text:p>
          </table:table-cell>
          <table:table-cell office:value-type="string">
            <text:p>mirrorservice.org</text:p>
          </table:table-cell>
          <table:table-cell office:value-type="string">
            <text:p>http://www.mirrorservice.org/sites/download.openoffice.org</text:p>
          </table:table-cell>
          <table:table-cell office:value-type="string">
            <text:p>uk</text:p>
          </table:table-cell>
          <table:table-cell office:value-type="float" office:value="2459477">
            <text:p>2459477</text:p>
          </table:table-cell>
          <table:table-cell/>
          <table:table-cell office:value-type="string">
            <text:p>mirror@mirrorservice.org</text:p>
          </table:table-cell>
          <table:table-cell/>
        </table:table-row>
        <table:table-row table:style-name="ro3">
          <table:table-cell office:value-type="string">
            <text:p>ON</text:p>
          </table:table-cell>
          <table:table-cell office:value-type="string">
            <text:p>OFF</text:p>
          </table:table-cell>
          <table:table-cell office:value-type="float" office:value="50">
            <text:p>50</text:p>
          </table:table-cell>
          <table:table-cell office:value-type="string">
            <text:p>ring.gr.jp</text:p>
          </table:table-cell>
          <table:table-cell office:value-type="string">
            <text:p>http://www.ring.gr.jp/archives/misc/openoffice</text:p>
          </table:table-cell>
          <table:table-cell office:value-type="string">
            <text:p>jp</text:p>
          </table:table-cell>
          <table:table-cell office:value-type="float" office:value="405477">
            <text:p>405477</text:p>
          </table:table-cell>
          <table:table-cell table:number-columns-repeated="3"/>
        </table:table-row>
        <table:table-row table:style-name="ro3" table:number-rows-repeated="65468">
          <table:table-cell table:number-columns-repeated="10"/>
        </table:table-row>
        <table:table-row table:style-name="ro3">
          <table:table-cell table:number-columns-repeated="10"/>
        </table:table-row>
      </table:table>
      <table:database-ranges>
        <table:database-range table:target-range-address="SVN_2009_01_26.A1:SVN_2009_01_26.C8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DejaVu Sans Mono" svg:font-family="'DejaVu Sans Mono'" style:font-family-generic="modern" style:font-pitch="fixed"/>
    <style:font-face style:name="HG ゴシックB Sun" svg:font-family="'HG ゴシックB Sun', 'HG-GothicB Sun', 'HG ゴシックB', 'HG Mincho Light J', 'ＭＳ Ｐゴシック', TLPゴシック, LXゴシック, HGPGothicB, 'IPA Pゴシック', 東風ゴシック, さざなみゴシック, 'Kochi Gothic', 'UmePlus Gothic', Gothic" style:font-family-generic="modern" style:font-pitch="fixed"/>
    <style:font-face style:name="Liberation Mono" svg:font-family="'Liberation Mono', 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padding="0.0417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font-size="12pt" fo:font-style="italic" fo:font-weight="bold" style:font-size-asian="12pt"/>
    </style:style>
    <style:style style:name="Heading1" style:family="table-cell" style:parent-style-name="Heading">
      <style:table-cell-properties style:rotation-angle="90"/>
    </style:style>
    <style:style style:name="Different" style:family="table-cell" style:parent-style-name="Default">
      <style:table-cell-properties fo:background-color="#ff420e"/>
    </style:style>
    <style:style style:name="Need_5f_to_5f_be_5f_cared" style:display-name="Need_to_be_cared" style:family="table-cell" style:parent-style-name="Default">
      <style:table-cell-properties fo:background-color="#ffd320"/>
    </style:style>
    <style:style style:name="Need_5f_to_5f_be_5f_disabled" style:display-name="Need_to_be_disabled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7">01/27/2009</text:date>, <text:time>04:49:2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03H59M49S</meta:editing-duration>
    <meta:editing-cycles>30</meta:editing-cycles>
    <meta:generator>OpenOffice.org/3.0$Linux OpenOffice.org_project/300m9$Build-9358</meta:generator>
    <dc:date>2009-01-27T04:33:13</dc:date>
    <meta:document-statistic meta:table-count="4" meta:cell-count="2355" meta:object-count="0"/>
    <meta:user-defined meta:name="情報 1"/>
    <meta:user-defined meta:name="情報 2"/>
    <meta:user-defined meta:name="情報 3"/>
    <meta:user-defined meta:name="情報 4"/>
  </office:meta>
</office:document-meta>
</file>