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D000016650000101C9CE4EB5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fill="none" draw:textarea-horizontal-align="center" draw:textarea-vertical-align="middle" style:protect="position size"/>
    </style:style>
    <style:style style:name="gr2" style:family="graphic" style:parent-style-name="standard">
      <style:graphic-properties draw:fill="none" draw:textarea-horizontal-align="center" draw:textarea-vertical-align="middle" style:protect="position size"/>
    </style:style>
    <style:style style:name="gr3" style:family="graphic" style:parent-style-name="standard">
      <style:graphic-properties draw:fill="none" draw:textarea-horizontal-align="left" draw:textarea-vertical-align="middle" style:protect="position size"/>
    </style:style>
    <style:style style:name="gr4" style:family="graphic" style:parent-style-name="standard">
      <style:graphic-properties draw:fill="none" draw:textarea-horizontal-align="left" draw:textarea-vertical-align="top" style:protect="position siz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 draw:shadow-offset-x="0.05cm" draw:shadow-offset-y="0.05cm" style:protect="position size"/>
    </style:style>
    <style:style style:name="gr6" style:family="graphic" style:parent-style-name="standard">
      <style:graphic-properties draw:stroke="solid" draw:fill="none" fo:min-height="1.526cm" style:protect="position siz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hatch" draw:fill-hatch-name="Red_20_Crossed_20_45_20_Degrees" draw:textarea-horizontal-align="center" draw:textarea-vertical-align="middle"/>
    </style:style>
    <style:style style:name="gr9" style:family="graphic" style:parent-style-name="objectwithoutfill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fill="hatch" draw:fill-hatch-name="Black_20_45_20_Degrees" draw:textarea-horizontal-align="center" draw:textarea-vertical-align="middle"/>
    </style:style>
    <style:style style:name="gr11" style:family="graphic" style:parent-style-name="standard">
      <style:graphic-properties svg:stroke-width="0.01cm" svg:stroke-color="#000080" draw:marker-start-width="0.215cm" draw:marker-end-width="0.215cm" draw:fill="none" draw:textarea-horizontal-align="center" draw:textarea-vertical-align="middle" fo:padding-top="0.13cm" fo:padding-bottom="0.13cm" fo:padding-left="0.255cm" fo:padding-right="0.255cm"/>
    </style:style>
    <style:style style:name="gr12" style:family="graphic" style:parent-style-name="standard">
      <style:graphic-properties svg:stroke-width="0.01cm" svg:stroke-color="#000080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13" style:family="graphic" style:parent-style-name="objectwithoutfill">
      <style:graphic-properties draw:stroke="dash" draw:stroke-dash="Ultrafine_20_2_20_Dots_20_3_20_Dashes" draw:fill="solid" draw:fill-color="#ffffff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5" style:family="graphic" style:parent-style-name="objectwithoutfill">
      <style:graphic-properties svg:stroke-width="0.02cm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color="#000000" draw:fill="none" draw:fill-color="#ffffff" fo:min-height="1.094cm"/>
    </style:style>
    <style:style style:name="gr17" style:family="graphic" style:parent-style-name="standard">
      <style:graphic-properties draw:stroke="none" draw:fill="none" fo:min-height="0.369cm"/>
    </style:style>
    <style:style style:name="gr18" style:family="graphic" style:parent-style-name="standard">
      <style:graphic-properties draw:stroke="none" draw:fill="none" fo:min-height="0.41cm"/>
    </style:style>
    <style:style style:name="gr19" style:family="graphic" style:parent-style-name="standard">
      <style:graphic-properties draw:stroke="none" draw:fill="none" fo:min-height="0.85cm"/>
    </style:style>
    <style:style style:name="gr20" style:family="graphic" style:parent-style-name="standard">
      <style:graphic-properties draw:stroke="none" draw:fill="none" fo:min-height="0.788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69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indent="0cm"/>
      <style:text-properties fo:font-size="6pt" style:font-size-asian="6pt" style:font-size-complex="6pt"/>
    </style:style>
    <style:style style:name="P5" style:family="paragraph"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T1" style:family="text">
      <style:text-properties fo:color="#0000f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4pt" style:font-size-asian="4pt" style:font-size-complex="4pt"/>
    </style:style>
    <style:style style:name="T6" style:family="text">
      <style:text-properties fo:font-size="3pt" style:font-size-asian="3pt" style:font-size-complex="3pt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9cm" svg:height="27.7cm" svg:x="1cm" svg:y="1cm">
          <text:p/>
        </draw:rect>
        <draw:rect draw:style-name="gr2" draw:text-style-name="P1" draw:layer="layout" svg:width="19cm" svg:height="3.541cm" svg:x="1cm" svg:y="25.159cm">
          <text:p/>
        </draw:rect>
        <draw:rect draw:style-name="gr3" draw:text-style-name="P2" draw:layer="layout" svg:width="19cm" svg:height="0.882cm" svg:x="1cm" svg:y="25.16cm">
          <text:p text:style-name="P2">O<text:span text:style-name="T1">Oo</text:span> industrie <text:s text:c="7"/>Commande <text:s text:c="8"/>Consultation <text:s text:c="7"/>Proposition <text:s/></text:p>
        </draw:rect>
        <draw:rect draw:style-name="gr3" draw:text-style-name="P3" draw:layer="layout" svg:width="4.459cm" svg:height="0.882cm" svg:x="1cm" svg:y="26.042cm">
          <text:p text:style-name="P3"><text:span text:style-name="T2">Date :</text:span></text:p>
        </draw:rect>
        <draw:rect draw:style-name="gr3" draw:text-style-name="P3" draw:layer="layout" svg:width="7.021cm" svg:height="0.882cm" svg:x="5.459cm" svg:y="26.042cm">
          <text:p text:style-name="P3"><text:span text:style-name="T2">Dessinateur : </text:span></text:p>
        </draw:rect>
        <draw:rect draw:style-name="gr3" draw:text-style-name="P3" draw:layer="layout" svg:width="7.517cm" svg:height="0.882cm" svg:x="12.48cm" svg:y="26.042cm">
          <text:p text:style-name="P3"><text:span text:style-name="T2">Chantier : </text:span></text:p>
        </draw:rect>
        <draw:rect draw:style-name="gr4" draw:text-style-name="P3" draw:layer="layout" svg:width="9.061cm" svg:height="1.776cm" svg:x="1cm" svg:y="26.924cm">
          <text:p text:style-name="P3"><text:span text:style-name="T2">Livraison : </text:span><text:span text:style-name="T3">(Lieu et heure) </text:span></text:p>
        </draw:rect>
        <draw:custom-shape draw:style-name="gr5" draw:text-style-name="P1" draw:layer="layout" svg:width="0.625cm" svg:height="0.625cm" svg:x="5.817cm" svg:y="25.2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layer="layout" svg:width="4.459cm" svg:height="0.882cm" svg:x="1.001cm" svg:y="26.042cm">
          <text:p text:style-name="P3"><text:span text:style-name="T2">Date : </text:span></text:p>
        </draw:rect>
        <draw:custom-shape draw:style-name="gr5" draw:text-style-name="P1" draw:layer="layout" svg:width="0.625cm" svg:height="0.625cm" svg:x="10.718cm" svg:y="25.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0.625cm" svg:height="0.625cm" svg:x="15.619cm" svg:y="25.2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3" draw:layer="layout" svg:width="9.939cm" svg:height="1.776cm" svg:x="10.061cm" svg:y="26.924cm">
          <draw:text-box>
            <text:p text:style-name="P3"><text:span text:style-name="T2">Contact : </text:span><text:span text:style-name="T3">(Nom, téléphone, etc.) </text:span></text:p>
          </draw:text-box>
        </draw:frame>
        <draw:polygon draw:style-name="gr7" draw:text-style-name="P1" draw:layer="layout" svg:width="8.193cm" svg:height="0.967cm" svg:x="1.786cm" svg:y="9.489cm" svg:viewBox="0 0 8194 968" draw:points="0,968 0,0 8194,0 8194,530">
          <text:p/>
        </draw:polygon>
        <draw:rect draw:style-name="gr7" draw:text-style-name="P1" draw:layer="layout" svg:width="8.194cm" svg:height="0.513cm" draw:transform="rotate (0.053232542185817) translate (1.786cm 10.457cm)">
          <text:p/>
        </draw:rect>
        <draw:polygon draw:style-name="gr7" draw:text-style-name="P1" draw:layer="layout" svg:width="0.127cm" svg:height="1.695cm" svg:x="-5.445cm" svg:y="1.963cm" svg:viewBox="0 0 128 1696" draw:points="0,1696 0,0 128,0 128,1691">
          <text:p/>
        </draw:polygon>
        <draw:rect draw:style-name="gr8" draw:text-style-name="P1" draw:layer="layout" svg:width="0.117cm" svg:height="3.264cm" svg:x="-5.609cm" svg:y="1.963cm">
          <text:p/>
        </draw:rect>
        <draw:polyline draw:style-name="gr9" draw:text-style-name="P1" draw:layer="layout" svg:width="0.361cm" svg:height="1.48cm" svg:x="-5.249cm" svg:y="2.002cm" svg:viewBox="0 0 362 1481" draw:points="0,0 0,1481 362,1481">
          <text:p/>
        </draw:polyline>
        <draw:rect draw:style-name="gr10" draw:text-style-name="P1" draw:layer="layout" svg:width="2.68cm" svg:height="0.123cm" draw:transform="rotate (0.0350811179650794) translate (-5.289cm 3.521cm)">
          <text:p/>
        </draw:rect>
        <draw:rect draw:style-name="gr11" draw:text-style-name="P1" draw:layer="layout" svg:width="0.047cm" svg:height="1.03cm" svg:x="-5.445cm" svg:y="3.659cm">
          <text:p/>
        </draw:rect>
        <draw:rect draw:style-name="gr11" draw:text-style-name="P1" draw:layer="layout" svg:width="3.52cm" svg:height="0.056cm" draw:transform="rotate (0.0350811179650794) translate (-5.4cm 3.657cm)">
          <text:p/>
        </draw:rect>
        <draw:rect draw:style-name="gr11" draw:text-style-name="P1" draw:layer="layout" svg:width="0.329cm" svg:height="0.037cm" svg:x="-5.445cm" svg:y="4.689cm">
          <text:p/>
        </draw:rect>
        <draw:rect draw:style-name="gr11" draw:text-style-name="P1" draw:layer="layout" svg:width="3.52cm" svg:height="0.056cm" draw:transform="rotate (0.0350811179650794) translate (-5.4cm 4.158cm)">
          <text:p/>
        </draw:rect>
        <draw:line draw:style-name="gr12" draw:text-style-name="P1" draw:layer="layout" svg:x1="-5.116cm" svg:y1="4.689cm" svg:x2="-4.83cm" svg:y2="4.197cm">
          <text:p/>
        </draw:line>
        <draw:line draw:style-name="gr12" draw:text-style-name="P1" draw:layer="layout" svg:x1="-5.152cm" svg:y1="4.689cm" svg:x2="-4.866cm" svg:y2="4.197cm">
          <text:p/>
        </draw:line>
        <draw:rect draw:style-name="gr11" draw:text-style-name="P1" draw:layer="layout" svg:width="0.329cm" svg:height="0.479cm" svg:x="-5.444cm" svg:y="4.726cm">
          <text:p/>
        </draw:rect>
        <draw:rect draw:style-name="gr11" draw:text-style-name="P1" draw:layer="layout" svg:width="0.296cm" svg:height="0.479cm" svg:x="-5.43cm" svg:y="4.727cm">
          <text:p/>
        </draw:rect>
        <draw:polygon draw:style-name="gr7" draw:text-style-name="P1" draw:layer="layout" svg:width="0.127cm" svg:height="0.017cm" svg:x="-5.445cm" svg:y="3.641cm" svg:viewBox="0 0 128 18" draw:points="0,18 0,0 128,0 128,15">
          <text:p/>
        </draw:polygon>
        <draw:g>
          <draw:polygon draw:style-name="gr13" draw:text-style-name="P1" draw:layer="layout" svg:width="1.837cm" svg:height="1.545cm" svg:x="-3.919cm" svg:y="2.961cm" svg:viewBox="0 0 1838 1546" draw:points="1644,0 895,593 1177,625 287,1196 574,1250 0,1546 807,1517 1838,10 1649,5 1634,10">
            <text:p/>
          </draw:polygon>
          <draw:rect draw:style-name="gr14" draw:text-style-name="P1" draw:layer="layout" svg:width="0.851cm" svg:height="1.109cm" svg:x="-2.631cm" svg:y="3.287cm">
            <text:p/>
          </draw:rect>
          <draw:rect draw:style-name="gr14" draw:text-style-name="P1" draw:layer="layout" svg:width="0.38cm" svg:height="1.572cm" draw:transform="rotate (-0.485550597905917) translate (-2.481cm 3.162cm)">
            <text:p/>
          </draw:rect>
          <draw:rect draw:style-name="gr14" draw:text-style-name="P1" draw:layer="layout" svg:width="1.07cm" svg:height="0.129cm" svg:x="-3.949cm" svg:y="4.432cm">
            <text:p/>
          </draw:rect>
          <draw:rect draw:style-name="gr14" draw:text-style-name="P1" draw:layer="layout" svg:width="0.383cm" svg:height="1.109cm" svg:x="-2.382cm" svg:y="2.836cm">
            <text:p/>
          </draw:rect>
        </draw:g>
        <draw:polyline draw:style-name="gr15" draw:text-style-name="P1" draw:layer="layout" svg:width="0.53cm" svg:height="0.382cm" svg:x="-5.695cm" svg:y="1.927cm" svg:viewBox="0 0 531 383" draw:points="44,137 0,219 0,0 531,0 531,383 487,317 492,323">
          <text:p/>
        </draw:polyline>
        <draw:g>
          <draw:polygon draw:style-name="gr13" draw:text-style-name="P1" draw:layer="layout" svg:width="1.109cm" svg:height="0.933cm" draw:transform="rotate (-0.279252680320227) translate (-5.73663011027598cm 4.48214853786262cm)" svg:viewBox="0 0 1110 934" draw:points="993,11779 541,12138 711,12157 173,12502 347,12535 0,12713 487,12696 1110,11786 996,11783 987,11786">
            <text:p/>
          </draw:polygon>
          <draw:rect draw:style-name="gr14" draw:text-style-name="P1" draw:layer="layout" svg:width="0.514cm" svg:height="0.67cm" draw:transform="rotate (-0.279252680320227) translate (-5.043cm 4.885cm)">
            <text:p/>
          </draw:rect>
          <draw:rect draw:style-name="gr14" draw:text-style-name="P1" draw:layer="layout" svg:width="0.229cm" svg:height="0.949cm" draw:transform="skewX (0.00209439510239283) rotate (-0.764279679449359) translate (-4.935cm 4.838cm)">
            <text:p/>
          </draw:rect>
          <draw:rect draw:style-name="gr14" draw:text-style-name="P1" draw:layer="layout" svg:width="0.646cm" svg:height="0.078cm" draw:transform="rotate (-0.279252680320227) translate (-5.999cm 5.331cm)">
            <text:p/>
          </draw:rect>
          <draw:rect draw:style-name="gr14" draw:text-style-name="P1" draw:layer="layout" svg:width="0.232cm" svg:height="0.67cm" draw:transform="rotate (-0.279252680320227) translate (-4.824cm 4.665cm)">
            <text:p/>
          </draw:rect>
        </draw:g>
        <draw:frame draw:style-name="gr16" draw:text-style-name="P4" draw:layer="layout" svg:width="3.998cm" svg:height="0.896cm" svg:x="-5.042cm" svg:y="2.002cm">
          <draw:text-box>
            <text:p text:style-name="P4"><text:span text:style-name="T4">Costière</text:span></text:p>
            <text:p text:style-name="P4"><text:span text:style-name="T4">Acier Galva 10/10 Talon de 100</text:span></text:p>
            <text:p text:style-name="P4"><text:span text:style-name="T5">Voir détail de commande</text:span></text:p>
          </draw:text-box>
        </draw:frame>
        <draw:frame draw:style-name="gr17" draw:text-style-name="P4" draw:layer="layout" svg:width="1.984cm" svg:height="0.413cm" svg:x="-4.786cm" svg:y="3.162cm">
          <draw:text-box>
            <text:p text:style-name="P4"><text:span text:style-name="T5">Bac acier</text:span></text:p>
          </draw:text-box>
        </draw:frame>
        <draw:frame draw:style-name="gr18" draw:text-style-name="P4" draw:layer="layout" svg:width="1.984cm" svg:height="0.531cm" svg:x="-5.086cm" svg:y="3.663cm">
          <draw:text-box>
            <text:p text:style-name="P4"><text:span text:style-name="T5">Charpente métallique</text:span></text:p>
            <text:p text:style-name="P5"><text:span text:style-name="T6">Hors lot</text:span></text:p>
          </draw:text-box>
        </draw:frame>
        <draw:frame draw:style-name="gr17" draw:text-style-name="P4" draw:layer="layout" svg:width="1.984cm" svg:height="0.413cm" svg:x="-6.017cm" svg:y="1.589cm">
          <draw:text-box>
            <text:p text:style-name="P4"><text:span text:style-name="T5">Couvertine</text:span></text:p>
          </draw:text-box>
        </draw:frame>
        <draw:frame draw:style-name="gr19" draw:text-style-name="P5" draw:layer="layout" svg:width="1.299cm" svg:height="0.734cm" svg:x="-6.616cm" svg:y="2.467cm">
          <draw:text-box>
            <text:p text:style-name="P5"><text:span text:style-name="T5">Bardage acier</text:span></text:p>
            <text:p text:style-name="P5"><text:span text:style-name="T5">Prélaqué</text:span></text:p>
          </draw:text-box>
        </draw:frame>
        <draw:frame draw:style-name="gr20" draw:text-style-name="P5" draw:layer="layout" svg:width="1.299cm" svg:height="0.692cm" svg:x="-6.744cm" svg:y="3.201cm">
          <draw:text-box>
            <text:p text:style-name="P5"><text:span text:style-name="T5">Potelet</text:span></text:p>
            <text:p text:style-name="P5"><text:span text:style-name="T5">d'acrotère</text:span></text:p>
            <text:p text:style-name="P5"><text:span text:style-name="T6">Hors lot</text:span></text:p>
          </draw:text-box>
        </draw:frame>
        <draw:frame draw:style-name="gr21" draw:text-style-name="P1" draw:layer="layout" svg:width="10.464cm" svg:height="7.51cm" svg:x="1cm" svg:y="1cm">
          <draw:image xlink:href="Pictures/2000018D000016650000101C9CE4EB5C.svm" xlink:type="simple" xlink:show="embed" xlink:actuate="onLoad">
            <text:p/>
          </draw:image>
        </draw:frame>
        <draw:frame draw:style-name="gr16" draw:text-style-name="P4" draw:layer="layout" svg:width="6.772cm" svg:height="1.344cm" svg:x="2.483cm" svg:y="11.157cm">
          <draw:text-box>
            <text:p text:style-name="P4"><text:span text:style-name="T2">Acier Galva 10/10 Talon de 100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4.751cm" svg:height="1.047cm" svg:x="3.617cm" svg:y="9.675cm">
          <draw:text-box>
            <text:p text:style-name="P4"><text:span text:style-name="T2">Lg : 665mm</text:span></text:p>
            <text:p text:style-name="P4"><text:span text:style-name="T5"/></text:p>
            <text:p text:style-name="P4"><text:span text:style-name="T5"/></text:p>
          </draw:text-box>
        </draw:frame>
        <draw:polygon draw:style-name="gr7" draw:text-style-name="P1" draw:layer="layout" svg:width="8.193cm" svg:height="0.967cm" svg:x="10.923cm" svg:y="9.396cm" svg:viewBox="0 0 8194 968" draw:points="8194,968 8194,0 0,0 0,530">
          <text:p/>
        </draw:polygon>
        <draw:rect draw:style-name="gr7" draw:text-style-name="P1" draw:layer="layout" svg:width="8.194cm" svg:height="0.513cm" draw:transform="rotate (-0.0532325421870035) translate (10.935cm 9.928cm)">
          <text:p/>
        </draw:rect>
        <draw:frame draw:style-name="gr16" draw:text-style-name="P4" draw:layer="layout" svg:width="6.772cm" svg:height="1.344cm" svg:x="11.604cm" svg:y="11.064cm">
          <draw:text-box>
            <text:p text:style-name="P4"><text:span text:style-name="T2">Acier Galva 10/10 Talon de 100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4.751cm" svg:height="1.047cm" svg:x="13.388cm" svg:y="9.482cm">
          <draw:text-box>
            <text:p text:style-name="P4"><text:span text:style-name="T2">Lg : 670mm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4.751cm" svg:height="1.047cm" svg:x="13.389cm" svg:y="8.583cm">
          <draw:text-box>
            <text:p text:style-name="P4"><text:span text:style-name="T2">Quantité <text:s/>3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4.751cm" svg:height="1.047cm" svg:x="2.89cm" svg:y="8.584cm">
          <draw:text-box>
            <text:p text:style-name="P4"><text:span text:style-name="T2">Quantité <text:s/>3</text:span></text:p>
            <text:p text:style-name="P4"><text:span text:style-name="T5"/></text:p>
            <text:p text:style-name="P4"><text:span text:style-name="T5"/></text:p>
          </draw:text-box>
        </draw:frame>
        <draw:polygon draw:style-name="gr7" draw:text-style-name="P1" draw:layer="layout" svg:width="8.193cm" svg:height="0.967cm" svg:x="1.787cm" svg:y="13.989cm" svg:viewBox="0 0 8194 968" draw:points="0,968 0,0 8194,0 8194,530">
          <text:p/>
        </draw:polygon>
        <draw:rect draw:style-name="gr7" draw:text-style-name="P1" draw:layer="layout" svg:width="8.194cm" svg:height="0.513cm" draw:transform="rotate (0.053232542185817) translate (1.787cm 14.957cm)">
          <text:p/>
        </draw:rect>
        <draw:frame draw:style-name="gr16" draw:text-style-name="P4" draw:layer="layout" svg:width="6.772cm" svg:height="1.344cm" svg:x="2.484cm" svg:y="15.657cm">
          <draw:text-box>
            <text:p text:style-name="P4"><text:span text:style-name="T2">Acier Galva 10/10 Talon de 100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4.751cm" svg:height="1.047cm" svg:x="3.618cm" svg:y="14.175cm">
          <draw:text-box>
            <text:p text:style-name="P4"><text:span text:style-name="T2">Lg : 655mm</text:span></text:p>
            <text:p text:style-name="P4"><text:span text:style-name="T5"/></text:p>
            <text:p text:style-name="P4"><text:span text:style-name="T5"/></text:p>
          </draw:text-box>
        </draw:frame>
        <draw:polygon draw:style-name="gr7" draw:text-style-name="P1" draw:layer="layout" svg:width="8.193cm" svg:height="0.967cm" svg:x="10.924cm" svg:y="13.896cm" svg:viewBox="0 0 8194 968" draw:points="8194,968 8194,0 0,0 0,530">
          <text:p/>
        </draw:polygon>
        <draw:rect draw:style-name="gr7" draw:text-style-name="P1" draw:layer="layout" svg:width="8.194cm" svg:height="0.513cm" draw:transform="rotate (-0.0532325421870035) translate (10.936cm 14.428cm)">
          <text:p/>
        </draw:rect>
        <draw:frame draw:style-name="gr16" draw:text-style-name="P4" draw:layer="layout" svg:width="6.772cm" svg:height="1.344cm" svg:x="11.605cm" svg:y="15.564cm">
          <draw:text-box>
            <text:p text:style-name="P4"><text:span text:style-name="T2">Acier Galva 10/10 Talon de 100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4.751cm" svg:height="1.047cm" svg:x="13.389cm" svg:y="13.982cm">
          <draw:text-box>
            <text:p text:style-name="P4"><text:span text:style-name="T2">Lg : 545mm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4.751cm" svg:height="1.047cm" svg:x="13.39cm" svg:y="13.083cm">
          <draw:text-box>
            <text:p text:style-name="P4"><text:span text:style-name="T2">Quantité <text:s/>3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4.751cm" svg:height="1.047cm" svg:x="2.891cm" svg:y="13.084cm">
          <draw:text-box>
            <text:p text:style-name="P4"><text:span text:style-name="T2">Quantité <text:s/>3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1.6cm" svg:height="0.962cm" svg:x="1.659cm" svg:y="9.675cm">
          <draw:text-box>
            <text:p text:style-name="P4"><text:span text:style-name="T7">650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1.6cm" svg:height="0.943cm" svg:x="8.959cm" svg:y="9.475cm">
          <draw:text-box>
            <text:p text:style-name="P4"><text:span text:style-name="T7">500</text:span></text:p>
          </draw:text-box>
        </draw:frame>
        <draw:frame draw:style-name="gr22" draw:text-style-name="P4" draw:layer="layout" svg:width="1.6cm" svg:height="0.943cm" svg:x="10.859cm" svg:y="9.476cm">
          <draw:text-box>
            <text:p text:style-name="P4"><text:span text:style-name="T7">500</text:span></text:p>
          </draw:text-box>
        </draw:frame>
        <draw:frame draw:style-name="gr22" draw:text-style-name="P4" draw:layer="layout" svg:width="1.6cm" svg:height="0.962cm" svg:x="18.159cm" svg:y="9.675cm">
          <draw:text-box>
            <text:p text:style-name="P4"><text:span text:style-name="T7">650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1.6cm" svg:height="0.962cm" svg:x="1.659cm" svg:y="14.175cm">
          <draw:text-box>
            <text:p text:style-name="P4"><text:span text:style-name="T7">650</text:span></text:p>
            <text:p text:style-name="P4"><text:span text:style-name="T5"/></text:p>
            <text:p text:style-name="P4"><text:span text:style-name="T5"/></text:p>
          </draw:text-box>
        </draw:frame>
        <draw:frame draw:style-name="gr22" draw:text-style-name="P4" draw:layer="layout" svg:width="1.6cm" svg:height="0.943cm" svg:x="8.959cm" svg:y="13.975cm">
          <draw:text-box>
            <text:p text:style-name="P4"><text:span text:style-name="T7">500</text:span></text:p>
          </draw:text-box>
        </draw:frame>
        <draw:frame draw:style-name="gr22" draw:text-style-name="P4" draw:layer="layout" svg:width="1.6cm" svg:height="0.943cm" svg:x="10.859cm" svg:y="13.976cm">
          <draw:text-box>
            <text:p text:style-name="P4"><text:span text:style-name="T7">500</text:span></text:p>
          </draw:text-box>
        </draw:frame>
        <draw:frame draw:style-name="gr22" draw:text-style-name="P4" draw:layer="layout" svg:width="1.6cm" svg:height="0.962cm" svg:x="18.159cm" svg:y="14.175cm">
          <draw:text-box>
            <text:p text:style-name="P4"><text:span text:style-name="T7">650</text:span></text:p>
            <text:p text:style-name="P4"><text:span text:style-name="T5"/></text:p>
            <text:p text:style-name="P4"><text:span text:style-name="T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Black_20_45_20_Degrees" draw:display-name="Black 45 Degrees" draw:style="single" draw:color="#000000" draw:distance="0.102cm" draw:rotation="450"/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>
        <svg:title>Objet</svg:title>
      </draw:layer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7$Build-9272</meta:generator>
    <meta:initial-creator>patrick</meta:initial-creator>
    <meta:creation-date>2008-02-23T08:22:51</meta:creation-date>
    <dc:creator>patrick</dc:creator>
    <dc:date>2008-02-23T09:24:27</dc:date>
    <meta:editing-cycles>1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