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ormx="urn:openoffice:names:experimental:ooxml-odf-interop:xmlns:form:1.0" xmlns:field="urn:openoffice:names:experimental:ooo-ms-interop:xmlns:field:1.0" xmlns:tableooo="http://openoffice.org/2009/table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fo:min-height="13.61cm"/>
    </style:style>
    <style:style style:name="T1" style:family="text">
      <style:text-properties fo:font-family="Courier" style:font-family-generic="modern" style:font-pitch="fixed" fo:font-size="24pt" style:font-size-asian="24pt" style:font-size-complex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526cm" svg:y="4.314cm" presentation:class="title" presentation:user-transformed="true">
          <draw:text-box>
            <text:p>Dateiformat-QA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/>
            <text:p/>
            <text:p/>
            <text:p>QA Wochenende 2010</text:p>
            <text:p/>
            <text:p>Thorsten Behrens</text:p>
            <text:p><text:span text:style-name="T1"/></text:p>
            <text:p><text:span text:style-name="T1">thb@openoffice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256cm" svg:x="1.4cm" svg:y="0.962cm" presentation:class="title" presentation:user-transformed="true">
          <draw:text-box>
            <text:p>Validierung?!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Überprüfung einer Eingabe gg. eine erlaubte Wertemenge</text:p>
              </text:list-item>
              <text:list-item>
                <text:p>XML: Überprüfung mittels eines <text:span text:style-name="T2">Schema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3">Standard-konform vs. Interoperabel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Erfüllt alle </text:span><text:span text:style-name="T2">normativen</text:span><text:span text:style-name="T3"> Klauseln eines Standard</text:span></text:p>
                <text:list>
                  <text:list-item>
                    <text:p><text:span text:style-name="T3">Untermenge aller validen Dokumente</text:span></text:p>
                  </text:list-item>
                </text:list>
              </text:list-item>
              <text:list-item>
                <text:p><text:span text:style-name="T3">Ergibt funktional &amp; visual das gleiche Resulta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3">Standard-konform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OASIS ODF1.0</text:span></text:p>
                <text:list>
                  <text:list-item>
                    <text:p><text:span text:style-name="T3">plus approved errata?</text:span></text:p>
                  </text:list-item>
                </text:list>
              </text:list-item>
              <text:list-item>
                <text:p><text:span text:style-name="T3">OASIS ODF1.1</text:span></text:p>
              </text:list-item>
              <text:list-item>
                <text:p><text:span text:style-name="T3">OASIS ODF1.2 CDxyz</text:span></text:p>
              </text:list-item>
              <text:list-item>
                <text:p><text:span text:style-name="T3">IS26300</text:span></text:p>
              </text:list-item>
              <text:list-item>
                <text:p><text:span text:style-name="T3">…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Tool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://tools.odftoolkit.org/odfvalidator/">http://tools.odftoolkit.org/odfvalidator/</text:a></text:p>
              </text:list-item>
              <text:list-item>
                <text:p><text:a xlink:href="http://www.probatron.org:8080/officeotron/officeotron.html">http://www.probatron.org:8080/officeotron/officeotron.html</text:a></text:p>
              </text:list-item>
              <text:list-item>
                <text:p><text:a xlink:href="http://officeshots.org/">http://officeshots.org/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256cm" svg:x="1.4cm" svg:y="0.962cm" presentation:class="title" presentation:user-transformed="true">
          <draw:text-box>
            <text:p>Beispiele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able:formula="msoxl:=_xlfn.CONFIDENCE.T(0.05,3.7,20)"</text:p>
              </text:list-item>
              <text:list-item>
                <text:p>table:formula="of:=CONFIDENCE(0.05;3.7;20)"</text:p>
              </text:list-item>
              <text:list-item>
                <text:p>Conformant: yep</text:p>
              </text:list-item>
              <text:list-item>
                <text:p>Interoperable: #fai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ormx="urn:openoffice:names:experimental:ooxml-odf-interop:xmlns:form:1.0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02T00:26:40</meta:creation-date>
    <dc:date>2010-05-02T11:20:06</dc:date>
    <meta:editing-duration>PT01H07M27S</meta:editing-duration>
    <meta:editing-cycles>5</meta:editing-cycles>
    <meta:generator>OpenOffice.org/3.2$Unix OpenOffice.org_project/320m21$Build-9319</meta:generator>
    <meta:document-statistic meta:object-count="45"/>
  </office:meta>
</office:document-meta>
</file>