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48284FC1.png"/>
  <manifest:file-entry manifest:media-type="image/png" manifest:full-path="Pictures/100000000000005E0000005E229C8222.png"/>
  <manifest:file-entry manifest:media-type="image/png" manifest:full-path="Pictures/100000000000015200000138FB532BC9.png"/>
  <manifest:file-entry manifest:media-type="image/png" manifest:full-path="Pictures/100000000000005E0000005E2FA489E1.png"/>
  <manifest:file-entry manifest:media-type="image/png" manifest:full-path="Pictures/100000000000005E0000005E513A4C71.png"/>
  <manifest:file-entry manifest:media-type="image/png" manifest:full-path="Pictures/100000000000005E0000005E7F0C5E7C.png"/>
  <manifest:file-entry manifest:media-type="image/png" manifest:full-path="Pictures/100000000000043800000290C6FB9ED5.png"/>
  <manifest:file-entry manifest:media-type="image/jpeg" manifest:full-path="Pictures/100000000000005E0000005EA7E1B7BE.jpg"/>
  <manifest:file-entry manifest:media-type="image/png" manifest:full-path="Pictures/100000000000005E0000005EB9C46970.png"/>
  <manifest:file-entry manifest:media-type="image/png" manifest:full-path="Pictures/100000000000004200000369A3EBBC1F.png"/>
  <manifest:file-entry manifest:media-type="image/png" manifest:full-path="Pictures/100000000000005000000050B53EB607.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3" style:family="graphic" style:parent-style-name="standard">
      <style:graphic-properties draw:stroke="none" draw:marker-start="" draw:marker-start-center="false" draw:marker-end="" draw:marker-end-center="false" svg:stroke-opacity="100%" draw:stroke-linejoin="round" draw:fill="solid" draw:fill-color="#ff00ff" draw:secondary-fill-color="#99ccff" draw:gradient-step-count="0" draw:fill-hatch-solid="false" draw:opacity-name="" draw:fill-image-width="0cm" draw:fill-image-height="0cm" style:repeat="repeat" draw:fill-image-ref-point-x="0%" draw:fill-image-ref-point-y="0%" draw:fill-image-ref-point="center" draw:tile-repeat-offset="0% vertical" draw:shadow="hidden" draw:shadow-offset-x="0.3cm" draw:shadow-offset-y="0.3cm" draw:shadow-color="#808080" dr3d:backface-culling="enabled" dr3d:normals-kind="object" dr3d:normals-direction="inverse" dr3d:texture-generation-mode-x="parallel" dr3d:texture-generation-mode-y="parallel" dr3d:texture-mode="blend" dr3d:texture-filter="enabled" dr3d:diffuse-color="#00b8ff" dr3d:specular-color="#ffffff" dr3d:shininess="15%" dr3d:shadow="hidden"/>
    </style:style>
    <style:style style:name="gr4" style:family="graphic" style:parent-style-name="standard">
      <style:graphic-properties draw:stroke="none" draw:marker-start="" draw:marker-start-center="false" draw:marker-end="" draw:marker-end-center="false" svg:stroke-opacity="100%" draw:stroke-linejoin="round" draw:fill="solid"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shadow="hidden" draw:shadow-offset-x="0.3cm" draw:shadow-offset-y="0.3cm" draw:shadow-color="#808080" dr3d:backface-culling="enabled" dr3d:normals-kind="object" dr3d:normals-direction="inverse" dr3d:texture-generation-mode-x="parallel" dr3d:texture-generation-mode-y="parallel" dr3d:texture-mode="blend" dr3d:texture-filter="enabled" dr3d:diffuse-color="#00b8ff" dr3d:specular-color="#ffffff" dr3d:shininess="15%" dr3d:shadow="hidden"/>
    </style:style>
    <style:style style:name="gr5" style:family="graphic" style:parent-style-name="standard">
      <style:graphic-properties draw:stroke="none" draw:marker-start="" draw:marker-start-center="false" draw:marker-end="" draw:marker-end-center="false" svg:stroke-opacity="100%" draw:stroke-linejoin="round" draw:fill="solid" draw:fill-color="#181900" draw:secondary-fill-color="#99ccff" draw:gradient-step-count="0" draw:fill-hatch-solid="false" draw:opacity-name="" draw:fill-image-width="0cm" draw:fill-image-height="0cm" style:repeat="repeat" draw:fill-image-ref-point-x="0%" draw:fill-image-ref-point-y="0%" draw:fill-image-ref-point="center" draw:tile-repeat-offset="0% vertical" draw:shadow="hidden" draw:shadow-offset-x="0.3cm" draw:shadow-offset-y="0.3cm" draw:shadow-color="#808080" dr3d:backface-culling="enabled" dr3d:normals-kind="object" dr3d:normals-direction="inverse" dr3d:texture-generation-mode-x="parallel" dr3d:texture-generation-mode-y="parallel" dr3d:texture-mode="blend" dr3d:texture-filter="enabled" dr3d:diffuse-color="#00b8ff" dr3d:specular-color="#ffffff" dr3d:shininess="15%" dr3d:shadow="hidden"/>
    </style:style>
    <style:style style:name="gr6" style:family="graphic" style:parent-style-name="standard">
      <style:graphic-properties draw:stroke="none" draw:marker-start="" draw:marker-start-center="false" draw:marker-end="" draw:marker-end-center="false" svg:stroke-opacity="100%" draw:stroke-linejoin="round" draw:fill="solid" draw:fill-color="#ff0000" draw:secondary-fill-color="#99ccff" draw:gradient-step-count="0" draw:fill-hatch-solid="false" draw:opacity-name="" draw:fill-image-width="0cm" draw:fill-image-height="0cm" style:repeat="repeat" draw:fill-image-ref-point-x="0%" draw:fill-image-ref-point-y="0%" draw:fill-image-ref-point="center" draw:tile-repeat-offset="0% vertical" draw:shadow="hidden" draw:shadow-offset-x="0.3cm" draw:shadow-offset-y="0.3cm" draw:shadow-color="#808080" dr3d:backface-culling="enabled" dr3d:normals-kind="object" dr3d:normals-direction="inverse" dr3d:texture-generation-mode-x="parallel" dr3d:texture-generation-mode-y="parallel" dr3d:texture-mode="blend" dr3d:texture-filter="enabled" dr3d:diffuse-color="#00b8ff" dr3d:specular-color="#ffffff" dr3d:shininess="15%" dr3d:shadow="hidden"/>
    </style:style>
    <style:style style:name="gr7" style:family="graphic" style:parent-style-name="standard">
      <style:graphic-properties draw:stroke="none" draw:marker-start="" draw:marker-start-center="false" draw:marker-end="" draw:marker-end-center="false" svg:stroke-opacity="100%" draw:stroke-linejoin="round" draw:fill="solid" draw:fill-color="#ffff00" draw:secondary-fill-color="#99ccff" draw:gradient-step-count="0" draw:fill-hatch-solid="false" draw:opacity-name="" draw:fill-image-width="0cm" draw:fill-image-height="0cm" style:repeat="repeat" draw:fill-image-ref-point-x="0%" draw:fill-image-ref-point-y="0%" draw:fill-image-ref-point="center" draw:tile-repeat-offset="0% vertical" draw:shadow="hidden" draw:shadow-offset-x="0.3cm" draw:shadow-offset-y="0.3cm" draw:shadow-color="#808080" dr3d:backface-culling="enabled" dr3d:normals-kind="object" dr3d:normals-direction="inverse" dr3d:texture-generation-mode-x="parallel" dr3d:texture-generation-mode-y="parallel" dr3d:texture-mode="blend" dr3d:texture-filter="enabled" dr3d:diffuse-color="#00b8ff" dr3d:specular-color="#ffffff" dr3d:shininess="15%" dr3d:shadow="hidden"/>
    </style:style>
    <style:style style:name="gr8" style:family="graphic" style:parent-style-name="standard">
      <style:graphic-properties draw:stroke-dash="Dash_20_1" svg:stroke-width="0cm" svg:stroke-color="#000000" draw:marker-start="" draw:marker-start-width="0.3cm" draw:marker-start-center="false" draw:marker-end="" draw:marker-end-width="0.3cm" draw:marker-end-center="false" svg:stroke-opacity="100%" draw:stroke-linejoin="round" draw:fill="solid" draw:secondary-fill-color="#99ccff"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shadow="hidden" draw:shadow-offset-x="0.3cm" draw:shadow-offset-y="0.3cm" draw:shadow-color="#808080"/>
    </style:style>
    <style:style style:name="gr9"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663300" draw:secondary-fill-color="#99ccff" draw:fill-gradient-name="Gradient_20_2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90%" dr3d:depth="3.6cm" dr3d:backface-culling="enabled" dr3d:close-front="true" dr3d:close-back="true" dr3d:normals-kind="object" dr3d:normals-direction="inverse" dr3d:texture-generation-mode-x="parallel" dr3d:texture-generation-mode-y="parallel" dr3d:texture-filter="enabled" dr3d:diffuse-color="#00b8ff" dr3d:specular-color="#ffffff" dr3d:shininess="15%" dr3d:shadow="hidden"/>
    </style:style>
    <style:style style:name="gr10"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181900" draw:secondary-fill-color="#99ccff" draw:fill-gradient-name="Gradient_20_2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6cm" dr3d:backface-culling="enabled" dr3d:close-front="true" dr3d:close-back="true" dr3d:normals-kind="object" dr3d:normals-direction="inverse" dr3d:texture-generation-mode-x="parallel" dr3d:texture-generation-mode-y="parallel" dr3d:texture-filter="enabled" dr3d:diffuse-color="#00b8ff" dr3d:emissive-color="#121e33" dr3d:specular-color="#e6e6ff" dr3d:shininess="2%" dr3d:shadow="hidden"/>
    </style:style>
    <style:style style:name="gr11"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cc99" draw:secondary-fill-color="#99ccff" draw:fill-gradient-name="Gradient_20_2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6cm" dr3d:backface-culling="enabled" dr3d:close-front="true" dr3d:close-back="true" dr3d:normals-kind="object" dr3d:normals-direction="inverse" dr3d:texture-generation-mode-x="parallel" dr3d:texture-generation-mode-y="parallel" dr3d:texture-filter="enabled" dr3d:diffuse-color="#00b8ff" dr3d:specular-color="#ffffff" dr3d:shininess="15%" dr3d:shadow="hidden"/>
    </style:style>
    <style:style style:name="gr12"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28" draw:gradient-step-count="0" draw:fill-hatch-name="Hatch_20_1" draw:fill-hatch-solid="false" draw:fill-image-name="Bitmape_20_1" draw:opacity="4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40%" dr3d:horizontal-segments="120" dr3d:vertical-segments="50" dr3d:edge-rounding="10%" dr3d:back-scale="100%" dr3d:end-angle="3600" dr3d:backface-culling="disabled" dr3d:close-front="true" dr3d:close-back="true" dr3d:normals-kind="object" dr3d:normals-direction="inverse" dr3d:texture-filter="enabled" dr3d:diffuse-color="#00b8ff" dr3d:specular-color="#ffffff" dr3d:shininess="15%" dr3d:shadow="hidden"/>
    </style:style>
    <style:style style:name="gr13" style:family="graphic" style:parent-style-name="standard">
      <style:graphic-properties draw:stroke="none" svg:stroke-width="0cm" svg:stroke-color="#000000" draw:marker-start="" draw:marker-start-center="false" draw:marker-end="" draw:marker-end-center="false" svg:stroke-opacity="100%" draw:stroke-linejoin="round" draw:secondary-fill-color="#99ccff" draw:gradient-step-count="0" draw:fill-hatch-solid="false" draw:opacity="100%" draw:opacity-name="" style:repeat="repeat" draw:fill-image-ref-point-x="0%" draw:fill-image-ref-point-y="0%" draw:fill-image-ref-point="center" draw:tile-repeat-offset="0% vertical" draw:shadow="hidden" draw:shadow-offset-x="0.3cm" draw:shadow-offset-y="0.3cm" draw:shadow-color="#808080" draw:shadow-opacity="100%"/>
    </style:style>
    <style:style style:name="gr14"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bitmap" draw:fill-color="#ff0000" draw:secondary-fill-color="#99ccff" draw:fill-gradient-name="Gradient_20_7" draw:gradient-step-count="0" draw:fill-hatch-name="Hatch_20_1" draw:fill-hatch-solid="false" draw:fill-image-name="MAP01" draw:opacity="100%" draw:opacity-name="" draw:fill-image-width="150cm" draw:fill-image-height="150cm" style:repeat="repeat" draw:fill-image-ref-point-x="0%" draw:fill-image-ref-point-y="0%" draw:fill-image-ref-point="center" draw:tile-repeat-offset="0% vertical" draw:shadow="hidden" draw:shadow-offset-x="0.3cm" draw:shadow-offset-y="0.3cm" draw:shadow-color="#808080" draw:shadow-opacity="100%" dr3d:horizontal-segments="24" dr3d:vertical-segments="24" dr3d:edge-rounding="10%" dr3d:back-scale="100%" dr3d:end-angle="3600" dr3d:backface-culling="disabled" dr3d:close-front="true" dr3d:close-back="true" dr3d:normals-kind="object" dr3d:normals-direction="inverse" dr3d:texture-generation-mode-x="parallel" dr3d:texture-generation-mode-y="parallel" dr3d:texture-mode="blend" dr3d:texture-filter="disabled" dr3d:diffuse-color="#00b8ff" dr3d:specular-color="#ffffff" dr3d:shininess="15%" dr3d:shadow="hidden"/>
    </style:style>
    <style:style style:name="gr15" style:family="graphic" style:parent-style-name="standard">
      <style:graphic-properties draw:stroke="none" draw:stroke-dash="Dash_20_1" svg:stroke-width="0cm" svg:stroke-color="#000000" draw:marker-start="" draw:marker-start-width="0.5cm" draw:marker-start-center="false" draw:marker-end="" draw:marker-end-width="0.5cm" draw:marker-end-center="false" svg:stroke-opacity="100%" draw:stroke-linejoin="round" draw:fill="solid" draw:fill-color="#000000" draw:secondary-fill-color="#99ccff" draw:fill-gradient-name="Gradient_20_7" draw:gradient-step-count="0" draw:fill-hatch-name="Hatch_20_1" draw:fill-hatch-solid="false" draw:fill-image-name="Bitmape_20_2"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depth="0.313cm" dr3d:close-front="true" dr3d:close-back="true" dr3d:normals-kind="object" dr3d:normals-direction="inverse" dr3d:texture-generation-mode-x="parallel" dr3d:texture-generation-mode-y="parallel" dr3d:texture-filter="enabled" dr3d:diffuse-color="#00b8ff" dr3d:specular-color="#ffffff" dr3d:shininess="15%" dr3d:shadow="hidden"/>
    </style:style>
    <style:style style:name="gr16" style:family="graphic" style:parent-style-name="standard">
      <style:graphic-properties draw:stroke="none" draw:fill="solid" draw:fill-color="#181900"/>
    </style:style>
    <style:style style:name="gr17" style:family="graphic" style:parent-style-name="standard">
      <style:graphic-properties svg:stroke-width="0cm" draw:marker-start="" draw:marker-start-center="false" draw:marker-end="" draw:marker-end-center="false" svg:stroke-opacity="100%" draw:stroke-linejoin="round" draw:secondary-fill-color="#99ccff" draw:gradient-step-count="0" draw:fill-hatch-solid="false" draw:opacity-name="" draw:fill-image-width="0cm" draw:fill-image-height="0cm" style:repeat="repeat" draw:fill-image-ref-point-x="0%" draw:fill-image-ref-point-y="0%" draw:fill-image-ref-point="center" draw:tile-repeat-offset="0% vertical" draw:shadow="hidden" draw:shadow-offset-x="0.3cm" draw:shadow-offset-y="0.3cm" draw:shadow-color="#808080"/>
    </style:style>
    <style:style style:name="gr18" style:family="graphic" style:parent-style-name="standard">
      <style:graphic-properties draw:stroke="solid" draw:stroke-dash="Dash_20_1" svg:stroke-width="0cm" svg:stroke-color="#000000" draw:marker-start="" draw:marker-start-center="false" draw:marker-end="" draw:marker-end-center="false" svg:stroke-opacity="100%" draw:stroke-linejoin="round" draw:fill="bitmap" draw:secondary-fill-color="#99ccff" draw:fill-gradient-name="Gradient_20_11"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25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19"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bitmap" draw:fill-color="#194746" draw:secondary-fill-color="#99ccff" draw:fill-gradient-name="Gradient_20_11"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25cm" dr3d:backface-culling="enabled" dr3d:close-front="true" dr3d:close-back="true" dr3d:normals-kind="object" dr3d:normals-direction="inverse" dr3d:texture-generation-mode-x="object" dr3d:texture-generation-mode-y="object" dr3d:texture-mode="blend" dr3d:texture-filter="enabled" dr3d:diffuse-color="#00b8ff" dr3d:emissive-color="#000000" dr3d:specular-color="#ffffff" dr3d:shininess="15%" dr3d:shadow="hidden"/>
    </style:style>
    <style:style style:name="gr20" style:family="graphic" style:parent-style-name="standard">
      <style:graphic-properties draw:stroke="none" draw:stroke-dash="Dash_20_1" svg:stroke-width="0cm" svg:stroke-color="#000080" draw:marker-start="" draw:marker-start-center="false" draw:marker-end="" draw:marker-end-center="false" svg:stroke-opacity="100%" draw:stroke-linejoin="round" draw:fill="solid" draw:fill-color="#000080" draw:secondary-fill-color="#99ccff" draw:fill-gradient-name="Gradient_20_11"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25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21" style:family="graphic" style:parent-style-name="standard">
      <style:graphic-properties draw:stroke="none" draw:stroke-dash="Dash_20_1" svg:stroke-width="0cm" svg:stroke-color="#000080" draw:marker-start="" draw:marker-start-center="false" draw:marker-end="" draw:marker-end-center="false" svg:stroke-opacity="100%" draw:stroke-linejoin="round" draw:fill="solid" draw:fill-color="#000000" draw:secondary-fill-color="#99ccff" draw:fill-gradient-name="Gradient_20_11"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25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22" style:family="graphic" style:parent-style-name="standard">
      <style:graphic-properties draw:stroke="solid" draw:stroke-dash="Dash_20_1" svg:stroke-width="0cm" svg:stroke-color="#000080" draw:marker-start="" draw:marker-start-center="false" draw:marker-end="" draw:marker-end-center="false" svg:stroke-opacity="100%" draw:stroke-linejoin="round" draw:fill="solid" draw:fill-color="#000000" draw:secondary-fill-color="#99ccff" draw:fill-gradient-name="Gradient_20_11"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25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23" style:family="graphic" style:parent-style-name="standard">
      <style:graphic-properties draw:stroke="none" draw:stroke-dash="Dash_20_1" svg:stroke-width="0cm" svg:stroke-color="#000080" draw:marker-start="" draw:marker-start-width="0.3cm" draw:marker-start-center="false" draw:marker-end="" draw:marker-end-width="0.3cm" draw:marker-end-center="false" svg:stroke-opacity="100%" draw:stroke-linejoin="round" draw:fill="solid" draw:fill-color="#000000" draw:secondary-fill-color="#99ccff" draw:fill-gradient-name="Gradient_20_11"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28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24" style:family="graphic" style:parent-style-name="standard">
      <style:graphic-properties draw:stroke="none" draw:stroke-dash="Dash_20_1" svg:stroke-width="0cm" svg:stroke-color="#000080" draw:marker-start="" draw:marker-start-width="0.3cm" draw:marker-start-center="false" draw:marker-end="" draw:marker-end-width="0.3cm" draw:marker-end-center="false" svg:stroke-opacity="100%" draw:stroke-linejoin="round" draw:fill="solid" draw:fill-color="#000000" draw:secondary-fill-color="#99ccff" draw:fill-gradient-name="Gradient_20_11"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15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25" style:family="graphic" style:parent-style-name="standard">
      <style:graphic-properties draw:stroke="none" draw:stroke-dash="Dash_20_1" svg:stroke-width="0cm" svg:stroke-color="#000080" draw:marker-start="" draw:marker-start-width="0.2cm" draw:marker-start-center="false" draw:marker-end="" draw:marker-end-width="0.2cm" draw:marker-end-center="false" svg:stroke-opacity="100%" draw:stroke-linejoin="round" draw:fill="solid" draw:fill-color="#000000" draw:secondary-fill-color="#99ccff" draw:fill-gradient-name="Gradient_20_11"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25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26" style:family="graphic" style:parent-style-name="standard">
      <style:graphic-properties draw:stroke="none" draw:stroke-dash="Dash_20_1" svg:stroke-width="0cm" svg:stroke-color="#000080" draw:marker-start="" draw:marker-start-width="0.3cm" draw:marker-start-center="false" draw:marker-end="" draw:marker-end-width="0.3cm" draw:marker-end-center="false" svg:stroke-opacity="100%" draw:stroke-linejoin="round" draw:fill="solid" draw:fill-color="#000080" draw:secondary-fill-color="#99ccff" draw:fill-gradient-name="Gradient_20_11"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28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27" style:family="graphic" style:parent-style-name="standard">
      <style:graphic-properties draw:stroke="solid" draw:stroke-dash="Dash_20_1" svg:stroke-width="0cm" svg:stroke-color="#000080" draw:marker-start="" draw:marker-start-width="0.3cm" draw:marker-start-center="false" draw:marker-end="" draw:marker-end-width="0.3cm" draw:marker-end-center="false" svg:stroke-opacity="100%" draw:stroke-linejoin="round" draw:fill="solid" draw:fill-color="#000000" draw:secondary-fill-color="#99ccff" draw:fill-gradient-name="Gradient_20_11"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28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28" style:family="graphic" style:parent-style-name="standard">
      <style:graphic-properties draw:stroke="none" draw:stroke-dash="Dash_20_1" svg:stroke-width="0cm" svg:stroke-color="#000080" draw:marker-start="" draw:marker-start-width="0.2cm" draw:marker-start-center="false" draw:marker-end="" draw:marker-end-width="0.2cm" draw:marker-end-center="false" svg:stroke-opacity="100%" draw:stroke-linejoin="round" draw:fill="solid" draw:fill-color="#000000" draw:secondary-fill-color="#99ccff" draw:fill-gradient-name="Gradient_20_11"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28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29"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4a4a" draw:secondary-fill-color="#99ccff" draw:fill-gradient-name="Gradient_20_11"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70%" dr3d:depth="0.72cm" dr3d:backface-culling="enabled" dr3d:close-front="true" dr3d:close-back="true" dr3d:normals-kind="object" dr3d:normals-direction="inverse" dr3d:texture-generation-mode-x="object" dr3d:texture-generation-mode-y="object" dr3d:texture-mode="blend" dr3d:texture-filter="enabled" dr3d:diffuse-color="#00b8ff" dr3d:emissive-color="#000000" dr3d:specular-color="#ffffff" dr3d:shininess="15%" dr3d:shadow="hidden"/>
    </style:style>
    <style:style style:name="gr30" style:family="graphic" style:parent-style-name="standard">
      <style:graphic-properties draw:stroke="none" svg:stroke-width="0cm" draw:marker-start="" draw:marker-start-center="false" draw:marker-end="" draw:marker-end-center="false" svg:stroke-opacity="100%" draw:stroke-linejoin="round" draw:fill="solid" draw:fill-color="#ff6633" draw:secondary-fill-color="#99ccff" draw:gradient-step-count="0" draw:fill-hatch-solid="false" draw:opacity="95%"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95%" dr3d:horizontal-segments="24" dr3d:vertical-segments="24" dr3d:backface-culling="enabled" dr3d:normals-kind="object" dr3d:normals-direction="inverse" dr3d:texture-filter="enabled" dr3d:diffuse-color="#00b8ff" dr3d:emissive-color="#000000" dr3d:specular-color="#ffffff" dr3d:shininess="15%" dr3d:shadow="hidden"/>
    </style:style>
    <style:style style:name="gr31"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4a4a" draw:secondary-fill-color="#99ccff" draw:fill-gradient-name="Gradient_20_11"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95%" dr3d:depth="0.2cm" dr3d:backface-culling="enabled" dr3d:close-front="true" dr3d:close-back="true" dr3d:normals-kind="object" dr3d:normals-direction="inverse" dr3d:texture-generation-mode-x="object" dr3d:texture-generation-mode-y="object" dr3d:texture-mode="blend" dr3d:texture-filter="enabled" dr3d:diffuse-color="#00b8ff" dr3d:emissive-color="#000000" dr3d:specular-color="#ffffff" dr3d:shininess="15%" dr3d:shadow="hidden"/>
    </style:style>
    <style:style style:name="gr32"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4a4a" draw:secondary-fill-color="#99ccff" draw:fill-gradient-name="Gradient_20_11"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90%" dr3d:depth="0.2cm" dr3d:backface-culling="enabled" dr3d:close-front="true" dr3d:close-back="true" dr3d:normals-kind="object" dr3d:normals-direction="inverse" dr3d:texture-generation-mode-x="object" dr3d:texture-generation-mode-y="object" dr3d:texture-mode="blend" dr3d:texture-filter="enabled" dr3d:diffuse-color="#00b8ff" dr3d:emissive-color="#000000" dr3d:specular-color="#ffffff" dr3d:shininess="15%" dr3d:shadow="hidden"/>
    </style:style>
    <style:style style:name="gr33"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198a8a" draw:secondary-fill-color="#99ccff" draw:fill-gradient-name="Gradient_20_9"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0.3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34"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4a4a" draw:secondary-fill-color="#99ccff" draw:fill-gradient-name="Gradient_20_11"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64" dr3d:edge-rounding="0%" dr3d:back-scale="20%" dr3d:end-angle="1600"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35"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4a4a" draw:secondary-fill-color="#99ccff" draw:fill-gradient-name="Linear_20_magenta_2f_green" draw:gradient-step-count="0" draw:fill-hatch-name="Hatch_20_1" draw:fill-hatch-solid="false" draw:fill-image-name="Aqua"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24" dr3d:edge-rounding="0%" dr3d:back-scale="45%" dr3d:end-angle="450"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36"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4a4a" draw:secondary-fill-color="#99ccff" draw:fill-gradient-name="Linear_20_magenta_2f_green" draw:gradient-step-count="0" draw:fill-hatch-name="Hatch_20_1" draw:fill-hatch-solid="false" draw:fill-image-name="Aqua"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24" dr3d:edge-rounding="0%" dr3d:back-scale="45%" dr3d:end-angle="600"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37"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bitmap" draw:fill-color="#99ccff" draw:secondary-fill-color="#99ccff" draw:fill-gradient-name="Gradient_20_12"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50%" dr3d:depth="0.5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38" style:family="graphic" style:parent-style-name="standard">
      <style:graphic-properties draw:stroke="none" draw:fill="solid" draw:fill-color="#ff0000"/>
    </style:style>
    <style:style style:name="gr39" style:family="graphic" style:parent-style-name="standard">
      <style:graphic-properties draw:stroke="none" draw:fill="solid" draw:fill-color="#ff1100"/>
    </style:style>
    <style:style style:name="gr40" style:family="graphic" style:parent-style-name="standard">
      <style:graphic-properties draw:stroke="none" draw:fill="solid" draw:fill-color="#ff2200"/>
    </style:style>
    <style:style style:name="gr41" style:family="graphic" style:parent-style-name="standard">
      <style:graphic-properties draw:stroke="none" draw:fill="solid" draw:fill-color="#ff3300"/>
    </style:style>
    <style:style style:name="gr42" style:family="graphic" style:parent-style-name="standard">
      <style:graphic-properties draw:stroke="none" draw:fill="solid" draw:fill-color="#ff4400"/>
    </style:style>
    <style:style style:name="gr43" style:family="graphic" style:parent-style-name="standard">
      <style:graphic-properties draw:stroke="none" draw:fill="solid" draw:fill-color="#ff5500"/>
    </style:style>
    <style:style style:name="gr44" style:family="graphic" style:parent-style-name="standard">
      <style:graphic-properties draw:stroke="none" draw:fill="solid" draw:fill-color="#ff6600"/>
    </style:style>
    <style:style style:name="gr45" style:family="graphic" style:parent-style-name="standard">
      <style:graphic-properties draw:stroke="none" draw:fill="solid" draw:fill-color="#ff7700"/>
    </style:style>
    <style:style style:name="gr46" style:family="graphic" style:parent-style-name="standard">
      <style:graphic-properties draw:stroke="none" draw:fill="solid" draw:fill-color="#ff8800"/>
    </style:style>
    <style:style style:name="gr47" style:family="graphic" style:parent-style-name="standard">
      <style:graphic-properties draw:stroke="none" draw:fill="solid" draw:fill-color="#ff9900"/>
    </style:style>
    <style:style style:name="gr48" style:family="graphic" style:parent-style-name="standard">
      <style:graphic-properties draw:stroke="none" draw:fill="solid" draw:fill-color="#ffaa00"/>
    </style:style>
    <style:style style:name="gr49" style:family="graphic" style:parent-style-name="standard">
      <style:graphic-properties draw:stroke="none" draw:fill="solid" draw:fill-color="#ffbb00"/>
    </style:style>
    <style:style style:name="gr50" style:family="graphic" style:parent-style-name="standard">
      <style:graphic-properties draw:stroke="none" draw:fill="solid" draw:fill-color="#ffcc00"/>
    </style:style>
    <style:style style:name="gr51" style:family="graphic" style:parent-style-name="standard">
      <style:graphic-properties draw:stroke="none" draw:fill="solid" draw:fill-color="#ffdd00"/>
    </style:style>
    <style:style style:name="gr52" style:family="graphic" style:parent-style-name="standard">
      <style:graphic-properties draw:stroke="none" draw:fill="solid" draw:fill-color="#ffee00"/>
    </style:style>
    <style:style style:name="gr53" style:family="graphic" style:parent-style-name="standard">
      <style:graphic-properties draw:stroke="none" draw:fill="solid" draw:fill-color="#ffff00"/>
    </style:style>
    <style:style style:name="gr54" style:family="graphic" style:parent-style-name="standard">
      <style:graphic-properties draw:stroke="none" draw:fill="solid" draw:fill-color="#ffffff"/>
    </style:style>
    <style:style style:name="gr55" style:family="graphic" style:parent-style-name="standard">
      <style:graphic-properties draw:stroke="none" draw:fill="solid" draw:fill-color="#ff0000" dr3d:horizontal-segments="24" dr3d:vertical-segments="24" dr3d:edge-rounding="10%" dr3d:back-scale="100%" dr3d:end-angle="3600" dr3d:backface-culling="enabled" dr3d:close-front="true" dr3d:close-back="true" dr3d:normals-kind="object" dr3d:normals-direction="inverse" dr3d:texture-filter="enabled" dr3d:specular-color="#ffffff" dr3d:shininess="15%" dr3d:shadow="hidden"/>
    </style:style>
    <style:style style:name="gr56" style:family="graphic" style:parent-style-name="standard">
      <style:graphic-properties draw:stroke="none" draw:fill="solid" draw:fill-color="#ee1100" dr3d:horizontal-segments="24" dr3d:vertical-segments="24" dr3d:edge-rounding="10%" dr3d:back-scale="100%" dr3d:end-angle="3600" dr3d:backface-culling="enabled" dr3d:close-front="true" dr3d:close-back="true" dr3d:normals-kind="object" dr3d:normals-direction="inverse" dr3d:texture-filter="enabled" dr3d:specular-color="#ffffff" dr3d:shininess="15%" dr3d:shadow="hidden"/>
    </style:style>
    <style:style style:name="gr57" style:family="graphic" style:parent-style-name="standard">
      <style:graphic-properties draw:stroke="none" draw:fill="solid" draw:fill-color="#dd2200" dr3d:horizontal-segments="24" dr3d:vertical-segments="24" dr3d:edge-rounding="10%" dr3d:back-scale="100%" dr3d:end-angle="3600" dr3d:backface-culling="enabled" dr3d:close-front="true" dr3d:close-back="true" dr3d:normals-kind="object" dr3d:normals-direction="inverse" dr3d:texture-filter="enabled" dr3d:specular-color="#ffffff" dr3d:shininess="15%" dr3d:shadow="hidden"/>
    </style:style>
    <style:style style:name="gr58" style:family="graphic" style:parent-style-name="standard">
      <style:graphic-properties draw:stroke="none" draw:fill="solid" draw:fill-color="#cc3300" dr3d:horizontal-segments="24" dr3d:vertical-segments="24" dr3d:edge-rounding="10%" dr3d:back-scale="100%" dr3d:end-angle="3600" dr3d:backface-culling="enabled" dr3d:close-front="true" dr3d:close-back="true" dr3d:normals-kind="object" dr3d:normals-direction="inverse" dr3d:texture-filter="enabled" dr3d:specular-color="#ffffff" dr3d:shininess="15%" dr3d:shadow="hidden"/>
    </style:style>
    <style:style style:name="gr59" style:family="graphic" style:parent-style-name="standard">
      <style:graphic-properties draw:stroke="none" draw:fill="solid" draw:fill-color="#bb4400" dr3d:horizontal-segments="24" dr3d:vertical-segments="24" dr3d:edge-rounding="10%" dr3d:back-scale="100%" dr3d:end-angle="3600" dr3d:backface-culling="enabled" dr3d:close-front="true" dr3d:close-back="true" dr3d:normals-kind="object" dr3d:normals-direction="inverse" dr3d:texture-filter="enabled" dr3d:specular-color="#ffffff" dr3d:shininess="15%" dr3d:shadow="hidden"/>
    </style:style>
    <style:style style:name="gr60" style:family="graphic" style:parent-style-name="standard">
      <style:graphic-properties draw:stroke="none" draw:fill="solid" draw:fill-color="#aa5500" dr3d:horizontal-segments="24" dr3d:vertical-segments="24" dr3d:edge-rounding="10%" dr3d:back-scale="100%" dr3d:end-angle="3600" dr3d:backface-culling="enabled" dr3d:close-front="true" dr3d:close-back="true" dr3d:normals-kind="object" dr3d:normals-direction="inverse" dr3d:texture-filter="enabled" dr3d:specular-color="#ffffff" dr3d:shininess="15%" dr3d:shadow="hidden"/>
    </style:style>
    <style:style style:name="gr61" style:family="graphic" style:parent-style-name="standard">
      <style:graphic-properties draw:stroke="none" draw:fill="solid" draw:fill-color="#996600" dr3d:horizontal-segments="24" dr3d:vertical-segments="24" dr3d:edge-rounding="10%" dr3d:back-scale="100%" dr3d:end-angle="3600" dr3d:backface-culling="enabled" dr3d:close-front="true" dr3d:close-back="true" dr3d:normals-kind="object" dr3d:normals-direction="inverse" dr3d:texture-filter="enabled" dr3d:specular-color="#ffffff" dr3d:shininess="15%" dr3d:shadow="hidden"/>
    </style:style>
    <style:style style:name="gr62" style:family="graphic" style:parent-style-name="standard">
      <style:graphic-properties draw:stroke="none" draw:fill="solid" draw:fill-color="#887700" dr3d:horizontal-segments="24" dr3d:vertical-segments="24" dr3d:edge-rounding="10%" dr3d:back-scale="100%" dr3d:end-angle="3600" dr3d:backface-culling="enabled" dr3d:close-front="true" dr3d:close-back="true" dr3d:normals-kind="object" dr3d:normals-direction="inverse" dr3d:texture-filter="enabled" dr3d:specular-color="#ffffff" dr3d:shininess="15%" dr3d:shadow="hidden"/>
    </style:style>
    <style:style style:name="gr63" style:family="graphic" style:parent-style-name="standard">
      <style:graphic-properties draw:stroke="none" draw:fill="solid" draw:fill-color="#778800" dr3d:horizontal-segments="24" dr3d:vertical-segments="24" dr3d:edge-rounding="10%" dr3d:back-scale="100%" dr3d:end-angle="3600" dr3d:backface-culling="enabled" dr3d:close-front="true" dr3d:close-back="true" dr3d:normals-kind="object" dr3d:normals-direction="inverse" dr3d:texture-filter="enabled" dr3d:specular-color="#ffffff" dr3d:shininess="15%" dr3d:shadow="hidden"/>
    </style:style>
    <style:style style:name="gr64" style:family="graphic" style:parent-style-name="standard">
      <style:graphic-properties draw:stroke="none" draw:fill="solid" draw:fill-color="#669900" dr3d:horizontal-segments="24" dr3d:vertical-segments="24" dr3d:edge-rounding="10%" dr3d:back-scale="100%" dr3d:end-angle="3600" dr3d:backface-culling="enabled" dr3d:close-front="true" dr3d:close-back="true" dr3d:normals-kind="object" dr3d:normals-direction="inverse" dr3d:texture-filter="enabled" dr3d:specular-color="#ffffff" dr3d:shininess="15%" dr3d:shadow="hidden"/>
    </style:style>
    <style:style style:name="gr65" style:family="graphic" style:parent-style-name="standard">
      <style:graphic-properties draw:stroke="none" draw:fill="solid" draw:fill-color="#55aa00" dr3d:horizontal-segments="24" dr3d:vertical-segments="24" dr3d:edge-rounding="10%" dr3d:back-scale="100%" dr3d:end-angle="3600" dr3d:backface-culling="enabled" dr3d:close-front="true" dr3d:close-back="true" dr3d:normals-kind="object" dr3d:normals-direction="inverse" dr3d:texture-filter="enabled" dr3d:specular-color="#ffffff" dr3d:shininess="15%" dr3d:shadow="hidden"/>
    </style:style>
    <style:style style:name="gr66" style:family="graphic" style:parent-style-name="standard">
      <style:graphic-properties draw:stroke="none" draw:fill="solid" draw:fill-color="#44bb00" dr3d:horizontal-segments="24" dr3d:vertical-segments="24" dr3d:edge-rounding="10%" dr3d:back-scale="100%" dr3d:end-angle="3600" dr3d:backface-culling="enabled" dr3d:close-front="true" dr3d:close-back="true" dr3d:normals-kind="object" dr3d:normals-direction="inverse" dr3d:texture-filter="enabled" dr3d:specular-color="#ffffff" dr3d:shininess="15%" dr3d:shadow="hidden"/>
    </style:style>
    <style:style style:name="gr67" style:family="graphic" style:parent-style-name="standard">
      <style:graphic-properties draw:stroke="none" draw:fill="solid" draw:fill-color="#33cc00" dr3d:horizontal-segments="24" dr3d:vertical-segments="24" dr3d:edge-rounding="10%" dr3d:back-scale="100%" dr3d:end-angle="3600" dr3d:backface-culling="enabled" dr3d:close-front="true" dr3d:close-back="true" dr3d:normals-kind="object" dr3d:normals-direction="inverse" dr3d:texture-filter="enabled" dr3d:specular-color="#ffffff" dr3d:shininess="15%" dr3d:shadow="hidden"/>
    </style:style>
    <style:style style:name="gr68" style:family="graphic" style:parent-style-name="standard">
      <style:graphic-properties draw:stroke="none" draw:fill="solid" draw:fill-color="#22dd00" dr3d:horizontal-segments="24" dr3d:vertical-segments="24" dr3d:edge-rounding="10%" dr3d:back-scale="100%" dr3d:end-angle="3600" dr3d:backface-culling="enabled" dr3d:close-front="true" dr3d:close-back="true" dr3d:normals-kind="object" dr3d:normals-direction="inverse" dr3d:texture-filter="enabled" dr3d:specular-color="#ffffff" dr3d:shininess="15%" dr3d:shadow="hidden"/>
    </style:style>
    <style:style style:name="gr69" style:family="graphic" style:parent-style-name="standard">
      <style:graphic-properties draw:stroke="none" draw:fill="solid" draw:fill-color="#11ee00" dr3d:horizontal-segments="24" dr3d:vertical-segments="24" dr3d:edge-rounding="10%" dr3d:back-scale="100%" dr3d:end-angle="3600" dr3d:backface-culling="enabled" dr3d:close-front="true" dr3d:close-back="true" dr3d:normals-kind="object" dr3d:normals-direction="inverse" dr3d:texture-filter="enabled" dr3d:specular-color="#ffffff" dr3d:shininess="15%" dr3d:shadow="hidden"/>
    </style:style>
    <style:style style:name="gr70" style:family="graphic" style:parent-style-name="standard">
      <style:graphic-properties draw:stroke="none" draw:fill="solid" draw:fill-color="#00ff00" dr3d:horizontal-segments="24" dr3d:vertical-segments="24" dr3d:edge-rounding="10%" dr3d:back-scale="100%" dr3d:end-angle="3600" dr3d:backface-culling="enabled" dr3d:close-front="true" dr3d:close-back="true" dr3d:normals-kind="object" dr3d:normals-direction="inverse" dr3d:texture-filter="enabled" dr3d:specular-color="#ffffff" dr3d:shininess="15%" dr3d:shadow="hidden"/>
    </style:style>
    <style:style style:name="gr71"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72"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ff0000"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64" dr3d:edge-rounding="10%" dr3d:back-scale="100%" dr3d:end-angle="3600" dr3d:backface-culling="enabled" dr3d:close-front="true" dr3d:close-back="true" dr3d:normals-kind="object" dr3d:normals-direction="inverse" dr3d:texture-filter="enabled" dr3d:diffuse-color="#00b8ff" dr3d:specular-color="#ffffff" dr3d:shininess="15%" dr3d:shadow="hidden"/>
    </style:style>
    <style:style style:name="gr73"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ee1100"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64" dr3d:edge-rounding="10%" dr3d:back-scale="100%" dr3d:end-angle="3600" dr3d:backface-culling="enabled" dr3d:close-front="true" dr3d:close-back="true" dr3d:normals-kind="object" dr3d:normals-direction="inverse" dr3d:texture-filter="enabled" dr3d:diffuse-color="#00b8ff" dr3d:specular-color="#ffffff" dr3d:shininess="15%" dr3d:shadow="hidden"/>
    </style:style>
    <style:style style:name="gr74"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dd2200"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64" dr3d:edge-rounding="10%" dr3d:back-scale="100%" dr3d:end-angle="3600" dr3d:backface-culling="enabled" dr3d:close-front="true" dr3d:close-back="true" dr3d:normals-kind="object" dr3d:normals-direction="inverse" dr3d:texture-filter="enabled" dr3d:diffuse-color="#00b8ff" dr3d:specular-color="#ffffff" dr3d:shininess="15%" dr3d:shadow="hidden"/>
    </style:style>
    <style:style style:name="gr75"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cc3300"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64" dr3d:edge-rounding="10%" dr3d:back-scale="100%" dr3d:end-angle="3600" dr3d:backface-culling="enabled" dr3d:close-front="true" dr3d:close-back="true" dr3d:normals-kind="object" dr3d:normals-direction="inverse" dr3d:texture-filter="enabled" dr3d:diffuse-color="#00b8ff" dr3d:specular-color="#ffffff" dr3d:shininess="15%" dr3d:shadow="hidden"/>
    </style:style>
    <style:style style:name="gr76"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bb4400"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64" dr3d:edge-rounding="10%" dr3d:back-scale="100%" dr3d:end-angle="3600" dr3d:backface-culling="enabled" dr3d:close-front="true" dr3d:close-back="true" dr3d:normals-kind="object" dr3d:normals-direction="inverse" dr3d:texture-filter="enabled" dr3d:diffuse-color="#00b8ff" dr3d:specular-color="#ffffff" dr3d:shininess="15%" dr3d:shadow="hidden"/>
    </style:style>
    <style:style style:name="gr77"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aa5500"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64" dr3d:edge-rounding="10%" dr3d:back-scale="100%" dr3d:end-angle="3600" dr3d:backface-culling="enabled" dr3d:close-front="true" dr3d:close-back="true" dr3d:normals-kind="object" dr3d:normals-direction="inverse" dr3d:texture-filter="enabled" dr3d:diffuse-color="#00b8ff" dr3d:specular-color="#ffffff" dr3d:shininess="15%" dr3d:shadow="hidden"/>
    </style:style>
    <style:style style:name="gr78"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996600"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64" dr3d:edge-rounding="10%" dr3d:back-scale="100%" dr3d:end-angle="3600" dr3d:backface-culling="enabled" dr3d:close-front="true" dr3d:close-back="true" dr3d:normals-kind="object" dr3d:normals-direction="inverse" dr3d:texture-filter="enabled" dr3d:diffuse-color="#00b8ff" dr3d:specular-color="#ffffff" dr3d:shininess="15%" dr3d:shadow="hidden"/>
    </style:style>
    <style:style style:name="gr79"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887700"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64" dr3d:edge-rounding="10%" dr3d:back-scale="100%" dr3d:end-angle="3600" dr3d:backface-culling="enabled" dr3d:close-front="true" dr3d:close-back="true" dr3d:normals-kind="object" dr3d:normals-direction="inverse" dr3d:texture-filter="enabled" dr3d:diffuse-color="#00b8ff" dr3d:specular-color="#ffffff" dr3d:shininess="15%" dr3d:shadow="hidden"/>
    </style:style>
    <style:style style:name="gr80"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778800"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64" dr3d:edge-rounding="10%" dr3d:back-scale="100%" dr3d:end-angle="3600" dr3d:backface-culling="enabled" dr3d:close-front="true" dr3d:close-back="true" dr3d:normals-kind="object" dr3d:normals-direction="inverse" dr3d:texture-filter="enabled" dr3d:diffuse-color="#00b8ff" dr3d:specular-color="#ffffff" dr3d:shininess="15%" dr3d:shadow="hidden"/>
    </style:style>
    <style:style style:name="gr81"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669900"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64" dr3d:edge-rounding="10%" dr3d:back-scale="100%" dr3d:end-angle="3600" dr3d:backface-culling="enabled" dr3d:close-front="true" dr3d:close-back="true" dr3d:normals-kind="object" dr3d:normals-direction="inverse" dr3d:texture-filter="enabled" dr3d:diffuse-color="#00b8ff" dr3d:specular-color="#ffffff" dr3d:shininess="15%" dr3d:shadow="hidden"/>
    </style:style>
    <style:style style:name="gr82"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55aa00"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64" dr3d:edge-rounding="10%" dr3d:back-scale="100%" dr3d:end-angle="3600" dr3d:backface-culling="enabled" dr3d:close-front="true" dr3d:close-back="true" dr3d:normals-kind="object" dr3d:normals-direction="inverse" dr3d:texture-filter="enabled" dr3d:diffuse-color="#00b8ff" dr3d:specular-color="#ffffff" dr3d:shininess="15%" dr3d:shadow="hidden"/>
    </style:style>
    <style:style style:name="gr83"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44bb00"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64" dr3d:edge-rounding="10%" dr3d:back-scale="100%" dr3d:end-angle="3600" dr3d:backface-culling="enabled" dr3d:close-front="true" dr3d:close-back="true" dr3d:normals-kind="object" dr3d:normals-direction="inverse" dr3d:texture-filter="enabled" dr3d:diffuse-color="#00b8ff" dr3d:specular-color="#ffffff" dr3d:shininess="15%" dr3d:shadow="hidden"/>
    </style:style>
    <style:style style:name="gr84"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33cc00"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64" dr3d:edge-rounding="10%" dr3d:back-scale="100%" dr3d:end-angle="3600" dr3d:backface-culling="enabled" dr3d:close-front="true" dr3d:close-back="true" dr3d:normals-kind="object" dr3d:normals-direction="inverse" dr3d:texture-filter="enabled" dr3d:diffuse-color="#00b8ff" dr3d:specular-color="#ffffff" dr3d:shininess="15%" dr3d:shadow="hidden"/>
    </style:style>
    <style:style style:name="gr85"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22dd00"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64" dr3d:edge-rounding="10%" dr3d:back-scale="100%" dr3d:end-angle="3600" dr3d:backface-culling="enabled" dr3d:close-front="true" dr3d:close-back="true" dr3d:normals-kind="object" dr3d:normals-direction="inverse" dr3d:texture-filter="enabled" dr3d:diffuse-color="#00b8ff" dr3d:specular-color="#ffffff" dr3d:shininess="15%" dr3d:shadow="hidden"/>
    </style:style>
    <style:style style:name="gr86"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11ee00"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64" dr3d:edge-rounding="10%" dr3d:back-scale="100%" dr3d:end-angle="3600" dr3d:backface-culling="enabled" dr3d:close-front="true" dr3d:close-back="true" dr3d:normals-kind="object" dr3d:normals-direction="inverse" dr3d:texture-filter="enabled" dr3d:diffuse-color="#00b8ff" dr3d:specular-color="#ffffff" dr3d:shininess="15%" dr3d:shadow="hidden"/>
    </style:style>
    <style:style style:name="gr87"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ff00"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64" dr3d:edge-rounding="10%" dr3d:back-scale="100%" dr3d:end-angle="3600" dr3d:backface-culling="enabled" dr3d:close-front="true" dr3d:close-back="true" dr3d:normals-kind="object" dr3d:normals-direction="inverse" dr3d:texture-filter="enabled" dr3d:diffuse-color="#00b8ff" dr3d:specular-color="#ffffff" dr3d:shininess="15%" dr3d:shadow="hidden"/>
    </style:style>
    <style:style style:name="gr88" style:family="graphic" style:parent-style-name="standard">
      <style:graphic-properties draw:stroke="solid" svg:stroke-width="0cm" svg:stroke-color="#000000" draw:marker-start="" draw:marker-start-width="0.3cm" draw:marker-start-center="false" draw:marker-end="" draw:marker-end-width="0.3cm" draw:marker-end-center="false" svg:stroke-opacity="100%" draw:stroke-linejoin="round" draw:fill="soli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89"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00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0.31cm" dr3d:backface-culling="enabled" dr3d:close-front="true" dr3d:close-back="true" dr3d:normals-kind="object" dr3d:normals-direction="inverse" dr3d:texture-generation-mode-x="parallel" dr3d:texture-generation-mode-y="parallel" dr3d:texture-filter="enabled" dr3d:diffuse-color="#00b8ff" dr3d:specular-color="#ffffff" dr3d:shininess="15%" dr3d:shadow="hidden"/>
    </style:style>
    <style:style style:name="gr90"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0.31cm" dr3d:backface-culling="enabled" dr3d:close-front="true" dr3d:close-back="true" dr3d:normals-kind="object" dr3d:normals-direction="inverse" dr3d:texture-generation-mode-x="parallel" dr3d:texture-generation-mode-y="parallel" dr3d:texture-filter="enabled" dr3d:diffuse-color="#00b8ff" dr3d:specular-color="#ffffff" dr3d:shininess="15%" dr3d:shadow="hidden"/>
    </style:style>
    <style:style style:name="gr91" style:family="graphic" style:parent-style-name="standard">
      <style:graphic-properties draw:stroke="solid" dr3d:vertical-segments="16" dr3d:close-front="true" dr3d:close-back="true"/>
    </style:style>
    <style:style style:name="gr92"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93"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00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94"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02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95"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05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96"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07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97"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0a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98"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0c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99"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0f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00"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11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01"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14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02"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16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03"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19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04"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1c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05"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1e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06"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21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07"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23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08"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26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09"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28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10"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2b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11"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2d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12"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30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13"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33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14"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35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15"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38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16"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3a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17"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3d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18"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3f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19"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42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20"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44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21"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47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22"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49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23"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4c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24"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4f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25"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51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26"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54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27"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56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28"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59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29"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5b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30"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5e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31"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60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32"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63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33"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66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34"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68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35"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6b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36"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6d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37"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70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38"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72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39"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75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40"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77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41"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7a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42"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7c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43"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7f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44"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82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45"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84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46"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87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47"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89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48"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8c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49"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8e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50"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91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51"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93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52"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96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53"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99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54"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9b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55"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9e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56"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a0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57"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a3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58"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a5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59"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a8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60"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aa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61"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ad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62"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af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63"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b2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64"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b5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65"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b7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66"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ba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67"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bc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68"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bf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69"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c1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70"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c4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71"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c6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72"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c9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73"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cc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74"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ce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75"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d1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76"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d3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77"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d6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78"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d8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79"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db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80"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dd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81"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e0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82"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e2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83"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e5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84"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e8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85"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ea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86"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ed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87"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ef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88"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f2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89"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f4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90"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f7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91"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f9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92"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fc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93"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ff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94" style:family="graphic" style:parent-style-name="standard">
      <style:graphic-properties draw:marker-start="" draw:marker-start-center="false" draw:marker-end="" draw:marker-end-center="false" svg:stroke-opacity="100%" draw:stroke-linejoin="round" draw:fill="solid" draw:secondary-fill-color="#99ccff" draw:gradient-step-count="0" draw:fill-hatch-solid="false" draw:opacity-name="" draw:fill-image-width="0cm" draw:fill-image-height="0cm" style:repeat="repeat" draw:fill-image-ref-point-x="0%" draw:fill-image-ref-point-y="0%" draw:fill-image-ref-point="center" draw:tile-repeat-offset="0% vertical" draw:shadow="hidden" draw:shadow-offset-x="0cm" draw:shadow-offset-y="0cm" draw:shadow-color="#808080"/>
    </style:style>
    <style:style style:name="gr195" style:family="graphic" style:parent-style-name="standard">
      <style:graphic-properties draw:stroke="solid" draw:stroke-dash="Dash_20_1" svg:stroke-width="0.05cm" svg:stroke-color="#000000" draw:marker-start="" draw:marker-start-width="0.375cm" draw:marker-start-center="false" draw:marker-end="" draw:marker-end-width="0.375cm" draw:marker-end-center="false" svg:stroke-opacity="100%" draw:stroke-linejoin="round" draw:fill="solid" draw:fill-color="#e6e6ff" draw:secondary-fill-color="#99ccff" draw:fill-gradient-name="Gradient_20_9"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cm" draw:shadow-offset-y="0cm" draw:shadow-color="#808080" draw:shadow-opacity="100%" dr3d:edge-rounding="10%" dr3d:back-scale="100%" dr3d:depth="0.5cm" dr3d:backface-culling="disabled" dr3d:close-front="true" dr3d:close-back="true" dr3d:normals-kind="sphere" dr3d:normals-direction="normal" dr3d:texture-generation-mode-x="parallel" dr3d:texture-generation-mode-y="parallel" dr3d:texture-filter="enabled" dr3d:diffuse-color="#00b8ff" dr3d:emissive-color="#0a0a1e" dr3d:specular-color="#c8c8c8" dr3d:shininess="20%" dr3d:shadow="visible"/>
    </style:style>
    <style:style style:name="gr196"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66cc" draw:secondary-fill-color="#99ccff" draw:fill-gradient-name="Gradient_20_9"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cm" draw:shadow-offset-y="0cm" draw:shadow-color="#808080" draw:shadow-opacity="100%" dr3d:edge-rounding="10%" dr3d:back-scale="100%" dr3d:depth="0.7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visible"/>
    </style:style>
    <style:style style:name="gr197"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ffcc" draw:secondary-fill-color="#99ccff" draw:fill-gradient-name="Gradient_20_9"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cm" draw:shadow-offset-y="0cm" draw:shadow-color="#808080" draw:shadow-opacity="100%" dr3d:edge-rounding="10%" dr3d:back-scale="100%" dr3d:depth="0.09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visible"/>
    </style:style>
    <style:style style:name="gr198" style:family="graphic" style:parent-style-name="standard">
      <style:graphic-properties draw:stroke="solid" svg:stroke-width="0cm" svg:stroke-color="#181900" draw:marker-start="" draw:marker-start-width="0.3cm" draw:marker-start-center="false" draw:marker-end="" draw:marker-end-width="0.3cm" draw:marker-end-center="false" svg:stroke-opacity="100%" draw:stroke-linejoin="round" draw:fill="solid" draw:fill-color="#ffffcc" draw:secondary-fill-color="#99ccff" draw:gradient-step-count="0" draw:fill-hatch-solid="false" draw:opacity="85%" draw:opacity-name="" draw:fill-image-width="0cm" draw:fill-image-height="0cm" style:repeat="repeat" draw:fill-image-ref-point-x="0%" draw:fill-image-ref-point-y="0%" draw:fill-image-ref-point="center" draw:tile-repeat-offset="0% vertical" draw:shadow="hidden" draw:shadow-offset-x="0cm" draw:shadow-offset-y="0cm" draw:shadow-color="#808080" draw:shadow-opacity="85%" dr3d:edge-rounding="10%" dr3d:back-scale="100%" dr3d:depth="0.891cm" dr3d:close-front="true" dr3d:close-back="true" dr3d:texture-generation-mode-x="parallel" dr3d:texture-generation-mode-y="parallel" dr3d:texture-filter="enabled" dr3d:diffuse-color="#00b8ff" dr3d:emissive-color="#000000" dr3d:specular-color="#ffffff" dr3d:shininess="15%" dr3d:shadow="visible"/>
    </style:style>
    <style:style style:name="gr199" style:family="graphic" style:parent-style-name="standard">
      <style:graphic-properties draw:stroke-dash="Dash_20_1" svg:stroke-width="0.1cm" svg:stroke-color="#000000" draw:marker-start="Arrow" draw:marker-start-width="0.45cm" draw:marker-start-center="false" draw:marker-end="Arrow" draw:marker-end-width="0.45cm" draw:marker-end-center="false" svg:stroke-opacity="100%" draw:stroke-linejoin="round" draw:fill="solid" draw:secondary-fill-color="#99ccff" draw:fill-gradient-name="Gradient_20_32"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00" style:family="graphic" style:parent-style-name="standard">
      <style:graphic-properties draw:stroke="solid" draw:stroke-dash="Dash_20_1" svg:stroke-width="0.1cm" svg:stroke-color="#000000" draw:marker-start="Arrow" draw:marker-start-width="0.45cm" draw:marker-start-center="false" draw:marker-end="Arrow" draw:marker-end-width="0.45cm" draw:marker-end-center="false" svg:stroke-opacity="100%" draw:stroke-linejoin="round" draw:fill="solid" draw:fill-color="#00ff00" draw:secondary-fill-color="#99ccff" draw:fill-gradient-name="Gradient_20_32"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3.7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201" style:family="graphic" style:parent-style-name="standard">
      <style:graphic-properties draw:stroke="none" draw:stroke-dash="Dash_20_1" svg:stroke-width="0.1cm" svg:stroke-color="#000000" draw:marker-start="Arrow" draw:marker-start-width="0.45cm" draw:marker-start-center="false" draw:marker-end="Arrow" draw:marker-end-width="0.45cm" draw:marker-end-center="false" svg:stroke-opacity="100%" draw:stroke-linejoin="round" draw:fill="solid" draw:fill-color="#ff0000" draw:secondary-fill-color="#99ccff" draw:fill-gradient-name="Gradient_20_32"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91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202" style:family="graphic" style:parent-style-name="standard">
      <style:graphic-properties draw:stroke="none" draw:stroke-dash="Dash_20_1" svg:stroke-width="0.1cm" svg:stroke-color="#000000" draw:marker-start="Arrow" draw:marker-start-width="0.45cm" draw:marker-start-center="false" draw:marker-end="Arrow" draw:marker-end-width="0.45cm" draw:marker-end-center="false" svg:stroke-opacity="100%" draw:stroke-linejoin="round" draw:fill="solid" draw:fill-color="#0000ff" draw:secondary-fill-color="#99ccff" draw:fill-gradient-name="Gradient_20_32"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124" dr3d:vertical-segments="124" dr3d:edge-rounding="0%" dr3d:back-scale="100%" dr3d:end-angle="3600" dr3d:backface-culling="disabled" dr3d:close-front="true" dr3d:close-back="true" dr3d:normals-kind="object" dr3d:normals-direction="normal" dr3d:texture-mode="blend" dr3d:texture-filter="enabled" dr3d:diffuse-color="#00b8ff" dr3d:emissive-color="#000000" dr3d:specular-color="#ffffff" dr3d:shininess="15%" dr3d:shadow="hidden"/>
    </style:style>
    <style:style style:name="gr203" style:family="graphic" style:parent-style-name="standard">
      <style:graphic-properties draw:stroke-dash="Dash_20_1" draw:marker-start="" draw:marker-start-center="false" draw:marker-end="" draw:marker-end-center="false" svg:stroke-opacity="100%" draw:stroke-linejoin="round" draw:fill="soli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04" style:family="graphic" style:parent-style-name="standard">
      <style:graphic-properties draw:stroke="solid" draw:stroke-dash="Dash_20_1" svg:stroke-width="0.4cm" svg:stroke-color="#ff0000" draw:marker-start="" draw:marker-start-width="0.9cm" draw:marker-start-center="false" draw:marker-end="" draw:marker-end-width="0.9cm" draw:marker-end-center="false" svg:stroke-opacity="100%" draw:stroke-linejoin="round" draw:fill="solid" draw:fill-color="#ffff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object" dr3d:normals-direction="inverse" dr3d:texture-generation-mode-x="object" dr3d:texture-generation-mode-y="object" dr3d:texture-mode="blend" dr3d:texture-filter="enabled" dr3d:diffuse-color="#00b8ff" dr3d:emissive-color="#000000" dr3d:specular-color="#ffffff" dr3d:shininess="15%" dr3d:shadow="hidden"/>
    </style:style>
    <style:style style:name="gr205"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ff00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0.4cm" dr3d:backface-culling="enabled" dr3d:close-front="true" dr3d:close-back="true" dr3d:normals-kind="object" dr3d:normals-direction="inverse" dr3d:texture-generation-mode-x="parallel" dr3d:texture-generation-mode-y="parallel" dr3d:texture-filter="enabled" dr3d:diffuse-color="#00b8ff" dr3d:specular-color="#ffffff" dr3d:shininess="15%" dr3d:shadow="hidden"/>
    </style:style>
    <style:style style:name="gr206" style:family="graphic" style:parent-style-name="standard">
      <style:graphic-properties draw:stroke="solid" draw:stroke-dash="Dash_20_1" svg:stroke-width="0.1cm" svg:stroke-color="#000000" draw:marker-start="Arrow" draw:marker-start-width="0.45cm" draw:marker-start-center="false" draw:marker-end="Arrow" draw:marker-end-width="0.45cm" draw:marker-end-center="false" svg:stroke-opacity="100%" draw:stroke-linejoin="round" draw:fill="solid" draw:fill-color="#00ff00" draw:secondary-fill-color="#99ccff" draw:fill-gradient-name="Gradient_20_32"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70%" dr3d:depth="3.7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207" style:family="graphic" style:parent-style-name="standard">
      <style:graphic-properties draw:stroke-dash="Dash_20_1" svg:stroke-width="0.1cm" svg:stroke-color="#000000" draw:marker-start="Arrow" draw:marker-start-width="0.45cm" draw:marker-start-center="false" draw:marker-end="Arrow" draw:marker-end-width="0.45cm" draw:marker-end-center="false" svg:stroke-opacity="100%" draw:stroke-linejoin="round" draw:fill="solid" draw:secondary-fill-color="#99ccff" draw:fill-gradient-name="Gradient_20_32"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08" style:family="graphic" style:parent-style-name="standard">
      <style:graphic-properties draw:stroke="solid" draw:stroke-dash="Dash_20_1" svg:stroke-width="0.1cm" svg:stroke-color="#000000" draw:marker-start="Arrow" draw:marker-start-width="0.45cm" draw:marker-start-center="false" draw:marker-end="Arrow" draw:marker-end-width="0.45cm" draw:marker-end-center="false" svg:stroke-opacity="100%" draw:stroke-linejoin="round" draw:fill="solid" draw:fill-color="#ff00ff" draw:secondary-fill-color="#99ccff" draw:fill-gradient-name="Gradient_20_32" draw:gradient-step-count="0" draw:fill-hatch-name="Hatch_20_1" draw:fill-hatch-solid="false" draw:fill-image-name="Bitmape_20_1" draw:opacity="100%" draw:opacity-name="Transparency_20_13"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80%" dr3d:depth="3.7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209" style:family="graphic" style:parent-style-name="standard">
      <style:graphic-properties draw:stroke="none" draw:stroke-dash="Dash_20_1" svg:stroke-width="0.1cm" svg:stroke-color="#000000" draw:marker-start="Arrow" draw:marker-start-width="0.45cm" draw:marker-start-center="false" draw:marker-end="Arrow" draw:marker-end-width="0.45cm" draw:marker-end-center="false" svg:stroke-opacity="100%" draw:stroke-linejoin="round" draw:fill="solid" draw:fill-color="#cccc00" draw:secondary-fill-color="#99ccff" draw:fill-gradient-name="Gradient_20_32"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124" dr3d:vertical-segments="124" dr3d:edge-rounding="0%" dr3d:back-scale="100%" dr3d:end-angle="3600" dr3d:backface-culling="disabled" dr3d:close-front="true" dr3d:close-back="true" dr3d:normals-kind="object" dr3d:normals-direction="normal" dr3d:texture-mode="blend" dr3d:texture-filter="enabled" dr3d:diffuse-color="#00b8ff" dr3d:emissive-color="#000000" dr3d:specular-color="#ffffff" dr3d:shininess="15%" dr3d:shadow="hidden"/>
    </style:style>
    <style:style style:name="gr210" style:family="graphic" style:parent-style-name="standard">
      <style:graphic-properties draw:stroke-dash="Dash_20_1" svg:stroke-width="0cm" svg:stroke-color="#000000" draw:marker-start="Arrow" draw:marker-start-width="0.3cm" draw:marker-start-center="false" draw:marker-end="Arrow" draw:marker-end-width="0.3cm" draw:marker-end-center="false" svg:stroke-opacity="100%" draw:stroke-linejoin="round" draw:secondary-fill-color="#99ccff" draw:gradient-step-count="0" draw:fill-hatch-name="Hatch_20_1" draw:fill-hatch-solid="false" draw:opacity="100%" draw:opacity-name="" style:repeat="repeat" draw:fill-image-ref-point-x="0%" draw:fill-image-ref-point-y="0%" draw:fill-image-ref-point="center" draw:tile-repeat-offset="0% vertical" draw:shadow="hidden" draw:shadow-offset-x="0.3cm" draw:shadow-offset-y="0.3cm"/>
    </style:style>
    <style:style style:name="gr211" style:family="graphic" style:parent-style-name="standard">
      <style:graphic-properties draw:stroke="solid" draw:stroke-dash="Dash_20_1" svg:stroke-width="0cm" svg:stroke-color="#000000" draw:marker-start="Arrow" draw:marker-start-width="0.3cm" draw:marker-start-center="false" draw:marker-end="Arrow" draw:marker-end-width="0.3cm" draw:marker-end-center="false" svg:stroke-opacity="100%" draw:stroke-linejoin="round" draw:fill="bitmap" draw:fill-color="#ffcc99" draw:secondary-fill-color="#99ccff" draw:fill-gradient-name="Radial_20_red_2f_yellow" draw:gradient-step-count="0" draw:fill-hatch-name="Hatch_20_1" draw:fill-hatch-solid="false" draw:fill-image-name="Stone" draw:opacity="100%" draw:opacity-name="" draw:fill-image-width="12cm" draw:fill-image-height="12cm" style:repeat="repeat" draw:fill-image-ref-point-x="0%" draw:fill-image-ref-point-y="0%" draw:fill-image-ref-point="center" draw:tile-repeat-offset="0% vertical" draw:shadow="hidden" draw:shadow-offset-x="0.3cm" draw:shadow-offset-y="0.3cm" draw:shadow-color="#666666" draw:shadow-opacity="70%" dr3d:edge-rounding="0%" dr3d:back-scale="100%" dr3d:depth="3.7cm" dr3d:backface-culling="enabled" dr3d:close-front="true" dr3d:close-back="true" dr3d:normals-kind="object" dr3d:normals-direction="inverse" dr3d:texture-generation-mode-x="object" dr3d:texture-generation-mode-y="object" dr3d:texture-mode="blend" dr3d:texture-filter="enabled" dr3d:diffuse-color="#00b8ff" dr3d:emissive-color="#000000" dr3d:specular-color="#ffffff" dr3d:shininess="15%" dr3d:shadow="hidden"/>
    </style:style>
    <style:style style:name="gr212" style:family="graphic" style:parent-style-name="standard">
      <style:graphic-properties draw:stroke="none" draw:stroke-dash="Dash_20_1" svg:stroke-width="0cm" svg:stroke-color="#000000" draw:marker-start="Arrow" draw:marker-start-width="0.3cm" draw:marker-start-center="false" draw:marker-end="Arrow" draw:marker-end-width="0.3cm" draw:marker-end-center="false" svg:stroke-opacity="100%" draw:stroke-linejoin="round" draw:fill="solid" draw:fill-color="#ff0000" draw:secondary-fill-color="#99ccff" draw:fill-gradient-name="Gradient_20_32"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91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213" style:family="graphic" style:parent-style-name="standard">
      <style:graphic-properties draw:stroke="none" draw:stroke-dash="Dash_20_1" svg:stroke-width="0cm" svg:stroke-color="#000000" draw:marker-start="Arrow" draw:marker-start-width="0.3cm" draw:marker-start-center="false" draw:marker-end="Arrow" draw:marker-end-width="0.3cm" draw:marker-end-center="false" svg:stroke-opacity="100%" draw:stroke-linejoin="round" draw:fill="solid" draw:fill-color="#0000ff" draw:secondary-fill-color="#99ccff" draw:fill-gradient-name="Gradient_20_32"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124" dr3d:vertical-segments="124" dr3d:edge-rounding="0%" dr3d:back-scale="100%" dr3d:end-angle="3600"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214" style:family="graphic" style:parent-style-name="standard">
      <style:graphic-properties svg:stroke-width="0cm" svg:stroke-color="#000000" draw:marker-start="" draw:marker-start-width="0.3cm" draw:marker-start-center="false" draw:marker-end="" draw:marker-end-width="0.3cm" draw:marker-end-center="false" svg:stroke-opacity="100%" draw:stroke-linejoin="round" draw:secondary-fill-color="#99ccff" draw:gradient-step-count="0" draw:fill-hatch-solid="false" draw:opacity-name="" draw:fill-image-width="0cm" draw:fill-image-height="0cm" style:repeat="repeat" draw:fill-image-ref-point-x="0%" draw:fill-image-ref-point-y="0%" draw:fill-image-ref-point="center" draw:tile-repeat-offset="0% vertical" draw:shadow="hidden" draw:shadow-offset-x="0.3cm" draw:shadow-offset-y="0.3cm" draw:shadow-color="#808080"/>
    </style:style>
    <style:style style:name="gr215" style:family="graphic" style:parent-style-name="standard">
      <style:graphic-properties draw:stroke="solid" svg:stroke-width="0cm" draw:fill="solid" draw:fill-color="#cccccc" dr3d:depth="1.23cm" dr3d:close-front="true" dr3d:close-back="true" dr3d:texture-generation-mode-x="parallel" dr3d:texture-generation-mode-y="parallel"/>
    </style:style>
    <style:style style:name="gr216"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bitmap" draw:fill-color="#ccccff" draw:secondary-fill-color="#99ccff" draw:fill-gradient-name="Gradient_20_8" draw:gradient-step-count="0" draw:fill-hatch-name="Hatch_20_1" draw:fill-hatch-solid="false" draw:fill-image-name="Sky" draw:opacity="6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60%" dr3d:edge-rounding="10%" dr3d:back-scale="100%" dr3d:depth="0.33cm" dr3d:backface-culling="enabled" dr3d:close-front="true" dr3d:close-back="true" dr3d:normals-kind="object" dr3d:normals-direction="inverse" dr3d:texture-generation-mode-x="parallel" dr3d:texture-generation-mode-y="parallel" dr3d:texture-mode="blend" dr3d:texture-filter="enabled" dr3d:diffuse-color="#00b8ff" dr3d:specular-color="#ffffff" dr3d:shininess="15%" dr3d:shadow="hidden"/>
    </style:style>
    <style:style style:name="gr217"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0.8cm" dr3d:backface-culling="enabled" dr3d:close-front="true" dr3d:close-back="true" dr3d:normals-kind="object" dr3d:normals-direction="inverse" dr3d:texture-generation-mode-x="parallel" dr3d:texture-generation-mode-y="parallel" dr3d:texture-mode="blend" dr3d:texture-filter="enabled" dr3d:diffuse-color="#00b8ff" dr3d:specular-color="#ffffff" dr3d:shininess="15%" dr3d:shadow="hidden"/>
    </style:style>
    <style:style style:name="gr218" style:family="graphic" style:parent-style-name="standard">
      <style:graphic-properties draw:stroke="none" svg:stroke-width="0cm" svg:stroke-color="#000000" draw:marker-start="" draw:marker-start-width="0.3cm" draw:marker-start-center="false" draw:marker-end="" draw:marker-end-width="0.3cm" draw:marker-end-center="false" draw:fill="hatch" draw:fill-color="#99ccff" draw:fill-hatch-name="Black_20_45_20_Degrees" draw:textarea-horizontal-align="center" draw:textarea-vertical-align="middle" fo:padding-top="0.125cm" fo:padding-bottom="0.125cm" fo:padding-left="0.25cm" fo:padding-right="0.25cm" draw:shadow="hidden" draw:shadow-offset-x="0.3cm" draw:shadow-offset-y="0.3cm" draw:shadow-color="#808080"/>
    </style:style>
    <style:style style:name="gr219" style:family="graphic" style:parent-style-name="standard">
      <style:graphic-properties draw:stroke="solid" draw:stroke-dash="Dash_20_1" draw:marker-start="" draw:marker-start-center="false" draw:marker-end="" draw:marker-end-center="false" svg:stroke-opacity="100%" draw:stroke-linejoin="round" draw:fill="solid" draw:secondary-fill-color="#99ccff" draw:fill-gradient-name="Gradient_20_13"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shadow="hidden" draw:shadow-offset-x="0.3cm" draw:shadow-offset-y="0.3cm" draw:shadow-color="#808080"/>
    </style:style>
    <style:style style:name="gr220" style:family="graphic" style:parent-style-name="standard">
      <style:graphic-properties draw:stroke="solid" draw:stroke-dash="Dash_20_1" svg:stroke-width="0.08cm" svg:stroke-color="#000000" draw:marker-start="" draw:marker-start-width="0.42cm" draw:marker-start-center="false" draw:marker-end="" draw:marker-end-width="0.42cm" draw:marker-end-center="false" svg:stroke-opacity="100%" draw:stroke-linejoin="round" draw:fill="solid" draw:fill-color="#ff8080" draw:secondary-fill-color="#99ccff" draw:fill-gradient-name="Gradient_20_13" draw:gradient-step-count="0" draw:fill-hatch-name="Hatch_20_1" draw:fill-hatch-solid="false" draw:fill-image-name="Bitmape_20_1" draw:opacity="1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 dr3d:horizontal-segments="24" dr3d:vertical-segments="4" dr3d:edge-rounding="10%" dr3d:back-scale="100%" dr3d:end-angle="3600" dr3d:backface-culling="disabled" dr3d:close-front="true" dr3d:close-back="true" dr3d:normals-kind="object" dr3d:normals-direction="normal" dr3d:texture-filter="enabled" dr3d:diffuse-color="#00b8ff" dr3d:specular-color="#ffffff" dr3d:shininess="15%" dr3d:shadow="hidden"/>
    </style:style>
    <style:style style:name="gr221" style:family="graphic" style:parent-style-name="standard">
      <style:graphic-properties draw:stroke="solid" draw:stroke-dash="Dash_20_1" svg:stroke-width="0.08cm" svg:stroke-color="#000000" draw:marker-start="" draw:marker-start-width="0.42cm" draw:marker-start-center="false" draw:marker-end="" draw:marker-end-width="0.42cm" draw:marker-end-center="false" svg:stroke-opacity="100%" draw:stroke-linejoin="round" draw:fill="solid" draw:fill-color="#ff8080" draw:secondary-fill-color="#99ccff" draw:fill-gradient-name="Gradient_20_13" draw:gradient-step-count="0" draw:fill-hatch-name="Hatch_20_1" draw:fill-hatch-solid="false" draw:fill-image-name="Bitmape_20_1" draw:opacity="4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40%" dr3d:horizontal-segments="24" dr3d:vertical-segments="4" dr3d:edge-rounding="10%" dr3d:back-scale="100%" dr3d:end-angle="3600" dr3d:backface-culling="disabled" dr3d:close-front="true" dr3d:close-back="true" dr3d:normals-kind="object" dr3d:normals-direction="normal" dr3d:texture-filter="enabled" dr3d:diffuse-color="#00b8ff" dr3d:specular-color="#ffffff" dr3d:shininess="15%" dr3d:shadow="hidden"/>
    </style:style>
    <style:style style:name="gr222" style:family="graphic" style:parent-style-name="standard">
      <style:graphic-properties draw:stroke="solid" draw:stroke-dash="Dash_20_1" svg:stroke-width="0.08cm" svg:stroke-color="#000000" draw:marker-start="" draw:marker-start-width="0.42cm" draw:marker-start-center="false" draw:marker-end="" draw:marker-end-width="0.42cm" draw:marker-end-center="false" svg:stroke-opacity="100%" draw:stroke-linejoin="round" draw:fill="solid" draw:fill-color="#9999cc" draw:secondary-fill-color="#99ccff" draw:fill-gradient-name="Gradient_20_1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4" dr3d:edge-rounding="10%" dr3d:back-scale="100%" dr3d:end-angle="3600" dr3d:backface-culling="disabled" dr3d:close-front="true" dr3d:close-back="true" dr3d:normals-kind="object" dr3d:normals-direction="normal" dr3d:texture-filter="enabled" dr3d:diffuse-color="#00b8ff" dr3d:specular-color="#ffffff" dr3d:shininess="15%" dr3d:shadow="hidden"/>
    </style:style>
    <style:style style:name="gr223" style:family="graphic" style:parent-style-name="standard">
      <style:graphic-properties draw:stroke="solid" draw:stroke-dash="Dash_20_1" svg:stroke-width="0.08cm" svg:stroke-color="#000000" draw:marker-start="" draw:marker-start-width="0.42cm" draw:marker-start-center="false" draw:marker-end="" draw:marker-end-width="0.42cm" draw:marker-end-center="false" svg:stroke-opacity="100%" draw:stroke-linejoin="round" draw:fill="solid" draw:fill-color="#ff8080" draw:secondary-fill-color="#99ccff" draw:fill-gradient-name="Gradient_20_13" draw:gradient-step-count="0" draw:fill-hatch-name="Hatch_20_1" draw:fill-hatch-solid="false" draw:fill-image-name="Bitmape_20_1" draw:opacity="3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30%" dr3d:horizontal-segments="24" dr3d:vertical-segments="4" dr3d:edge-rounding="10%" dr3d:back-scale="100%" dr3d:end-angle="3600" dr3d:backface-culling="disabled" dr3d:close-front="true" dr3d:close-back="true" dr3d:normals-kind="object" dr3d:normals-direction="normal" dr3d:texture-filter="enabled" dr3d:diffuse-color="#00b8ff" dr3d:specular-color="#ffffff" dr3d:shininess="15%" dr3d:shadow="hidden"/>
    </style:style>
    <style:style style:name="gr224" style:family="graphic" style:parent-style-name="standard">
      <style:graphic-properties draw:stroke="solid" draw:stroke-dash="Dash_20_1" svg:stroke-width="0.08cm" svg:stroke-color="#000000" draw:marker-start="" draw:marker-start-width="0.42cm" draw:marker-start-center="false" draw:marker-end="" draw:marker-end-width="0.42cm" draw:marker-end-center="false" svg:stroke-opacity="100%" draw:stroke-linejoin="round" draw:fill="solid" draw:fill-color="#ff8080" draw:secondary-fill-color="#99ccff" draw:fill-gradient-name="Gradient_20_13" draw:gradient-step-count="0" draw:fill-hatch-name="Hatch_20_1" draw:fill-hatch-solid="false" draw:fill-image-name="Bitmape_20_1" draw:opacity="6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60%" dr3d:horizontal-segments="24" dr3d:vertical-segments="4" dr3d:edge-rounding="10%" dr3d:back-scale="100%" dr3d:end-angle="3600" dr3d:backface-culling="disabled" dr3d:close-front="true" dr3d:close-back="true" dr3d:normals-kind="object" dr3d:normals-direction="normal" dr3d:texture-filter="enabled" dr3d:diffuse-color="#00b8ff" dr3d:specular-color="#ffffff" dr3d:shininess="15%" dr3d:shadow="hidden"/>
    </style:style>
    <style:style style:name="gr225" style:family="graphic" style:parent-style-name="standard">
      <style:graphic-properties draw:stroke="solid" draw:stroke-dash="Dash_20_1" svg:stroke-width="0.08cm" svg:stroke-color="#000000" draw:marker-start="" draw:marker-start-width="0.42cm" draw:marker-start-center="false" draw:marker-end="" draw:marker-end-width="0.42cm" draw:marker-end-center="false" svg:stroke-opacity="100%" draw:stroke-linejoin="round" draw:fill="solid" draw:fill-color="#ff8080" draw:secondary-fill-color="#99ccff" draw:fill-gradient-name="Gradient_20_13" draw:gradient-step-count="0" draw:fill-hatch-name="Hatch_20_1" draw:fill-hatch-solid="false" draw:fill-image-name="Bitmape_20_1" draw:opacity="5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50%" dr3d:horizontal-segments="24" dr3d:vertical-segments="4" dr3d:edge-rounding="10%" dr3d:back-scale="100%" dr3d:end-angle="3600" dr3d:backface-culling="disabled" dr3d:close-front="true" dr3d:close-back="true" dr3d:normals-kind="object" dr3d:normals-direction="normal" dr3d:texture-filter="enabled" dr3d:diffuse-color="#00b8ff" dr3d:specular-color="#ffffff" dr3d:shininess="15%" dr3d:shadow="hidden"/>
    </style:style>
    <style:style style:name="gr226" style:family="graphic" style:parent-style-name="standard">
      <style:graphic-properties draw:stroke="solid" draw:stroke-dash="Dash_20_1" svg:stroke-width="0.08cm" svg:stroke-color="#000000" draw:marker-start="" draw:marker-start-width="0.42cm" draw:marker-start-center="false" draw:marker-end="" draw:marker-end-width="0.42cm" draw:marker-end-center="false" svg:stroke-opacity="100%" draw:stroke-linejoin="round" draw:fill="solid" draw:fill-color="#ff8080" draw:secondary-fill-color="#99ccff" draw:fill-gradient-name="Gradient_20_13" draw:gradient-step-count="0" draw:fill-hatch-name="Hatch_20_1" draw:fill-hatch-solid="false" draw:fill-image-name="Bitmape_20_1" draw:opacity="2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20%" dr3d:horizontal-segments="24" dr3d:vertical-segments="4" dr3d:edge-rounding="10%" dr3d:back-scale="100%" dr3d:end-angle="3600" dr3d:backface-culling="disabled" dr3d:close-front="true" dr3d:close-back="true" dr3d:normals-kind="object" dr3d:normals-direction="normal" dr3d:texture-filter="enabled" dr3d:diffuse-color="#00b8ff" dr3d:specular-color="#ffffff" dr3d:shininess="15%" dr3d:shadow="hidden"/>
    </style:style>
    <style:style style:name="gr227" style:family="graphic" style:parent-style-name="standard">
      <style:graphic-properties draw:stroke="solid" draw:stroke-dash="Dash_20_1" svg:stroke-width="0.08cm" svg:stroke-color="#000000" draw:marker-start="" draw:marker-start-width="0.42cm" draw:marker-start-center="false" draw:marker-end="" draw:marker-end-width="0.42cm" draw:marker-end-center="false" svg:stroke-opacity="100%" draw:stroke-linejoin="round" draw:fill="solid" draw:fill-color="#ff8080" draw:secondary-fill-color="#99ccff" draw:fill-gradient-name="Gradient_20_13" draw:gradient-step-count="0" draw:fill-hatch-name="Hatch_20_1" draw:fill-hatch-solid="false" draw:fill-image-name="Bitmape_20_1" draw:opacity="7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70%" dr3d:horizontal-segments="24" dr3d:vertical-segments="4" dr3d:edge-rounding="10%" dr3d:back-scale="100%" dr3d:end-angle="3600" dr3d:backface-culling="disabled" dr3d:close-front="true" dr3d:close-back="true" dr3d:normals-kind="object" dr3d:normals-direction="normal" dr3d:texture-filter="enabled" dr3d:diffuse-color="#00b8ff" dr3d:specular-color="#ffffff" dr3d:shininess="15%" dr3d:shadow="hidden"/>
    </style:style>
    <style:style style:name="gr228" style:family="graphic" style:parent-style-name="standard">
      <style:graphic-properties draw:stroke="solid" draw:stroke-dash="Dash_20_1" svg:stroke-width="0cm" svg:stroke-color="#666699" draw:marker-start="" draw:marker-start-width="0.3cm" draw:marker-start-center="false" draw:marker-end="" draw:marker-end-width="0.3cm" draw:marker-end-center="false" svg:stroke-opacity="100%" draw:stroke-linejoin="round" draw:fill="solid" draw:fill-color="#666699" draw:secondary-fill-color="#99ccff" draw:fill-gradient-name="Gradient_20_13" draw:gradient-step-count="0" draw:fill-hatch-name="Hatch_20_1" draw:fill-hatch-solid="false" draw:fill-image-name="Bitmape_20_1" draw:opacity="7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70%" dr3d:edge-rounding="0%" dr3d:back-scale="100%" dr3d:depth="4cm" dr3d:backface-culling="enabled" dr3d:close-front="true" dr3d:close-back="true" dr3d:normals-kind="object" dr3d:normals-direction="inverse" dr3d:texture-generation-mode-x="parallel" dr3d:texture-generation-mode-y="parallel" dr3d:texture-filter="enabled" dr3d:diffuse-color="#00b8ff" dr3d:specular-color="#ffffff" dr3d:shininess="15%" dr3d:shadow="hidden"/>
    </style:style>
    <style:style style:name="gr229"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ccffff" draw:secondary-fill-color="#99ccff" draw:fill-gradient-name="Gradient_20_1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30"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ccffff" draw:secondary-fill-color="#99ccff" draw:fill-gradient-name="Gradient_20_1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4" dr3d:edge-rounding="10%" dr3d:back-scale="100%" dr3d:end-angle="3600" dr3d:backface-culling="disabled" dr3d:close-front="true" dr3d:close-back="true" dr3d:normals-kind="object" dr3d:normals-direction="normal" dr3d:texture-filter="enabled" dr3d:diffuse-color="#00b8ff" dr3d:specular-color="#ffffff" dr3d:shininess="15%" dr3d:shadow="hidden"/>
    </style:style>
    <style:style style:name="gr231"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ccffff" draw:secondary-fill-color="#99ccff" draw:fill-gradient-name="Gradient_20_1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4cm" dr3d:backface-culling="enabled" dr3d:close-front="true" dr3d:close-back="true" dr3d:normals-kind="object" dr3d:normals-direction="inverse" dr3d:texture-generation-mode-x="parallel" dr3d:texture-generation-mode-y="parallel" dr3d:texture-filter="enabled" dr3d:diffuse-color="#00b8ff" dr3d:specular-color="#ffffff" dr3d:shininess="15%" dr3d:shadow="hidden"/>
    </style:style>
    <style:style style:name="gr232"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00ff" draw:secondary-fill-color="#99ccff" draw:fill-gradient-name="Gradient_20_1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33"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00ff" draw:secondary-fill-color="#99ccff" draw:fill-gradient-name="Gradient_20_1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68" dr3d:edge-rounding="10%" dr3d:back-scale="100%" dr3d:end-angle="1800" dr3d:backface-culling="disabled" dr3d:close-front="true" dr3d:close-back="true" dr3d:normals-kind="object" dr3d:normals-direction="normal" dr3d:texture-filter="enabled" dr3d:diffuse-color="#00b8ff" dr3d:specular-color="#ffffff" dr3d:shininess="15%" dr3d:shadow="hidden"/>
    </style:style>
    <style:style style:name="gr234" style:family="graphic" style:parent-style-name="standard">
      <style:graphic-properties draw:stroke-dash="Dash_20_1" svg:stroke-color="#000000" draw:marker-start="" draw:marker-start-center="false" draw:marker-end="" draw:marker-end-center="false" svg:stroke-opacity="100%" draw:stroke-linejoin="round" draw:fill="solid" draw:secondary-fill-color="#99ccff" draw:fill-gradient-name="Gradient_20_8"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shadow="hidden" draw:shadow-offset-x="0.3cm" draw:shadow-offset-y="0.3cm" draw:shadow-color="#808080"/>
    </style:style>
    <style:style style:name="gr235" style:family="graphic" style:parent-style-name="standard">
      <style:graphic-properties draw:stroke="solid" draw:stroke-dash="Dash_20_1" svg:stroke-width="0.35cm" svg:stroke-color="#000000" draw:marker-start="" draw:marker-start-width="0.825cm" draw:marker-start-center="false" draw:marker-end="" draw:marker-end-width="0.825cm" draw:marker-end-center="false" svg:stroke-opacity="100%" draw:stroke-linejoin="round" draw:fill="solid" draw:secondary-fill-color="#99ccff" draw:fill-gradient-name="Gradient_20_8" draw:gradient-step-count="0" draw:fill-hatch-name="Hatch_20_1" draw:fill-hatch-solid="false" draw:fill-image-name="Bitmape_20_1" draw:opacity="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0%" dr3d:backface-culling="enabled" dr3d:normals-kind="object" dr3d:normals-direction="inverse" dr3d:texture-generation-mode-x="object" dr3d:texture-generation-mode-y="object" dr3d:texture-mode="blend" dr3d:texture-filter="enabled" dr3d:diffuse-color="#00b8ff" dr3d:emissive-color="#000000" dr3d:specular-color="#ffffff" dr3d:shininess="15%" dr3d:shadow="hidden"/>
    </style:style>
    <style:style style:name="gr236" style:family="graphic" style:parent-style-name="standard">
      <style:graphic-properties draw:stroke="none" draw:stroke-dash="Dash_20_1" svg:stroke-width="0.15cm" svg:stroke-color="#000000" draw:marker-start="" draw:marker-start-width="0.525cm" draw:marker-start-center="false" draw:marker-end="" draw:marker-end-width="0.525cm" draw:marker-end-center="false" svg:stroke-opacity="100%" draw:stroke-linejoin="round" draw:fill="solid" draw:fill-color="#ff0000" draw:secondary-fill-color="#99ccff" draw:fill-gradient-name="Gradient_20_8"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shadow="hidden" draw:shadow-offset-x="0.3cm" draw:shadow-offset-y="0.3cm" draw:shadow-color="#808080" dr3d:horizontal-segments="24" dr3d:vertical-segments="24" dr3d:backface-culling="enabled" dr3d:normals-kind="object" dr3d:normals-direction="inverse" dr3d:texture-generation-mode-x="object" dr3d:texture-generation-mode-y="object" dr3d:texture-mode="blend" dr3d:texture-filter="enabled" dr3d:diffuse-color="#00b8ff" dr3d:emissive-color="#000000" dr3d:specular-color="#ffffff" dr3d:shininess="15%" dr3d:shadow="hidden"/>
    </style:style>
    <style:style style:name="gr237" style:family="graphic" style:parent-style-name="standard">
      <style:graphic-properties draw:marker-start="" draw:marker-start-center="false" draw:marker-end="" draw:marker-end-center="false" svg:stroke-opacity="100%" draw:stroke-linejoin="round" draw:fill="solid" draw:secondary-fill-color="#99ccff" draw:gradient-step-count="0" draw:fill-hatch-solid="false" draw:opacity-name="" draw:fill-image-width="0cm" draw:fill-image-height="0cm" style:repeat="repeat" draw:fill-image-ref-point-x="0%" draw:fill-image-ref-point-y="0%" draw:fill-image-ref-point="center" draw:tile-repeat-offset="0% vertical" draw:shadow="hidden" draw:shadow-offset-x="0.3cm" draw:shadow-offset-y="0.3cm" draw:shadow-color="#808080"/>
    </style:style>
    <style:style style:name="gr238" style:family="graphic" style:parent-style-name="standard">
      <style:graphic-properties draw:stroke="solid" draw:stroke-dash="Ultrafine_20_Dashed" svg:stroke-width="0.3cm" svg:stroke-color="#ff0000" draw:marker-start="" draw:marker-start-width="0.75cm" draw:marker-start-center="false" draw:marker-end="" draw:marker-end-width="0.75cm" draw:marker-end-center="false" svg:stroke-opacity="100%" draw:stroke-linejoin="round" draw:fill="solid" draw:fill-color="#99ccff" draw:secondary-fill-color="#99ccff" draw:fill-gradient-name="Gradient_20_8" draw:gradient-step-count="0" draw:fill-hatch-name="Hatch_20_1" draw:fill-hatch-solid="false" draw:fill-image-name="Bitmape_20_1" draw:opacity="9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90%" dr3d:backface-culling="enabled"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239" style:family="graphic" style:parent-style-name="standard">
      <style:graphic-properties draw:stroke="none" draw:marker-start="" draw:marker-start-center="false" draw:marker-end="" draw:marker-end-center="false" svg:stroke-opacity="100%" draw:stroke-linejoin="round" draw:fill="solid" draw:fill-color="#00ffff" draw:secondary-fill-color="#99ccff" draw:gradient-step-count="0" draw:fill-hatch-solid="false" draw:opacity-name="" draw:fill-image-width="0cm" draw:fill-image-height="0cm" style:repeat="repeat" draw:fill-image-ref-point-x="0%" draw:fill-image-ref-point-y="0%" draw:fill-image-ref-point="center" draw:tile-repeat-offset="0% vertical" draw:shadow="hidden" draw:shadow-offset-x="0.3cm" draw:shadow-offset-y="0.3cm" draw:shadow-color="#808080" dr3d:backface-culling="enabled" dr3d:normals-kind="object" dr3d:normals-direction="inverse" dr3d:texture-generation-mode-x="parallel" dr3d:texture-generation-mode-y="parallel" dr3d:texture-mode="blend" dr3d:texture-filter="enabled" dr3d:diffuse-color="#00b8ff" dr3d:specular-color="#ffffff" dr3d:shininess="15%" dr3d:shadow="hidden"/>
    </style:style>
    <style:style style:name="gr240" style:family="graphic" style:parent-style-name="standard">
      <style:graphic-properties draw:stroke="none" draw:marker-start="" draw:marker-start-center="false" draw:marker-end="" draw:marker-end-center="false" svg:stroke-opacity="100%" draw:stroke-linejoin="round" draw:fill="solid" draw:fill-color="#0066cc" draw:secondary-fill-color="#99ccff" draw:gradient-step-count="0" draw:fill-hatch-solid="false" draw:opacity-name="" draw:fill-image-width="0cm" draw:fill-image-height="0cm" style:repeat="repeat" draw:fill-image-ref-point-x="0%" draw:fill-image-ref-point-y="0%" draw:fill-image-ref-point="center" draw:tile-repeat-offset="0% vertical" draw:shadow="hidden" draw:shadow-offset-x="0.3cm" draw:shadow-offset-y="0.3cm" draw:shadow-color="#808080" dr3d:backface-culling="enabled" dr3d:normals-kind="object" dr3d:normals-direction="inverse" dr3d:texture-generation-mode-x="parallel" dr3d:texture-generation-mode-y="parallel" dr3d:texture-mode="blend" dr3d:texture-filter="enabled" dr3d:diffuse-color="#00b8ff" dr3d:specular-color="#ffffff" dr3d:shininess="15%" dr3d:shadow="hidden"/>
    </style:style>
    <style:style style:name="gr241" style:family="graphic" style:parent-style-name="standard">
      <style:graphic-properties draw:stroke="none" draw:marker-start="" draw:marker-start-center="false" draw:marker-end="" draw:marker-end-center="false" svg:stroke-opacity="100%" draw:stroke-linejoin="round" draw:fill="solid" draw:fill-color="#00ff00" draw:secondary-fill-color="#99ccff" draw:gradient-step-count="0" draw:fill-hatch-solid="false" draw:opacity-name="" draw:fill-image-width="0cm" draw:fill-image-height="0cm" style:repeat="repeat" draw:fill-image-ref-point-x="0%" draw:fill-image-ref-point-y="0%" draw:fill-image-ref-point="center" draw:tile-repeat-offset="0% vertical" draw:shadow="hidden" draw:shadow-offset-x="0.3cm" draw:shadow-offset-y="0.3cm" draw:shadow-color="#808080" dr3d:backface-culling="enabled" dr3d:normals-kind="object" dr3d:normals-direction="inverse" dr3d:texture-generation-mode-x="parallel" dr3d:texture-generation-mode-y="parallel" dr3d:texture-mode="blend" dr3d:texture-filter="enabled" dr3d:diffuse-color="#00b8ff" dr3d:specular-color="#ffffff" dr3d:shininess="15%" dr3d:shadow="hidden"/>
    </style:style>
    <style:style style:name="gr242" style:family="graphic" style:parent-style-name="standard">
      <style:graphic-properties draw:stroke="solid" draw:stroke-dash="Ultrafine_20_Dashed" svg:stroke-width="0.3cm" svg:stroke-color="#ff0000" draw:marker-start="" draw:marker-start-width="0.75cm" draw:marker-start-center="false" draw:marker-end="" draw:marker-end-width="0.75cm" draw:marker-end-center="false" svg:stroke-opacity="100%" draw:stroke-linejoin="round" draw:fill="solid" draw:fill-color="#99ccff" draw:secondary-fill-color="#99ccff" draw:fill-gradient-name="Gradient_20_8" draw:gradient-step-count="0" draw:fill-hatch-name="Hatch_20_1" draw:fill-hatch-solid="false" draw:fill-image-name="Bitmape_20_1" draw:opacity="5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50%" dr3d:backface-culling="enabled"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243"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secondary-fill-color="#99ccff" draw:gradient-step-count="0" draw:fill-hatch-solid="false" draw:opacity="100%" draw:opacity-name="" style:repeat="repeat" draw:fill-image-ref-point-x="0%" draw:fill-image-ref-point-y="0%" draw:fill-image-ref-point="center" draw:tile-repeat-offset="0% vertical" draw:shadow="hidden" draw:shadow-offset-x="0.3cm" draw:shadow-offset-y="0.3cm" draw:shadow-color="#808080" draw:shadow-opacity="100%"/>
    </style:style>
    <style:style style:name="gr244"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6b6b" draw:secondary-fill-color="#99ccff" draw:fill-gradient-name="Gradient_20_9" draw:gradient-step-count="0" draw:fill-hatch-name="Hatch_20_1" draw:fill-hatch-solid="false" draw:fill-image-name="Bitmape_20_98"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35%" dr3d:back-scale="100%" dr3d:depth="0.5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245"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8080" draw:secondary-fill-color="#99ccff" draw:fill-gradient-name="Gradient_20_9" draw:gradient-step-count="0" draw:fill-hatch-name="Hatch_20_1" draw:fill-hatch-solid="false" draw:fill-image-name="Bitmape_20_99"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3.12cm" dr3d:backface-culling="dis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246"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color="#006b6b" draw:secondary-fill-color="#99ccff" draw:gradient-step-count="0" draw:fill-hatch-solid="false" draw:opacity="100%" draw:opacity-name="" style:repeat="repeat" draw:fill-image-ref-point-x="0%" draw:fill-image-ref-point-y="0%" draw:fill-image-ref-point="center" draw:tile-repeat-offset="0% vertical" draw:shadow="hidden" draw:shadow-offset-x="0.3cm" draw:shadow-offset-y="0.3cm" draw:shadow-color="#808080" draw:shadow-opacity="100%" dr3d:back-scale="100%" dr3d:depth="5.547cm"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247"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6b6b" draw:secondary-fill-color="#99ccff" draw:fill-gradient-name="Gradient_20_9" draw:gradient-step-count="0" draw:fill-hatch-name="Hatch_20_1" draw:fill-hatch-solid="false" draw:fill-image-name="Bitmape_20_100"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2.55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248"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bitmap" draw:fill-color="#99ccff" draw:secondary-fill-color="#99ccff" draw:fill-gradient-name="Gradient_20_9" draw:gradient-step-count="0" draw:fill-hatch-name="Hatch_20_1" draw:fill-hatch-solid="false" draw:fill-image-name="Bitmape_20_101" draw:opacity="100%" draw:opacity-name="" draw:fill-image-width="100%" draw:fill-image-height="100%" style:repeat="repeat" draw:fill-image-ref-point-x="0%" draw:fill-image-ref-point-y="0%" draw:fill-image-ref-point="center" draw:tile-repeat-offset="0% vertical" draw:shadow="hidden" draw:shadow-offset-x="0.3cm" draw:shadow-offset-y="0.3cm" draw:shadow-color="#808080" draw:shadow-opacity="100%" dr3d:edge-rounding="10%" dr3d:back-scale="100%" dr3d:depth="1.97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249"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9" draw:gradient-step-count="0" draw:fill-hatch-name="Hatch_20_1" draw:fill-hatch-solid="false" draw:fill-image-name="Bitmape_20_102"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2.35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250"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ff6633" draw:secondary-fill-color="#99ccff" draw:fill-gradient-name="Gradient_20_9" draw:gradient-step-count="0" draw:fill-hatch-name="Hatch_20_1" draw:fill-hatch-solid="false" draw:fill-image-name="Bitmape_20_103"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2.65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251"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e6ff00" draw:secondary-fill-color="#99ccff" draw:fill-gradient-name="Gradient_20_9" draw:gradient-step-count="0" draw:fill-hatch-name="Hatch_20_1" draw:fill-hatch-solid="false" draw:fill-image-name="Bitmape_20_10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2.65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252"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00ff" draw:secondary-fill-color="#99ccff" draw:fill-gradient-name="Gradient_20_9" draw:gradient-step-count="0" draw:fill-hatch-name="Hatch_20_1" draw:fill-hatch-solid="false" draw:fill-image-name="Bitmape_20_105"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2.65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253"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ff00ff" draw:secondary-fill-color="#99ccff" draw:fill-gradient-name="Gradient_20_9" draw:gradient-step-count="0" draw:fill-hatch-name="Hatch_20_1" draw:fill-hatch-solid="false" draw:fill-image-name="Bitmape_20_106"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2.65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254"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bitmap" draw:fill-color="#99ccff" draw:secondary-fill-color="#99ccff" draw:fill-gradient-name="Gradient_20_9" draw:gradient-step-count="0" draw:fill-hatch-name="Hatch_20_2" draw:fill-hatch-solid="false" draw:fill-image-name="Metal" draw:opacity="100%" draw:opacity-name="" draw:fill-image-width="5cm" draw:fill-image-height="5cm" style:repeat="repeat" draw:fill-image-ref-point-x="0%" draw:fill-image-ref-point-y="0%" draw:fill-image-ref-point="center" draw:tile-repeat-offset="0% vertical" draw:shadow="hidden" draw:shadow-offset-x="0.3cm" draw:shadow-offset-y="0.3cm" draw:shadow-color="#808080" draw:shadow-opacity="100%" dr3d:edge-rounding="10%" dr3d:back-scale="100%" dr3d:depth="2.6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255"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bitmap" draw:fill-color="#99ccff" draw:secondary-fill-color="#99ccff" draw:fill-gradient-name="Gradient_20_9" draw:gradient-step-count="0" draw:fill-hatch-name="Hatch_20_1" draw:fill-hatch-solid="false" draw:fill-image-name="Metal" draw:opacity="100%" draw:opacity-name="" draw:fill-image-width="5cm" draw:fill-image-height="5cm" style:repeat="repeat" draw:fill-image-ref-point-x="0%" draw:fill-image-ref-point-y="0%" draw:fill-image-ref-point="center" draw:tile-repeat-offset="0% vertical" draw:shadow="hidden" draw:shadow-offset-x="0.3cm" draw:shadow-offset-y="0.3cm" draw:shadow-color="#808080" draw:shadow-opacity="100%" dr3d:edge-rounding="10%" dr3d:back-scale="100%" dr3d:depth="2.6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256"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secondary-fill-color="#99ccff" draw:gradient-step-count="0" draw:fill-hatch-solid="false" draw:opacity-name="" style:repeat="repeat" draw:fill-image-ref-point-x="0%" draw:fill-image-ref-point-y="0%" draw:fill-image-ref-point="center" draw:tile-repeat-offset="0% vertical" draw:shadow="hidden" draw:shadow-offset-x="0.3cm" draw:shadow-offset-y="0.3cm" draw:shadow-color="#808080"/>
    </style:style>
    <style:style style:name="gr257"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gradient" draw:fill-color="#99ccff" draw:secondary-fill-color="#99ccff" draw:fill-gradient-name="Square_20_yellow_2f_white" draw:gradient-step-count="0" draw:fill-hatch-name="Hatch_20_1" draw:fill-hatch-solid="false" draw:fill-image-name="Bitmape_20_101" draw:opacity="50%" draw:opacity-name="" draw:fill-image-width="100%" draw:fill-image-height="100%" style:repeat="repeat" draw:fill-image-ref-point-x="0%" draw:fill-image-ref-point-y="0%" draw:fill-image-ref-point="center" draw:tile-repeat-offset="0% vertical" draw:shadow="hidden" draw:shadow-offset-x="0.3cm" draw:shadow-offset-y="0.3cm" draw:shadow-color="#808080" draw:shadow-opacity="50%" dr3d:edge-rounding="10%" dr3d:back-scale="100%" dr3d:depth="1.97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258" style:family="graphic" style:parent-style-name="standard">
      <style:graphic-properties svg:stroke-width="0cm" svg:stroke-color="#000000" draw:marker-start="" draw:marker-start-width="0.3cm" draw:marker-start-center="false" draw:marker-end="" draw:marker-end-width="0.3cm" draw:marker-end-center="false" svg:stroke-opacity="100%" draw:stroke-linejoin="round" draw:fill="solid" draw:secondary-fill-color="#99ccff" draw:gradient-step-count="0" draw:fill-hatch-solid="false" draw:opacity-name="" draw:fill-image-width="0cm" draw:fill-image-height="0cm" style:repeat="repeat" draw:fill-image-ref-point-x="0%" draw:fill-image-ref-point-y="0%" draw:fill-image-ref-point="center" draw:tile-repeat-offset="0% vertical" draw:shadow="hidden" draw:shadow-offset-x="0.3cm" draw:shadow-offset-y="0.3cm" draw:shadow-color="#808080"/>
    </style:style>
    <style:style style:name="gr259"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6b6b" draw:secondary-fill-color="#99ccff" draw:fill-gradient-name="Gradient_20_8" draw:gradient-step-count="0" draw:fill-hatch-name="Hatch_20_1" draw:fill-hatch-solid="false" draw:fill-image-name="Bitmape_20_107"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2.65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260"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6b6b" draw:secondary-fill-color="#99ccff" draw:fill-gradient-name="Gradient_20_8" draw:gradient-step-count="0" draw:fill-hatch-name="Hatch_20_1" draw:fill-hatch-solid="false" draw:fill-image-name="Bitmape_20_108"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6.65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261"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8" draw:gradient-step-count="0" draw:fill-hatch-name="Hatch_20_1" draw:fill-hatch-solid="false" draw:fill-image-name="Bitmape_20_109" draw:opacity="4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40%" dr3d:edge-rounding="10%" dr3d:back-scale="100%" dr3d:depth="0.65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262" style:family="graphic" style:parent-style-name="standard">
      <style:graphic-properties draw:stroke="none" draw:fill-color="#006b6b" dr3d:vertical-segments="15" dr3d:backface-culling="disabled" dr3d:close-front="true" dr3d:close-back="true"/>
    </style:style>
    <style:style style:name="gr263" style:family="graphic" style:parent-style-name="standard">
      <style:graphic-properties draw:stroke-dash="Dash_20_1" svg:stroke-width="0cm" svg:stroke-color="#000000" draw:marker-start="" draw:marker-start-width="0.3cm" draw:marker-start-center="false" draw:marker-end="" draw:marker-end-width="0.3cm" draw:marker-end-center="false" svg:stroke-opacity="100%" draw:stroke-linejoin="round" draw:fill="solid" draw:secondary-fill-color="#99ccff"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64"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cc6633" draw:secondary-fill-color="#99ccff" draw:fill-gradient-name="Gradient_20_1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enabled" dr3d:close-front="true" dr3d:close-back="true" dr3d:normals-kind="object" dr3d:normals-direction="inverse" dr3d:texture-generation-mode-x="object" dr3d:texture-generation-mode-y="object" dr3d:texture-mode="blend" dr3d:texture-filter="enabled" dr3d:diffuse-color="#00b8ff" dr3d:emissive-color="#000000" dr3d:specular-color="#ffffff" dr3d:shininess="15%" dr3d:shadow="hidden"/>
    </style:style>
    <style:style style:name="gr265"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ff99" draw:secondary-fill-color="#99ccff" draw:fill-gradient-name="Gradient_20_16"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enabled" dr3d:close-front="true" dr3d:close-back="true" dr3d:normals-kind="object" dr3d:normals-direction="inverse" dr3d:texture-generation-mode-x="object" dr3d:texture-generation-mode-y="object" dr3d:texture-mode="blend" dr3d:texture-filter="enabled" dr3d:diffuse-color="#00b8ff" dr3d:emissive-color="#000000" dr3d:specular-color="#ffffff" dr3d:shininess="15%" dr3d:shadow="hidden"/>
    </style:style>
    <style:style style:name="gr266"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993366" draw:secondary-fill-color="#99ccff" draw:fill-gradient-name="Gradient_20_1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cm" dr3d:backface-culling="enabled" dr3d:close-front="true" dr3d:close-back="true" dr3d:normals-kind="object" dr3d:normals-direction="inverse" dr3d:texture-generation-mode-x="object" dr3d:texture-generation-mode-y="object" dr3d:texture-mode="blend" dr3d:texture-filter="enabled" dr3d:diffuse-color="#00b8ff" dr3d:emissive-color="#000000" dr3d:specular-color="#ffffff" dr3d:shininess="15%" dr3d:shadow="hidden"/>
    </style:style>
    <style:style style:name="gr267"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e6ff00" draw:secondary-fill-color="#99ccff" draw:fill-gradient-name="Gradient_20_1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cm" dr3d:backface-culling="enabled" dr3d:close-front="true" dr3d:close-back="true" dr3d:normals-kind="object" dr3d:normals-direction="inverse" dr3d:texture-generation-mode-x="object" dr3d:texture-generation-mode-y="object" dr3d:texture-mode="blend" dr3d:texture-filter="enabled" dr3d:diffuse-color="#00b8ff" dr3d:emissive-color="#000000" dr3d:specular-color="#ffffff" dr3d:shininess="15%" dr3d:shadow="hidden"/>
    </style:style>
    <style:style style:name="gr268"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ff0000" draw:secondary-fill-color="#99ccff" draw:fill-gradient-name="Gradient_20_19"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4.8cm" dr3d:backface-culling="enabled" dr3d:close-front="true" dr3d:close-back="true" dr3d:normals-kind="object" dr3d:normals-direction="inverse" dr3d:texture-generation-mode-x="object" dr3d:texture-generation-mode-y="object" dr3d:texture-mode="blend" dr3d:texture-filter="enabled" dr3d:diffuse-color="#00b8ff" dr3d:emissive-color="#000000" dr3d:specular-color="#ffffff" dr3d:shininess="15%" dr3d:shadow="hidden"/>
    </style:style>
    <style:style style:name="gr269"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70"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ff0000" draw:secondary-fill-color="#99ccff" draw:fill-gradient-name="Gradient_20_7" draw:gradient-step-count="0" draw:fill-hatch-name="Hatch_20_1" draw:fill-hatch-solid="false" draw:fill-image-name="Bitmape_20_88"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20%" dr3d:back-scale="100%" dr3d:depth="0.28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271"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64" dr3d:back-scale="100%" dr3d:backface-culling="disabled" dr3d:close-front="true" dr3d:close-back="true" dr3d:normals-kind="object" dr3d:normals-direction="inverse" dr3d:texture-filter="enabled" dr3d:diffuse-color="#00b8ff" dr3d:emissive-color="#000000" dr3d:specular-color="#ffffff" dr3d:shininess="15%" dr3d:shadow="hidden"/>
    </style:style>
    <style:style style:name="gr272"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bitmap" draw:fill-color="#ff0000" draw:secondary-fill-color="#99ccff" draw:fill-gradient-name="Gradient_20_7" draw:gradient-step-count="0" draw:fill-hatch-name="Hatch_20_1" draw:fill-hatch-solid="false" draw:fill-image-name="textur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28" dr3d:edge-rounding="10%" dr3d:back-scale="100%" dr3d:end-angle="3600" dr3d:backface-culling="disabled" dr3d:close-front="true" dr3d:close-back="true" dr3d:normals-kind="object" dr3d:normals-direction="inverse" dr3d:texture-generation-mode-x="object" dr3d:texture-generation-mode-y="object" dr3d:texture-mode="blend" dr3d:texture-filter="enabled" dr3d:diffuse-color="#00b8ff" dr3d:emissive-color="#000000" dr3d:specular-color="#ffffff" dr3d:shininess="15%" dr3d:shadow="hidden"/>
    </style:style>
    <style:style style:name="gr273"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ff0000" draw:secondary-fill-color="#99ccff" draw:fill-gradient-name="Gradient_20_7" draw:gradient-step-count="0" draw:fill-hatch-name="Hatch_20_1" draw:fill-hatch-solid="false" draw:fill-image-name="Bitmape_20_89"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20%" dr3d:back-scale="100%" dr3d:depth="0.28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274"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ff0000" draw:secondary-fill-color="#99ccff" draw:fill-gradient-name="Gradient_20_7" draw:gradient-step-count="0" draw:fill-hatch-name="Hatch_20_1" draw:fill-hatch-solid="false" draw:fill-image-name="Bitmape_20_90"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20%" dr3d:back-scale="100%" dr3d:depth="0.28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275" style:family="graphic" style:parent-style-name="standard">
      <style:graphic-properties svg:stroke-width="0cm" svg:stroke-color="#000000" draw:marker-start="" draw:marker-start-center="false" draw:marker-end="" draw:marker-end-center="false" svg:stroke-opacity="100%" draw:stroke-linejoin="round" draw:fill="soli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76" style:family="graphic" style:parent-style-name="standard">
      <style:graphic-properties draw:stroke="none" draw:stroke-dash="Dash_20_1" svg:stroke-width="0cm" svg:stroke-color="#000000" draw:marker-start="" draw:marker-start-width="0cm" draw:marker-start-center="false" draw:marker-end="" draw:marker-end-width="0cm" draw:marker-end-center="false" svg:stroke-opacity="100%" draw:stroke-linejoin="round" draw:fill="solid" draw:fill-color="#996633" draw:secondary-fill-color="#99ccff" draw:fill-gradient-name="Gradient_20_7" draw:gradient-step-count="0" draw:fill-hatch-name="Hatch_20_1" draw:fill-hatch-solid="false" draw:fill-image-name="Bitmape_20_9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60" dr3d:vertical-segments="60" dr3d:edge-rounding="5%" dr3d:back-scale="100%" dr3d:end-angle="3600" dr3d:backface-culling="disabled" dr3d:close-front="true" dr3d:close-back="true" dr3d:normals-kind="object" dr3d:normals-direction="inverse" dr3d:texture-generation-mode-x="object" dr3d:texture-generation-mode-y="object" dr3d:texture-mode="blend" dr3d:texture-filter="enabled" dr3d:diffuse-color="#00b8ff" dr3d:emissive-color="#000000" dr3d:specular-color="#ffffff" dr3d:shininess="15%" dr3d:shadow="hidden"/>
    </style:style>
    <style:style style:name="gr277" style:family="graphic" style:parent-style-name="standard">
      <style:graphic-properties draw:stroke="none" svg:stroke-width="0cm" svg:stroke-color="#000000" draw:marker-start="" draw:marker-start-center="false" draw:marker-end="" draw:marker-end-center="false" svg:stroke-opacity="100%" draw:stroke-linejoin="round" draw:fill="solid" draw:fill-color="#8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60" dr3d:vertical-segments="60" dr3d:edge-rounding="0%" dr3d:back-scale="100%" dr3d:end-angle="3600" dr3d:backface-culling="disabled" dr3d:close-front="true" dr3d:close-back="true" dr3d:normals-kind="object" dr3d:normals-direction="inverse" dr3d:texture-generation-mode-x="object" dr3d:texture-generation-mode-y="object" dr3d:texture-mode="blend" dr3d:texture-filter="enabled" dr3d:diffuse-color="#00b8ff" dr3d:emissive-color="#000000" dr3d:specular-color="#ffffff" dr3d:shininess="15%" dr3d:shadow="hidden"/>
    </style:style>
    <style:style style:name="gr278" style:family="graphic" style:parent-style-name="standard">
      <style:graphic-properties draw:stroke="none" svg:stroke-width="0cm" svg:stroke-color="#000000" draw:marker-start="" draw:marker-start-center="false" draw:marker-end="" draw:marker-end-center="false" svg:stroke-opacity="100%" draw:stroke-linejoin="round" draw:fill="solid" draw:fill-color="#99663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60" dr3d:vertical-segments="60" dr3d:edge-rounding="0%" dr3d:back-scale="100%" dr3d:end-angle="3600" dr3d:backface-culling="disabled" dr3d:close-front="true" dr3d:close-back="true" dr3d:normals-kind="object" dr3d:normals-direction="inverse" dr3d:texture-generation-mode-x="object" dr3d:texture-generation-mode-y="object" dr3d:texture-mode="blend" dr3d:texture-filter="enabled" dr3d:diffuse-color="#00b8ff" dr3d:emissive-color="#000000" dr3d:specular-color="#ffffff" dr3d:shininess="15%" dr3d:shadow="hidden"/>
    </style:style>
    <style:style style:name="gr279"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996633" draw:secondary-fill-color="#99ccff" draw:fill-gradient-name="Gradient_20_7" draw:gradient-step-count="0" draw:fill-hatch-name="Hatch_20_1" draw:fill-hatch-solid="false" draw:fill-image-name="Bitmape_20_92"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3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280"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996633" draw:secondary-fill-color="#99ccff" draw:fill-gradient-name="Gradient_20_7" draw:gradient-step-count="0" draw:fill-hatch-name="Hatch_20_1" draw:fill-hatch-solid="false" draw:fill-image-name="Bitmape_20_93"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3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281"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996633" draw:secondary-fill-color="#99ccff" draw:fill-gradient-name="Gradient_20_7" draw:gradient-step-count="0" draw:fill-hatch-name="Hatch_20_1" draw:fill-hatch-solid="false" draw:fill-image-name="Bitmape_20_9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3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282"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996633" draw:secondary-fill-color="#99ccff" draw:fill-gradient-name="Gradient_20_7" draw:gradient-step-count="0" draw:fill-hatch-name="Hatch_20_1" draw:fill-hatch-solid="false" draw:fill-image-name="Bitmape_20_95"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3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283"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996633" draw:secondary-fill-color="#99ccff" draw:fill-gradient-name="Gradient_20_7" draw:gradient-step-count="0" draw:fill-hatch-name="Hatch_20_1" draw:fill-hatch-solid="false" draw:fill-image-name="Bitmape_20_96"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3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284"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996633" draw:secondary-fill-color="#99ccff" draw:fill-gradient-name="Gradient_20_7" draw:gradient-step-count="0" draw:fill-hatch-name="Hatch_20_1" draw:fill-hatch-solid="false" draw:fill-image-name="Bitmape_20_97"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3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285"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bitmap" draw:fill-color="#4c4c4c" draw:secondary-fill-color="#99ccff" draw:fill-gradient-name="Gradient_20_30" draw:gradient-step-count="0" draw:fill-hatch-name="Hatch_20_1" draw:fill-hatch-solid="false" draw:opacity-name="" draw:fill-image-width="0cm" draw:fill-image-height="0cm" draw:fill-image-ref-point-x="0%" draw:fill-image-ref-point-y="0%" draw:fill-image-ref-point="center" draw:tile-repeat-offset="0% vertical" draw:shadow="hidden" draw:shadow-offset-x="0.3cm" draw:shadow-offset-y="0.3cm" draw:shadow-color="#808080"/>
    </style:style>
    <style:style style:name="gr286"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bitmap" draw:fill-color="#4c4c4c" draw:secondary-fill-color="#99ccff" draw:fill-gradient-name="Gradient_20_30" draw:gradient-step-count="0" draw:fill-hatch-name="Hatch_20_1" draw:fill-hatch-solid="false" draw:fill-image-name="Fiery" draw:opacity="100%" draw:opacity-name="" draw:fill-image-width="0cm" draw:fill-image-height="0cm" style:repeat="stretch" draw:fill-image-ref-point-x="0%" draw:fill-image-ref-point-y="0%" draw:fill-image-ref-point="center" draw:tile-repeat-offset="0% vertical" draw:shadow="hidden" draw:shadow-offset-x="0.3cm" draw:shadow-offset-y="0.3cm" draw:shadow-color="#808080" draw:shadow-opacity="100%" dr3d:horizontal-segments="56" dr3d:vertical-segments="56" dr3d:backface-culling="enabled" dr3d:normals-kind="flat" dr3d:normals-direction="inverse" dr3d:texture-mode="blend" dr3d:texture-filter="enabled" dr3d:diffuse-color="#00b8ff" dr3d:specular-color="#ffffff" dr3d:shininess="15%" dr3d:shadow="hidden"/>
    </style:style>
    <style:style style:name="gr287"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bitmap" draw:fill-color="#4c4c4c" draw:secondary-fill-color="#99ccff" draw:fill-gradient-name="Gradient_20_30" draw:gradient-step-count="0" draw:fill-hatch-name="Hatch_20_1" draw:fill-hatch-solid="false" draw:fill-image-name="Marble" draw:opacity="6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60%" dr3d:edge-rounding="0%" dr3d:back-scale="100%" dr3d:depth="0.01cm" dr3d:backface-culling="enabled" dr3d:close-front="true" dr3d:close-back="true" dr3d:normals-kind="flat" dr3d:normals-direction="inverse" dr3d:texture-generation-mode-x="parallel" dr3d:texture-generation-mode-y="parallel" dr3d:texture-mode="blend" dr3d:texture-filter="enabled" dr3d:diffuse-color="#00b8ff" dr3d:specular-color="#ffffff" dr3d:shininess="15%" dr3d:shadow="hidden"/>
    </style:style>
    <style:style style:name="gr288" style:family="graphic" style:parent-style-name="standard">
      <style:graphic-properties draw:stroke="none" svg:stroke-width="0cm" svg:stroke-color="#000000" draw:marker-start="" draw:marker-start-center="false" draw:marker-end="" draw:marker-end-center="false" svg:stroke-opacity="100%" draw:stroke-linejoin="round" draw:fill="soli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89" style:family="graphic" style:parent-style-name="standard">
      <style:graphic-properties draw:stroke="none" draw:fill="solid" draw:fill-color="#cc6633"/>
    </style:style>
    <style:style style:name="gr290"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secondary-fill-color="#99ccff" draw:fill-gradient-name="Gradient_20_29"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shadow="hidden" draw:shadow-offset-x="0.3cm" draw:shadow-offset-y="0.3cm" draw:shadow-color="#808080"/>
    </style:style>
    <style:style style:name="gr291"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29" draw:gradient-step-count="0" draw:fill-hatch-name="Hatch_20_1" draw:fill-hatch-solid="false" draw:fill-image-name="Bitmape_20_1" draw:opacity="5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50%" dr3d:edge-rounding="10%" dr3d:back-scale="100%" dr3d:depth="0.3cm" dr3d:backface-culling="enabled" dr3d:close-front="true" dr3d:close-back="true" dr3d:normals-kind="object" dr3d:normals-direction="inverse" dr3d:texture-generation-mode-x="parallel" dr3d:texture-generation-mode-y="parallel" dr3d:texture-filter="enabled" dr3d:diffuse-color="#00b8ff" dr3d:specular-color="#ffffff" dr3d:shininess="15%" dr3d:shadow="hidden"/>
    </style:style>
    <style:style style:name="gr292"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ffcc99" draw:secondary-fill-color="#99ccff" draw:fill-gradient-name="Gradient_20_29"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0.5cm" dr3d:backface-culling="enabled" dr3d:close-front="true" dr3d:close-back="true" dr3d:normals-kind="object" dr3d:normals-direction="inverse" dr3d:texture-generation-mode-x="parallel" dr3d:texture-generation-mode-y="parallel" dr3d:texture-filter="enabled" dr3d:diffuse-color="#00b8ff" dr3d:specular-color="#ffffff" dr3d:shininess="15%" dr3d:shadow="hidden"/>
    </style:style>
    <style:style style:name="gr293"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181900" draw:secondary-fill-color="#99ccff" draw:fill-gradient-name="Gradient_20_29"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30%" dr3d:back-scale="100%" dr3d:depth="0.3cm" dr3d:backface-culling="enabled" dr3d:close-front="true" dr3d:close-back="true" dr3d:normals-kind="object" dr3d:normals-direction="inverse" dr3d:texture-generation-mode-x="parallel" dr3d:texture-generation-mode-y="parallel" dr3d:texture-filter="enabled" dr3d:diffuse-color="#00b8ff" dr3d:specular-color="#ffffff" dr3d:shininess="15%" dr3d:shadow="hidden"/>
    </style:style>
    <style:style style:name="gr294"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b84700" draw:secondary-fill-color="#99ccff" draw:fill-gradient-name="Gradient_20_29"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0.3cm" dr3d:backface-culling="enabled" dr3d:close-front="true" dr3d:close-back="true" dr3d:normals-kind="object" dr3d:normals-direction="inverse" dr3d:texture-generation-mode-x="parallel" dr3d:texture-generation-mode-y="parallel" dr3d:texture-filter="enabled" dr3d:diffuse-color="#00b8ff" dr3d:specular-color="#ffffff" dr3d:shininess="15%" dr3d:shadow="hidden"/>
    </style:style>
    <style:style style:name="gr295"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d014ff" draw:secondary-fill-color="#99ccff" draw:fill-gradient-name="Gradient_20_29"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0.3cm" dr3d:backface-culling="enabled" dr3d:close-front="true" dr3d:close-back="true" dr3d:normals-kind="object" dr3d:normals-direction="inverse" dr3d:texture-generation-mode-x="parallel" dr3d:texture-generation-mode-y="parallel" dr3d:texture-filter="enabled" dr3d:diffuse-color="#00b8ff" dr3d:specular-color="#ffffff" dr3d:shininess="15%" dr3d:shadow="hidden"/>
    </style:style>
    <style:style style:name="gr296"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29"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0.1cm" dr3d:backface-culling="enabled" dr3d:close-front="true" dr3d:close-back="true" dr3d:normals-kind="object" dr3d:normals-direction="inverse" dr3d:texture-generation-mode-x="parallel" dr3d:texture-generation-mode-y="parallel" dr3d:texture-filter="enabled" dr3d:diffuse-color="#00b8ff" dr3d:specular-color="#ffffff" dr3d:shininess="15%" dr3d:shadow="hidden"/>
    </style:style>
    <style:style style:name="gr297" style:family="graphic" style:parent-style-name="standard">
      <style:graphic-properties draw:stroke="none" draw:stroke-dash="Dash_20_1" svg:stroke-width="0cm" draw:marker-start="" draw:marker-start-center="false" draw:marker-end="" draw:marker-end-center="false" svg:stroke-opacity="100%" draw:stroke-linejoin="round" draw:fill="solid" draw:secondary-fill-color="#99ccff" draw:fill-gradient-name="Gradient_20_29"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shadow="hidden" draw:shadow-offset-x="0.3cm" draw:shadow-offset-y="0.3cm" draw:shadow-color="#808080"/>
    </style:style>
    <style:style style:name="gr298"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ffff00" draw:secondary-fill-color="#99ccff" draw:fill-gradient-name="Gradient_20_29"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0.7cm" dr3d:backface-culling="enabled" dr3d:close-front="true" dr3d:close-back="true" dr3d:normals-kind="object" dr3d:normals-direction="inverse" dr3d:texture-generation-mode-x="parallel" dr3d:texture-generation-mode-y="parallel" dr3d:texture-filter="enabled" dr3d:diffuse-color="#00b8ff" dr3d:specular-color="#ffffff" dr3d:shininess="15%" dr3d:shadow="hidden"/>
    </style:style>
    <style:style style:name="gr299" style:family="graphic" style:parent-style-name="standard">
      <style:graphic-properties draw:stroke="none" draw:stroke-dash="Dash_20_1" svg:stroke-width="0cm" svg:stroke-color="#cccc00" draw:marker-start="" draw:marker-start-width="0.35cm" draw:marker-start-center="false" draw:marker-end="" draw:marker-end-width="0.35cm" draw:marker-end-center="false" svg:stroke-opacity="100%" draw:stroke-linejoin="round" draw:fill="solid" draw:fill-color="#ff6633" draw:secondary-fill-color="#99ccff" draw:fill-gradient-name="Gradient_20_29"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0.1cm" dr3d:backface-culling="enabled" dr3d:close-front="true" dr3d:close-back="true" dr3d:normals-kind="object" dr3d:normals-direction="inverse" dr3d:texture-generation-mode-x="parallel" dr3d:texture-generation-mode-y="parallel" dr3d:texture-filter="enabled" dr3d:diffuse-color="#00b8ff" dr3d:specular-color="#ffffff" dr3d:shininess="15%" dr3d:shadow="hidden"/>
    </style:style>
    <style:style style:name="gr300"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663300" draw:secondary-fill-color="#99ccff" draw:fill-gradient-name="Gradient_20_29"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30%" dr3d:back-scale="100%" dr3d:depth="0.3cm" dr3d:backface-culling="enabled" dr3d:close-front="true" dr3d:close-back="true" dr3d:normals-kind="object" dr3d:normals-direction="inverse" dr3d:texture-generation-mode-x="parallel" dr3d:texture-generation-mode-y="parallel" dr3d:texture-filter="enabled" dr3d:diffuse-color="#00b8ff" dr3d:specular-color="#ffffff" dr3d:shininess="15%" dr3d:shadow="hidden"/>
    </style:style>
    <style:style style:name="gr301"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29"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30%" dr3d:back-scale="100%" dr3d:depth="0.3cm" dr3d:backface-culling="enabled" dr3d:close-front="true" dr3d:close-back="true" dr3d:normals-kind="object" dr3d:normals-direction="inverse" dr3d:texture-generation-mode-x="parallel" dr3d:texture-generation-mode-y="parallel" dr3d:texture-filter="enabled" dr3d:diffuse-color="#00b8ff" dr3d:specular-color="#ffffff" dr3d:shininess="15%" dr3d:shadow="hidden"/>
    </style:style>
    <style:style style:name="gr302"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secondary-fill-color="#99ccff" draw:gradient-step-count="0" draw:fill-hatch-solid="false" draw:opacity-name="" draw:fill-image-width="0cm" draw:fill-image-height="0cm" style:repeat="repeat" draw:fill-image-ref-point-x="0%" draw:fill-image-ref-point-y="0%" draw:fill-image-ref-point="center" draw:tile-repeat-offset="0% vertical" draw:shadow="hidden" draw:shadow-offset-x="0.3cm" draw:shadow-offset-y="0.3cm" draw:shadow-color="#808080"/>
    </style:style>
    <style:style style:name="gr303"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fill-color="#ff0000" draw:secondary-fill-color="#99ccff" draw:gradient-step-count="0" draw:fill-hatch-solid="false" draw:opacity-name="" draw:fill-image-width="0cm" draw:fill-image-height="0cm" style:repeat="repeat" draw:fill-image-ref-point-x="0%" draw:fill-image-ref-point-y="0%" draw:fill-image-ref-point="center" draw:tile-repeat-offset="0% vertical" draw:shadow="hidden" draw:shadow-offset-x="0.3cm" draw:shadow-offset-y="0.3cm" draw:shadow-color="#808080" dr3d:horizontal-segments="24" dr3d:vertical-segments="24" dr3d:backface-culling="enabled" dr3d:normals-kind="object" dr3d:normals-direction="inverse" dr3d:texture-filter="enabled" dr3d:diffuse-color="#00b8ff" dr3d:specular-color="#ffffff" dr3d:shininess="15%" dr3d:shadow="hidden"/>
    </style:style>
    <style:style style:name="gr304"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fill-color="#5c8526" draw:secondary-fill-color="#99ccff" draw:gradient-step-count="0" draw:fill-hatch-solid="false" draw:opacity-name="" draw:fill-image-width="0cm" draw:fill-image-height="0cm" style:repeat="repeat" draw:fill-image-ref-point-x="0%" draw:fill-image-ref-point-y="0%" draw:fill-image-ref-point="center" draw:tile-repeat-offset="0% vertical" draw:shadow="hidden" draw:shadow-offset-x="0.3cm" draw:shadow-offset-y="0.3cm" draw:shadow-color="#808080" dr3d:horizontal-segments="24" dr3d:vertical-segments="24" dr3d:backface-culling="enabled" dr3d:normals-kind="object" dr3d:normals-direction="inverse" dr3d:texture-filter="enabled" dr3d:diffuse-color="#00b8ff" dr3d:specular-color="#ffffff" dr3d:shininess="15%" dr3d:shadow="hidden"/>
    </style:style>
    <style:style style:name="gr305" style:family="graphic" style:parent-style-name="standard">
      <style:graphic-properties svg:stroke-width="0cm" svg:stroke-color="#000000" draw:marker-start="" draw:marker-start-width="0.3cm" draw:marker-start-center="false" draw:marker-end="" draw:marker-end-width="0.3cm" draw:marker-end-center="false" svg:stroke-opacity="100%" draw:stroke-linejoin="round" draw:fill="soli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306"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33cc66" draw:secondary-fill-color="#99ccff" draw:fill-gradient-name="Gradient_20_26"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54cm" dr3d:backface-culling="enabled" dr3d:close-front="true" dr3d:close-back="true" dr3d:normals-kind="object" dr3d:normals-direction="inverse" dr3d:texture-generation-mode-x="parallel" dr3d:texture-generation-mode-y="parallel" dr3d:texture-filter="enabled" dr3d:diffuse-color="#00b8ff" dr3d:specular-color="#ffffff" dr3d:shininess="15%" dr3d:shadow="hidden"/>
    </style:style>
    <style:style style:name="gr307" style:family="graphic" style:parent-style-name="standard">
      <style:graphic-properties draw:stroke="none" draw:fill="solid" draw:fill-color="#ff0000" draw:opacity="100%" draw:shadow-opacity="100%"/>
    </style:style>
    <style:style style:name="P1" style:family="paragraph">
      <style:paragraph-properties fo:text-align="center"/>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office:automatic-styles>
  <office:body>
    <office:drawing>
      <draw:page draw:name="page1" draw:style-name="dp1" draw:master-page-name="Standard">
        <office:forms form:automatic-focus="false" form:apply-design-mode="false"/>
        <draw:frame draw:style-name="gr1" draw:text-style-name="P1" draw:layer="layout" svg:width="20.374cm" svg:height="12.375cm" svg:x="0.297cm" svg:y="0.296cm">
          <draw:image xlink:href="Pictures/100000000000043800000290C6FB9ED5.png" xlink:type="simple" xlink:show="embed" xlink:actuate="onLoad">
            <text:p/>
          </draw:image>
        </draw:frame>
        <dr3d:scene draw:style-name="gr2" svg:width="5.671cm" svg:height="4.392cm" svg:x="-1.135cm" svg:y="13.49cm" dr3d:transform="matrix (-0.790185592491817 0.00486818725004186 -0.612848292949619 0.364366164059906 0.807782158130781 -0.463384595658773 0.492792073705154 -0.589461012924924 -0.640071625941114 2.18847908791804cm 2.67927474448057cm 3.41098780313538cm)" dr3d:vrp="(0 0 66528.0177576179)" dr3d:vpn="(0 0 56528.0177576179)" dr3d:projection="perspective" dr3d:distance="10cm" dr3d:focal-length="2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3" draw:layer="layout" dr3d:transform="matrix (0.190083233762399 -0.0566558269244865 -0.286392377452663 -0.0877801045476587 0.329205896220391 -0.124120301278931 0.285159610714158 0.137371072457672 0.161863938886583 -2.59906808869459cm -2.9318458472006cm -1.78366597283538cm)"/>
          <dr3d:sphere draw:style-name="gr4" draw:layer="layout" dr3d:transform="matrix (0.175251069365913 -0.0603587743965425 -0.263620690424505 -0.0988945786745035 0.329020170166224 -0.12188347286319 0.257238770319658 0.117220093143998 0.150979135048887 -1.16721691766626cm -3.05821212705545cm -2.4617767254737cm)"/>
          <dr3d:sphere draw:style-name="gr5" draw:layer="layout" dr3d:transform="matrix (0.168194422150931 -0.0496992875501852 -0.253491110699227 -0.0768557132398646 0.289766663101504 -0.109513819010079 0.251685007998561 0.121395642911521 0.142669257387145 -1.3036434897204cm -2.15775216579842cm -2.81079778206911cm)"/>
          <dr3d:sphere draw:style-name="gr6" draw:layer="layout" dr3d:transform="matrix (0.164885781297382 -0.0487294122865323 -0.248503151057847 -0.0753585395653354 0.284094057281194 -0.10736516075798 0.246745456180383 0.119010425502792 0.139872736099596 -1.53243625616747cm -3.63226493568514cm -1.93714674491996cm)"/>
          <dr3d:sphere draw:style-name="gr7" draw:layer="layout" dr3d:transform="matrix (0.172903589774597 -0.0599448041543797 -0.26044053436635 -0.0976062562106103 0.324191060051001 -0.119848314103206 0.253858887596083 0.115817174907297 0.149338711023365 -2.17842803767392cm -2.77630785715115cm -2.43462890270026cm)"/>
        </dr3d:scene>
        <dr3d:scene draw:style-name="gr8" svg:width="9.604cm" svg:height="5.564cm" svg:x="3.135cm" svg:y="12.526cm" dr3d:transform="matrix (-0.0987527799837365 -0.826424993359617 0.554319058662115 -0.17555354743755 -0.533836749280618 -0.82716339202095 0.979504385098699 -0.178997361623221 -0.0923639762263906 -2.53267968039313cm -0.414445648543653cm -13.8206678942671cm)" dr3d:vrp="(0 0 71926.5210698194)" dr3d:vpn="(0 0 71326.5210698194)" dr3d:projection="parallel" dr3d:distance="0.6cm" dr3d:focal-length="10cm" dr3d:shadow-slant="0" dr3d:shade-mode="gouraud" dr3d:ambient-color="#e6e6ff" dr3d:lighting-mode="false">
          <dr3d:light dr3d:diffuse-color="#cccccc" dr3d:direction="(-0.400339337521984 -0.71612667261641 0.571743826901356)" dr3d:enabled="true" dr3d:specular="true"/>
          <dr3d:light dr3d:diffuse-color="#6b2394" dr3d:direction="(-0.5509765203205 -0.515038074909967 0.656628247525607)"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9" draw:layer="layout" dr3d:transform="matrix (0.997693783001265 0.00635063143484104 0.00691224706474039 -0.0157764710285701 -0.939847658811084 -0.0567473849661305 -0.0034347201394913 0.0454625792568147 -0.782489050606856 1.603123158616cm -23.7744653882648cm 3.27446197621275cm)" svg:viewBox="6763 -12468 546 546" svg:d="m7036-12468-28 1-27 5-26 6-25 9-24 12-23 14-21 15-19 18-18 19-15 21-14 23-12 24-9 25-6 26-5 27-1 28 1 28 5 27 6 26 9 25 12 24 14 23 15 21 18 19 19 18 21 15 23 14 24 12 25 9 26 6 27 5 28 1 28-1 27-5 26-6 25-9 24-12 23-14 21-15 19-18 18-19 15-21 14-23 12-24 9-25 6-26 5-27 1-28-1-28-5-27-6-26-9-25-12-24-14-23-15-21-18-19-19-18-21-15-23-14-24-12-25-9-26-6-27-5z"/>
          <dr3d:extrude draw:style-name="gr10" draw:layer="layout" dr3d:transform="matrix (0.998438803431523 0.0320442197220604 0.0457506697724223 0.0441594239350321 0.0487194143201581 -0.997835840179156 -0.0342038167453146 0.998298345511353 0.0472282994543324 0.539339144909315cm -12.0947192356284cm -11.5785298576061cm)" svg:viewBox="7838 -12254 1869 1869" svg:d="m8773-12254-96 5-93 14-89 23-86 31-82 40-77 47-72 53-66 61-61 66-53 72-47 77-40 82-31 86-23 89-14 93-5 95 5 96 14 93 23 89 31 86 40 82 47 77 53 72 61 66 66 61 72 53 77 47 82 40 86 31 89 23 93 14 96 5 95-5 93-14 89-23 86-31 82-40 77-47 72-53 66-61 61-66 53-72 47-77 40-82 31-86 23-89 14-93 5-96-5-95-14-93-23-89-31-86-40-82-47-77-53-72-61-66-66-61-72-53-77-47-82-40-86-31-89-23-93-14zm-96 79 87 4 85 13 81 21 78 29 75 36 70 42 65 49 61 55 55 61 49 65 42 70 36 75 29 78 21 81 13 85 4 87-4 87-13 85-21 81-29 78-36 75-42 70-49 65-55 61-61 55-65 49-70 42-75 36-78 29-81 21-85 13-87 4-87-4-85-13-81-21-78-29-75-36-70-42-65-49-61-55-55-61-49-65-42-70-36-75-29-78-21-81-13-85-4-87 4-87 13-85 21-81 29-78 36-75 42-70 49-65 55-61 61-55 65-49 70-42 75-36 78-29 81-21 85-13z"/>
          <dr3d:extrude draw:style-name="gr11" draw:layer="layout" dr3d:transform="matrix (0.999957404658617 0.001857365213156 -0.00904096581421118 -0.00148765587618361 0.999169122698899 0.0407289961220434 0.00910910250150359 -0.0407138114106327 0.99912932586931 1.07644271823894cm 0.0941166258209676cm 1.5732417306664cm)" svg:viewBox="7425 -12501 546 546" svg:d="m7698-12501-28 1-27 5-26 6-25 9-24 12-23 14-21 15-19 18-18 19-15 21-14 23-12 24-9 25-6 26-5 27-1 28 1 28 5 27 6 26 9 25 12 24 14 23 15 21 18 19 19 18 21 15 23 14 24 12 25 9 26 6 27 5 28 1 28-1 27-5 26-6 25-9 24-12 23-14 21-15 19-18 18-19 15-21 14-23 12-24 9-25 6-26 5-27 1-28-1-28-5-27-6-26-9-25-12-24-14-23-15-21-18-19-19-18-21-15-23-14-24-12-25-9-26-6-27-5z"/>
          <dr3d:rotate draw:style-name="gr12" draw:layer="layout" dr3d:transform="matrix (-0.0104334366961972 -0.00473674970249566 0.0721949314532234 -0.0220149794214395 0.0341411932437451 -0.00118752234577251 -0.0712583357692464 0.00199265212621546 -0.0105765846718536 8.67056184879945cm -12.01340860159cm 0.107805705816465cm)" svg:viewBox="0 -6250 12500 12500" svg:d="m0-6250h250 1000 1250 2500 2500 2500 2000 500l-65 1277-189 1241-308 1198-421 1148-526 1093-627 1030-720 963-806 888-888 806-963 720-1030 627-1093 526-1148 421-1198 308-1241 189-1277 65"/>
        </dr3d:scene>
        <dr3d:scene draw:style-name="gr13" svg:width="12.857cm" svg:height="11.695cm" svg:x="11.336cm" svg:y="10.217cm" dr3d:transform="matrix (-0.660080181025701 0.465138666812687 -0.589864539748572 0.199074072505178 0.865474172020134 0.459699870809495 0.724336709185224 0.186012037787283 -0.663879396822149 3.68141578836002cm -1.90924546308509cm 3.15668173528719cm)" dr3d:vrp="(0 0 84028.5714285714)" dr3d:vpn="(0 0 71428.5714285714)" dr3d:projection="parallel"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4" draw:layer="layout" dr3d:transform="matrix (-0.00150126305758434 -0.342867849262776 -0.747697871764133 -0.121303731880621 0.54197916543966 -0.647700842649972 0.872796292443211 0.272671108611838 -0.0577118959896592 3.8784545167605cm -5.86374706835926cm -0.941657758215418cm)" svg:viewBox="0 -6250 12500 12500" svg:d="m0-6250h250 1000 1250 2500 2500 2500 2000 500l-65 1277-189 1241-308 1198-421 1148-526 1093-627 1030-720 963-806 888-888 806-963 720-1030 627-1093 526-1148 421-1198 308-1241 189-1277 65"/>
          <dr3d:extrude draw:style-name="gr15" draw:layer="layout" dr3d:transform="matrix (0.866371720750341 0.236065052356167 4.05605429632322 -0.209855717421712 3.08959444758511 -0.134991342821252 -3.44975311695634 0.185016278118389 0.726097939416244 5.58507993937576cm 10.3400295450564cm -19.5897606676944cm)" svg:viewBox="6342 -4891 1787 1127" svg:d="m6342-4757 866 960 74-67 61 79 726-562-61-79 98 19 23-117-98-19-98-19-16 80-623 482-804-891-74 67zm866 960-74 67 13 12 14 9 16 7 17 4 18 1 17-2 17-5 15-8 8-6zm665-641 61 79 13-12 11-14 8-15 5-17v-2z"/>
          <dr3d:extrude draw:style-name="gr15" draw:layer="layout" dr3d:transform="matrix (0.866371720750341 0.236065052356167 4.05605429632322 -0.209855717421712 3.08959444758511 -0.134991342821252 -3.44975311695634 0.185016278118389 0.726097939416244 2.56122909186978cm 9.2603141794964cm -17.59203460666cm)" svg:viewBox="6342 -4891 1787 1127" svg:d="m6342-4757 866 960 74-67 61 79 726-562-61-79 98 19 23-117-98-19-98-19-16 80-623 482-804-891-74 67zm866 960-74 67 13 12 14 9 16 7 17 4 18 1 17-2 17-5 15-8 8-6zm665-641 61 79 13-12 11-14 8-15 5-17v-2z"/>
          <dr3d:extrude draw:style-name="gr15" draw:layer="layout" dr3d:transform="matrix (0.290550386979284 -0.11514158708366 4.14249031498347 -0.42111405594134 3.0687671960772 0.114833721045065 -3.52026661555158 -0.101963727989567 0.244074091928771 1.35632510879533cm 9.98849072527816cm -14.4570468910207cm)" svg:viewBox="6342 -4891 1787 1127" svg:d="m6342-4757 866 960 74-67 61 79 726-562-61-79 98 19 23-117-98-19-98-19-16 80-623 482-804-891-74 67zm866 960-74 67 13 12 14 9 16 7 17 4 18 1 17-2 17-5 15-8 8-6zm665-641 61 79 13-12 11-14 8-15 5-17v-2z"/>
          <dr3d:extrude draw:style-name="gr15" draw:layer="layout" dr3d:transform="matrix (-0.49803168090798 -2.50919282376878 -3.27319705183491 -0.565319413997722 2.45966476805014 -1.79953302950796 3.3539262953105 0.566599722248935 -0.944663415781391 2.79873276391949cm 14.3940552106322cm 6.23485531094218cm)" svg:viewBox="6342 -4891 1787 1127" svg:d="m6342-4757 866 960 74-67 61 79 726-562-61-79 98 19 23-117-98-19-98-19-16 80-623 482-804-891-74 67zm866 960-74 67 13 12 14 9 16 7 17 4 18 1 17-2 17-5 15-8 8-6zm665-641 61 79 13-12 11-14 8-15 5-17v-2z"/>
          <dr3d:extrude draw:style-name="gr15" draw:layer="layout" dr3d:transform="matrix (0.549484802406969 -2.7075301812525 -3.10245868493229 -0.770822084619287 2.19305635957103 -2.05041289815694 3.27083460346739 1.23205402345047 -0.49591298511302 -1.79341043945531cm 16.4914296584846cm 3.06674445472638cm)" svg:viewBox="6342 -4891 1787 1127" svg:d="m6342-4757 866 960 74-67 61 79 726-562-61-79 98 19 23-117-98-19-98-19-16 80-623 482-804-891-74 67zm866 960-74 67 13 12 14 9 16 7 17 4 18 1 17-2 17-5 15-8 8-6zm665-641 61 79 13-12 11-14 8-15 5-17v-2z"/>
          <dr3d:extrude draw:style-name="gr15" draw:layer="layout" dr3d:transform="matrix (0.473913167995165 -2.57694927539409 -3.22376206681392 -0.270063534159184 2.3924861041446 -1.95216081927499 3.43898393476343 0.787565867516682 -0.123997215715671 5.46303219415425cm 17.9366091329261cm 5.65977872692237cm)" svg:viewBox="6342 -4891 1787 1127" svg:d="m6342-4757 866 960 74-67 61 79 726-562-61-79 98 19 23-117-98-19-98-19-16 80-623 482-804-891-74 67zm866 960-74 67 13 12 14 9 16 7 17 4 18 1 17-2 17-5 15-8 8-6zm665-641 61 79 13-12 11-14 8-15 5-17v-2z"/>
          <dr3d:sphere draw:style-name="gr16" draw:layer="layout" dr3d:transform="matrix (-0.0509882770713555 0.690296941139633 1.70512446213809 1.44524258553604 0.405365989531841 -0.012443874974263 -0.587965447679465 1.11895696185931 -0.594055483074938 15.6820208695798cm -3.71664305977806cm -0.592882673060444cm)"/>
          <dr3d:extrude draw:style-name="gr15" draw:layer="layout" dr3d:transform="matrix (3.05926138199323 1.36420132508732 -2.4535542364963 -2.0196199165859 1.56187040268062 -1.67824017552648 0.386954902385121 1.92753392422677 1.41435558138278 -12.7104090181408cm -4.65356207763444cm 5.55487059850156cm)" svg:viewBox="6342 -4891 1787 1127" svg:d="m6342-4757 866 960 74-67 61 79 726-562-61-79 98 19 23-117-98-19-98-19-16 80-623 482-804-891-74 67zm866 960-74 67 13 12 14 9 16 7 17 4 18 1 17-2 17-5 15-8 8-6zm665-641 61 79 13-12 11-14 8-15 5-17v-2z"/>
          <dr3d:extrude draw:style-name="gr15" draw:layer="layout" dr3d:transform="matrix (3.36190375442704 2.37676140588666 -0.537272943308494 -1.65027237091477 1.99773750784357 -1.61877725476412 -0.436274398650631 1.22354172019049 2.04404822451644 -13.3197006048301cm -8.83235739657163cm -4.37598225304002cm)" svg:viewBox="6342 -4891 1787 1127" svg:d="m6342-4757 866 960 74-67 61 79 726-562-61-79 98 19 23-117-98-19-98-19-16 80-623 482-804-891-74 67zm866 960-74 67 13 12 14 9 16 7 17 4 18 1 17-2 17-5 15-8 8-6zm665-641 61 79 13-12 11-14 8-15 5-17v-2z"/>
        </dr3d:scene>
        <dr3d:scene draw:style-name="gr17" svg:width="12.23cm" svg:height="13.117cm" svg:x="26.561cm" svg:y="9.317cm" dr3d:transform="matrix (0.17921067812088 0.552967764906563 -0.813701532394832 -0.983739421956833 0.090763797812714 -0.154979620255896 -0.0118440928527876 0.828244277964459 0.56024203116478 3.60489591434918cm -12.8690550355567cm 13.2391817341422cm)" dr3d:vrp="(0 0 173307.451673246)" dr3d:vpn="(0 0 171227.451673246)" dr3d:vup="(0 4326400 0)" dr3d:projection="perspective" dr3d:distance="2.08cm" dr3d:focal-length="45cm" dr3d:shadow-slant="0" dr3d:shade-mode="gouraud" dr3d:ambient-color="#666666" dr3d:lighting-mode="false">
          <dr3d:light dr3d:diffuse-color="#cccccc" dr3d:direction="(0.431854478233543 0.503990911146882 0.747993897776559)" dr3d:enabled="true" dr3d:specular="true"/>
          <dr3d:light dr3d:diffuse-color="#ffffff" dr3d:direction="(0.0494846187994483 -0.325568154457097 0.944222775252574)" dr3d:enabled="true" dr3d:specular="false"/>
          <dr3d:light dr3d:diffuse-color="#ffffff" dr3d:direction="(-0.000000000000123657089416454 1 -0.000000000000269717302506724)"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8" draw:layer="layout" dr3d:transform="matrix (1 0 0 0 1 0 0 0 1 0cm -0.186237298589695cm -0.302835504822913cm)" svg:viewBox="18378 3322 1428 2595" svg:d="m19516 3322-481 24-468 72-189 49 599 2450 45-9 21-8 24-7 242-37 247-12 104 6 146-2513z"/>
          <dr3d:extrude draw:style-name="gr18" draw:layer="layout" dr3d:transform="matrix (1 0 0 0 1 0 0 0 1 0cm -0.178033219378282cm -0.289495070396399cm)" svg:viewBox="16923 3509 1990 2695" svg:d="m18113 3534-431 157-413 201-346 209 1365 2103 108-66 213-103 225-81 79-21-697-2424-51 10-24 7z"/>
          <dr3d:extrude draw:style-name="gr19" draw:layer="layout" dr3d:transform="matrix (1 0 0 0 1 0 0 0 1 0cm -0.177972469738917cm -0.289396287027863cm)" svg:viewBox="15754 4198 2478 2504" svg:d="m16517 4400-335 303-303 336-125 164 1950 1499 133-145 172-157 187-139 16-11 8-5 12-5-1444-2042z"/>
          <dr3d:extrude draw:style-name="gr18" draw:layer="layout" dr3d:transform="matrix (1 0 0 0 1 0 0 0 1 0cm -0.177911731437896cm -0.289297522096283cm)" svg:viewBox="15042 5338 2620 1996" svg:d="m15607 5401-238 389-199 413-128 349 2272 782 2-3 100-213 123-202 123-162-2010-1416z"/>
          <dr3d:extrude draw:style-name="gr18" draw:layer="layout" dr3d:transform="matrix (1 0 0 0 1 0 0 0 1 0cm -0.177851004464101cm -0.289198775583616cm)" svg:viewBox="14800 6711 2489 1383" svg:d="m14897 7088-72 468-25 483v14 12l1 13v10l3 5 2328 1v-13-16l1-17 3-18 37-243 61-234 55-153-2296-689z"/>
          <dr3d:extrude draw:style-name="gr18" draw:layer="layout" dr3d:transform="matrix (1 0 0 0 1 0 0 0 1 0cm -0.177790288806413cm -0.289100047471773cm)" svg:viewBox="14811 8167 2396 1461" svg:d="m14825 8516 72 468 116 454 70 190 2124-732-16-67-9-31-9-33-37-244-13-247 5-107-2317 91z"/>
          <dr3d:extrude draw:style-name="gr18" draw:layer="layout" dr3d:transform="matrix (1 0 0 0 1 0 0 0 1 0cm -0.177729584453729cm -0.289001337742666cm)" svg:viewBox="15139 8970 2399 1985" svg:d="m15170 9869 199 413 238 390 213 283 1718-1324-122-197-100-213-82-225-4-14-2-6-1-6-2088 816z"/>
          <dr3d:extrude draw:style-name="gr18" draw:layer="layout" dr3d:transform="matrix (1 0 0 0 1 0 0 0 1 0cm -0.177668891394918cm -0.288902646378236cm)" svg:viewBox="15923 9693 2206 2308" svg:d="m16182 11369 335 303 362 272 48 27 24 14 22 16 1156-1760-120-89-172-157-158-173-94-129-1662 1390z"/>
          <dr3d:extrude draw:style-name="gr18" draw:layer="layout" dr3d:transform="matrix (1 0 0 0 1 0 0 0 1 0cm -0.177535546132829cm -0.288685817203514cm)" svg:viewBox="17116 10290 1776 2315" svg:d="m17269 12182 413 199 431 157 265 67 514-1993-58-15-225-83-213-100-200-123-1-1-1079 1798z"/>
          <dr3d:extrude draw:style-name="gr18" draw:layer="layout" dr3d:transform="matrix (1 0 0 0 1 0 0 0 1 0cm -0.179846682216361cm -0.292443893957563cm)" svg:viewBox="18540 10634 1261 2117" svg:d="m18567 12654 468 72 481 25 285-14-108-2036-137 7-247-12-242-37-47-11-22-8-24-6-434 2014 8 1 7 2 5 2h4z"/>
          <dr3d:extrude draw:style-name="gr18" draw:layer="layout" dr3d:transform="matrix (1 0 0 0 1 0 0 0 1 0cm -0.177434909215051cm -0.288522174195241cm)" svg:viewBox="19774 10500 1527 2228" svg:d="m19999 12726 467-72 454-116 381-140-766-1898-7 4-9 1-3 3-4 1-5 3-4 2-222 83-233 62-245 37h-6-7-7l-9 1 193 2031h9 7 9l3-2z"/>
          <dr3d:extrude draw:style-name="gr18" draw:layer="layout" dr3d:transform="matrix (1 0 0 0 1 0 0 0 1 0cm -0.177253247818182cm -0.288226779442135cm)" svg:viewBox="20610 10016 2005 2316" svg:d="m21765 12182 388-238 362-272 100-88-1361-1568-149 136-187 139-202 123-53 25-24 12-29 12 844 1869z"/>
          <dr3d:extrude draw:style-name="gr18" draw:layer="layout" dr3d:transform="matrix (1 0 0 0 1 0 0 0 1 0cm -0.177221446503434cm -0.288175068172277cm)" svg:viewBox="21308 9331 2281 2142" svg:d="m22851 11369 304-335 272-362 162-265-1843-1076-50 103-123 200-139 188-126 137 1426 1514z"/>
          <dr3d:extrude draw:style-name="gr18" draw:layer="layout" dr3d:transform="matrix (1 0 0 0 1 0 0 0 1 0cm -0.177189656599992cm -0.288123375458032cm)" svg:viewBox="21779 8527 2361 1740" svg:d="m23861 9869 159-431 115-454 5-26-2164-431-35 238-61 231-82 225-3 11-5 10-3 5-3 6-2 5-3 5 1890 1004z"/>
          <dr3d:extrude draw:style-name="gr18" draw:layer="layout" dr3d:transform="matrix (1 0 0 0 1 0 0 0 1 0cm -0.177157878101701cm -0.288071701289416cm)" svg:viewBox="21921 7397 2309 1397" svg:d="m24207 8516 23-477-23-483-10-78-8-40-7-41-2261 316 9 37 5 18 6 19 37 243 12 244-3 90-3 42-4 45 2185 343z"/>
          <dr3d:extrude draw:style-name="gr18" draw:layer="layout" dr3d:transform="matrix (1 0 0 0 1 0 0 0 1 0cm -0.177126111002435cm -0.288020045656449cm)" svg:viewBox="21618 5925 2539 1717" svg:d="m24135 7088-115-454-159-431-134-278-2109 1065 78 128 102 213 82 222 22 89 2255-409z"/>
          <dr3d:extrude draw:style-name="gr18" draw:layer="layout" dr3d:transform="matrix (1 0 0 0 1 0 0 0 1 0cm -0.177094355296067cm -0.287968408549132cm)" svg:viewBox="21107 4654 2546 2274" svg:d="m23427 5401-272-362-304-336-55-49-1689 1749 170 154 157 172 139 187 2 4 2 1 1 4 3 3 2072-1152z"/>
          <dr3d:extrude draw:style-name="gr18" draw:layer="layout" dr3d:transform="matrix (1 0 0 0 1 0 0 0 1 0cm -0.177062610976427cm -0.287916789957526cm)" svg:viewBox="20442 3751 2231 2609" svg:d="m22515 4400-362-272-388-236-289-141-1034 2264 61 20 213 103 202 123 134 99 1621-1820z"/>
          <dr3d:extrude draw:style-name="gr18" draw:layer="layout" dr3d:transform="matrix (1 0 0 0 1 0 0 0 1 0cm -0.177151800129519cm -0.288061818060945cm)" svg:viewBox="19725 3346 1599 2645" svg:d="m20920 3534-454-116-467-72h-5-6-6-8l-249 2507h40l18 2 20 1 245 37 233 61 99 37 944-2310z"/>
          <dr3d:extrude draw:style-name="gr20" draw:layer="layout" dr3d:transform="matrix (1 0 0 0 1 0 0 0 1 0cm -0.167515247697462cm -0.272392077130338cm)" svg:viewBox="22877 9097 875 743" svg:d="m22967 9195-48 174 11 19 91 22 101-54 63 18 25 23 11 21-3 17 11 19 117 116 12 16-9 36 106 92 42 31 11 22-4 12 14 21 15 4 61-218-33-7-3 16-20 12-35 3-49-9-37-31-64-83-107-97-12-18 58-35 91-22 16 1 107-20 40-25 36-4 16 4 31 60-2 13 29 11 57-204-32-9-6 18-18 12-198 61-212 90-34 9-78-21-56-102-95-25zm5 51-31 109 10 17 81 24 17-13 31-105-11-21-77-21zm5 34-21 78 45 14 22-80zm-145-73-38 141 53 100 79 19 98-56 5-12 64 16 127 200 45 65 145 160 45 9 20-11 73-264-9-20-49-13-58 33-3 16-31-8-105-111-81-72 8-16 194-47 55-16 34 8-8 14 36 60 45 13 21-13 72-262-10-21-48-13-33 8-229 90-228 101-60-21 4-10-57-102-77-21z"/>
          <dr3d:extrude draw:style-name="gr21" draw:layer="layout" dr3d:transform="matrix (1 0 0 0 1 0 0 0 1 0cm -0.166420737040957cm -0.270612322539251cm)" svg:viewBox="15539 9770 782 778" svg:d="m15736 10390 77 122 13-8 19-30 5-22 29-17 72-9 21 5 16-6 300-342-155-246-40-33-27 18-36 60-73 162-27 15-200-46-127 43-27 17 11 47 53 84 26-19 6-21 17-29 42-27 201 47 50 80-5 24-42 83-42 27-71 7-45-12zm187-250 59 96 24 6 95-60 86-75 6-24-69-107-49-48-23-3-38 24-12 48-22 51-39 61-14 8zm32 21 43 67 82-53 60-55-85-135-28 16-25 53-10 44-24 54zm-315 290 97 151 22 4 28-18 4-21 17-30 29-19 44 12 38-5 27-16 19-32 23-53 10-42 262-222 3-21-169-274-40-32-21-5-41 25-52 71-54 129-4 21-29 17-200-46-125 41-41 24-6 25 12 49 69 109 21 6 43-27 5-21 17-32 41-26 155 37 43 69-2 22-27 51-41 26-71 8-43-9-55 33z"/>
          <dr3d:extrude draw:style-name="gr21" draw:layer="layout" dr3d:transform="matrix (1 0 0 0 1 0 0 0 1 0cm -0.166851671638986cm -0.27131305379729cm)" svg:viewBox="18781 3748 823 1008" svg:d="m19481 4715h42l41-20v-22l-83-143-61-144-21-123v-64l21-21 41-81v-42l-185-205h-43l-123-41-21-21h-59v21l18 41 62 63h81l25-23 38 42 22 104v61l-22 22-63 38-225-225-42-61v-21l-20-41h-41l-40 62v42h20l288 286 22 41 38 146-38 42h-187v61l21 61h21l22-20 80-41 246-61 43 41 21 81zm-144-164 63-21 17-22v-61l-17-83-24-21h-39l-43 21-17 21v43l17 80zm43 0 39-21v-40l-18-62h-21l-22 20v23zm102-106h21l43-38v-64l-123-123-21 21v21l39 145zm41 0h21v-64l-38-42v42zm122 701h62l41-21 40-40v-22l-81-143-62-144-20-123v-64l20-21 41-81v-42l-125-142-101-104h-43l-123-40-21-21h-81l-21 21v40l21 41 102 103h81l25-21 17 104v40l-42 43-183-187-42-61-20-42v-20l-42-40h-61l-20 19-42 83v42l42 40h20l246 246 21 41 43 146h-207l-22 19v84l22 82 20 21h42l22-21 80-41 246-61 85 266z"/>
          <dr3d:extrude draw:style-name="gr21" draw:layer="layout" dr3d:transform="matrix (1 0 0 0 1 0 0 0 1 0cm -0.166796674297948cm -0.271223624087681cm)" svg:viewBox="17462 3945 836 1139" svg:d="m17812 5038h68l187-117 140-70 45-47v-45h-140l-69 70-163 116h-46l-22 23zm-71-47h47l24-24 91-46h25l91-92v-25l-69-69-47-93-91-278v-25l22-22 94-163v-116l-25-23h-115l-47 23-234 164h-22l-23 22v45l118 118h23l46 46 92 324v142l-22 22v46zm45-23h24l24-23 91-47h25l45-45v-25l-23-23h-47l-23-24v-92l-92-278-24-23v-25l116-209v-70h-92l-47 25-46 45-115 72h-24l-49 45v22l73 70h23l70 48 46 46 69 324v142l-24 22zm-91-582h46l22-22 71-140v-23l-24-24h-47l-68 72h-70l-23 22v45l45 48zm48-23h22l24-25 45-92h-23l-68 70h-48v22zm163 885h92l327-187 91-93v-70l-22-23h-164l-69 70-163 116h-46l-46 24-24 24v115z"/>
          <dr3d:extrude draw:style-name="gr21" draw:layer="layout" dr3d:transform="matrix (1 0 0 0 1 0 0 0 1 0cm -0.166631135811884cm -0.270954446369928cm)" svg:viewBox="15232 7108 637 843" svg:d="m15714 7916h53l50-18v-34l-33-34-17-33-36-122v-102l17-156 19-51 67-69-34-35-69-16h-33v34l16 17v69l-69 154-17 18-155 51h-33l-18-16-35-17h-51v17l17 33 34 119 17 19h18l35-33v-19l33-33 122-53h16l34 36 52 170zm-188-309h50l36-33v-53l-104-102h-18l-68 69 18 33zm86 53h50v-53l-68-69h-18l-33 36 16 33zm-120-69h87l17-16v-70l-17-68-18-18-18 18v52l18 16v53h-69l-86-18v-35l120-120v18l17 16 18-16v-35l-18-17h-33l-18 17v17l-121 120v53l18 17zm68-35h69l17-17v-69l-17-17-86 86zm52-18h18v-16zm327 705h86l50-18 16-17v-52l-33-52-50-137v-86l17-172 16-51 69-69v-17l-52-51-86-18h-50l-19 18v51l19 17v69l-19 51-34 70-16 16h-36l-50 17-36 18-17 18h-16l-53-18-17-18h-69l-17 18v35l52 152 18 36 16 17h53l17-17v-17l51-52 104-50h16l53 170v121z"/>
          <dr3d:extrude draw:style-name="gr22" draw:layer="layout" dr3d:transform="matrix (1 0 0 0 1 0 0 0 1 0cm -0.166381408100031cm -0.270548370797202cm)" svg:viewBox="19011 11639 435 887" svg:d="m19265 12489h109v-127l17-54 20-17v-37h-20l-107-107 18-20v-17l-37-37h-54l-37-18-36-37v-234l17-17 19-38v-19l-36-34h-54l-36 17v17l36 37v291l17 54 37 72 54 54 110 18 17 18v91l-35 54-19 19h-18l-18 18v19zm-18-254h18l36-37v-37l-36-35-37-19h-37l-17 19 36 72zm37 0h18v-37l-37-17v17zm55 399h127l37-37v-108l17-56 18-17v-72l-35-35-37-19-18-18-19-54-90-92h-55l-18-17v-217l18-37 19-18v-19l-19-34-18-20-36-17h-54l-36 17-37 37v17l37 37v308l53 109 37 54 54 55h92v72l-92 91v36z"/>
          <dr3d:extrude draw:style-name="gr21" draw:layer="layout" dr3d:transform="matrix (1 0 0 0 1 0 0 0 1 0cm -0.167486860087534cm -0.27234591679486cm)" svg:viewBox="23112 7598 824 859" svg:d="m23221 8402h18l33-17 74-73 35-52 37-72v-17h-37l-177-37-19-19h-36v36l18 20 54 194zm18-34h18l107-106v-37l-18-17h-125l-17 17v54l17 70zm36-15 71-72v-20h-89v37zm392-251h37l108-90 106-108 37-53 17-35v-18l-34-37-271-52h-69l-20 17v90l20 19 52 250zm37-17 88-73 126-127 37-52v-18h-90l-90-17-17-20h-127v37zm90 197h17l144-144-17-16-54-19h-90l-17 19v143zm34-37 73-73-19-17h-54zm-464 717h18l160-160 55-72 17-37v-17l-36-37h-36l-178-36-17-17h-74l-18 17v53l55 214 18 57z"/>
          <dr3d:extrude draw:style-name="gr21" draw:layer="layout" dr3d:transform="matrix (1 0 0 0 1 0 0 0 1 0cm -0.166603052697843cm -0.270908781167076cm)" svg:viewBox="15501 5944 889 833" svg:d="m16276 6740h58l19-151v-41l-19-37-21-226h-74l-37 20v34l37 41v95l-20 18-114-37-37-20-37-39-38-58-38-92-59-266h-338l-20 152v40l38 37h20l56 55v20h37l41-75v-37h-41l-37-22-37-37v-38l18-17h171l38 37v55l17 134 114 190 20 18 171 55h38l37 41v37l-58 56v20l38 19zm40 56h94l18-21 19-150v-75l-19-20-18-36v-210l-19-18h-115l-38 18-17 20v54l38 41v56h-38l-76-39-57-58-58-110-37-265-18-20h-380l-17 20-20 150v59l75 74h20l19 18v40l18 18h76l21-18v-40l17-36 17-19v-37l-34-40-58-19h-20v-18h152v55l18 154 59 55 37 57 18 39v19l57 56 171 58h38v37l-56 56v39l18 19h17l58 16z"/>
          <dr3d:extrude draw:style-name="gr21" draw:layer="layout" dr3d:transform="matrix (1 0 0 0 1 0 0 0 1 0cm -0.16765731573978cm -0.2726230901854cm)" svg:viewBox="22335 10163 800 840" svg:d="m22608 10964h117l18-20v-98l-194-58h-20l-20-18-18-41v-58l38-77 58-58 40-22h98l98-19 18-19-98-176-38-59-38-40v21l-40 78-40 58-156 156-58 137v78l58 117 78 80 40 18zm253 20h312l21-20v-59l-38-39-40-58-20-38v-21l-79-78h-18l-59 58-40 61-57 115v59zm39-18h274v-41l-98-156-41-39h-18l-21 19-38 61v18l-40 77-18 20zm58 21h136l20-21v-20l-38-57-41-38h-18l-40 38-39 57v20zm39-20h99l-41-57h-18zm-332-332h157l19-20v-19l-19-40-60-78-20-19h-18l-40 39v19l-19 39-21 21v38zm40-19h116l-18-40-58-58-40 79zm-40 585h138l59-59v-98l-41-38h-135l-79-79v-58l39-77 19-20h21l253-38 20-22v-38l-20-39-38-40-39-78v-19l-41-59-76-78h-20l-20 19-40 118-38 58-157 156-39 80-18 57v78l18 21 39 77v19l117 118h20l39 20z"/>
          <dr3d:extrude draw:style-name="gr21" draw:layer="layout" dr3d:transform="matrix (1 0 0 0 1 0 0 0 1 0cm -0.167458482097267cm -0.272299772101644cm)" svg:viewBox="22878 6342 902 882" svg:d="m23204 7184h38l40-18 135-97 18-20v-37l-18-18v-77l18-18h115l76 75v20l58 55h58v-75l-40-308-18-38-78-113-76-79h-17v366l-20 19h-38l-58-19-39-20-18-18h-40l-18 38v19l-40 39-57 39-39 18h-36l-57-38-39-39v-251l19-57 20-17h132l19-58v-77h-39l-112 56-60 21h-18l-19 20-38 383v19l38 38h19l78 40 37 37h75l135-95h40l18 18v40l-18 37-20 18h-20l-38 37v20l-39 77-19 20zm460-192 20-17v-97l-20-155-38-96-56-57-20 20v288zm95 57v-38l-19-19v-155l-20-39-19-19v193l19 39zm-421 345h57l58-40 135-76 40-39v-57l-20-18v-57h75l115 112v20l19 19h97l19-19v-112l-58-348-77-114-95-95h-57l-18 19v363l-135-58h-58l-20 20-20 58-57 58-39 19h-36l-57-39v-231l20-57h131l19-20 19-75v-97l-19-18h-58l-151 58-77 36-19 21v152l-20 212-20 19v39l78 78 134 74h95l57-37 58-57h20v20l-97 112-58 97v38z"/>
          <dr3d:extrude draw:style-name="gr21" draw:layer="layout" dr3d:transform="matrix (1 0 0 0 1 0 0 0 1 0cm -0.166490805392241cm -0.270726258816765cm)" svg:viewBox="16280 4847 902 650" svg:d="m16751 5456h40l177-77h176v-20l-19-98h-61l-38 19-21 20-137 39h-58l-19-21-60-215-41-39-19-38v-61l19-19v-38l-19-20h-96l-21 20v77l-20 59-77 118-120 118h-19v38l80 41 59 20h37l21-20v-59l-21-20v-19l81-139 19-19h39l19 19 38 217 21 59h20l20 21zm-20 78h79l98-20 60-40 20-18h175l19-21v-59l-19-98-19-19h-98l-138 39-40 39h-39l-38-178-19-37-41-41-20-39v-40l20-19v-58l-41-41h-136l-39 41-21 117v39l-78 118-79 79h-38l-19 20v78l19 20 137 60h79l39-40v-79l-20-20v-19l60-59v-20l19-20 20 40 19 59 19 98v60l40 58z"/>
          <dr3d:extrude draw:style-name="gr21" draw:layer="layout" dr3d:transform="matrix (1 0 0 0 1 0 0 0 1 0cm -0.166324368141402cm -0.270455619641565cm)" svg:viewBox="17566 11520 875 686" svg:d="m17695 12169h94l19-17 74-20h17v-37l-36-19h-18l-37-37v-37l-56-242-17-18v-36l17-20h111l392 56 54 37 37 37h37l20-19v-166h-37l-20 18-54 20h-74l-20-20-426-55-132-37h-37v74l132 426v19l-20 39-20 17zm353-56h57l37-19 56-37 57-55v-74l-20-18h-37l-76-20-17-20h-94l-17 20v57l17 129zm57 0h17l37-19 57-36 39-37v-37h-39l-74-19-20-18h-37l-17 18v19l17 18v92zm37-18h20l37-18 37-37-37-37-37-19h-20l-17 19v74zm37-19 17-18-17-19zm-428 278h131l18-17 73-20h20l19-17v-76l-19-19-56-18-18-37-56-242-17-18v-19h73l447 93 54 37h57l38-37v-205l-20-17h-55l-57 17-17 20h-74l-133-20-296-37-131-37-18-17h-55l-19 17v112l129 408v19l-18 39-19 17v57z"/>
          <dr3d:extrude draw:style-name="gr21" draw:layer="layout" dr3d:transform="matrix (1 0 0 0 1 0 0 0 1 0cm -0.166574979048179cm -0.270863131353981cm)" svg:viewBox="15229 8462 720 705" svg:d="m15742 9135h63v-48l97-416 16-17v-32l-34-16-255-79h-65l-15 14-111 17h-49l-32-31v-16l-17-17h-32l-48 112v16l16 17h81l128 127v16l48 49h16l96 112zm111-16h17l16-17 48-192v-31l-16-16-32-17-144-48h-160l-17 16v17zm288 255 17-47 32-144-160-64h-144zm223 528h97l16-16 47-208 65-272v-65l-16-16-31-16-225-63-32-17h-96l-111 17-18 16h-31v-16l-16-33-16-16h-65l-16 16v33l-16 47-16 32-15 16v33l31 32h97l95 95 257 290v95z"/>
          <dr3d:extrude draw:style-name="gr23" draw:layer="layout" dr3d:transform="matrix (1 0 0 0 1 0 0 0 1 0cm -0.167628879965458cm -0.272576851531092cm)" svg:viewBox="21418 10979 533 1002" svg:d="m21597 11943h76v-39l22-59 79-178v-175l38-80 41-40 57-118v-138l-18-21-80-57-38-21h-41l-38 40-60 38h-20l-79 61-57 59-21 216v138l21 21 38 176v79l19 40zm61-60h18l20-20 38-59v-40l41-235 19-59 41-40 19-39v-59l-19-20h-177l-20 20-41 177v79l21 19 20 99v157zm38-39 20-20v-40l38-235 22-59 38-79 20-21v-17h-138v58l-18 78-20 20v79l20 97zm-20-412h276l19-21v-38l-19-20-79-59h-60l-137 98-20 19zm275-19-58-59h-60l-58 59zm-59 806h76l41-38 60-159 19-98 19-194 41-80 39-40 59-118v-138l-59-59-80-60-38-18h-41l-176 116-40 21-59 59-20 40-20 216v138l61 276 19 40z"/>
          <dr3d:extrude draw:style-name="gr21" draw:layer="layout" dr3d:transform="matrix (1 0 0 0 1 0 0 0 1 0cm -0.166910526482679cm -0.271408756089193cm)" svg:viewBox="20003 3834 750 956" svg:d="m20548 4700 9-19 15-110 6-138-17-12-17 36-52 45-39 26-123 51-56 16-49-3-13-57 40-121 116-248 61-107 29-7 17 11 9 25 81 73 74 38 40-71-7-27 15-68 18-36-37-19-91-5-32 7-108-60-8-32-16-9-73 130-230 616-62 109 20 9 227-64 10-19 144-40 19 10 6 28zm99 81 24-36 26-222-23-86-36-21-29 10-118 123-124 51-44-3 50-138 114-246 42-71 8 25 85 73 87 49 29-7 52-94-9-24 14-68 32-53-11-28-53-32-30 7-93-3-108-62-8-29-37-20-29 8-82 147-95 254-204 488 8 28 57 31 28-7 9-19 227-65 10-16 30-10 77-4 4 28 95 51z"/>
          <dr3d:extrude draw:style-name="gr21" draw:layer="layout" dr3d:transform="matrix (1 0 0 0 1 0 0 0 1 0cm -0.16743011372177cm -0.272253643042757cm)" svg:viewBox="22329 5342 1003 583" svg:d="m22689 5925h160l61-21 262-201 120-59 40-40v-81l-61-62h-38l-143 143h-20l-38 18-81 81h-41l-21-40v-121l41-40v-61l-20-18h-161l-20 18v61l20 21v180l21 20v21l-41 20h-81l-18-20 18-21v-160l-18-40-122-120v-42l-21-19h-79l-79 81 60 59 19-21-40-38 40-41h59l143 181v160l-21 21v20l21 21 38 19h81l41-19 41-41v-21l-21-20v-180l-20-21v-41h119v41l-40 40v121l21 40 40 41h41l221-161 41-41v-19l20-21h38l21 21v81h-41l-38 18-242 163-20 19v21l-41 38-61 20h-160l-79-20-181-78v-41l58-41h21l41-40v-41l-21-39-41-60-58-62-21 21 40 60 39 41 21 39v41h-21l-58 40-40 41v60l19 21z"/>
          <dr3d:extrude draw:style-name="gr21" draw:layer="layout" dr3d:transform="matrix (1 0 0 0 1 0 0 0 1 0cm -0.16639272479614cm -0.270566772574952cm)" svg:viewBox="16535 10607 890 856" svg:d="m16576 11148 11 36 32 50 35-12 140-130 55-12 43 27 27 32 30 49 11 38-27 40 11 39 37-9 66-111 12-98 15-22 17-6 41-67 17-5 14-24-5-20 27-42 33-31 53-12 25 15 88-21-13-55-90 23-22-12-6-20-72 18-98 138-95 159-18 5-23-14-27-32-18-74 15-20 16-4 12-22-4-16 52-113 38-66 55-13 23 13 89-20 16-25-16-53-214 53-98 141 6 34-79 136-17 4zm-134 395 9 36 24 15h74l55-12 16-25-23-89-69-41-37 11-12 18zm0 80 6 16 52-12 23 15 17-6-13-56-44-25zm-205-198 16 54 36 65 22 16 56-12 40-69 99-66 54-12 3 20 31 50 22 11 13 38-31 45 15 54 22 12 55-13 14-24 49-29 35-9 14-23-5-95 5-58 38-66 90-117 33-10 25 12 125-30 14-25-22-87-21-14-94 22-4-19-20-13-91 24-99 139-96 157-22-17-15-53 86-191 15-22 53-13 25 13 107-27 24-44-19-93-23-13-236 60-86 117-40 68 8 34-51 89-254 140z"/>
          <dr3d:extrude draw:style-name="gr24" draw:layer="layout" dr3d:transform="matrix (1 0 0 0 1 0 0 0 1 0cm -0.0846817846876656cm -0.137698791860661cm)" svg:viewBox="20108 11722 827 713" svg:d="m20207 12403 50-35 14-16v-15l18-18 231-83 201-50 65-66 116-214v-33l-16-19-51-34-131-64h-49v348l-18 16-366 134h-132v31l49 98zm516-248h17l32-31v-16l33-66 33-34 16-33v-69l-49-46-33-20h-49l-17 20v280zm34-32 16-17v-20l16-47 33-33 17-33v-52l-50-32h-32zm-533 581h34l282-150 217-67 98-98 116-214v-33l-49-53-51-30-131-68h-67l-16 16v350l-267 80-231 50-15 18v49l67 134z"/>
          <dr3d:extrude draw:style-name="gr25" draw:layer="layout" dr3d:transform="matrix (1 0 0 0 1 0 0 0 1 0cm -0.166855491167313cm -0.271319264630467cm)" svg:viewBox="21338 4317 661 1042" svg:d="m21956 4469 2-42-19-22-58-42-60-1-3 83-39 62-21 23h-20l-98 107-21-21-59-2-22 22-79 18-59 3-20 21-2 107 77 381 36 149h21l19-21v-42l25-106 119-381 42-86 41-65 102-105 75-40zm-41 298 3-65-17-21-101-3-22 21-41 87v129l38 41 62 1 41-42v-65l20-62zm-21-44v-21l-61-1-38 63v128h39l22-21 19-84zm-162-85 4-44-20-21h-40l-20 21-82 18h-59l-21 25 1 125 20 23 16 104 1 191 41 43 19-19 40-86 22-146 59-192zm-17-65h-21l-21 23-62 20-60-3 1 85 20 106 20 128 17-20 2-83 80-233zm381-232 3-64-60-64-58-42-81-4-19 20-4 107-118 128-300 42-19 22-2 170 77 383 39 148 20 21 59 1 21-22 39-84 165-575 40-64 62-62 118-42z"/>
          <dr3d:extrude draw:style-name="gr18" draw:layer="layout" svg:viewBox="18868 5354 813 1477" svg:d="m19516 5354-274 13-266 41-108 28 341 1395 26-6 12-4 13-4 138-21 141-7 59 3 83-1430z"/>
          <dr3d:extrude draw:style-name="gr18" draw:layer="layout" svg:viewBox="18040 5460 1133 1534" svg:d="m18718 5474-246 90-235 114-197 119 777 1197 62-38 121-58 128-46 45-12-397-1380-29 6-14 4z"/>
          <dr3d:extrude draw:style-name="gr18" draw:layer="layout" svg:viewBox="17375 5852 1410 1425" svg:d="m17809 5967-190 173-173 191-71 93 1110 853 75-82 98-90 107-79 9-6 5-3 6-3-822-1162z"/>
          <dr3d:extrude draw:style-name="gr18" draw:layer="layout" svg:viewBox="16970 6501 1491 1136" svg:d="m17291 6537-135 221-113 235-73 199 1293 445 1-2 57-121 70-115 70-92-1144-806z"/>
          <dr3d:extrude draw:style-name="gr18" draw:layer="layout" svg:viewBox="16832 7282 1417 788" svg:d="m16887 7497-41 266-14 275v8 7l1 8v5l1 3 1325 1v-8-9l1-10 1-10 21-138 35-133 32-88-1307-392z"/>
          <dr3d:extrude draw:style-name="gr18" draw:layer="layout" svg:viewBox="16838 8111 1364 832" svg:d="m16846 8310 41 266 66 258 40 109 1209-417-9-38-5-18-6-19-21-138-7-141 3-61-1319 52z"/>
          <dr3d:extrude draw:style-name="gr18" draw:layer="layout" svg:viewBox="17025 8568 1365 1130" svg:d="m17043 9080 113 235 135 222 121 161 978-754-69-112-57-121-47-128-2-8-1-3-1-4-1188 464z"/>
          <dr3d:extrude draw:style-name="gr18" draw:layer="layout" svg:viewBox="17471 8980 1256 1313" svg:d="m17619 9933 190 173 206 155 27 15 14 8 13 9 658-1002-69-50-98-90-89-98-54-73-946 791z"/>
          <dr3d:extrude draw:style-name="gr18" draw:layer="layout" svg:viewBox="18150 9319 1011 1318" svg:d="m18237 10396 235 113 246 90 150 38 293-1134-33-9-128-47-121-57-114-70-1-1-614 1024z"/>
          <dr3d:extrude draw:style-name="gr18" draw:layer="layout" svg:viewBox="18961 9515 717 1205" svg:d="m18976 10665 266 41 274 14 162-8-61-1159-78 4-141-7-138-21-26-6-13-4-13-4-247 1146 4 1 4 1 3 1h2z"/>
          <dr3d:extrude draw:style-name="gr18" draw:layer="layout" svg:viewBox="19663 9439 869 1268" svg:d="m19791 10706 266-41 258-66 217-80-436-1080-4 2-5 1-2 1-2 1-3 2-2 1-127 47-132 35-139 21h-4-4-4l-5 1 110 1156h5 4 5l2-1z"/>
          <dr3d:extrude draw:style-name="gr18" draw:layer="layout" svg:viewBox="20139 9163 1141 1318" svg:d="m20796 10396 221-135 206-155 57-50-775-893-85 78-106 79-115 70-30 14-14 7-16 7 480 1063z"/>
          <dr3d:extrude draw:style-name="gr18" draw:layer="layout" svg:viewBox="20536 8773 1298 1220" svg:d="m21414 9933 173-190 155-206 92-151-1049-613-28 59-70 114-79 107-72 78 812 862z"/>
          <dr3d:extrude draw:style-name="gr18" draw:layer="layout" svg:viewBox="20804 8316 1344 990" svg:d="m21989 9080 90-246 66-258 3-15-1232-245-20 135-35 132-46 128-2 6-3 6-1 3-2 3-1 3-2 3 1076 571z"/>
          <dr3d:extrude draw:style-name="gr18" draw:layer="layout" svg:viewBox="20885 7673 1314 795" svg:d="m22186 8310 13-272-13-275-6-44-4-23-4-23-1287 180 5 21 3 10 3 11 21 138 7 139-2 51-1 24-2 26 1243 195z"/>
          <dr3d:extrude draw:style-name="gr18" draw:layer="layout" svg:viewBox="20712 6835 1446 977" svg:d="m22145 7497-66-258-90-246-76-158-1201 606 45 73 58 121 46 127 13 50 1284-232z"/>
          <dr3d:extrude draw:style-name="gr18" draw:layer="layout" svg:viewBox="20422 6112 1449 1294" svg:d="m21742 6537-155-206-173-191-31-28-961 995 96 88 90 98 79 106 1 2 1 1 1 2 1 2 1180-656z"/>
          <dr3d:extrude draw:style-name="gr18" draw:layer="layout" svg:viewBox="20043 5598 1270 1485" svg:d="m21223 5967-206-155-221-134-164-80-589 1288 35 12 121 58 115 70 76 57 923-1036z"/>
          <dr3d:extrude draw:style-name="gr18" draw:layer="layout" svg:viewBox="19635 5367 910 1506" svg:d="m20315 5474-258-66-266-41h-3-3-4-4l-142 1427h23l10 1 12 1 139 21 132 35 57 21 537-1315z"/>
          <dr3d:extrude draw:style-name="gr26" draw:layer="layout" svg:viewBox="17004 7473 473 432" svg:d="m17439 7783 12-102-9-10-53-4-51 39-37-3-17-11-8-11 1-10-9-9-76-55-8-9 1-20-68-42-26-14-7-11v-8l-10-10-8-1-14 129 18 1v-10l11-8 20-5 28 1 23 13 44 42 69 44 8 9-29 25-50 21-9 1-57 21-21 17-19 6-10-2-23-29v-8l-17-4-14 121 19 1 2-10 9-9 105-53 110-69 20-8 45 5 41 52 56 5zm-8-28 8-65-7-8-49-6-8 8-7 63 7 10 46 5zm-6-19 5-45-28-4-4 46zm88 29 9-83-39-51-46-4-51 41-1 7-38-3-89-101-31-33-97-76-26-1-10 8-17 154 7 11 29 3 30-24 1-9 17 2 69 53 52 33-3 9-104 45-30 14-19-2 2-9-24-30-28-3-10 9-17 153 8 11 27 4 19-9 120-71 119-77 35 6-1 6 41 52 45 5z"/>
          <dr3d:extrude draw:style-name="gr23" draw:layer="layout" svg:viewBox="21527 7069 445 445" svg:d="m21858 7159-45-70-7 5-11 17-3 13-16 10-41 5-12-3-9 4-168 196 89 139 23 19 16-10 20-34 40-93 16-9 114 25 72-25 15-10-7-27-30-47-15 10-3 12-10 17-24 16-114-25-29-46 2-14 24-47 24-15 40-5 26 7zm-105 143-34-54-14-3-54 34-48 44-3 13 39 61 29 26 13 2 22-14 5-27 13-29 21-36 8-4zm-18-12-25-37-46 30-33 32 48 76 16-9 14-30 6-25 13-31zm177-167-55-86-14-2-15 10-2 12-10 18-16 11-25-7-22 3-15 9-11 19-12 30-6 24-148 129-1 12 98 154 22 18 13 3 23-15 29-41 30-73 2-12 17-10 113 25 72-24 23-14 3-15-8-27-39-62-13-3-23 15-3 12-10 19-23 15-88-20-26-39 2-13 15-29 23-15 41-5 24 5 31-19z"/>
          <dr3d:extrude draw:style-name="gr23" draw:layer="layout" svg:viewBox="19774 9907 468 574" svg:d="m20172 10457h24l23-11v-13l-47-81-35-82-12-70v-36l12-12 24-46v-24l-106-117h-24l-70-23-12-12h-34v12l11 23 35 36h46l14-13 22 24 12 59v35l-12 12-36 22-128-128-24-35v-12l-11-23h-24l-22 35v24h11l164 163 12 23 22 83-22 24h-106v35l12 34h12l12-11 46-23 140-35 24 23 12 46zm-82-93 36-12 10-12v-35l-10-47-13-12h-23l-24 12-10 12v24l10 46zm24 0 23-12v-23l-11-35h-12l-12 11v13zm58-60h12l24-22v-36l-70-70-12 12v12l23 82zm23 0h12v-36l-22-24v24zm70 399h35l23-12 23-23v-13l-46-81-35-82-12-70v-36l12-12 23-46v-24l-71-81-58-59h-24l-70-23-12-12h-46l-12 12v23l12 23 58 59h46l14-12 10 59v23l-24 24-104-106-24-35-11-24v-11l-24-23h-35l-11 11-24 47v24l24 23h11l140 140 12 23 24 83h-117l-13 11v48l13 46 11 12h24l12-12 46-23 140-35 48 152z"/>
          <dr3d:extrude draw:style-name="gr23" draw:layer="layout" svg:viewBox="17167 6782 599 500" svg:d="m17667 7253 27-28 26-122 27-85-1-38-19-18-55 58 1 56-17 112-18 19v18zm-46 11 18-19v-19l17-56 10-10-2-74-10-10-55 1-57-17-150-73-10-10v-18l-30-103-48-46-19 1-46 48-8 27-26 161-9 9v18l19 18 95-1 9-9 36-1 170 91 58 55v19l19 18zm8-28 9-9 1-19 17-57 9-10v-36l-10-10h-19l-18 20h-19l-38-37-150-72h-19l-10-9-39-130-29-28-37 38-8 28 1 37-18 75-9 10v38l9 9 57-2 9-9 47-10 37-1 160 101 58 56v18zm-274-193 18-19v-18l-30-84-9-9-19 1-18 18 1 56-28 29 1 18 18 18h38zm9-28 9-9-1-19-20-56-9 9 2 56-19 20 10 9zm425 283 37-38 53-207-2-74-29-28h-18l-65 67 2 56-17 113-18 18-9 29v19l48 46z"/>
          <dr3d:extrude draw:style-name="gr23" draw:layer="layout" svg:viewBox="21472 8597 362 480" svg:d="m21746 9057h30l29-10v-19l-19-20-10-19-20-69v-58l10-89 10-29 39-39-20-20-39-9h-19v19l9 10v39l-39 88-10 10-88 29h-19l-10-9-20-10h-29v10l10 19 19 68 10 10h10l20-19v-10l19-19 69-30h9l20 20 29 97zm-107-176h29l20-19v-30l-59-58h-10l-39 39 10 19zm49 30h29v-30l-39-39h-10l-19 20 9 19zm-68-39h49l10-9v-40l-10-39-10-10-10 10v30l10 9v30h-39l-49-10v-20l68-68v10l10 9 10-9v-20l-10-10h-19l-10 10v10l-69 68v30l10 10zm39-20h39l10-10v-39l-10-10-49 49zm30-10h10v-9zm186 401h49l29-10 9-10v-29l-19-30-29-78v-49l10-98 9-29 39-39v-10l-29-29-49-10h-29l-10 10v29l10 10v39l-10 29-20 40-9 9h-20l-29 10-20 10-10 10h-9l-30-10-10-10h-39l-10 10v20l30 87 10 20 9 10h30l10-10v-10l29-29 59-29h9l30 97v69z"/>
          <dr3d:extrude draw:style-name="gr23" draw:layer="layout" svg:viewBox="19904 5598 247 505" svg:d="m20048 6082h62v-72l10-31 11-10v-21h-11l-61-61 10-11v-10l-21-21h-31l-21-10-20-21v-133l10-10 10-22v-10l-20-20h-31l-20 10v10l20 21v165l10 31 21 41 31 31 62 10 10 10v52l-20 31-11 10h-10l-10 11v10zm-11-144h11l20-21v-21l-20-20-21-11h-21l-10 11 20 41zm21 0h11v-21l-21-10v10zm31 227h72l21-21v-62l10-31 10-10v-41l-20-20-21-11-10-10-11-31-51-52h-31l-11-10v-123l11-21 10-11v-10l-10-20-11-11-20-10h-31l-20 10-21 21v10l21 21v175l30 62 21 31 31 31h52v41l-52 52v20z"/>
          <dr3d:extrude draw:style-name="gr23" draw:layer="layout" svg:viewBox="17025 8312 469 489" svg:d="m17087 8770h10l19-10 42-41 20-30 21-41v-10h-21l-101-21-11-10h-20v20l10 11 31 111zm10-20h10l61-60v-21l-10-10h-71l-10 10v31l10 40zm20-9 41-41v-11h-51v21zm223-143h21l62-51 60-62 21-30 10-20v-10l-20-21-154-30h-39l-11 10v51l11 11 29 142zm21-10 51-41 71-72 21-30v-10h-51l-51-10-10-11h-72v21zm51 112h10l82-82-10-9-31-11h-51l-10 11v81zm20-21 41-41-10-10h-31zm-264 408h10l91-91 31-41 10-21v-10l-20-21h-21l-101-20-10-10h-42l-10 10v30l31 122 10 32z"/>
          <dr3d:extrude draw:style-name="gr23" draw:layer="layout" svg:viewBox="18378 5651 350 660" svg:d="m18528 6267 26 20 61-61 14-18 5-23 69-110-33-25-23-5-12 16 2 31-33 43-15 1-38-56-10-22-3-30 3-40 15-55 67-140-153-118-61 61-14 18 4 30 9 7 5 45-6 8 16 13 45-19 13-17-18-14-10-22-3-30 13-17 14-2 77 60 4 30-19 25-39 66-15 125 2 15 57 85 17 13 3 31-13 17-46 5-6 8 10 23zm-2 38 42 34 16-4 61-60 26-34-2-15 5-23 73-94-2-16-51-39-24-5-15 2-19 25 3 31-19 26-18-14-20-44-5-45 13-70 76-132-2-16-170-133-15 3-62 61-20 26 8 60 9 6 2 16-14 17 1 15 34 27 17-2 13-17 21-11 15-2 12-17-1-30-20-28-9-7 7-9 68 53-20 25-45 76 7 45-3 38-5 25-7 8 6 45 56 86 17 13-13 17-44 5-14 18 1 15 8 6 21 27z"/>
          <dr3d:extrude draw:style-name="gr23" draw:layer="layout" svg:viewBox="21186 6319 456 478" svg:d="m21342 6775h66l11-11v-56l-111-33h-11l-11-11-11-23v-33l22-44 33-33 23-12h55l56-11 11-11-56-100-22-34-22-22v12l-22 44-23 33-89 89-33 78v44l33 67 45 45 22 11zm144 11h178l12-11v-34l-22-22-23-33-11-22v-12l-45-44h-10l-34 33-22 34-33 66v34zm22-11h156v-23l-56-89-23-22h-10l-12 11-22 34v11l-22 44-11 11zm33 12h78l11-12v-11l-22-33-23-22h-10l-23 22-22 33v11zm22-11h56l-23-33h-10zm-189-189h89l11-11v-11l-11-23-34-44-11-11h-11l-22 22v11l-11 22-12 12v22zm23-11h66l-11-23-33-33-22 45zm-23 333h78l34-33v-56l-23-22h-77l-45-45v-33l22-44 11-11h12l144-22 11-12v-22l-11-22-22-23-22-44v-11l-23-34-44-44h-11l-11 11-23 67-22 33-89 89-22 45-11 33v44l11 12 22 44v11l67 67h11l22 11z"/>
          <dr3d:extrude draw:style-name="gr27" draw:layer="layout" svg:viewBox="17207 9020 432 426" svg:d="m17490 9039h-19l-19 8-67 43-10 9-1 18 9 10-2 36-10 9-55-3-34-38v-9l-27-28-28-2-1 36 11 149 9 19 35 56 34 40 9 1 8-177 10-8 18 1 28 10 18 10 8 10 19 1 10-18 1-10 20-18 28-16 20-9 17 1 26 19 18 20-5 121-11 27-10 8-63-3-11 27-2 38h19l56-24 29-9h8l10-8 27-184v-9l-17-20h-10l-36-20-16-19-37-1-67 42-19-1-9-10 1-19 10-17 10-9 9 1 20-17v-9l21-37 9-8zm-226 81-9 9-3 46 6 75 17 47 25 28 10-8 6-139zm-44-30v19l8 9-3 75 8 18 9 10 5-93-9-18zm211-157-28-1-29 17-67 34-19 18-2 27 10 10-2 27-37-2-52-56 1-10-10-10-46-2-9 9-3 54 20 169 35 55 43 50h27l10-8 8-175 64 31 28 1 10-9 10-28 30-26 18-8 18 1 26 19-5 112-10 27-64-3-10 9-11 35-1 47 8 10 28 1 75-25 37-16 10-9 3-73 15-101 9-10 1-18-36-39-62-38-45-3-29 16-30 26h-9l1-10 49-51 30-45 1-19z"/>
          <dr3d:extrude draw:style-name="gr27" draw:layer="layout" dr3d:transform="matrix (1 0 0 0 1 0 0 0 1 0cm 0.00578037846001098cm 0.00939931926774443cm)" svg:viewBox="19081 10265 514 369" svg:d="m19349 10611h23l101-44h100v-11l-11-56h-34l-22 11-12 11-78 23h-33l-11-12-34-123-23-22-11-22v-34l11-11v-22l-11-11h-55l-12 11v44l-11 34-44 67-68 67h-11v22l45 23 34 11h21l12-11v-34l-12-11v-11l46-79 11-11h22l11 11 22 124 12 33h11l11 12zm-11 44h45l56-11 34-23 11-10h100l11-12v-33l-11-56-11-11h-56l-78 22-23 22h-22l-22-101-11-21-23-23-11-23v-22l11-11v-33l-23-23h-78l-22 23-12 66v23l-44 67-45 45h-22l-11 11v45l11 11 78 34h45l22-23v-45l-11-11v-11l34-34v-11l11-11 11 22 11 34 11 56v34l23 33z"/>
          <dr3d:extrude draw:style-name="gr23" draw:layer="layout" svg:viewBox="17662 6204 498 391" svg:d="m17736 6574h53l11-10 42-11h10v-21l-21-11h-10l-21-21v-21l-32-138-10-10v-21l10-11h63l223 32 31 21 21 21h21l11-11v-95h-21l-11 11-31 11h-42l-11-11-243-32-75-21h-21v42l75 243v11l-11 22-11 10zm201-32h32l21-11 32-21 32-31v-42l-11-11h-21l-43-11-10-11h-53l-10 11v32l10 74zm32 0h10l21-11 32-21 22-21v-21h-22l-42-10-11-11h-21l-10 11v10l10 11v52zm21-10h11l21-11 21-21-21-21-21-10h-11l-10 10v42zm21-10 10-11-10-10zm-244 158h75l10-10 42-11h11l11-10v-43l-11-11-32-10-10-21-32-138-10-10v-11h42l254 53 31 21h32l22-21v-117l-11-10h-32l-32 10-10 11h-42l-75-11-169-21-74-21-11-10h-31l-11 10v64l74 232v11l-11 22-10 10v32z"/>
          <dr3d:extrude draw:style-name="gr23" draw:layer="layout" svg:viewBox="21618 7915 410 401" svg:d="m21910 8298h36v-27l55-237 9-10v-18l-19-9-145-45h-37l-9 8-63 10h-28l-18-18v-9l-10-10h-18l-27 64v9l9 10h46l73 72v9l27 28h9l55 64zm63-9h10l9-10 27-109v-18l-9-9-18-10-82-27h-91l-10 9v10zm164 145 10-27 18-82-91-36h-82zm127 300h55l9-9 27-118 37-155v-37l-9-9-18-9-128-36-18-10h-55l-63 10-10 9h-18v-9l-9-19-9-9h-37l-9 9v19l-9 27-9 18-9 9v19l18 18h55l54 54 146 165v54z"/>
          <dr3d:extrude draw:style-name="gr23" draw:layer="layout" svg:viewBox="20599 5883 303 571" svg:d="m20700 6432h44v-22l12-34 45-101v-100l22-45 23-23 33-67v-78l-11-12-45-33-22-12h-23l-22 23-34 22h-11l-45 34-33 34-12 123v78l12 12 22 100v45l11 23zm34-34h11l11-11 22-34v-23l23-134 11-33 23-23 11-22v-34l-11-11h-101l-11 11-23 101v45l12 11 11 56v90zm22-23 11-11v-23l22-134 12-33 22-45 11-12v-10h-78v33l-11 45-11 11v45l11 55zm-11-234h157l11-12v-22l-11-11-45-34h-34l-78 56-11 11zm156-11-33-33h-34l-33 33zm-34 459h44l23-22 34-90 11-56 11-111 23-45 22-23 34-67v-78l-34-34-45-34-22-11h-23l-100 67-23 12-34 33-11 23-11 123v78l34 157 11 23z"/>
          <dr3d:extrude draw:style-name="gr27" draw:layer="layout" dr3d:transform="matrix (1 0 0 0 1 0 0 0 1 0cm 0.00220265821818612cm 0.00358168379000563cm)" svg:viewBox="18396 9870 427 544" svg:d="m18706 10363 6-11 8-63 4-78-10-7-10 21-29 25-23 15-70 29-31 9-28-2-8-32 23-69 66-141 35-61 16-4 10 6 5 15 46 41 42 22 23-41-4-15 8-39 11-20-21-11-52-3-18 4-62-34-4-18-9-5-42 73-131 351-35 62 11 5 130-36 5-11 82-23 11 6 3 16zm57 46 13-20 15-127-13-49-21-12-16 6-67 70-71 29-25-2 29-78 65-140 24-41 4 15 48 41 50 28 17-4 29-53-5-14 8-39 18-30-6-16-30-18-17 4-53-2-62-35-4-17-21-11-17 5-47 83-54 145-116 277 5 16 32 18 16-4 5-11 130-37 5-9 17-6 44-2 2 16 54 29z"/>
          <dr3d:extrude draw:style-name="gr27" draw:layer="layout" svg:viewBox="17719 9571 469 502" svg:d="m18071 9995 62-67 15-33 18-187 22-73-1-33-34-31-49 2-15 16 4 114-8 8-7 24 2 65-15 17-25-7-51-47-1-33-25-23h-15l-63 68v15l25 23 17 1 75 70 16-1 9 8-8 24-31 34h-16l-1-16-67-62-24-8-97 4-17-16-16 1-31 33 3 64 48-1-1-17-32 2-1-32 23-25 130 11 67 62v17l9 8 16-1 24-9 31-33 8-24-1-33-9-8-16 1-76-70h-16l-17-16 47-50 16 16 2 32 50 48 25 7 32-2 16-16 19-155-1-33-8-7-1-17 15-16h17l33 31-16 17-7 24-27 163 1 16 9 8v32l-16 33-62 66-39 26-103 44-17-15 6-40 8-9-1-33-17-15-25-7-40-7-48 1v17l41 6h32l25 7 16 15-8 9-5 40 1 32 24 24h17z"/>
          <dr3d:extrude draw:style-name="gr23" draw:layer="layout" svg:viewBox="21000 9282 564 399" svg:d="m21137 9305-16 14-19 28 14 15 100 44 19 25-4 29-10 21-19 27-18 14-27-4-18 14 13 17 73 10 55-16 15 2 6 8 44 6 7 8 16 1 9-7 28 4 23 11 19 24-2 17 32 41 25-19-33-42 2-15 8-7-25-33-95-20-104-13-7-8 2-15 11-21 34-27 14 3 6 8 14 1 8-5h70l43 6 20 25-2 15 31 42 16 2 24-20-76-100-96-19-16 12-89-10-6-9zm-237 21-17 13-2 16 17 39 19 25 17 3 41-32 5-45-14-17-12-2zm-42 18-7 6 19 25-3 15 7 8 26-20 3-29zm57-151-25 20-25 34-3 15 18 26 45 5 57 36 19 26-10 6-19 28-1 14-17 15-30-5-25 19-1 15 20 25 15 2 27 19 12 16 15 2 49-24 31-10 44 4 81 21 13 15-1 15 44 58 16 2 41-32 2-14-33-43 9-7 2-13-33-43-95-19-104-14 4-16 24-19 120 1 14 3 19 24-1 16 39 49 28 3 44-31 2-15-85-109-81-18-44-6-17 13-58-8-131-99z"/>
          <dr3d:extrude draw:style-name="gr23" draw:layer="layout" svg:viewBox="19046 5705 471 406" svg:d="m19102 6093 29-20 8-9v-9l10-10 132-47 114-28 37-38 66-122v-19l-9-10-29-20-75-36h-28v198l-10 9-208 76h-75v18l28 56zm293-142h10l18-17v-9l19-38 19-19 9-19v-39l-28-27-19-11h-28l-10 11v160zm20-18 9-10v-11l9-27 19-19 10-19v-29l-29-18h-18zm-303 330h19l161-85 123-38 56-56 66-122v-19l-28-30-29-17-75-39h-38l-9 9v200l-152 45-131 29-9 10v28l38 76z"/>
          <dr3d:extrude draw:style-name="gr28" draw:layer="layout" svg:viewBox="20532 9730 376 593" svg:d="m20884 9816 1-24-11-12-33-24-34-1-2 48-22 35-12 13h-11l-56 61-12-12-34-1-12 12-45 11-34 1-11 12-1 61 44 217 20 85h12l11-12v-24l14-60 68-217 24-49 23-37 58-60 43-23zm-23 170 1-37-10-12-57-2-13 12-23 50v73l22 23 35 1 24-24v-37l11-35zm-12-25v-12l-35-1-22 36v73h23l12-12 11-48zm-92-48 2-25-11-12h-23l-11 12-47 10h-34l-12 14 1 72 11 12 9 60 1 108 23 25 11-11 23-49 12-83 34-109zm-10-37h-12l-12 13-35 11-34-1 1 48 11 60 11 73 10-11 1-48 46-132zm217-132 1-37-34-36-33-24-46-2-11 11-2 61-67 73-171 24-11 12-1 97 44 218 22 84 11 12 34 1 12-13 22-47 94-328 23-36 35-35 67-24z"/>
          <dr3d:extrude draw:style-name="gr29" draw:layer="layout" dr3d:transform="matrix (1.18762990709452 -0.0417592329582775 -0.0068687744339978 0.0367393661698982 1.17526560066679 -0.0190307246262687 0.241611807522487 0.126241414194048 1.20714162392004 -2.28661757045491cm 6.0197276956685cm -0.191121357203176cm)" svg:viewBox="16646 929 3066 3066" svg:d="m18179 929-157 8-152 23-147 38-140 52-134 64-127 77-118 88-109 99-99 109-88 118-77 127-64 134-52 140-38 147-23 152-8 157 8 157 23 152 38 147 52 140 64 134 77 127 88 118 99 109 109 99 118 88 127 77 134 64 140 52 147 38 152 23 157 8 157-8 152-23 147-38 140-52 134-64 127-77 118-88 109-99 99-109 88-118 77-127 64-134 52-140 38-147 23-152 8-157-8-157-23-152-38-147-52-140-64-134-77-127-88-118-99-109-109-99-118-88-127-77-134-64-140-52-147-38-152-23zm-157 281 127 6 124 19 119 31 114 42 109 52 103 62 95 72 89 80 80 89 72 95 62 103 52 109 42 114 31 119 19 124 6 127-6 127-19 124-31 119-42 114-52 109-62 103-72 95-80 89-89 80-95 72-103 62-109 52-114 42-119 31-124 19-127 6-127-6-124-19-119-31-114-42-109-52-103-62-95-72-89-80-80-89-72-95-62-103-52-109-42-114-31-119-19-124-6-127 6-127 19-124 31-119 42-114 52-109 62-103 72-95 80-89 89-80 95-72 103-62 109-52 114-42 119-31 124-19z"/>
          <dr3d:sphere draw:style-name="gr30" draw:layer="layout" dr3d:transform="matrix (0.020715962037049 -0.471733134239449 -0.0195133403044075 0.0161489414206474 0.00376809562744057 0.373157397892872 -0.486869128345614 0.000877812124482513 -0.0220770486819388 19.5461711296546cm 8.22430189054935cm 0.183524320239742cm)"/>
          <dr3d:extrude draw:style-name="gr31" draw:layer="layout" dr3d:transform="matrix (-0.817984711317429 -3.21552340319901 0.040454477136185 3.21084582445536 -0.808391464739653 -0.00497724589025037 -0.735403171356737 -0.0468774605664661 1.38465380062366 26.6034847572852cm 68.333499404706cm -1.24912769164869cm)" svg:viewBox="16646 929 3066 3066" svg:d="m18179 929-157 8-152 23-147 38-140 52-134 64-127 77-118 88-109 99-99 109-88 118-77 127-64 134-52 140-38 147-23 152-8 157 8 157 23 152 38 147 52 140 64 134 77 127 88 118 99 109 109 99 118 88 127 77 134 64 140 52 147 38 152 23 157 8 157-8 152-23 147-38 140-52 134-64 127-77 118-88 109-99 99-109 88-118 77-127 64-134 52-140 38-147 23-152 8-157-8-157-23-152-38-147-52-140-64-134-77-127-88-118-99-109-109-99-118-88-127-77-134-64-140-52-147-38-152-23zm-157 281 127 6 124 19 119 31 114 42 109 52 103 62 95 72 89 80 80 89 72 95 62 103 52 109 42 114 31 119 19 124 6 127-6 127-19 124-31 119-42 114-52 109-62 103-72 95-80 89-89 80-95 72-103 62-109 52-114 42-119 31-124 19-127 6-127-6-124-19-119-31-114-42-109-52-103-62-95-72-89-80-80-89-72-95-62-103-52-109-42-114-31-119-19-124-6-127 6-127 19-124 31-119 42-114 52-109 62-103 72-95 80-89 89-80 95-72 103-62 109-52 114-42 119-31 124-19z"/>
          <dr3d:extrude draw:style-name="gr32" draw:layer="layout" dr3d:transform="matrix (-0.492393891072315 -1.90490840777017 0.0000123387405188968 1.96559104928291 -0.487701599919816 -0.0177139707505445 -0.45031840788824 -0.011844706246619 1.37356396660298 23.7082186135169cm 43.870010931893cm -0.104821978623576cm)" svg:viewBox="16646 929 3066 3066" svg:d="m18179 929-157 8-152 23-147 38-140 52-134 64-127 77-118 88-109 99-99 109-88 118-77 127-64 134-52 140-38 147-23 152-8 157 8 157 23 152 38 147 52 140 64 134 77 127 88 118 99 109 109 99 118 88 127 77 134 64 140 52 147 38 152 23 157 8 157-8 152-23 147-38 140-52 134-64 127-77 118-88 109-99 99-109 88-118 77-127 64-134 52-140 38-147 23-152 8-157-8-157-23-152-38-147-52-140-64-134-77-127-88-118-99-109-109-99-118-88-127-77-134-64-140-52-147-38-152-23zm-157 281 127 6 124 19 119 31 114 42 109 52 103 62 95 72 89 80 80 89 72 95 62 103 52 109 42 114 31 119 19 124 6 127-6 127-19 124-31 119-42 114-52 109-62 103-72 95-80 89-89 80-95 72-103 62-109 52-114 42-119 31-124 19-127 6-127-6-124-19-119-31-114-42-109-52-103-62-95-72-89-80-80-89-72-95-62-103-52-109-42-114-31-119-19-124-6-127 6-127 19-124 31-119 42-114 52-109 62-103 72-95 80-89 89-80 95-72 103-62 109-52 114-42 119-31 124-19z"/>
          <dr3d:extrude draw:style-name="gr33" draw:layer="layout" dr3d:transform="matrix (2.64372825826037 0.0601466392113027 -0.0190931440671964 -0.0493502066569992 2.60815206695611 -0.0761919053118471 0.0358581093972213 -0.277841679836274 1.13647609815599 -19.3714002360005cm -3.19744095268239cm -0.150999994928449cm)" svg:viewBox="13162 2315 3176 3176" svg:d="m14750 2315-162 8-158 24-152 39-146 54-139 67-131 79-122 92-113 102-102 113-92 122-79 131-67 139-54 146-39 152-24 158-8 162 8 162 24 158 39 152 54 146 67 139 79 131 92 122 102 113 113 102 122 92 131 79 139 67 146 54 152 39 158 24 162 8 162-8 158-24 152-39 146-54 139-67 131-79 122-92 113-102 102-113 92-122 79-131 67-139 54-146 39-152 24-158 8-162-8-162-24-158-39-152-54-146-67-139-79-131-92-122-102-113-113-102-122-92-131-79-139-67-146-54-152-39-158-24z"/>
          <dr3d:rotate draw:style-name="gr34" draw:layer="layout" dr3d:transform="matrix (-1.29390758832959 -0.466565588242239 0.00126240682389369 -0.00875585092726717 -0.0751659772321063 -0.82750697953198 0.455609180677729 -1.13379533538511 0.000100345600521654 19.757939445346cm 8.88113866394957cm 7.42384935673899cm)" svg:viewBox="4040 9429 1444 1012" svg:d="m4762 9429-74 3-71 7-69 13-67 17-63 21-59 26-56 29-51 32-47 36-41 39-37 42-30 44-24 47-18 48-11 50-4 52 4 52 11 50 18 48 24 47 30 44 37 42 41 39 47 36 51 32 56 29 59 26 63 21 67 17 69 13 71 7 74 3 74-3 71-7 69-13 67-17 63-21 59-26 56-29 51-32 47-36 41-39 37-42 30-44 24-47 18-48 11-50 4-52-4-52-11-50-18-48-24-47-30-44-37-42-41-39-47-36-51-32-56-29-59-26-63-21-67-17-69-13-71-7z"/>
          <dr3d:rotate draw:style-name="gr34" draw:layer="layout" dr3d:transform="matrix (-1.29599887300812 -0.345494481498139 -0.00992192318455383 0.0346641623623091 0.0553961672477304 0.796621891816922 -0.277960245423785 1.27340977535436 0.0229532774986721 19.3124861488264cm 7.03297687504764cm -8.62109922299661cm)" svg:viewBox="4040 9429 1444 1012" svg:d="m4762 9429-74 3-71 7-69 13-67 17-63 21-59 26-56 29-51 32-47 36-41 39-37 42-30 44-24 47-18 48-11 50-4 52 4 52 11 50 18 48 24 47 30 44 37 42 41 39 47 36 51 32 56 29 59 26 63 21 67 17 69 13 71 7 74 3 74-3 71-7 69-13 67-17 63-21 59-26 56-29 51-32 47-36 41-39 37-42 30-44 24-47 18-48 11-50 4-52-4-52-11-50-18-48-24-47-30-44-37-42-41-39-47-36-51-32-56-29-59-26-63-21-67-17-69-13-71-7z"/>
          <dr3d:rotate draw:style-name="gr35" draw:layer="layout" dr3d:transform="matrix (0.299621751499047 3.79505964851769 -0.936386655606313 6.58060517957267 -0.782588769387091 -1.11634934191967 -0.933572123914297 -1.24114541489895 -7.14830905881565 19.369379849238cm 5.93297137796189cm -6.35069680252925cm)" svg:viewBox="500 -500 1000 1000" svg:d="m1500 0-3 51-7 50-12 48-17 46-21 43-25 41-29 39-32 36-36 32-39 29-41 25-43 21-46 17-48 12-50 7-51 3-51-3-50-7-48-12-46-17-43-21-41-25-39-29-35-32-33-36-29-39-25-41-21-43-17-46-12-48-7-50-3-51 3-51 7-50 12-48 17-46 21-43 25-41 29-39 33-36 35-32 39-29 41-25 43-21 46-17 48-12 50-7 51-3 51 3 50 7 48 12 46 17 43 21 41 25 39 29 36 32 32 36 29 39 25 41 21 43 17 46 12 48 7 50z"/>
          <dr3d:rotate draw:style-name="gr36" draw:layer="layout" dr3d:transform="matrix (-0.210685550883472 -3.76272632630244 -0.209539465963575 -6.28399956428581 0.198834414513746 1.7575615400429 -1.87693173583094 0.3288307655703 -5.85864399640585 16.8399667418903cm 12.2618099529964cm -6.71784483636265cm)" svg:viewBox="500 -500 1000 1000" svg:d="m1500 0-3 51-7 50-12 48-17 46-21 43-25 41-29 39-32 36-36 32-39 29-41 25-43 21-46 17-48 12-50 7-51 3-51-3-50-7-48-12-46-17-43-21-41-25-39-29-35-32-33-36-29-39-25-41-21-43-17-46-12-48-7-50-3-51 3-51 7-50 12-48 17-46 21-43 25-41 29-39 33-36 35-32 39-29 41-25 43-21 46-17 48-12 50-7 51-3 51 3 50 7 48 12 46 17 43 21 41 25 39 29 36 32 32 36 29 39 25 41 21 43 17 46 12 48 7 50z"/>
          <dr3d:rotate draw:style-name="gr36" draw:layer="layout" dr3d:transform="matrix (-1.24571952476218 3.50540918463591 -0.393633146370162 5.99302219963205 2.16407934030253 -1.0848878570938 -0.458638825766513 -0.738480588960339 -5.80414860999691 17.7523210309681cm 2.38348251236992cm -5.98860782441662cm)" svg:viewBox="500 -500 1000 1000" svg:d="m1500 0-3 51-7 50-12 48-17 46-21 43-25 41-29 39-32 36-36 32-39 29-41 25-43 21-46 17-48 12-50 7-51 3-51-3-50-7-48-12-46-17-43-21-41-25-39-29-35-32-33-36-29-39-25-41-21-43-17-46-12-48-7-50-3-51 3-51 7-50 12-48 17-46 21-43 25-41 29-39 33-36 35-32 39-29 41-25 43-21 46-17 48-12 50-7 51-3 51 3 50 7 48 12 46 17 43 21 41 25 39 29 36 32 32 36 29 39 25 41 21 43 17 46 12 48 7 50z"/>
          <dr3d:rotate draw:style-name="gr36" draw:layer="layout" dr3d:transform="matrix (-3.67435616528024 0.700604169280351 0.0251834190139049 1.02562488741587 6.08615972977336 1.91751703739157 0.272861149025838 2.00953837646039 -5.50692644832759 23.6060207624231cm 6.1528598602275cm -6.40035884260727cm)" svg:viewBox="500 -500 1000 1000" svg:d="m1500 0-3 51-7 50-12 48-17 46-21 43-25 41-29 39-32 36-36 32-39 29-41 25-43 21-46 17-48 12-50 7-51 3-51-3-50-7-48-12-46-17-43-21-41-25-39-29-35-32-33-36-29-39-25-41-21-43-17-46-12-48-7-50-3-51 3-51 7-50 12-48 17-46 21-43 25-41 29-39 33-36 35-32 39-29 41-25 43-21 46-17 48-12 50-7 51-3 51 3 50 7 48 12 46 17 43 21 41 25 39 29 36 32 32 36 29 39 25 41 21 43 17 46 12 48 7 50z"/>
          <dr3d:rotate draw:style-name="gr36" draw:layer="layout" dr3d:transform="matrix (2.80824062580552 -2.06546884197916 -1.11412824262267 -3.19578199864075 -5.41935415411063 0.422476697331217 -1.79439556315344 0.23893260160172 -6.11829802467076 18.392860053757cm 10.1709952445798cm -6.13535964897557cm)" svg:viewBox="500 -500 1000 1000" svg:d="m1500 0-3 51-7 50-12 48-17 46-21 43-25 41-29 39-32 36-36 32-39 29-41 25-43 21-46 17-48 12-50 7-51 3-51-3-50-7-48-12-46-17-43-21-41-25-39-29-35-32-33-36-29-39-25-41-21-43-17-46-12-48-7-50-3-51 3-51 7-50 12-48 17-46 21-43 25-41 29-39 33-36 35-32 39-29 41-25 43-21 46-17 48-12 50-7 51-3 51 3 50 7 48 12 46 17 43 21 41 25 39 29 36 32 32 36 29 39 25 41 21 43 17 46 12 48 7 50z"/>
          <dr3d:extrude draw:style-name="gr37" draw:layer="layout" dr3d:transform="matrix (0.357528913318664 -0.888842904067854 -0.0124489574283342 0.869798216041278 0.350279307311767 -0.0293410721510454 0.0212911435628285 -0.00328853587192369 0.846270963372887 26.7090685379923cm 49.6128469524973cm -1.10904561235283cm)" svg:viewBox="31113 -30427 13278 13278" svg:d="m37752-30427-679 34-659 101-636 164-610 223-580 279-548 333-511 382-471 429-429 471-382 511-333 548-279 580-223 610-164 636-101 659-34 679 34 679 101 659 164 636 223 610 279 580 333 548 382 511 429 471 471 429 511 382 548 333 580 279 610 223 636 164 659 101 679 34 679-34 659-101 636-164 610-223 580-279 548-333 511-382 471-429 429-471 382-511 333-548 279-580 223-610 164-636 101-659 34-679-34-679-101-659-164-636-223-610-279-580-333-548-382-511-429-471-471-429-511-382-548-333-580-279-610-223-636-164-659-101z"/>
        </dr3d:scene>
        <dr3d:scene draw:style-name="gr2" svg:width="7.194cm" svg:height="8.092cm" svg:x="41.25cm" svg:y="7.067cm" dr3d:transform="matrix (0.921508034054585 0.0327882349306304 -0.386972705527134 -0.0816080449793423 0.990530306593475 -0.110407602611807 0.379688122236536 0.133321578785922 0.91545741925145 -1.09035946260989cm 0.0741346155165913cm -0.348315553605158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38" draw:layer="layout"/>
          <dr3d:sphere draw:style-name="gr39" draw:layer="layout" dr3d:transform="matrix (0.965925826289081 0.258819045102473 0 -0.258819045102473 0.965925826289081 0 0 0 1 0.322301281945146cm -0.322301281945146cm 0cm)"/>
          <dr3d:sphere draw:style-name="gr40" draw:layer="layout" dr3d:transform="matrix (0.866025403784488 0.499999999999914 0 -0.499999999999914 0.866025403784488 0 0 0 1 0.688190204894586cm -0.521354784837895cm 0cm)"/>
          <dr3d:sphere draw:style-name="gr41" draw:layer="layout" dr3d:transform="matrix (0.707106781186652 0.707106781186443 0 -0.707106781186443 0.707106781186652 0 0 0 1 1.07162696282053cm -0.600708400747513cm 0cm)"/>
          <dr3d:sphere draw:style-name="gr42" draw:layer="layout" dr3d:transform="matrix (0.500000000000171 0.86602540378434 0 -0.86602540378434 0.500000000000171 0 0 0 1 1.45353331091293cm -0.572490754025606cm 0cm)"/>
          <dr3d:sphere draw:style-name="gr43" draw:layer="layout" dr3d:transform="matrix (0.25881904510276 0.965925826289004 0 -0.965925826289004 0.25881904510276 0 0 0 1 1.81507105977312cm -0.439744231150453cm 0cm)"/>
          <dr3d:sphere draw:style-name="gr44" draw:layer="layout" dr3d:transform="matrix (0.00000000000029679037005792 1 0 -1 0.00000000000029679037005792 0 0 0 1 2.12985717843737cm -0.21789919450912cm 0cm)"/>
          <dr3d:sphere draw:style-name="gr45" draw:layer="layout" dr3d:transform="matrix (-0.258819045102186 0.965925826289158 0 -0.965925826289158 -0.258819045102186 0 0 0 1 2.38675636914283cm 0.0605174677657766cm 0cm)"/>
          <dr3d:sphere draw:style-name="gr46" draw:layer="layout" dr3d:transform="matrix (-0.499999999999657 0.866025403784636 0 -0.866025403784636 -0.499999999999657 0 0 0 1 2.56068059519015cm 0.378311448586645cm 0cm)"/>
          <dr3d:sphere draw:style-name="gr47" draw:layer="layout" dr3d:transform="matrix (-0.707106781186233 0.707106781186862 0 -0.707106781186862 -0.707106781186233 0 0 0 1 2.63814115583801cm 0.739904986751786cm 0cm)"/>
          <dr3d:sphere draw:style-name="gr48" draw:layer="layout" dr3d:transform="matrix (-0.866025403784191 0.500000000000428 0 -0.500000000000428 -0.866025403784191 0 0 0 1 2.61932593221252cm 1.11801917238183cm 0cm)"/>
          <dr3d:sphere draw:style-name="gr49" draw:layer="layout" dr3d:transform="matrix (-0.965925826288927 0.258819045103046 0 -0.258819045103046 -0.965925826288927 0 0 0 1 2.50324999792777cm 1.48654453221477cm 0cm)"/>
          <dr3d:sphere draw:style-name="gr50" draw:layer="layout" dr3d:transform="matrix (-1 0.000000000000593525228964609 0 -0.000000000000593525228964609 -1 0 0 0 1 2.29570921345949cm 1.82013660419696cm 0cm)"/>
          <dr3d:sphere draw:style-name="gr51" draw:layer="layout" dr3d:transform="matrix (-0.965925826289234 -0.2588190451019 0 0.2588190451019 -0.965925826289234 0 0 0 1 2.00886157958909cm 2.0635842130272cm 0cm)"/>
          <dr3d:sphere draw:style-name="gr52" draw:layer="layout" dr3d:transform="matrix (-0.866025403784785 -0.4999999999994 0 0.4999999999994 -0.866025403784785 0 0 0 1 1.66874052693277cm 2.22796621198103cm 0cm)"/>
          <dr3d:sphere draw:style-name="gr53" draw:layer="layout" dr3d:transform="matrix (-0.707106781187072 -0.707106781186023 0 0.707106781186023 -0.707106781187072 0 0 0 1 1.29762500023901cm 2.30874119609065cm 0cm)"/>
          <dr3d:sphere draw:style-name="gr54" draw:layer="layout" dr3d:transform="matrix (0.191635304536007 0 0 0 0.191376657985311 0.010405893539534 0 -0.0104052406819321 0.191364651163835 -0.542640399980004cm 2.58231233840876cm 1.42083833230944cm)"/>
          <dr3d:sphere draw:style-name="gr54" draw:layer="layout" dr3d:transform="matrix (0.191635304536007 0 0 0 0.191376657985311 0.010405893539534 0 -0.0104052406819321 0.191364651163835 -0.688355242813102cm 2.64237086404067cm -0.730539244230654cm)"/>
        </dr3d:scene>
        <dr3d:scene draw:style-name="gr2" svg:width="15.411cm" svg:height="14.666cm" svg:x="45.211cm" svg:y="6.029cm" dr3d:transform="matrix (-0.50692122426823 0 0.861992385341309 -0.25657786413174 0.9546729548716 -0.150888531288231 -0.822920817590607 -0.297656764137363 -0.48394398305928 0.335852184702607cm 0.0000000000000471661844166599cm -0.0800129019950393cm)" dr3d:vrp="(0 0 8671.42857142857)" dr3d:vpn="(0 0 8571.42857142857)" dr3d:projection="perspective" dr3d:distance="0.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55" draw:layer="layout" svg:viewBox="500 -500 1000 1000" svg:d="m1500 0-3-51-7-50-12-48-17-46-21-43-25-42-29-38-32-36-36-32-38-29-42-25-43-21-46-17-48-12-50-7-51-3-51 3-50 7-48 12-46 17-43 21-42 25-38 29-36 32-32 36-29 38-25 42-21 43-17 46-12 48-7 50-3 51 3 51 7 50 12 48 17 46 21 43 25 42 29 38 32 36 36 32 38 29 42 25 43 21 46 17 48 12 50 7 51 3 51-3 50-7 48-12 46-17 43-21 42-25 38-29 36-32 32-36 29-38 25-42 21-43 17-46 12-48 7-50z"/>
          <dr3d:rotate draw:style-name="gr56" draw:layer="layout" dr3d:transform="matrix (0.984807753012214 0.173648177666898 0 -0.173648177666898 0.984807753012214 0 0 0 1 0.0288673997480947cm -0.0257201822185116cm 0.0080192763114519cm)" svg:viewBox="500 -500 1000 1000" svg:d="m1500 0-3-51-7-50-12-48-17-46-21-43-25-42-29-38-32-36-36-32-38-29-42-25-43-21-46-17-48-12-50-7-51-3-51 3-50 7-48 12-46 17-43 21-42 25-38 29-36 32-32 36-29 38-25 42-21 43-17 46-12 48-7 50-3 51 3 51 7 50 12 48 17 46 21 43 25 42 29 38 32 36 36 32 38 29 42 25 43 21 46 17 48 12 50 7 51 3 51-3 50-7 48-12 46-17 43-21 42-25 38-29 36-32 32-36 29-38 25-42 21-43 17-46 12-48 7-50z"/>
          <dr3d:rotate draw:style-name="gr57" draw:layer="layout" dr3d:transform="matrix (0.939692620785931 0.342020143325607 0 -0.342020143325607 0.939692620785931 0 0 0 1 0.0605730460404857cm -0.046898126295166cm 0.0163070906483244cm)" svg:viewBox="500 -500 1000 1000" svg:d="m1500 0-3-51-7-50-12-48-17-46-21-43-25-42-29-38-32-36-36-32-38-29-42-25-43-21-46-17-48-12-50-7-51-3-51 3-50 7-48 12-46 17-43 21-42 25-38 29-36 32-32 36-29 38-25 42-21 43-17 46-12 48-7 50-3 51 3 51 7 50 12 48 17 46 21 43 25 42 29 38 32 36 36 32 38 29 42 25 43 21 46 17 48 12 50 7 51 3 51-3 50-7 48-12 46-17 43-21 42-25 38-29 36-32 32-36 29-38 25-42 21-43 17-46 12-48 7-50z"/>
          <dr3d:rotate draw:style-name="gr58" draw:layer="layout" dr3d:transform="matrix (0.866025403784488 0.499999999999914 0 -0.499999999999914 0.866025403784488 0 0 0 1 0.0949096001671998cm -0.0625895332799944cm 0.0247011724785661cm)" svg:viewBox="500 -500 1000 1000" svg:d="m1500 0-3-51-7-50-12-48-17-46-21-43-25-42-29-38-32-36-36-32-38-29-42-25-43-21-46-17-48-12-50-7-51-3-51 3-50 7-48 12-46 17-43 21-42 25-38 29-36 32-32 36-29 38-25 42-21 43-17 46-12 48-7 50-3 51 3 51 7 50 12 48 17 46 21 43 25 42 29 38 32 36 36 32 38 29 42 25 43 21 46 17 48 12 50 7 51 3 51-3 50-7 48-12 46-17 43-21 42-25 38-29 36-32 32-36 29-38 25-42 21-43 17-46 12-48 7-50z"/>
          <dr3d:rotate draw:style-name="gr59" draw:layer="layout" dr3d:transform="matrix (0.766044443119063 0.642787609686438 0 -0.642787609686438 0.766044443119063 0 0 0 1 0.131202794499274cm -0.0721123813922973cm 0.0331053278794334cm)" svg:viewBox="500 -500 1000 1000" svg:d="m1500 0-3-51-7-50-12-48-17-46-21-43-25-42-29-38-32-36-36-32-38-29-42-25-43-21-46-17-48-12-50-7-51-3-51 3-50 7-48 12-46 17-43 21-42 25-38 29-36 32-32 36-29 38-25 42-21 43-17 46-12 48-7 50-3 51 3 51 7 50 12 48 17 46 21 43 25 42 29 38 32 36 36 32 38 29 42 25 43 21 46 17 48 12 50 7 51 3 51-3 50-7 48-12 46-17 43-21 42-25 38-29 36-32 32-36 29-38 25-42 21-43 17-46 12-48 7-50z"/>
          <dr3d:rotate draw:style-name="gr60" draw:layer="layout" dr3d:transform="matrix (0.642787609686666 0.766044443118872 0 -0.766044443118872 0.642787609686666 0 0 0 1 0.168384261685789cm -0.0750060688763652cm 0.0414526627731066cm)" svg:viewBox="500 -500 1000 1000" svg:d="m1500 0-3-51-7-50-12-48-17-46-21-43-25-42-29-38-32-36-36-32-38-29-42-25-43-21-46-17-48-12-50-7-51-3-51 3-50 7-48 12-46 17-43 21-42 25-38 29-36 32-32 36-29 38-25 42-21 43-17 46-12 48-7 50-3 51 3 51 7 50 12 48 17 46 21 43 25 42 29 38 32 36 36 32 38 29 42 25 43 21 46 17 48 12 50 7 51 3 51-3 50-7 48-12 46-17 43-21 42-25 38-29 36-32 32-36 29-38 25-42 21-43 17-46 12-48 7-50z"/>
          <dr3d:rotate draw:style-name="gr61" draw:layer="layout" dr3d:transform="matrix (0.500000000000171 0.866025403784339 0 -0.866025403784339 0.500000000000171 0 0 0 1 0.205330187407884cm -0.0710415987748028cm 0.0496884700440041cm)" svg:viewBox="500 -500 1000 1000" svg:d="m1500 0-3-51-7-50-12-48-17-46-21-43-25-42-29-38-32-36-36-32-38-29-42-25-43-21-46-17-48-12-50-7-51-3-51 3-50 7-48 12-46 17-43 21-42 25-38 29-36 32-32 36-29 38-25 42-21 43-17 46-12 48-7 50-3 51 3 51 7 50 12 48 17 46 21 43 25 42 29 38 32 36 36 32 38 29 42 25 43 21 46 17 48 12 50 7 51 3 51-3 50-7 48-12 46-17 43-21 42-25 38-29 36-32 32-36 29-38 25-42 21-43 17-46 12-48 7-50z"/>
          <dr3d:rotate draw:style-name="gr62" draw:layer="layout" dr3d:transform="matrix (0.342020143325886 0.939692620785829 0 -0.939692620785829 0.342020143325886 0 0 0 1 0.240899093714588cm -0.0602449935393062cm 0.0577756250340208cm)" svg:viewBox="500 -500 1000 1000" svg:d="m1500 0-3-51-7-50-12-48-17-46-21-43-25-42-29-38-32-36-36-32-38-29-42-25-43-21-46-17-48-12-50-7-51-3-51 3-50 7-48 12-46 17-43 21-42 25-38 29-36 32-32 36-29 38-25 42-21 43-17 46-12 48-7 50-3 51 3 51 7 50 12 48 17 46 21 43 25 42 29 38 32 36 36 32 38 29 42 25 43 21 46 17 48 12 50 7 51 3 51-3 50-7 48-12 46-17 43-21 42-25 38-29 36-32 32-36 29-38 25-42 21-43 17-46 12-48 7-50z"/>
          <dr3d:rotate draw:style-name="gr63" draw:layer="layout" dr3d:transform="matrix (0.17364817766719 0.984807753012162 0 -0.984807753012162 0.17364817766719 0 0 0 1 0.273972243478273cm -0.0431891941609849cm 0.0657858481860367cm)" svg:viewBox="500 -500 1000 1000" svg:d="m1500 0-3-51-7-50-12-48-17-46-21-43-25-42-29-38-32-36-36-32-38-29-42-25-43-21-46-17-48-12-50-7-51-3-51 3-50 7-48 12-46 17-43 21-42 25-38 29-36 32-32 36-29 38-25 42-21 43-17 46-12 48-7 50-3 51 3 51 7 50 12 48 17 46 21 43 25 42 29 38 32 36 36 32 38 29 42 25 43 21 46 17 48 12 50 7 51 3 51-3 50-7 48-12 46-17 43-21 42-25 38-29 36-32 32-36 29-38 25-42 21-43 17-46 12-48 7-50z"/>
          <dr3d:rotate draw:style-name="gr64" draw:layer="layout" dr3d:transform="matrix (0.000000000000296762614482304 1 0 -1 0.000000000000296762614482304 0 0 0 1 0.303548704315889cm -0.0204058122644868cm 0.0737201175285791cm)" svg:viewBox="500 -500 1000 1000" svg:d="m1500 0-3-51-7-50-12-48-17-46-21-43-25-42-29-38-32-36-36-32-38-29-42-25-43-21-46-17-48-12-50-7-51-3-51 3-50 7-48 12-46 17-43 21-42 25-38 29-36 32-32 36-29 38-25 42-21 43-17 46-12 48-7 50-3 51 3 51 7 50 12 48 17 46 21 43 25 42 29 38 32 36 36 32 38 29 42 25 43 21 46 17 48 12 50 7 51 3 51-3 50-7 48-12 46-17 43-21 42-25 38-29 36-32 32-36 29-38 25-42 21-43 17-46 12-48 7-50z"/>
          <dr3d:rotate draw:style-name="gr65" draw:layer="layout" dr3d:transform="matrix (-0.173648177666606 0.984807753012265 0 -0.984807753012265 -0.173648177666606 0 0 0 1 0.328687094956909cm 0.00659011471027961cm 0.0818343586982701cm)" svg:viewBox="500 -500 1000 1000" svg:d="m1500 0-3-51-7-50-12-48-17-46-21-43-25-42-29-38-32-36-36-32-38-29-42-25-43-21-46-17-48-12-50-7-51-3-51 3-50 7-48 12-46 17-43 21-42 25-38 29-36 32-32 36-29 38-25 42-21 43-17 46-12 48-7 50-3 51 3 51 7 50 12 48 17 46 21 43 25 42 29 38 32 36 36 32 38 29 42 25 43 21 46 17 48 12 50 7 51 3 51-3 50-7 48-12 46-17 43-21 42-25 38-29 36-32 32-36 29-38 25-42 21-43 17-46 12-48 7-50z"/>
          <dr3d:rotate draw:style-name="gr66" draw:layer="layout" dr3d:transform="matrix (-0.342020143325328 0.939692620786032 0 -0.939692620786032 -0.342020143325328 0 0 0 1 0.3486653640717cm 0.0374911319090234cm 0.089964194540451cm)" svg:viewBox="500 -500 1000 1000" svg:d="m1500 0-3-51-7-50-12-48-17-46-21-43-25-42-29-38-32-36-36-32-38-29-42-25-43-21-46-17-48-12-50-7-51-3-51 3-50 7-48 12-46 17-43 21-42 25-38 29-36 32-32 36-29 38-25 42-21 43-17 46-12 48-7 50-3 51 3 51 7 50 12 48 17 46 21 43 25 42 29 38 32 36 36 32 38 29 42 25 43 21 46 17 48 12 50 7 51 3 51-3 50-7 48-12 46-17 43-21 42-25 38-29 36-32 32-36 29-38 25-42 21-43 17-46 12-48 7-50z"/>
          <dr3d:rotate draw:style-name="gr67" draw:layer="layout" dr3d:transform="matrix (-0.499999999999657 0.866025403784636 0 -0.866025403784636 -0.499999999999657 0 0 0 1 0.362886546355369cm 0.0716837572259468cm 0.0980030272137919cm)" svg:viewBox="500 -500 1000 1000" svg:d="m1500 0-3-51-7-50-12-48-17-46-21-43-25-42-29-38-32-36-36-32-38-29-42-25-43-21-46-17-48-12-50-7-51-3-51 3-50 7-48 12-46 17-43 21-42 25-38 29-36 32-32 36-29 38-25 42-21 43-17 46-12 48-7 50-3 51 3 51 7 50 12 48 17 46 21 43 25 42 29 38 32 36 36 32 38 29 42 25 43 21 46 17 48 12 50 7 51 3 51-3 50-7 48-12 46-17 43-21 42-25 38-29 36-32 32-36 29-38 25-42 21-43 17-46 12-48 7-50z"/>
          <dr3d:rotate draw:style-name="gr68" draw:layer="layout" dr3d:transform="matrix (-0.642787609686211 0.766044443119254 0 -0.766044443119254 -0.642787609686211 0 0 0 1 0.371311943284603cm 0.108076867972715cm 0.105963767327421cm)" svg:viewBox="500 -500 1000 1000" svg:d="m1500 0-3-51-7-50-12-48-17-46-21-43-25-42-29-38-32-36-36-32-38-29-42-25-43-21-46-17-48-12-50-7-51-3-51 3-50 7-48 12-46 17-43 21-42 25-38 29-36 32-32 36-29 38-25 42-21 43-17 46-12 48-7 50-3 51 3 51 7 50 12 48 17 46 21 43 25 42 29 38 32 36 36 32 38 29 42 25 43 21 46 17 48 12 50 7 51 3 51-3 50-7 48-12 46-17 43-21 42-25 38-29 36-32 32-36 29-38 25-42 21-43 17-46 12-48 7-50z"/>
          <dr3d:rotate draw:style-name="gr69" draw:layer="layout" dr3d:transform="matrix (-0.766044443118681 0.642787609686893 0 -0.642787609686893 -0.766044443118681 0 0 0 1 0.373653168852934cm 0.145411507048395cm 0.113914727662041cm)" svg:viewBox="500 -500 1000 1000" svg:d="m1500 0-3-51-7-50-12-48-17-46-21-43-25-42-29-38-32-36-36-32-38-29-42-25-43-21-46-17-48-12-50-7-51-3-51 3-50 7-48 12-46 17-43 21-42 25-38 29-36 32-32 36-29 38-25 42-21 43-17 46-12 48-7 50-3 51 3 51 7 50 12 48 17 46 21 43 25 42 29 38 32 36 36 32 38 29 42 25 43 21 46 17 48 12 50 7 51 3 51-3 50-7 48-12 46-17 43-21 42-25 38-29 36-32 32-36 29-38 25-42 21-43 17-46 12-48 7-50z"/>
          <dr3d:rotate draw:style-name="gr70" draw:layer="layout" dr3d:transform="matrix (-0.866025403784191 0.500000000000428 0 -0.500000000000428 -0.866025403784191 0 0 0 1 0.369022384458422cm 0.182616788279301cm 0.12185593221711cm)" svg:viewBox="500 -500 1000 1000" svg:d="m1500 0-3-51-7-50-12-48-17-46-21-43-25-42-29-38-32-36-36-32-38-29-42-25-43-21-46-17-48-12-50-7-51-3-51 3-50 7-48 12-46 17-43 21-42 25-38 29-36 32-32 36-29 38-25 42-21 43-17 46-12 48-7 50-3 51 3 51 7 50 12 48 17 46 21 43 25 42 29 38 32 36 36 32 38 29 42 25 43 21 46 17 48 12 50 7 51 3 51-3 50-7 48-12 46-17 43-21 42-25 38-29 36-32 32-36 29-38 25-42 21-43 17-46 12-48 7-50z"/>
        </dr3d:scene>
        <dr3d:scene draw:style-name="gr71" svg:width="20.664cm" svg:height="26.127cm" svg:x="57.402cm" svg:y="3.077cm" dr3d:transform="matrix (1 0 0 0 0.939692620785931 0.342020143325607 0 -0.342020143325607 0.939692620785931 0cm 10.7101466454077cm 3.8981745835536cm)" dr3d:vrp="(0 0 21985.7142857143)" dr3d:vpn="(0 0 16285.7142857143)" dr3d:projection="parallel" dr3d:distance="5.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2" draw:layer="layout" svg:viewBox="0 -13229 2850 3663" svg:d="m1425-13229-146 9-141 28-137 45-131 62-124 77-118 92-109 105-102 118-92 130-82 141-71 151-60 161-48 168-35 175-22 182-7 187 7 188 22 182 35 175 48 168 60 161 71 151 82 141 92 130 102 118 109 105 118 92 124 77 131 62 137 45 141 28 146 9 146-9 141-28 137-45 131-62 124-77 118-92 109-105 102-118 92-130 82-141 71-151 60-161 48-168 35-175 22-182 7-188-7-187-22-182-35-175-48-168-60-161-71-151-82-141-92-130-102-118-109-105-118-92-124-77-131-62-137-45-141-28z"/>
          <dr3d:rotate draw:style-name="gr73" draw:layer="layout" dr3d:transform="matrix (0.984807753012214 0.173648177666898 0 -0.173648177666898 0.984807753012214 0 0 0 1 0.137254423441591cm -0.113831452445909cm 0.0414312604135921cm)" svg:viewBox="0 -13229 2850 3663" svg:d="m1425-13229-146 9-141 28-137 45-131 62-124 77-118 92-109 105-102 118-92 130-82 141-71 151-60 161-48 168-35 175-22 182-7 187 7 188 22 182 35 175 48 168 60 161 71 151 82 141 92 130 102 118 109 105 118 92 124 77 131 62 137 45 141 28 146 9 146-9 141-28 137-45 131-62 124-77 118-92 109-105 102-118 92-130 82-141 71-151 60-161 48-168 35-175 22-182 7-188-7-187-22-182-35-175-48-168-60-161-71-151-82-141-92-130-102-118-109-105-118-92-124-77-131-62-137-45-141-28z"/>
          <dr3d:rotate draw:style-name="gr74" draw:layer="layout" dr3d:transform="matrix (0.939692620785931 0.342020143325607 0 -0.342020143325607 0.939692620785931 0 0 0 1 0.277550190443692cm -0.205897401923193cm 0.0842448190227478cm)" svg:viewBox="0 -13229 2850 3663" svg:d="m1425-13229-146 9-141 28-137 45-131 62-124 77-118 92-109 105-102 118-92 130-82 141-71 151-60 161-48 168-35 175-22 182-7 187 7 188 22 182 35 175 48 168 60 161 71 151 82 141 92 130 102 118 109 105 118 92 124 77 131 62 137 45 141 28 146 9 146-9 141-28 137-45 131-62 124-77 118-92 109-105 102-118 92-130 82-141 71-151 60-161 48-168 35-175 22-182 7-188-7-187-22-182-35-175-48-168-60-161-71-151-82-141-92-130-102-118-109-105-118-92-124-77-131-62-137-45-141-28z"/>
          <dr3d:rotate draw:style-name="gr75" draw:layer="layout" dr3d:transform="matrix (0.866025403784488 0.499999999999914 0 -0.499999999999914 0.866025403784488 0 0 0 1 0.422258774474815cm -0.279943455052374cm 0.129875833569848cm)" svg:viewBox="0 -13229 2850 3663" svg:d="m1425-13229-146 9-141 28-137 45-131 62-124 77-118 92-109 105-102 118-92 130-82 141-71 151-60 161-48 168-35 175-22 182-7 187 7 188 22 182 35 175 48 168 60 161 71 151 82 141 92 130 102 118 109 105 118 92 124 77 131 62 137 45 141 28 146 9 146-9 141-28 137-45 131-62 124-77 118-92 109-105 102-118 92-130 82-141 71-151 60-161 48-168 35-175 22-182 7-188-7-187-22-182-35-175-48-168-60-161-71-151-82-141-92-130-102-118-109-105-118-92-124-77-131-62-137-45-141-28z"/>
          <dr3d:rotate draw:style-name="gr76" draw:layer="layout" dr3d:transform="matrix (0.766044443119063 0.642787609686438 0 -0.642787609686438 0.766044443119063 0 0 0 1 0.570212008837032cm -0.333351217260578cm 0.177550547139417cm)" svg:viewBox="0 -13229 2850 3663" svg:d="m1425-13229-146 9-141 28-137 45-131 62-124 77-118 92-109 105-102 118-92 130-82 141-71 151-60 161-48 168-35 175-22 182-7 187 7 188 22 182 35 175 48 168 60 161 71 151 82 141 92 130 102 118 109 105 118 92 124 77 131 62 137 45 141 28 146 9 146-9 141-28 137-45 131-62 124-77 118-92 109-105 102-118 92-130 82-141 71-151 60-161 48-168 35-175 22-182 7-188-7-187-22-182-35-175-48-168-60-161-71-151-82-141-92-130-102-118-109-105-118-92-124-77-131-62-137-45-141-28z"/>
          <dr3d:rotate draw:style-name="gr77" draw:layer="layout" dr3d:transform="matrix (0.642787609686666 0.766044443118872 0 -0.766044443118872 0.642787609686666 0 0 0 1 0.718697943156583cm -0.363517675718347cm 0.226412491463976cm)" svg:viewBox="0 -13229 2850 3663" svg:d="m1425-13229-146 9-141 28-137 45-131 62-124 77-118 92-109 105-102 118-92 130-82 141-71 151-60 161-48 168-35 175-22 182-7 187 7 188 22 182 35 175 48 168 60 161 71 151 82 141 92 130 102 118 109 105 118 92 124 77 131 62 137 45 141 28 146 9 146-9 141-28 137-45 131-62 124-77 118-92 109-105 102-118 92-130 82-141 71-151 60-161 48-168 35-175 22-182 7-188-7-187-22-182-35-175-48-168-60-161-71-151-82-141-92-130-102-118-109-105-118-92-124-77-131-62-137-45-141-28z"/>
          <dr3d:rotate draw:style-name="gr78" draw:layer="layout" dr3d:transform="matrix (0.500000000000171 0.866025403784339 0 -0.866025403784339 0.500000000000171 0 0 0 1 0.864143522079244cm -0.368554223370074cm 0.275679424516551cm)" svg:viewBox="0 -13229 2850 3663" svg:d="m1425-13229-146 9-141 28-137 45-131 62-124 77-118 92-109 105-102 118-92 130-82 141-71 151-60 161-48 168-35 175-22 182-7 187 7 188 22 182 35 175 48 168 60 161 71 151 82 141 92 130 102 118 109 105 118 92 124 77 131 62 137 45 141 28 146 9 146-9 141-28 137-45 131-62 124-77 118-92 109-105 102-118 92-130 82-141 71-151 60-161 48-168 35-175 22-182 7-188-7-187-22-182-35-175-48-168-60-161-71-151-82-141-92-130-102-118-109-105-118-92-124-77-131-62-137-45-141-28z"/>
          <dr3d:rotate draw:style-name="gr79" draw:layer="layout" dr3d:transform="matrix (0.342020143325886 0.939692620785829 0 -0.939692620785829 0.342020143325886 0 0 0 1 1.00250491494185cm -0.343041192179449cm 0.323047633088299cm)" svg:viewBox="0 -13229 2850 3663" svg:d="m1425-13229-146 9-141 28-137 45-131 62-124 77-118 92-109 105-102 118-92 130-82 141-71 151-60 161-48 168-35 175-22 182-7 187 7 188 22 182 35 175 48 168 60 161 71 151 82 141 92 130 102 118 109 105 118 92 124 77 131 62 137 45 141 28 146 9 146-9 141-28 137-45 131-62 124-77 118-92 109-105 102-118 92-130 82-141 71-151 60-161 48-168 35-175 22-182 7-188-7-187-22-182-35-175-48-168-60-161-71-151-82-141-92-130-102-118-109-105-118-92-124-77-131-62-137-45-141-28z"/>
          <dr3d:rotate draw:style-name="gr80" draw:layer="layout" dr3d:transform="matrix (0.17364817766719 0.984807753012162 0 -0.984807753012162 0.17364817766719 0 0 0 1 1.12877988341173cm -0.286573539236257cm 0.367753028767765cm)" svg:viewBox="0 -13229 2850 3663" svg:d="m1425-13229-146 9-141 28-137 45-131 62-124 77-118 92-109 105-102 118-92 130-82 141-71 151-60 161-48 168-35 175-22 182-7 187 7 188 22 182 35 175 48 168 60 161 71 151 82 141 92 130 102 118 109 105 118 92 124 77 131 62 137 45 141 28 146 9 146-9 141-28 137-45 131-62 124-77 118-92 109-105 102-118 92-130 82-141 71-151 60-161 48-168 35-175 22-182 7-188-7-187-22-182-35-175-48-168-60-161-71-151-82-141-92-130-102-118-109-105-118-92-124-77-131-62-137-45-141-28z"/>
          <dr3d:rotate draw:style-name="gr81" draw:layer="layout" dr3d:transform="matrix (0.000000000000296762614482304 1 0 -1 0.000000000000296762614482304 0 0 0 1 1.23911730364994cm -0.201841533331043cm 0.40983972946482cm)" svg:viewBox="0 -13229 2850 3663" svg:d="m1425-13229-146 9-141 28-137 45-131 62-124 77-118 92-109 105-102 118-92 130-82 141-71 151-60 161-48 168-35 175-22 182-7 187 7 188 22 182 35 175 48 168 60 161 71 151 82 141 92 130 102 118 109 105 118 92 124 77 131 62 137 45 141 28 146 9 146-9 141-28 137-45 131-62 124-77 118-92 109-105 102-118 92-130 82-141 71-151 60-161 48-168 35-175 22-182 7-188-7-187-22-182-35-175-48-168-60-161-71-151-82-141-92-130-102-118-109-105-118-92-124-77-131-62-137-45-141-28z"/>
          <dr3d:rotate draw:style-name="gr82" draw:layer="layout" dr3d:transform="matrix (-0.173648177666606 0.984807753012265 0 -0.984807753012265 -0.173648177666606 0 0 0 1 1.33017093295432cm -0.0961723537902181cm 0.45081102472758cm)" svg:viewBox="0 -13229 2850 3663" svg:d="m1425-13229-146 9-141 28-137 45-131 62-124 77-118 92-109 105-102 118-92 130-82 141-71 151-60 161-48 168-35 175-22 182-7 187 7 188 22 182 35 175 48 168 60 161 71 151 82 141 92 130 102 118 109 105 118 92 124 77 131 62 137 45 141 28 146 9 146-9 141-28 137-45 131-62 124-77 118-92 109-105 102-118 92-130 82-141 71-151 60-161 48-168 35-175 22-182 7-188-7-187-22-182-35-175-48-168-60-161-71-151-82-141-92-130-102-118-109-105-118-92-124-77-131-62-137-45-141-28z"/>
          <dr3d:rotate draw:style-name="gr83" draw:layer="layout" dr3d:transform="matrix (-0.342020143325328 0.939692620786032 0 -0.939692620786032 -0.342020143325328 0 0 0 1 1.39650298622786cm 0.0328563226248573cm 0.488450699397083cm)" svg:viewBox="0 -13229 2850 3663" svg:d="m1425-13229-146 9-141 28-137 45-131 62-124 77-118 92-109 105-102 118-92 130-82 141-71 151-60 161-48 168-35 175-22 182-7 187 7 188 22 182 35 175 48 168 60 161 71 151 82 141 92 130 102 118 109 105 118 92 124 77 131 62 137 45 141 28 146 9 146-9 141-28 137-45 131-62 124-77 118-92 109-105 102-118 92-130 82-141 71-151 60-161 48-168 35-175 22-182 7-188-7-187-22-182-35-175-48-168-60-161-71-151-82-141-92-130-102-118-109-105-118-92-124-77-131-62-137-45-141-28z"/>
          <dr3d:rotate draw:style-name="gr84" draw:layer="layout" dr3d:transform="matrix (-0.499999999999657 0.866025403784636 0 -0.866025403784636 -0.499999999999657 0 0 0 1 1.43522632865366cm 0.179636332672687cm 0.523108318991814cm)" svg:viewBox="0 -13229 2850 3663" svg:d="m1425-13229-146 9-141 28-137 45-131 62-124 77-118 92-109 105-102 118-92 130-82 141-71 151-60 161-48 168-35 175-22 182-7 187 7 188 22 182 35 175 48 168 60 161 71 151 82 141 92 130 102 118 109 105 118 92 124 77 131 62 137 45 141 28 146 9 146-9 141-28 137-45 131-62 124-77 118-92 109-105 102-118 92-130 82-141 71-151 60-161 48-168 35-175 22-182 7-188-7-187-22-182-35-175-48-168-60-161-71-151-82-141-92-130-102-118-109-105-118-92-124-77-131-62-137-45-141-28z"/>
          <dr3d:rotate draw:style-name="gr85" draw:layer="layout" dr3d:transform="matrix (-0.642787609686211 0.766044443119254 0 -0.766044443119254 -0.642787609686211 0 0 0 1 1.44405175223802cm 0.338117135082866cm 0.555142997036081cm)" svg:viewBox="0 -13229 2850 3663" svg:d="m1425-13229-146 9-141 28-137 45-131 62-124 77-118 92-109 105-102 118-92 130-82 141-71 151-60 161-48 168-35 175-22 182-7 187 7 188 22 182 35 175 48 168 60 161 71 151 82 141 92 130 102 118 109 105 118 92 124 77 131 62 137 45 141 28 146 9 146-9 141-28 137-45 131-62 124-77 118-92 109-105 102-118 92-130 82-141 71-151 60-161 48-168 35-175 22-182 7-188-7-187-22-182-35-175-48-168-60-161-71-151-82-141-92-130-102-118-109-105-118-92-124-77-131-62-137-45-141-28z"/>
          <dr3d:rotate draw:style-name="gr86" draw:layer="layout" dr3d:transform="matrix (-0.766044443118681 0.642787609686893 0 -0.642787609686893 -0.766044443118681 0 0 0 1 1.4218916108481cm 0.501898834395532cm 0.584929773922278cm)" svg:viewBox="0 -13229 2850 3663" svg:d="m1425-13229-146 9-141 28-137 45-131 62-124 77-118 92-109 105-102 118-92 130-82 141-71 151-60 161-48 168-35 175-22 182-7 187 7 188 22 182 35 175 48 168 60 161 71 151 82 141 92 130 102 118 109 105 118 92 124 77 131 62 137 45 141 28 146 9 146-9 141-28 137-45 131-62 124-77 118-92 109-105 102-118 92-130 82-141 71-151 60-161 48-168 35-175 22-182 7-188-7-187-22-182-35-175-48-168-60-161-71-151-82-141-92-130-102-118-109-105-118-92-124-77-131-62-137-45-141-28z"/>
          <dr3d:rotate draw:style-name="gr87" draw:layer="layout" dr3d:transform="matrix (-0.866025403784191 0.500000000000428 0 -0.500000000000428 -0.866025403784191 0 0 0 1 1.36888329322273cm 0.664452492464012cm 0.612857303880046cm)" svg:viewBox="0 -13229 2850 3663" svg:d="m1425-13229-146 9-141 28-137 45-131 62-124 77-118 92-109 105-102 118-92 130-82 141-71 151-60 161-48 168-35 175-22 182-7 187 7 188 22 182 35 175 48 168 60 161 71 151 82 141 92 130 102 118 109 105 118 92 124 77 131 62 137 45 141 28 146 9 146-9 141-28 137-45 131-62 124-77 118-92 109-105 102-118 92-130 82-141 71-151 60-161 48-168 35-175 22-182 7-188-7-187-22-182-35-175-48-168-60-161-71-151-82-141-92-130-102-118-109-105-118-92-124-77-131-62-137-45-141-28z"/>
        </dr3d:scene>
        <dr3d:scene draw:style-name="gr88" svg:width="16.619cm" svg:height="22.836cm" svg:x="-1.694cm" svg:y="17.819cm" dr3d:transform="matrix (-0.480097801269341 0.31704210928742 -0.817918334648955 0.158487605230696 0.948408904682497 0.274594662197178 0.862779102786213 0.00220237542837073 -0.505576274500584 9.27763235857473cm 18.6903032561607cm 10.5205985061492cm)" dr3d:vrp="(0 0 43318.5714285714)" dr3d:vpn="(0 0 40008.5714285714)" dr3d:projection="perspective" dr3d:distance="3.3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89" draw:layer="layout" dr3d:transform="matrix (0.934515431195623 -0.00524161545056343 -0.355884018079945 0.00524161545056345 0.999985797718598 -0.000964276189114459 0.355884018079946 -0.000964276189114479 0.934529633477025 0.660625290719759cm 0.0507974239116256cm 3.44893506596865cm)" svg:viewBox="8541 -20940 2327 5616" svg:d="m8541-15465 118 36 127 30 275 45 298 25 311 5 315-12 311-28 297-44 275-57-582-5475h-1164z"/>
          <dr3d:extrude draw:style-name="gr90" draw:layer="layout" dr3d:transform="matrix (0.945790547136278 -0.0244138704753854 -0.323858308332627 -0.0148654961411325 0.992871387746357 -0.118259986551252 0.324436832021486 0.116663491817429 0.938685448755238 0.0986295537757052cm 0.0429430592187797cm 0.48902342922434cm)" svg:viewBox="6258 -21220 3512 5741" svg:d="m6258-16274 98 74 109 72 243 136 272 125 290 111 300 97 302 79 294 61 278 40 1326-5343-1094-398z"/>
          <dr3d:extrude draw:style-name="gr90" draw:layer="layout" dr3d:transform="matrix (0.972122750389719 -0.0283109713358441 -0.232757055911849 -0.0214438827575403 0.977788727926522 -0.208493077659948 0.233489867161323 0.20767207910997 0.949923570341915 -0.270401848910654cm -0.276051043916781cm -2.35560118529512cm)" svg:viewBox="4388 -21637 4856 5317" svg:d="m4388-17816 67 103 78 105 182 211 212 210 235 205 249 193 256 178 256 158 248 133 3073-4569-892-748z"/>
          <dr3d:extrude draw:style-name="gr90" draw:layer="layout" dr3d:transform="matrix (0.986392247377961 -0.0277912198085322 -0.162043149852778 -0.0230069155794135 0.952579036395855 -0.303420271660718 0.162791327005397 0.303019516732332 0.938977186267656 -0.419134722265544cm -0.858224577850283cm -5.14201403501958cm)" svg:viewBox="3159 -22139 5614 4250" svg:d="m3159-19905 27 121 37 124 99 262 128 270 150 272 168 267 180 254 187 236 187 210 4451-3242-582-1008z"/>
          <dr3d:extrude draw:style-name="gr90" draw:layer="layout" dr3d:transform="matrix (0.997911871766108 -0.0130520400617524 -0.0632577302666567 -0.0111834077125907 0.929663308578033 -0.368240497604051 0.0636146805399249 0.368179001212687 0.927576086089885 -0.241141167748036cm -1.51071634985557cm -7.53875820481167cm)" svg:viewBox="2694 -22666 5718 2670" svg:d="m2717-22287-15 122-8 130 4 279 28 297 48 308 67 308 82 301 94 285 104 261 5291-1524-202-1146z"/>
          <dr3d:extrude draw:style-name="gr90" draw:layer="layout" dr3d:transform="matrix (0.996838901589798 0.00869081287082528 0.0789726158164083 0.020484921783989 0.932275643577523 -0.361168232783034 -0.0767630917612466 0.361644292314646 0.929150597900843 0.509839525398453cm -1.69909621849361cm -8.81019869184738cm)" svg:viewBox="2705 -24678 5704 2670" svg:d="m3118-24678-56 110-52 120-92 263-76 289-59 305-43 313-26 311-9 300 9 281 5493 378 202-1147z"/>
          <dr3d:extrude draw:style-name="gr90" draw:layer="layout" dr3d:transform="matrix (0.985642271438553 0.0176389720221289 0.167923135450262 0.028117615753007 0.963494751307493 -0.266246622302105 -0.166489376351198 0.267145523767322 0.949165189360253 0.815646103058409cm -1.06509896670879cm -7.52738680644298cm)" svg:viewBox="3148 -26787 5615 4249" svg:d="m4312-26787-91 85-89 94-177 216-170 246-160 266-147 279-131 284-111 279-88 267 5033 2233 582-1008z"/>
          <dr3d:extrude draw:style-name="gr90" draw:layer="layout" dr3d:transform="matrix (0.97120870010351 0.0175865392883607 0.237580248503757 0.0267469804561064 0.982916449955814 -0.182098466338243 -0.236724016271542 0.183210169046696 0.954146620849306 0.940636852561783cm -0.6026082342474cm -6.31007922559512cm)" svg:viewBox="4372 -28360 4857 5316" svg:d="m6155-28360-114 48-116 58-240 143-244 173-242 195-234 212-219 222-200 224-174 221 3965 3820 892-748z"/>
          <dr3d:extrude draw:style-name="gr90" draw:layer="layout" dr3d:transform="matrix (0.957306025863564 0.0109263601213453 0.288869845258735 0.0184961166297558 0.994922678765814 -0.0989280392359233 -0.288484083642279 0.100047378436142 0.952243380419695 0.896801944675596cm -0.244134409888992cm -4.95254777877978cm)" svg:viewBox="6238 -29208 3513 5741" svg:d="m8425-29208-123 6-130 15-274 52-288 79-294 101-292 119-283 133-264 143-239 148 2419 4945 1094-398z"/>
          <dr3d:extrude draw:style-name="gr90" draw:layer="layout" dr3d:transform="matrix (0.950228779772039 -0.00125523885895756 0.311550462153961 0.00403833185241515 0.999957498940044 -0.00828807513430422 -0.311526817415115 0.00913371167648002 0.950193463112755 0.651962962097617cm 0.00937999211807356cm -3.24975723259004cm)" svg:viewBox="8521 -29370 2327 5616" svg:d="m10848-29229-118-36-127-30-275-45-298-25-311-5-315 12-311 28-297 44-275 57 582 5475h1164z"/>
          <dr3d:extrude draw:style-name="gr90" draw:layer="layout" dr3d:transform="matrix (0.95712388749207 -0.016290325961366 0.289220485567909 -0.0146535914780589 0.994416514866926 0.104503910054642 -0.289308030045589 -0.104261307492219 0.951541088714068 0.154855456836375cm 0.0572410376644418cm -0.48092065355277cm)" svg:viewBox="9620 -29215 3512 5741" svg:d="m13132-28420-98-74-109-72-243-136-272-125-290-111-300-97-302-79-294-61-278-40-1326 5343 1094 398z"/>
          <dr3d:extrude draw:style-name="gr90" draw:layer="layout" dr3d:transform="matrix (0.973168225795562 -0.0215031007273648 0.229087801859949 -0.0233817676332315 0.981228097833192 0.191428088234197 -0.228903685519173 -0.191648210745008 0.954397226564482 -0.21463568035182cm -0.171056046011944cm 2.06509685552138cm)" svg:viewBox="10146 -28374 4856 5317" svg:d="m15002-26878-67-103-78-105-182-211-212-210-235-205-249-193-256-178-256-158-248-133-3073 4569 892 748z"/>
          <dr3d:extrude draw:style-name="gr90" draw:layer="layout" dr3d:transform="matrix (0.990105855076372 -0.0158263813247591 0.13942711858764 -0.0211554051157586 0.965426566699547 0.25981530583303 -0.138718580506999 -0.260194292721587 0.95553968282706 -0.354515860693667cm -0.576404529384688cm 4.5087450452046cm)" svg:viewBox="10617 -26805 5614 4250" svg:d="m16231-24789-27-121-37-124-99-262-128-270-150-272-168-267-180-254-187-236-187-210-4451 3242 582 1008z"/>
          <dr3d:extrude draw:style-name="gr90" draw:layer="layout" dr3d:transform="matrix (0.999971348111162 -0.00599188216458128 -0.00462604635424265 0.0070467300942948 0.960056822462855 0.279716358544693 0.00276523990351441 -0.279740942642745 0.96007153819787 0.1645892979393cm -0.793618333673237cm 6.61226995895853cm)" svg:viewBox="10978 -24698 5718 2670" svg:d="m16673-22407 15-122 8-130-4-279-28-297-48-308-67-308-82-301-94-285-104-261-5291 1524 202 1146z"/>
          <dr3d:extrude draw:style-name="gr90" draw:layer="layout" dr3d:transform="matrix (0.995796974053218 0.00761158838836391 -0.0912712999176478 0.020388209083174 0.953113174343924 0.301926477511378 0.089290018461371 -0.302518331038394 0.948952028286421 0.475414638009864cm -1.04325078337929cm 7.74783687888363cm)" svg:viewBox="10981 -22686 5704 2670" svg:d="m16272-20016 56-110 52-120 92-263 76-289 59-305 43-313 26-311 9-300-9-281-5493-378-202 1147z"/>
          <dr3d:extrude draw:style-name="gr90" draw:layer="layout" dr3d:transform="matrix (0.98414406205232 0.0141682916002769 -0.176804198593512 0.020531165345343 0.98100443155576 0.192895765939852 0.176178705798195 -0.193467218879814 0.965158794625106 0.582124196254633cm -0.524904090366912cm 6.22817193042904cm)" svg:viewBox="10627 -22156 5615 4249" svg:d="m15078-17907 91-85 89-94 177-216 170-246 160-266 147-279 131-284 111-279 88-267-5033-2233-582 1008z"/>
          <dr3d:extrude draw:style-name="gr90" draw:layer="layout" dr3d:transform="matrix (0.968663318077615 0.0175622418858129 -0.247755815009073 0.0255636440376959 0.985150348741322 0.169780123920212 0.24705844716257 -0.170793319643342 0.953830050717021 0.818815045769617cm -0.461475114029299cm 6.31416728736387cm)" svg:viewBox="10161 -21650 4857 5316" svg:d="m13235-16334 114-48 116-58 240-143 244-173 242-195 234-212 219-222 200-224 174-221-3965-3820-892 748z"/>
          <dr3d:extrude draw:style-name="gr90" draw:layer="layout" dr3d:transform="matrix (0.950370404500296 0.0121357813573071 -0.310883928598427 0.0211819105118134 0.994396527728511 0.103570615082421 0.310398809464558 -0.105015562905358 0.944787971256329 0.877931877954854cm -0.216099428450731cm 5.40182541282852cm)" svg:viewBox="9639 -21227 3513 5741" svg:d="m10965-15486 123-6 130-15 274-52 288-79 294-101 292-119 283-133 264-143 239-148-2419-4945-1094 398z"/>
          <dr3d:extrude draw:style-name="gr89" draw:layer="layout" dr3d:transform="matrix (0.934515431195623 -0.00524161545056343 -0.355884018079945 0.00524161545056345 0.999985797718598 -0.000964276189114459 0.355884018079946 -0.000964276189114479 0.934529633477025 0.702028120386141cm 0.146337411462146cm 1.29603229089402cm)" svg:viewBox="8541 -20940 2327 5616" svg:d="m8541-15465 118 36 127 30 275 45 298 25 311 5 315-12 311-28 297-44 275-57-582-5475h-1164z"/>
          <dr3d:extrude draw:style-name="gr90" draw:layer="layout" dr3d:transform="matrix (0.945790547136278 -0.0244138704753854 -0.323858308332627 -0.0148654961411325 0.992871387746357 -0.118259986551252 0.324436832021486 0.116663491817429 0.938685448755238 0.123384773959226cm 0.0865295830970005cm -1.8277506847414cm)" svg:viewBox="6258 -21220 3512 5741" svg:d="m6258-16274 98 74 109 72 243 136 272 125 290 111 300 97 302 79 294 61 278 40 1326-5343-1094-398z"/>
          <dr3d:extrude draw:style-name="gr90" draw:layer="layout" dr3d:transform="matrix (0.972122750389719 -0.0283109713358441 -0.232757055911849 -0.0214438827575403 0.977788727926522 -0.208493077659948 0.233489867161323 0.20767207910997 0.949923570341915 -0.245647707880526cm -0.232466512868549cm -4.67228135873693cm)" svg:viewBox="4388 -21637 4856 5317" svg:d="m4388-17816 67 103 78 105 182 211 212 210 235 205 249 193 256 178 256 158 248 133 3073-4569-892-748z"/>
          <dr3d:extrude draw:style-name="gr90" draw:layer="layout" dr3d:transform="matrix (0.986392247377961 -0.0277912198085322 -0.162043149852778 -0.0230069155794135 0.952579036395855 -0.303420271660718 0.162791327005397 0.303019516732332 0.938977186267656 -0.394381660294368cm -0.814642039449717cm -7.45860027555535cm)" svg:viewBox="3159 -22139 5614 4250" svg:d="m3159-19905 27 121 37 124 99 262 128 270 150 272 168 267 180 254 187 236 187 210 4451-3242-582-1008z"/>
          <dr3d:extrude draw:style-name="gr90" draw:layer="layout" dr3d:transform="matrix (0.997911871766108 -0.0130520400617524 -0.0632577302666567 -0.0111834077125907 0.929663308578033 -0.368240497604051 0.0636146805399249 0.368179001212687 0.927576086089885 -0.216389184741384cm -1.46713580392038cm -9.85525052005835cm)" svg:viewBox="2694 -22666 5718 2670" svg:d="m2717-22287-15 122-8 130 4 279 28 297 48 308 67 308 82 301 94 285 104 261 5291-1524-202-1146z"/>
          <dr3d:extrude draw:style-name="gr90" draw:layer="layout" dr3d:transform="matrix (0.996838901589798 0.00869081287082528 0.0789726158164083 0.020484921783989 0.932275643577523 -0.361168232783034 -0.0767630917612466 0.361644292314646 0.929150597900843 0.534590429534994cm -1.65551766484152cm -11.126597089421cm)" svg:viewBox="2705 -24678 5704 2670" svg:d="m3118-24678-56 110-52 120-92 263-76 289-59 305-43 313-26 311-9 300 9 281 5493 378 202-1147z"/>
          <dr3d:extrude draw:style-name="gr90" draw:layer="layout" dr3d:transform="matrix (0.985642271438553 0.0176389720221289 0.167923135450262 0.028117615753007 0.963494751307493 -0.266246622302105 -0.166489376351198 0.267145523767322 0.949165189360253 0.840395928419237cm -1.02152240515756cm -9.84369129395864cm)" svg:viewBox="3148 -26787 5615 4249" svg:d="m4312-26787-91 85-89 94-177 216-170 246-160 266-147 279-131 284-111 279-88 267 5033 2233 582-1008z"/>
          <dr3d:extrude draw:style-name="gr90" draw:layer="layout" dr3d:transform="matrix (0.97120870010351 0.0175865392883607 0.237580248503757 0.0267469804561064 0.982916449955814 -0.182098466338243 -0.236724016271542 0.183210169046696 0.954146620849306 0.965385599241282cm -0.55903366461481cm -8.62628981066701cm)" svg:viewBox="4372 -28360 4857 5316" svg:d="m6155-28360-114 48-116 58-240 143-244 173-242 195-234 212-219 222-200 224-174 221 3965 3820 892-748z"/>
          <dr3d:extrude draw:style-name="gr90" draw:layer="layout" dr3d:transform="matrix (0.957306025863564 0.0109263601213453 0.288869845258735 0.0184961166297558 0.994922678765814 -0.0989280392359233 -0.288484083642279 0.100047378436142 0.952243380419695 0.921549612768143cm -0.200561831992843cm -7.26866446902114cm)" svg:viewBox="6238 -29208 3513 5741" svg:d="m8425-29208-123 6-130 15-274 52-288 79-294 101-292 119-283 133-264 143-239 148 2419 4945 1094-398z"/>
          <dr3d:extrude draw:style-name="gr90" draw:layer="layout" dr3d:transform="matrix (0.950228779772039 -0.00125523885895756 0.311550462153961 0.00403833185241515 0.999957498940044 -0.00828807513430422 -0.311526817415115 0.00913371167648002 0.950193463112755 0.676709551697573cm 0.0529505784599506cm -5.56578003561321cm)" svg:viewBox="8521 -29370 2327 5616" svg:d="m10848-29229-118-36-127-30-275-45-298-25-311-5-315 12-311 28-297 44-275 57 582 5475h1164z"/>
          <dr3d:extrude draw:style-name="gr90" draw:layer="layout" dr3d:transform="matrix (0.95712388749207 -0.016290325961366 0.289220485567909 -0.0146535914780589 0.994416514866926 0.104503910054642 -0.289308030045589 -0.104261307492219 0.951541088714068 0.179600968038087cm 0.100809632634185cm -2.79684957696914cm)" svg:viewBox="9620 -29215 3512 5741" svg:d="m13132-28420-98-74-109-72-243-136-272-125-290-111-300-97-302-79-294-61-278-40-1326 5343 1094 398z"/>
          <dr3d:extrude draw:style-name="gr90" draw:layer="layout" dr3d:transform="matrix (0.973168225795562 -0.0215031007273648 0.229087801859949 -0.0233817676332315 0.981228097833192 0.191428088234197 -0.228903685519173 -0.191648210745008 0.954397226564482 -0.189891247454011cm -0.127489442232203cm -0.250738195898668cm)" svg:viewBox="10146 -28374 4856 5317" svg:d="m15002-26878-67-103-78-105-182-211-212-210-235-205-249-193-256-178-256-158-248-133-3073 4569 892 748z"/>
          <dr3d:extrude draw:style-name="gr90" draw:layer="layout" dr3d:transform="matrix (0.990105855076372 -0.0158263813247591 0.13942711858764 -0.0211554051157586 0.965426566699547 0.25981530583303 -0.138718580506999 -0.260194292721587 0.95553968282706 -0.329772506005436cm -0.532839916612859cm 2.19300385817132cm)" svg:viewBox="10617 -26805 5614 4250" svg:d="m16231-24789-27-121-37-124-99-262-128-270-150-272-168-267-180-254-187-236-187-210-4451 3242 582 1008z"/>
          <dr3d:extrude draw:style-name="gr90" draw:layer="layout" dr3d:transform="matrix (0.999971348111162 -0.00599188216458128 -0.00462604635424265 0.0070467300942948 0.960056822462855 0.279716358544693 0.00276523990351441 -0.279740942642745 0.96007153819787 0.189331574512264cm -0.750055711727256cm 4.2966226287034cm)" svg:viewBox="10978 -24698 5718 2670" svg:d="m16673-22407 15-122 8-130-4-279-28-297-48-308-67-308-82-301-94-285-104-261-5291 1524 202 1146z"/>
          <dr3d:extrude draw:style-name="gr90" draw:layer="layout" dr3d:transform="matrix (0.995796974053218 0.00761158838836391 -0.0912712999176478 0.020388209083174 0.953113174343924 0.301926477511378 0.089290018461371 -0.302518331038394 0.948952028286421 0.500156071550267cm -0.999717287216666cm 5.43016637283012cm)" svg:viewBox="10981 -22686 5704 2670" svg:d="m16272-20016 56-110 52-120 92-263 76-289 59-305 43-313 26-311 9-300-9-281-5493-378-202 1147z"/>
          <dr3d:extrude draw:style-name="gr90" draw:layer="layout" dr3d:transform="matrix (0.98414406205232 0.0141682916002769 -0.176804198593512 0.020531165345343 0.98100443155576 0.192895765939852 0.176178705798195 -0.193467218879814 0.965158794625106 0.606864135371834cm -0.481379890221968cm 3.91013444081737cm)" svg:viewBox="10627 -22156 5615 4249" svg:d="m15078-17907 91-85 89-94 177-216 170-246 160-266 147-279 131-284 111-279 88-267-5033-2233-582 1008z"/>
          <dr3d:extrude draw:style-name="gr90" draw:layer="layout" dr3d:transform="matrix (0.968663318077615 0.0175622418858129 -0.247755815009073 0.0255636440376959 0.985150348741322 0.169780123920212 0.24705844716257 -0.170793319643342 0.953830050717021 0.843553907968962cm -0.417952900855116cm 3.99622367530887cm)" svg:viewBox="10161 -21650 4857 5316" svg:d="m13235-16334 114-48 116-58 240-143 244-173 242-195 234-212 219-222 200-224 174-221-3965-3820-892 748z"/>
          <dr3d:extrude draw:style-name="gr90" draw:layer="layout" dr3d:transform="matrix (0.950370404500296 0.0121357813573071 -0.310883928598427 0.0211819105118134 0.994396527728511 0.103570615082421 0.310398809464558 -0.105015562905358 0.944787971256329 0.902669663330444cm -0.172579202065789cm 3.08397567072666cm)" svg:viewBox="9639 -21227 3513 5741" svg:d="m10965-15486 123-6 130-15 274-52 288-79 294-101 292-119 283-133 264-143 239-148-2419-4945-1094 398z"/>
          <dr3d:rotate draw:style-name="gr91" draw:layer="layout" dr3d:transform="matrix (-0.537182009031915 0.207778814007324 0.00682024161630856 0.000883868126479109 -0.0198332824053016 0.650601947985767 0.208993155025495 0.469841023159929 0.0363673083746665 9.60574237949062cm -22.2703999778973cm -1.00094964552918cm)" svg:viewBox="0 -5000 2500 10000" svg:d="m0-5000h250 250 500 500 500 250 250v10000h-250-250-500-500-500-250-250z"/>
        </dr3d:scene>
        <dr3d:scene draw:style-name="gr92" svg:width="12.947cm" svg:height="15.486cm" svg:x="16.281cm" svg:y="24.536cm" dr3d:transform="matrix (1 0 0 0 -0.0344426152590719 -0.999406677111037 0 0.999406677111037 -0.0344426152590719 -0.3195cm -8.28241342219104cm 6.90299838556027cm)" dr3d:vrp="(0 0 20682.8571428571)" dr3d:vpn="(0 0 8082.85714285714)" dr3d:projection="parallel"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93" draw:layer="layout" dr3d:transform="matrix (1 0 0 0 1 0 0 0 1 0.047972932008099cm 0.00607772942239171cm 0.635265850601141cm)" svg:viewBox="-1095 2235 2829 5019" svg:d="m-1095 7254h2829l-708-5019h-1414z"/>
          <dr3d:extrude draw:style-name="gr94" draw:layer="layout" dr3d:transform="matrix (0.965925826289081 0.258819045102473 0 -0.258819045102473 0.965925826289081 0 0 0 1 0.795637004539705cm -0.37353894186903cm 0.78215785263681cm)" svg:viewBox="-1095 2235 2829 5019" svg:d="m-1095 7254h2829l-708-5019h-1414z"/>
          <dr3d:extrude draw:style-name="gr95" draw:layer="layout" dr3d:transform="matrix (0.866025403784488 0.499999999999914 0 -0.499999999999914 0.866025403784488 0 0 0 1 1.49331790179888cm -0.527215185779366cm 0.921393267134092cm)" svg:viewBox="-1095 2235 2829 5019" svg:d="m-1095 7254h2829l-708-5019h-1414z"/>
          <dr3d:extrude draw:style-name="gr96" draw:layer="layout" dr3d:transform="matrix (0.707106781186652 0.707106781186443 0 -0.707106781186443 0.707106781186652 0 0 0 1 2.14066187673062cm -0.489906492818756cm 1.05884876797775cm)" svg:viewBox="-1095 2235 2829 5019" svg:d="m-1095 7254h2829l-708-5019h-1414z"/>
          <dr3d:extrude draw:style-name="gr97" draw:layer="layout" dr3d:transform="matrix (0.500000000000171 0.86602540378434 0 -0.86602540378434 0.500000000000171 0 0 0 1 2.71027390847818cm -0.280720144647466cm 1.19436832826755cm)" svg:viewBox="-1095 2235 2829 5019" svg:d="m-1095 7254h2829l-708-5019h-1414z"/>
          <dr3d:extrude draw:style-name="gr98" draw:layer="layout" dr3d:transform="matrix (0.25881904510276 0.965925826289004 0 -0.965925826289004 0.25881904510276 0 0 0 1 3.17026135486737cm 0.0727706639408959cm 1.32742149031069cm)" svg:viewBox="-1095 2235 2829 5019" svg:d="m-1095 7254h2829l-708-5019h-1414z"/>
          <dr3d:extrude draw:style-name="gr99" draw:layer="layout" dr3d:transform="matrix (0.00000000000029679037005792 1 0 -1 0.00000000000029679037005792 0 0 0 1 3.49159692447088cm 0.534232724898379cm 1.45271239330393cm)" svg:viewBox="-1095 2235 2829 5019" svg:d="m-1095 7254h2829l-708-5019h-1414z"/>
          <dr3d:extrude draw:style-name="gr100" draw:layer="layout" dr3d:transform="matrix (-0.258819045102186 0.965925826289158 0 -0.965925826289158 -0.258819045102186 0 0 0 1 3.68057997507508cm 1.02288934314999cm 1.59265283488768cm)" svg:viewBox="-1095 2235 2829 5019" svg:d="m-1095 7254h2829l-708-5019h-1414z"/>
          <dr3d:extrude draw:style-name="gr101" draw:layer="layout" dr3d:transform="matrix (-0.499999999999657 0.866025403784636 0 -0.866025403784636 -0.499999999999657 0 0 0 1 3.72754341493187cm 1.55160276620283cm 1.72975614462616cm)" svg:viewBox="-1095 2235 2829 5019" svg:d="m-1095 7254h2829l-708-5019h-1414z"/>
          <dr3d:extrude draw:style-name="gr102" draw:layer="layout" dr3d:transform="matrix (-0.707106781186233 0.707106781186862 0 -0.707106781186862 -0.707106781186233 0 0 0 1 3.63579540018023cm 2.08295550396088cm 1.86376579903832cm)" svg:viewBox="-1095 2235 2829 5019" svg:d="m-1095 7254h2829l-708-5019h-1414z"/>
          <dr3d:extrude draw:style-name="gr103" draw:layer="layout" dr3d:transform="matrix (-0.866025403784191 0.500000000000428 0 -0.500000000000428 -0.866025403784191 0 0 0 1 3.40286063822654cm 2.58255019425078cm 1.99410172546812cm)" svg:viewBox="-1095 2235 2829 5019" svg:d="m-1095 7254h2829l-708-5019h-1414z"/>
          <dr3d:extrude draw:style-name="gr104" draw:layer="layout" dr3d:transform="matrix (-0.965925826288927 0.258819045103046 0 -0.258819045103046 -0.965925826288927 0 0 0 1 3.04564597830891cm 3.007019537917cm 2.12364205832009cm)" svg:viewBox="-1095 2235 2829 5019" svg:d="m-1095 7254h2829l-708-5019h-1414z"/>
          <dr3d:extrude draw:style-name="gr105" draw:layer="layout" dr3d:transform="matrix (-1 0.000000000000593525228964609 0 -0.000000000000593525228964609 -1 0 0 0 1 2.58787356170497cm 3.32723584453532cm 2.25221264512218cm)" svg:viewBox="-1095 2235 2829 5019" svg:d="m-1095 7254h2829l-708-5019h-1414z"/>
          <dr3d:extrude draw:style-name="gr106" draw:layer="layout" dr3d:transform="matrix (-0.965925826289234 -0.2588190451019 0 0.2588190451019 -0.965925826289234 0 0 0 1 2.10792573232891cm 3.52097247567899cm 2.3797234803866cm)" svg:viewBox="-1095 2235 2829 5019" svg:d="m-1095 7254h2829l-708-5019h-1414z"/>
          <dr3d:extrude draw:style-name="gr107" draw:layer="layout" dr3d:transform="matrix (-0.866025403784785 -0.4999999999994 0 0.4999999999994 -0.866025403784785 0 0 0 1 1.5734154949641cm 3.58675211567449cm 2.50619188434484cm)" svg:viewBox="-1095 2235 2829 5019" svg:d="m-1095 7254h2829l-708-5019h-1414z"/>
          <dr3d:extrude draw:style-name="gr108" draw:layer="layout" dr3d:transform="matrix (-0.707106781187072 -0.707106781186023 0 0.707106781186023 -0.707106781187072 0 0 0 1 1.02140314023964cm 3.51476657313599cm 2.63163475605934cm)" svg:viewBox="-1095 2235 2829 5019" svg:d="m-1095 7254h2829l-708-5019h-1414z"/>
          <dr3d:extrude draw:style-name="gr109" draw:layer="layout" dr3d:transform="matrix (-0.500000000000685 -0.866025403784043 0 0.866025403784043 -0.500000000000685 0 0 0 1 0.490051661566391cm 3.30513489166339cm 2.75606858696886cm)" svg:viewBox="-1095 2235 2829 5019" svg:d="m-1095 7254h2829l-708-5019h-1414z"/>
          <dr3d:extrude draw:style-name="gr110" draw:layer="layout" dr3d:transform="matrix (-0.258819045103333 -0.96592582628885 0 0.96592582628885 -0.258819045103333 0 0 0 1 0.0283344617991186cm 2.96785045226243cm 2.87950947389371cm)" svg:viewBox="-1095 2235 2829 5019" svg:d="m-1095 7254h2829l-708-5019h-1414z"/>
          <dr3d:extrude draw:style-name="gr111" draw:layer="layout" dr3d:transform="matrix (-0.000000000000890287843446913 -1 0 1 -0.000000000000890287843446913 0 0 0 1 -0.333017309362615cm 2.52524241898841cm 3.00197313152636cm)" svg:viewBox="-1095 2235 2829 5019" svg:d="m-1095 7254h2829l-708-5019h-1414z"/>
          <dr3d:extrude draw:style-name="gr112" draw:layer="layout" dr3d:transform="matrix (0.258819045101613 -0.965925826289311 0 0.965925826289311 0.258819045101613 0 0 0 1 -0.570199719837922cm 2.00683445985546cm 3.1235300966918cm)" svg:viewBox="-1095 2235 2829 5019" svg:d="m-1095 7254h2829l-708-5019h-1414z"/>
          <dr3d:extrude draw:style-name="gr113" draw:layer="layout" dr3d:transform="matrix (0.499999999999143 -0.866025403784933 0 0.866025403784933 0.499999999999143 0 0 0 1 -0.667789361936902cm 1.44735571313219cm 3.24412173470566cm)" svg:viewBox="-1095 2235 2829 5019" svg:d="m-1095 7254h2829l-708-5019h-1414z"/>
          <dr3d:extrude draw:style-name="gr114" draw:layer="layout" dr3d:transform="matrix (0.707106781185813 -0.707106781187282 0 0.707106781187282 0.707106781185813 0 0 0 1 -0.619946459302161cm 0.884293106512038cm 3.36376325678364cm)" svg:viewBox="-1095 2235 2829 5019" svg:d="m-1095 7254h2829l-708-5019h-1414z"/>
          <dr3d:extrude draw:style-name="gr115" draw:layer="layout" dr3d:transform="matrix (0.866025403783894 -0.500000000000942 0 0.500000000000942 0.866025403783894 0 0 0 1 -0.43066273994377cm 0.348235567814922cm 3.48506574957156cm)" svg:viewBox="-1095 2235 2829 5019" svg:d="m-1095 7254h2829l-708-5019h-1414z"/>
          <dr3d:extrude draw:style-name="gr116" draw:layer="layout" dr3d:transform="matrix (0.965925826288773 -0.258819045103619 0 0.258819045103619 0.965925826288773 0 0 0 1 -0.111778481272485cm -0.117750170763575cm 3.60534335643747cm)" svg:viewBox="-1095 2235 2829 5019" svg:d="m-1095 7254h2829l-708-5019h-1414z"/>
          <dr3d:extrude draw:style-name="gr117" draw:layer="layout" dr3d:transform="matrix (1 -0.00000000000118696719120237 0 0.00000000000118696719120237 1 0 0 0 1 0.31419092206892cm -0.476034259332759cm 3.72223958822351cm)" svg:viewBox="-1095 2235 2829 5019" svg:d="m-1095 7254h2829l-708-5019h-1414z"/>
          <dr3d:extrude draw:style-name="gr118" draw:layer="layout" dr3d:transform="matrix (0.965925826289388 0.258819045101326 0 -0.258819045101326 0.965925826289388 0 0 0 1 0.815822259565034cm -0.709454469749511cm 3.83825987116719cm)" svg:viewBox="-1095 2235 2829 5019" svg:d="m-1095 7254h2829l-708-5019h-1414z"/>
          <dr3d:extrude draw:style-name="gr119" draw:layer="layout" dr3d:transform="matrix (0.866025403785081 0.499999999998886 0 -0.499999999998886 0.866025403785081 0 0 0 1 1.35818943657757cm -0.802672350828561cm 3.9534004435957cm)" svg:viewBox="-1095 2235 2829 5019" svg:d="m-1095 7254h2829l-708-5019h-1414z"/>
          <dr3d:extrude draw:style-name="gr120" draw:layer="layout" dr3d:transform="matrix (0.707106781187492 0.707106781185603 0 -0.707106781185603 0.707106781187492 0 0 0 1 1.91232730399845cm -0.749958347204245cm 4.06767454572518cm)" svg:viewBox="-1095 2235 2829 5019" svg:d="m-1095 7254h2829l-708-5019h-1414z"/>
          <dr3d:extrude draw:style-name="gr121" draw:layer="layout" dr3d:transform="matrix (0.500000000001199 0.866025403783746 0 -0.866025403783746 0.500000000001199 0 0 0 1 2.44473432035562cm -0.553274050492421cm 4.18109512109356cm)" svg:viewBox="-1095 2235 2829 5019" svg:d="m-1095 7254h2829l-708-5019h-1414z"/>
          <dr3d:extrude draw:style-name="gr122" draw:layer="layout" dr3d:transform="matrix (0.258819045103906 0.965925826288697 0 -0.965925826288697 0.258819045103906 0 0 0 1 2.896381373204cm -0.223184258724319cm 4.29367482535856cm)" svg:viewBox="-1095 2235 2829 5019" svg:d="m-1095 7254h2829l-708-5019h-1414z"/>
          <dr3d:extrude draw:style-name="gr123" draw:layer="layout" dr3d:transform="matrix (0.00000000000148367429453344 1 0 -1 0.00000000000148367429453344 0 0 0 1 3.23202620356371cm 0.21482912597749cm 4.40542603477191cm)" svg:viewBox="-1095 2235 2829 5019" svg:d="m-1095 7254h2829l-708-5019h-1414z"/>
          <dr3d:extrude draw:style-name="gr124" draw:layer="layout" dr3d:transform="matrix (-0.25881904510104 0.965925826289465 0 -0.965925826289465 -0.25881904510104 0 0 0 1 3.44040180449703cm 0.72703185366265cm 4.51636085434408cm)" svg:viewBox="-1095 2235 2829 5019" svg:d="m-1095 7254h2829l-708-5019h-1414z"/>
          <dr3d:extrude draw:style-name="gr125" draw:layer="layout" dr3d:transform="matrix (-0.499999999998629 0.86602540378523 0 -0.86602540378523 -0.499999999998629 0 0 0 1 3.50666068319692cm 1.27796594371952cm 4.62647576798439cm)" svg:viewBox="-1095 2235 2829 5019" svg:d="m-1095 7254h2829l-708-5019h-1414z"/>
          <dr3d:extrude draw:style-name="gr126" draw:layer="layout" dr3d:transform="matrix (-0.707106781185393 0.707106781187701 0 -0.707106781187701 -0.707106781185393 0 0 0 1 3.42559591371975cm 1.82949608846461cm 4.73578280642773cm)" svg:viewBox="-1095 2235 2829 5019" svg:d="m-1095 7254h2829l-708-5019h-1414z"/>
          <dr3d:extrude draw:style-name="gr127" draw:layer="layout" dr3d:transform="matrix (-0.866025403783598 0.500000000001456 0 -0.500000000001456 -0.866025403783598 0 0 0 1 3.20210616042746cm 2.34343947993486cm 4.84429373754147cm)" svg:viewBox="-1095 2235 2829 5019" svg:d="m-1095 7254h2829l-708-5019h-1414z"/>
          <dr3d:extrude draw:style-name="gr128" draw:layer="layout" dr3d:transform="matrix (-0.96592582628862 0.258819045104193 0 -0.258819045104193 -0.96592582628862 0 0 0 1 2.8508049515432cm 2.78263142057448cm 4.95258477599989cm)" svg:viewBox="-1095 2235 2829 5019" svg:d="m-1095 7254h2829l-708-5019h-1414z"/>
          <dr3d:extrude draw:style-name="gr129" draw:layer="layout" dr3d:transform="matrix (-1 0.00000000000178027037556205 0 -0.00000000000178027037556205 -1 0 0 0 1 2.39542616410543cm 3.11790243830465cm 5.06015965825583cm)" svg:viewBox="-1095 2235 2829 5019" svg:d="m-1095 7254h2829l-708-5019h-1414z"/>
          <dr3d:extrude draw:style-name="gr130" draw:layer="layout" dr3d:transform="matrix (-0.965925826289542 -0.258819045100753 0 0.258819045100753 -0.965925826289542 0 0 0 1 1.86644395570597cm 3.32600625230483cm 5.16696380366132cm)" svg:viewBox="-1095 2235 2829 5019" svg:d="m-1095 7254h2829l-708-5019h-1414z"/>
          <dr3d:extrude draw:style-name="gr131" draw:layer="layout" dr3d:transform="matrix (-0.866025403785378 -0.499999999998372 0 0.499999999998372 -0.866025403785378 0 0 0 1 1.29931007646258cm 3.39219588520214cm 5.2730081777782cm)" svg:viewBox="-1095 2235 2829 5019" svg:d="m-1095 7254h2829l-708-5019h-1414z"/>
          <dr3d:extrude draw:style-name="gr132" draw:layer="layout" dr3d:transform="matrix (-0.707106781187911 -0.707106781185184 0 0.707106781185184 -0.707106781187911 0 0 0 1 0.732031702932157cm 3.31140307721933cm 5.37830351380451cm)" svg:viewBox="-1095 2235 2829 5019" svg:d="m-1095 7254h2829l-708-5019h-1414z"/>
          <dr3d:extrude draw:style-name="gr133" draw:layer="layout" dr3d:transform="matrix (-0.500000000001713 -0.866025403783449 0 0.866025403783449 -0.500000000001713 0 0 0 1 0.202686293890373cm 3.08860717445236cm 5.48284674028778cm)" svg:viewBox="-1095 2235 2829 5019" svg:d="m-1095 7254h2829l-708-5019h-1414z"/>
          <dr3d:extrude draw:style-name="gr134" draw:layer="layout" dr3d:transform="matrix (-0.258819045104479 -0.965925826288543 0 0.965925826288543 -0.258819045104479 0 0 0 1 -0.253286909296319cm 2.73843527797242cm 5.58664852544848cm)" svg:viewBox="-1095 2235 2829 5019" svg:d="m-1095 7254h2829l-708-5019h-1414z"/>
          <dr3d:extrude draw:style-name="gr135" draw:layer="layout" dr3d:transform="matrix (-0.00000000000207700523446874 -1 0 1 -0.00000000000207700523446874 0 0 0 1 -0.605389832685445cm 2.28418905231754cm 5.68971931212213cm)" svg:viewBox="-1095 2235 2829 5019" svg:d="m-1095 7254h2829l-708-5019h-1414z"/>
          <dr3d:extrude draw:style-name="gr136" draw:layer="layout" dr3d:transform="matrix (0.258819045100467 -0.965925826289618 0 0.965925826289618 0.258819045100467 0 0 0 1 -0.830195122128025cm 1.75627026135442cm 5.79206932406379cm)" svg:viewBox="-1095 2235 2829 5019" svg:d="m-1095 7254h2829l-708-5019h-1414z"/>
          <dr3d:extrude draw:style-name="gr137" draw:layer="layout" dr3d:transform="matrix (0.499999999998115 -0.866025403785526 0 0.866025403785526 0.499999999998115 0 0 0 1 -0.912942839354712cm 1.19010878459546cm 5.89370857203364cm)" svg:viewBox="-1095 2235 2829 5019" svg:d="m-1095 7254h2829l-708-5019h-1414z"/>
          <dr3d:extrude draw:style-name="gr138" draw:layer="layout" dr3d:transform="matrix (0.707106781184974 -0.707106781188121 0 0.707106781188121 0.707106781184974 0 0 0 1 -0.848595243688765cm 0.623782749886184cm 5.99463420442095cm)" svg:viewBox="-1095 2235 2829 5019" svg:d="m-1095 7254h2829l-708-5019h-1414z"/>
          <dr3d:extrude draw:style-name="gr139" draw:layer="layout" dr3d:transform="matrix (0.866025403783301 -0.50000000000197 0 0.50000000000197 0.866025403783301 0 0 0 1 -0.642092130517679cm 0.0953414931854666cm 6.09485617204062cm)" svg:viewBox="-1095 2235 2829 5019" svg:d="m-1095 7254h2829l-708-5019h-1414z"/>
          <dr3d:extrude draw:style-name="gr140" draw:layer="layout" dr3d:transform="matrix (0.965925826288466 -0.258819045104766 0 0.258819045104766 0.965925826288466 0 0 0 1 -0.308053453375644cm -0.359773908129543cm 6.19439652617951cm)" svg:viewBox="-1095 2235 2829 5019" svg:d="m-1095 7254h2829l-708-5019h-1414z"/>
          <dr3d:extrude draw:style-name="gr141" draw:layer="layout" dr3d:transform="matrix (1 -0.00000000000237354580434612 0 0.00000000000237354580434612 1 0 0 0 1 0.130225601661712cm -0.711045281487126cm 6.29325233410303cm)" svg:viewBox="-1095 2235 2829 5019" svg:d="m-1095 7254h2829l-708-5019h-1414z"/>
          <dr3d:extrude draw:style-name="gr142" draw:layer="layout" dr3d:transform="matrix (0.965925826289695 0.25881904510018 0 -0.25881904510018 0.965925826289695 0 0 0 1 0.642344373606384cm -0.935057323037726cm 6.39143294685107cm)" svg:viewBox="-1095 2235 2829 5019" svg:d="m-1095 7254h2829l-708-5019h-1414z"/>
          <dr3d:extrude draw:style-name="gr143" draw:layer="layout" dr3d:transform="matrix (0.866025403785674 0.499999999997859 0 -0.499999999997859 0.866025403785674 0 0 0 1 1.1928315460839cm -1.01702788180744cm 6.48893571379888cm)" svg:viewBox="-1095 2235 2829 5019" svg:d="m-1095 7254h2829l-708-5019h-1414z"/>
          <dr3d:extrude draw:style-name="gr144" draw:layer="layout" dr3d:transform="matrix (0.707106781188331 0.707106781184764 0 -0.707106781184764 0.707106781188331 0 0 0 1 1.74612548910507cm -0.951891970650303cm 6.58576993055832cm)" svg:viewBox="-1095 2235 2829 5019" svg:d="m-1095 7254h2829l-708-5019h-1414z"/>
          <dr3d:extrude draw:style-name="gr145" draw:layer="layout" dr3d:transform="matrix (0.500000000002227 0.866025403783153 0 -0.866025403783153 0.500000000002227 0 0 0 1 2.27279611957605cm -0.743960693013913cm 6.68194470283086cm)" svg:viewBox="-1095 2235 2829 5019" svg:d="m-1095 7254h2829l-708-5019h-1414z"/>
          <dr3d:extrude draw:style-name="gr146" draw:layer="layout" dr3d:transform="matrix (0.258819045105052 0.96592582628839 0 -0.96592582628839 0.258819045105052 0 0 0 1 2.72104500001636cm -0.405014813404411cm 6.77746895154585cm)" svg:viewBox="-1095 2235 2829 5019" svg:d="m-1095 7254h2829l-708-5019h-1414z"/>
          <dr3d:extrude draw:style-name="gr147" draw:layer="layout" dr3d:transform="matrix (0.00000000000267019739652596 1 0 -1 0.00000000000267019739652596 0 0 0 1 3.05494071886984cm 0.0401603953762786cm 6.87235141782605cm)" svg:viewBox="-1095 2235 2829 5019" svg:d="m-1095 7254h2829l-708-5019h-1414z"/>
          <dr3d:extrude draw:style-name="gr148" draw:layer="layout" dr3d:transform="matrix (-0.258819045099894 0.965925826289772 0 -0.965925826289772 -0.258819045099894 0 0 0 1 3.26016280659902cm 0.558324945415885cm 6.96660066778755cm)" svg:viewBox="-1095 2235 2829 5019" svg:d="m-1095 7254h2829l-708-5019h-1414z"/>
          <dr3d:extrude draw:style-name="gr149" draw:layer="layout" dr3d:transform="matrix (-0.499999999997602 0.866025403785823 0 -0.866025403785823 -0.499999999997602 0 0 0 1 3.32223158375316cm 1.11369544581015cm 7.06021420935299cm)" svg:viewBox="-1095 2235 2829 5019" svg:d="m-1095 7254h2829l-708-5019h-1414z"/>
          <dr3d:extrude draw:style-name="gr150" draw:layer="layout" dr3d:transform="matrix (-0.707106781184554 0.70710678118854 0 -0.70710678118854 -0.707106781184554 0 0 0 1 3.2363806369095cm 1.66792992779818cm 7.15320056073583cm)" svg:viewBox="-1095 2235 2829 5019" svg:d="m-1095 7254h2829l-708-5019h-1414z"/>
          <dr3d:extrude draw:style-name="gr151" draw:layer="layout" dr3d:transform="matrix (-0.866025403783005 0.500000000002484 0 -0.500000000002484 -0.866025403783005 0 0 0 1 3.00797116690818cm 2.18275972221877cm 7.24556807007848cm)" svg:viewBox="-1095 2235 2829 5019" svg:d="m-1095 7254h2829l-708-5019h-1414z"/>
          <dr3d:extrude draw:style-name="gr152" draw:layer="layout" dr3d:transform="matrix (-0.965925826288313 0.258819045105339 0 -0.258819045105339 -0.965925826288313 0 0 0 1 2.65208583274953cm 2.62152899314279cm 7.3377177078332cm)" svg:viewBox="-1095 2235 2829 5019" svg:d="m-1095 7254h2829l-708-5019h-1414z"/>
          <dr3d:extrude draw:style-name="gr153" draw:layer="layout" dr3d:transform="matrix (-1 0.00000000000296687674428142 0 -0.00000000000296687674428142 -1 0 0 0 1 2.19274064180936cm 2.9547384953049cm 7.42932108670446cm)" svg:viewBox="-1095 2235 2829 5019" svg:d="m-1095 7254h2829l-708-5019h-1414z"/>
          <dr3d:extrude draw:style-name="gr154" draw:layer="layout" dr3d:transform="matrix (-0.965925826289849 -0.258819045099607 0 0.258819045099607 -0.965925826289849 0 0 0 1 1.66076928431558cm 3.15936283769924cm 7.52032174455939cm)" svg:viewBox="-1095 2235 2829 5019" svg:d="m-1095 7254h2829l-708-5019h-1414z"/>
          <dr3d:extrude draw:style-name="gr155" draw:layer="layout" dr3d:transform="matrix (-0.866025403785971 -0.499999999997345 0 0.499999999997345 -0.866025403785971 0 0 0 1 1.09195364711574cm 3.22096476935421cm 7.61072756097698cm)" svg:viewBox="-1095 2235 2829 5019" svg:d="m-1095 7254h2829l-708-5019h-1414z"/>
          <dr3d:extrude draw:style-name="gr156" draw:layer="layout" dr3d:transform="matrix (-0.70710678118875 -0.707106781184345 0 0.707106781184345 -0.70710678118875 0 0 0 1 0.524592484125384cm 3.13488759216121cm 7.7005363766258cm)" svg:viewBox="-1095 2235 2829 5019" svg:d="m-1095 7254h2829l-708-5019h-1414z"/>
          <dr3d:extrude draw:style-name="gr157" draw:layer="layout" dr3d:transform="matrix (-0.500000000002741 -0.866025403782856 0 0.866025403782856 -0.500000000002741 0 0 0 1 -0.00311572335793392cm 2.90651827452195cm 7.78975602444837cm)" svg:viewBox="-1095 2235 2829 5019" svg:d="m-1095 7254h2829l-708-5019h-1414z"/>
          <dr3d:extrude draw:style-name="gr158" draw:layer="layout" dr3d:transform="matrix (-0.258819045105625 -0.965925826288236 0 0.965925826288236 -0.258819045105625 0 0 0 1 -0.455668828739482cm 2.55094714358016cm 7.87839418423385cm)" svg:viewBox="-1095 2235 2829 5019" svg:d="m-1095 7254h2829l-708-5019h-1414z"/>
          <dr3d:extrude draw:style-name="gr159" draw:layer="layout" dr3d:transform="matrix (-0.00000000000326355609203688 -1 0 1 -0.00000000000326355609203688 0 0 0 1 -0.802753423351064cm 2.09193937761839cm 7.96645838658494cm)" svg:viewBox="-1095 2235 2829 5019" svg:d="m-1095 7254h2829l-708-5019h-1414z"/>
          <dr3d:extrude draw:style-name="gr160" draw:layer="layout" dr3d:transform="matrix (0.258819045099321 -0.965925826289926 0 0.965925826289926 0.258819045099321 0 0 0 1 -1.02116558968255cm 1.56029646292973cm 8.05395601675706cm)" svg:viewBox="-1095 2235 2829 5019" svg:d="m-1095 7254h2829l-708-5019h-1414z"/>
          <dr3d:extrude draw:style-name="gr161" draw:layer="layout" dr3d:transform="matrix (0.499999999997088 -0.86602540378612 0 0.86602540378612 0.499999999997088 0 0 0 1 -1.09646459619584cm 0.991801801450626cm 8.14088505681088cm)" svg:viewBox="-1095 2235 2829 5019" svg:d="m-1095 7254h2829l-708-5019h-1414z"/>
          <dr3d:extrude draw:style-name="gr162" draw:layer="layout" dr3d:transform="matrix (0.707106781184135 -0.70710678118896 0 0.70710678118896 0.707106781184135 0 0 0 1 -1.0239637000139cm 0.424731325162937cm 8.22725284882878cm)" svg:viewBox="-1095 2235 2829 5019" svg:d="m-1095 7254h2829l-708-5019h-1414z"/>
          <dr3d:extrude draw:style-name="gr163" draw:layer="layout" dr3d:transform="matrix (0.866025403782708 -0.500000000002998 0 0.500000000002998 0.866025403782708 0 0 0 1 -0.80904288886741cm -0.102729848178114cm 8.31306659359534cm)" svg:viewBox="-1095 2235 2829 5019" svg:d="m-1095 7254h2829l-708-5019h-1414z"/>
          <dr3d:extrude draw:style-name="gr164" draw:layer="layout" dr3d:transform="matrix (0.96592582628816 -0.258819045105912 0 0.258819045105912 0.96592582628816 0 0 0 1 -0.466816455878278cm -0.555089792125377cm 8.39833335419985cm)" svg:viewBox="-1095 2235 2829 5019" svg:d="m-1095 7254h2829l-708-5019h-1414z"/>
          <dr3d:extrude draw:style-name="gr165" draw:layer="layout" dr3d:transform="matrix (1 -0.00000000000356029095094357 0 0.00000000000356029095094357 1 0 0 0 1 -0.0210351526423808cm -0.90197743648196cm 8.48306005952487cm)" svg:viewBox="-1095 2235 2829 5019" svg:d="m-1095 7254h2829l-708-5019h-1414z"/>
          <dr3d:extrude draw:style-name="gr166" draw:layer="layout" dr3d:transform="matrix (0.965925826290003 0.258819045099034 0 -0.258819045099034 0.965925826290003 0 0 0 1 0.497465244710922cm -1.12017950297096cm 8.56724482161969cm)" svg:viewBox="-1095 2235 2829 5019" svg:d="m-1095 7254h2829l-708-5019h-1414z"/>
          <dr3d:extrude draw:style-name="gr167" draw:layer="layout" dr3d:transform="matrix (0.866025403786268 0.499999999996831 0 -0.499999999996831 0.866025403786268 0 0 0 1 1.05292523720144cm -1.19527868685081cm 8.6508945293578cm)" svg:viewBox="-1095 2235 2829 5019" svg:d="m-1095 7254h2829l-708-5019h-1414z"/>
          <dr3d:extrude draw:style-name="gr168" draw:layer="layout" dr3d:transform="matrix (0.70710678118917 0.707106781183925 0 -0.707106781183925 0.70710678118917 0 0 0 1 1.60714986343173cm -1.12260382190041cm 8.73401594109104cm)" svg:viewBox="-1095 2235 2829 5019" svg:d="m-1095 7254h2829l-708-5019h-1414z"/>
          <dr3d:extrude draw:style-name="gr169" draw:layer="layout" dr3d:transform="matrix (0.500000000003255 0.866025403782559 0 -0.866025403782559 0.500000000003255 0 0 0 1 2.13133656766255cm -0.907528141861744cm 8.81661568792626cm)" svg:viewBox="-1095 2235 2829 5019" svg:d="m-1095 7254h2829l-708-5019h-1414z"/>
          <dr3d:extrude draw:style-name="gr170" draw:layer="layout" dr3d:transform="matrix (0.258819045106199 0.965925826288083 0 -0.965925826288083 0.258819045106199 0 0 0 1 2.57728852890718cm -0.562673416945241cm 8.89869202055402cm)" svg:viewBox="-1095 2235 2829 5019" svg:d="m-1095 7254h2829l-708-5019h-1414z"/>
          <dr3d:extrude draw:style-name="gr171" draw:layer="layout" dr3d:transform="matrix (0.00000000000385705356542587 1 0 -1 0.00000000000385705356542587 0 0 0 1 2.9102696190505cm -0.112728512954146cm 8.98025153069747cm)" svg:viewBox="-1095 2235 2829 5019" svg:d="m-1095 7254h2829l-708-5019h-1414z"/>
          <dr3d:extrude draw:style-name="gr172" draw:layer="layout" dr3d:transform="matrix (-0.258819045098747 0.965925826290079 0 -0.965925826290079 -0.258819045098747 0 0 0 1 3.11368064204572cm 0.409468925479771cm 9.06130068633763cm)" svg:viewBox="-1095 2235 2829 5019" svg:d="m-1095 7254h2829l-708-5019h-1414z"/>
          <dr3d:extrude draw:style-name="gr173" draw:layer="layout" dr3d:transform="matrix (-0.499999999996574 0.866025403786416 0 -0.866025403786416 -0.499999999996574 0 0 0 1 3.17319931783865cm 0.967904312783888cm 9.14184583479141cm)" svg:viewBox="-1095 2235 2829 5019" svg:d="m-1095 7254h2829l-708-5019h-1414z"/>
          <dr3d:extrude draw:style-name="gr174" draw:layer="layout" dr3d:transform="matrix (-0.707106781183715 0.70710678118938 0 -0.70710678118938 -0.707106781183715 0 0 0 1 3.084373596476cm 1.52408367510983cm 9.22189320569441cm)" svg:viewBox="-1095 2235 2829 5019" svg:d="m-1095 7254h2829l-708-5019h-1414z"/>
          <dr3d:extrude draw:style-name="gr175" draw:layer="layout" dr3d:transform="matrix (-0.866025403782411 0.500000000003512 0 -0.500000000003512 -0.866025403782411 0 0 0 1 2.85286562606508cm 2.03969403703093cm 9.30144115841279cm)" svg:viewBox="-1095 2235 2829 5019" svg:d="m-1095 7254h2829l-708-5019h-1414z"/>
          <dr3d:extrude draw:style-name="gr176" draw:layer="layout" dr3d:transform="matrix (-0.965925826288006 0.258819045106485 0 -0.258819045106485 -0.965925826288006 0 0 0 1 2.49406028646336cm 2.47823219348717cm 9.3808378948166cm)" svg:viewBox="-1095 2235 2829 5019" svg:d="m-1095 7254h2829l-708-5019h-1414z"/>
          <dr3d:extrude draw:style-name="gr177" draw:layer="layout" dr3d:transform="matrix (-1 0.00000000000415387169105941 0 -0.00000000000415387169105941 -1 0 0 0 1 2.03227074277577cm 2.81013096572861cm 9.45988983173608cm)" svg:viewBox="-1095 2235 2829 5019" svg:d="m-1095 7254h2829l-708-5019h-1414z"/>
          <dr3d:extrude draw:style-name="gr178" draw:layer="layout" dr3d:transform="matrix (-0.965925826290156 -0.258819045098461 0 0.258819045098461 -0.965925826290156 0 0 0 1 1.4985312571636cm 3.01253101729488cm 9.53831824793346cm)" svg:viewBox="-1095 2235 2829 5019" svg:d="m-1095 7254h2829l-708-5019h-1414z"/>
          <dr3d:extrude draw:style-name="gr179" draw:layer="layout" dr3d:transform="matrix (-0.866025403786565 -0.499999999996317 0 0.499999999996317 -0.866025403786565 0 0 0 1 0.928869589756754cm 3.07121747604184cm 9.61626481453418cm)" svg:viewBox="-1095 2235 2829 5019" svg:d="m-1095 7254h2829l-708-5019h-1414z"/>
          <dr3d:extrude draw:style-name="gr180" draw:layer="layout" dr3d:transform="matrix (-0.70710678118959 -0.707106781183505 0 0.707106781183505 -0.70710678118959 0 0 0 1 0.361701068855456cm 2.98177376172309cm 9.69373541227411cm)" svg:viewBox="-1095 2235 2829 5019" svg:d="m-1095 7254h2829l-708-5019h-1414z"/>
          <dr3d:extrude draw:style-name="gr181" draw:layer="layout" dr3d:transform="matrix (-0.500000000003769 -0.866025403782263 0 0.866025403782263 -0.500000000003769 0 0 0 1 -0.164697332224277cm 2.74989645060631cm 9.77072862552212cm)" svg:viewBox="-1095 2235 2829 5019" svg:d="m-1095 7254h2829l-708-5019h-1414z"/>
          <dr3d:extrude draw:style-name="gr182" draw:layer="layout" dr3d:transform="matrix (-0.258819045106772 -0.965925826287929 0 0.965925826287929 -0.258819045106772 0 0 0 1 -0.614827735562435cm 2.39097487831172cm 9.84725029774269cm)" svg:viewBox="-1095 2235 2829 5019" svg:d="m-1095 7254h2829l-708-5019h-1414z"/>
          <dr3d:extrude draw:style-name="gr183" draw:layer="layout" dr3d:transform="matrix (-0.00000000000445063430554171 -1 0 1 -0.00000000000445063430554171 0 0 0 1 -0.95840730293528cm 1.92906182141227cm 9.92330616576377cm)" svg:viewBox="-1095 2235 2829 5019" svg:d="m-1095 7254h2829l-708-5019h-1414z"/>
          <dr3d:extrude draw:style-name="gr184" draw:layer="layout" dr3d:transform="matrix (0.258819045098174 -0.965925826290233 0 0.965925826290233 0.258819045098174 0 0 0 1 -1.17241802739248cm 1.39522745220484cm 9.99890186235575cm)" svg:viewBox="-1095 2235 2829 5019" svg:d="m-1095 7254h2829l-708-5019h-1414z"/>
          <dr3d:extrude draw:style-name="gr185" draw:layer="layout" dr3d:transform="matrix (0.49999999999606 -0.866025403786713 0 0.866025403786713 0.49999999999606 0 0 0 1 -1.24264184551901cm 0.825433157183875cm 10.0731063769086cm)" svg:viewBox="-1095 2235 2829 5019" svg:d="m-1095 7254h2829l-708-5019h-1414z"/>
          <dr3d:extrude draw:style-name="gr186" draw:layer="layout" dr3d:transform="matrix (0.707106781183295 -0.707106781189799 0 0.707106781189799 0.707106781183295 0 0 0 1 -1.16464716708299cm 0.258092824168069cm 10.1427146601484cm)" svg:viewBox="-1095 2235 2829 5019" svg:d="m-1095 7254h2829l-708-5019h-1414z"/>
          <dr3d:extrude draw:style-name="gr187" draw:layer="layout" dr3d:transform="matrix (0.866025403782114 -0.500000000004025 0 0.500000000004025 0.866025403782114 0 0 0 1 -0.944132890790567cm -0.268488428358038cm 10.2122703588961cm)" svg:viewBox="-1095 2235 2829 5019" svg:d="m-1095 7254h2829l-708-5019h-1414z"/>
          <dr3d:extrude draw:style-name="gr188" draw:layer="layout" dr3d:transform="matrix (0.965925826287852 -0.258819045107058 0 0.258819045107058 0.965925826287852 0 0 0 1 -0.596506026543533cm -0.718830517493082cm 10.2814475139cm)" svg:viewBox="-1095 2235 2829 5019" svg:d="m-1095 7254h2829l-708-5019h-1414z"/>
          <dr3d:extrude draw:style-name="gr189" draw:layer="layout" dr3d:transform="matrix (1 -0.00000000000474734140887279 0 0.00000000000474734140887279 1 0 0 0 1 -0.145807652842834cm -1.0626461317326cm 10.3503019721335cm)" svg:viewBox="-1095 2235 2829 5019" svg:d="m-1095 7254h2829l-708-5019h-1414z"/>
          <dr3d:extrude draw:style-name="gr190" draw:layer="layout" dr3d:transform="matrix (0.965925826290309 0.258819045097887 0 -0.258819045097887 0.965925826290309 0 0 0 1 0.376901080601581cm -1.27688528183501cm 10.4187777733737cm)" svg:viewBox="-1095 2235 2829 5019" svg:d="m-1095 7254h2829l-708-5019h-1414z"/>
          <dr3d:extrude draw:style-name="gr191" draw:layer="layout" dr3d:transform="matrix (0.866025403786861 0.499999999995803 0 -0.499999999995803 0.866025403786861 0 0 0 1 0.93562755434974cm -1.34733999149384cm 10.4868789119186cm)" svg:viewBox="-1095 2235 2829 5019" svg:d="m-1095 7254h2829l-708-5019h-1414z"/>
          <dr3d:extrude draw:style-name="gr192" draw:layer="layout" dr3d:transform="matrix (0.707106781190009 0.707106781183085 0 -0.707106781183085 0.707106781190009 0 0 0 1 1.49195198032949cm -1.26960125012839cm 10.5546591838477cm)" svg:viewBox="-1095 2235 2829 5019" svg:d="m-1095 7254h2829l-708-5019h-1414z"/>
          <dr3d:extrude draw:style-name="gr193" draw:layer="layout" dr3d:transform="matrix (0.500000000004282 0.866025403781966 0 -0.866025403781966 0.500000000004282 0 0 0 1 2.01430337808635cm -1.04935475231816cm 10.6220712773483cm)" svg:viewBox="-1095 2235 2829 5019" svg:d="m-1095 7254h2829l-708-5019h-1414z"/>
        </dr3d:scene>
        <dr3d:scene draw:style-name="gr194" svg:width="6.808cm" svg:height="4.818cm" svg:x="31.521cm" svg:y="31.722cm" dr3d:transform="matrix (0.188846447734657 -0.449542923550432 0.873068255672906 0.946600823631566 0.319913460284841 -0.0400282229010875 -0.261311882389684 0.83400631761055 0.485952222247875 1.59898455814067cm 6.42107003595137cm -11.2649634716968cm)" dr3d:vrp="(0 0 7172.85714285714)" dr3d:vpn="(0 0 6282.85714285714)" dr3d:projection="perspective" dr3d:distance="0.89cm" dr3d:focal-length="10cm" dr3d:shadow-slant="40" dr3d:shade-mode="phong"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95" draw:layer="layout" dr3d:transform="matrix (1 0 0 0 1 0 0 0 1 -0.0070467215175704cm 0.0224569457257521cm 0.143336187497748cm)" svg:viewBox="13294 -1765 1202 746" svg:d="m13294-1765v746h1202v-746z"/>
          <dr3d:extrude draw:style-name="gr196" draw:layer="layout" dr3d:transform="matrix (1 0 0 0 1 0 0 0 1 -0.00912733102979109cm -0.000108514073150218cm 0.0975950564781326cm)" svg:viewBox="12796 -5873 2198 4434" svg:d="m13895-5873-57 3-56 10-54 17-55 23-53 30-52 36-101 89-96 112-90 133-85 153-78 171-71 189-63 204-102 451-64 499-22 535 5 254 15 247 23 239 33 230 40 220 49 209 56 197 62 183 202-22 213-16 222-11 231-3 201 3 196 7 189 13 181 18 62-183 55-196 48-208 40-219 32-228 23-238 15-244 5-252-23-535-64-499-101-451-63-204-71-189-78-171-85-153-91-133-96-112-101-89-52-36-53-30-54-23-55-17-56-10z"/>
          <dr3d:extrude draw:style-name="gr197" draw:layer="layout" dr3d:transform="matrix (0.993365857009716 0.112743711841939 0.0226523633966625 -0.113354440777387 0.993166302515619 0.0277752822398042 -0.0193660755807308 -0.0301587630309446 0.999357495658608 -0.583099068300892cm -1.57438993415515cm 0.251342402410496cm)" svg:viewBox="13169 -6534 1454 1002" svg:d="m13169-5532h1454l-467-1002h-521zm259 45 17 1 17 2 16 3 16 4 14 6 14 6 13 7 12 9 11 9 10 10 9 10 7 11 5 12 5 12 2 13 1 13-1 13-2 13-5 12-5 12-7 11-9 10-10 10-11 9-12 9-13 7-14 6-14 6-16 4-16 3-17 2-17 1-17-1-17-2-16-3-16-4-14-6-14-6-13-7-12-9-11-9-10-10-9-10-7-11-5-12-5-12-2-13-1-13 1-13 2-13 5-12 5-12 7-11 9-10 10-10 11-9 12-9 13-7 14-6 14-6 16-4 16-3 17-2z"/>
          <dr3d:extrude draw:style-name="gr198" draw:layer="layout" dr3d:transform="matrix (1 0 0 0 1 0 0 0 1 0.000000585380410484504cm 0.00000000695953895046841cm -0.00000625924861719796cm)" svg:viewBox="12824 -6136 2142 4470" svg:d="m13895-6136-45 2-44 6-44 11-43 14-86 39-83 54-80 68-78 82-74 95-72 107-67 119-64 130-116 292-97 329-78 362 83 18 83 30 81 41 80 51 78 61 75 70 70 79 67 85 61 93 55 98 49 104 41 108 33 113 25 115 15 118 6 119-3 106-8 90-12 75-16 61-19 50-22 40-23 32-24 25-93 72-19 20-9 11-7 12-7 14-6 15-4 17-4 19 7 55 11 60 17 63 20 65 52 133 62 128 69 116 35 50 35 43 35 36 33 27 17 9 15 7 16 5 14 1 15-1 16-4 16-7 17-9 35-24 36-34 37-40 37-47 37-53 35-58 33-61 30-64 27-66 23-68 18-67 12-67 7-65-1-63-1-16-3-14-4-13-4-11-6-11-6-9-15-18-36-33-21-18-20-23-21-27-20-34-18-42-17-53-13-63-11-76-7-91-2-107 5-119 14-118 23-115 32-112 39-108 46-104 53-99 59-92 63-86 68-78 73-71 75-61 78-52 80-41 82-30 83-19-78-361-97-329-116-291-64-130-67-119-72-107-74-95-78-82-80-68-83-54-86-39-43-14-44-11-44-6zm-48 4163h-8l-8-1-7-2-8-2-7-3-7-3-6-4-6-4-6-5-5-5-4-5-4-6-3-5-2-6-2-6v-6-722-6l2-6 2-6 3-5 4-6 4-5 5-5 6-4 6-5 6-3 7-4 7-3 8-2 7-2 8-1h8 15 7l8 1 8 2 7 2 7 3 7 4 7 3 6 5 5 4 5 5 5 5 3 6 4 5 2 6 1 6 1 6v722l-1 6-1 6-2 6-4 5-3 6-5 5-5 5-5 5-6 4-7 4-7 3-7 3-7 2-8 2-8 1h-7z"/>
        </dr3d:scene>
        <dr3d:scene draw:style-name="gr199" svg:width="11.08cm" svg:height="11.684cm" svg:x="52.933cm" svg:y="30.935cm" dr3d:transform="matrix (0.910722928541254 -0.00242767659117009 0.413010718765999 0.0175714393219023 0.999305077922723 -0.03287256847324 -0.412643904534404 0.0371949946127139 0.910132704843845 -6.48052127686677cm 14.1307791361409cm -3.99577106610383cm)" dr3d:vrp="(0 0 27630)" dr3d:vpn="(0 0 25720)" dr3d:projection="perspective" dr3d:distance="1.9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00" draw:layer="layout" dr3d:transform="matrix (1 0 0 0 1 0 0 0 1 0.0161961819576045cm 0.0465598515855236cm -0.1385994168965cm)" svg:viewBox="3729 -19361 9001 8999" svg:d="m7171-17935-901-990-579 334 408 1276-85 76-82 79-79 82-76 85-1276-408-334 579 990 901-37 112-32 115-29 117-24 118-1306 294 4 668 1310 276 24 107 26 105 30 104 34 102-990 901 334 579 1276-408 76 85 79 82 82 79 85 76-408 1276 579 334 901-990 107 35 110 32 110 27 113 24 285 1309h668l285-1309 121-26 118-30 117-34 115-38-30 11 901 991 579-334-408-1276-56 45 114-98 108-104 104-108 98-114-45 56 1276 408 334-579-991-901-11 30 38-115 34-117 30-118 26-121 1309-285v-668l-1309-285-24-113-28-112-31-109-36-109 1 3 991-902-334-578-1276 407 14 17-83-93-87-90-90-87-93-83 17 14 407-1276-578-334-902 991 3 1-109-36-110-31-111-28-113-24-285-1308h-668l-285 1308-112 24-111 27-110 32zm951 1026 213 11 207 31 199 52 192 70 182 87 172 105 160 120 148 134 134 148 120 160 105 172 87 182 70 192 52 199 31 207 11 213-11 213-31 207-52 199-70 192-87 182-105 172-120 160-134 148-148 134-160 120-172 105-182 87-192 70-199 52-207 31-213 11-213-11-207-31-199-52-192-70-182-87-172-105-160-120-148-134-134-148-120-160-105-172-87-182-70-192-52-199-31-207-11-213 11-213 31-207 52-199 70-192 87-182 105-172 120-160 134-148 148-134 160-120 172-105 182-87 192-70 199-52 207-31z"/>
          <dr3d:extrude draw:style-name="gr201" draw:layer="layout" dr3d:transform="matrix (1 0 0 0 1 0 0 0 1 -0.00475292839949452cm 0.00221934449061155cm 0.700733667351833cm)" svg:viewBox="7625 -15467 1213 1213" svg:d="m8232-15467-63 3-60 9-58 15-56 21-53 25-50 31-46 34-43 40-40 43-34 46-31 50-25 53-21 56-15 58-9 60-3 62 3 63 9 60 15 58 21 56 25 53 31 50 34 46 40 43 43 40 46 34 50 31 53 25 56 21 58 15 60 9 63 3 62-3 60-9 58-15 56-21 53-25 50-31 46-34 43-40 40-43 34-46 31-50 25-53 21-56 15-58 9-60 3-63-3-62-9-60-15-58-21-56-25-53-31-50-34-46-40-43-43-40-46-34-50-31-53-25-56-21-58-15-60-9zm-63 144 47 2 46 7 44 12 42 15 40 20 38 23 36 26 32 30 30 32 26 36 23 38 20 40 15 42 12 44 7 46 2 47-2 47-7 46-12 44-15 42-20 40-23 38-26 36-30 32-32 30-36 26-38 23-40 20-42 15-44 12-46 7-47 2-47-2-46-7-44-12-42-15-40-20-38-23-36-26-32-30-30-32-26-36-23-38-20-40-15-42-12-44-7-46-2-47 2-47 7-46 12-44 15-42 20-40 23-38 26-36 30-32 32-30 36-26 38-23 40-20 42-15 44-12 46-7z"/>
          <dr3d:rotate draw:style-name="gr202" draw:layer="layout" dr3d:transform="matrix (0.972137612451978 -0.0000196294687957229 -0.000580135899689305 0.00112812755936276 0.0905817310132585 -1.87941644027879 -0.0000277974500373992 0.967548183443005 0.0134960005639851 8.2489942298751cm -13.478565278381cm -26.0201448278739cm)" svg:viewBox="-2124 -15211 1459 709" svg:d="m-2124-15211v709h96l62-21 68-18 73-17 78-13 83-11 86-8 90-5 93-2 93 2 90 5 86 8 83 11 78 13 73 17 68 18 62 21h97v-709h-53l-63 25-70 22-77 19-84 16-89 13-94 10-98 6-102 2-102-2-98-6-94-10-89-13-84-16-77-19-70-22-63-25z"/>
        </dr3d:scene>
        <dr3d:scene draw:style-name="gr203" svg:width="7.125cm" svg:height="8.787cm" svg:x="40.359cm" svg:y="31.062cm" dr3d:transform="matrix (0.720322942431391 -0.656678978271488 -0.223400040517677 -0.370100938909292 -0.636252991715745 0.676910204939492 -0.58665164589 -0.404913385835884 -0.701345133543733 0.427011871870223cm 0.718698350882934cm 1.01602683937595cm)" dr3d:vrp="(0 0 16885.7142857143)" dr3d:vpn="(0 0 14285.7142857143)" dr3d:projection="perspective" dr3d:distance="2.6cm" dr3d:focal-length="10cm" dr3d:shadow-slant="0" dr3d:shade-mode="gouraud" dr3d:ambient-color="#666666" dr3d:lighting-mode="false">
          <dr3d:light dr3d:diffuse-color="#cccccc" dr3d:direction="(0.692325835179434 -0.20339586005177 0.692325835179434)"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204" draw:layer="layout" dr3d:transform="matrix (-0.0173536569048761 -0.170206828366607 -0.985255543587221 -0.99983421151836 -0.00247985597760877 0.0180388411969655 -0.00551362579678656 0.98540523942774 -0.170135575465164 2.27511823482052cm -0.48290547211155cm 0.0253763906098496cm)"/>
          <dr3d:extrude draw:style-name="gr205" draw:layer="layout" dr3d:transform="matrix (-0.0129011302506858 -0.254243641355786 -1.36238204606615 -1.34564570652396 0.00113907316478136 0.0150967879387666 -0.0938057409465055 1.11846879860652 -0.209411017462849 -25.8649455815972cm 2.21035620842241cm 2.75575626791189cm)" svg:viewBox="296 -22712 3507 3551" svg:d="m296-22712v3551h3507v-3551zm-1754 1426 36 2 35 5 33 9 32 12 31 14 29 18 27 20 24 23 23 24 20 27 18 29 14 31 12 32 9 33 5 35 2 36-2 36-5 35-9 33-12 32-14 31-18 29-20 27-23 24-24 23-27 20-29 18-31 14-32 12-33 9-35 5-36 2-36-2-35-5-33-9-32-12-31-14-29-18-27-20-24-23-23-24-20-27-18-29-14-31-12-32-9-33-5-35-2-36 2-36 5-35 9-33 12-32 14-31 18-29 20-27 23-24 24-23 27-20 29-18 31-14 32-12 33-9 35-5z"/>
          <dr3d:extrude draw:style-name="gr205" draw:layer="layout" dr3d:transform="matrix (-0.0242871237409707 -0.233104963503924 -1.3513704574573 -0.0193168695588078 1.32790944226891 -0.227293754026199 1.06018926435206 0.102498085425107 -0.0338821105502659 4.25650595008228cm 28.7685361374933cm 3.45368987310263cm)" svg:viewBox="4358 -22713 3507 3551" svg:d="m4358-22713v3551h3507v-3551zm-2516 1427 36 2 35 5 33 9 32 12 31 14 29 18 27 20 24 23 23 24 20 27 18 29 14 31 12 32 9 33 5 35 2 36-2 36-5 35-9 33-12 32-14 31-18 29-20 27-23 24-24 23-27 20-29 18-31 14-32 12-33 9-35 5-36 2-36-2-35-5-33-9-32-12-31-14-29-18-27-20-24-23-23-24-20-27-18-29-14-31-12-32-9-33-5-35-2-36 2-36 5-35 9-33 12-32 14-31 18-29 20-27 23-24 24-23 27-20 29-18 31-14 32-12 33-9 35-5zm1436-2 36 2 35 5 33 9 32 12 31 14 29 18 27 20 24 23 23 24 20 27 18 29 14 31 12 32 9 33 5 35 2 36-2 36-5 35-9 33-12 32-14 31-18 29-20 27-23 24-24 23-27 20-29 18-31 14-32 12-33 9-35 5-36 2-36-2-35-5-33-9-32-12-31-14-29-18-27-20-24-23-23-24-20-27-18-29-14-31-12-32-9-33-5-35-2-36 2-36 5-35 9-33 12-32 14-31 18-29 20-27 23-24 24-23 27-20 29-18 31-14 32-12 33-9 35-5z"/>
          <dr3d:extrude draw:style-name="gr205" draw:layer="layout" dr3d:transform="matrix (-1.38141605547168 -0.00649992297871652 0.0328739485454231 -0.00871322227449161 1.31945422644704 -0.22700875680424 -0.0315046928396394 -0.0942462413083994 -1.06048937581676 16.1959879191504cm 26.7983488545384cm -7.20692714601615cm)" svg:viewBox="8461 -22712 3507 3551" svg:d="m8461-22712v3551h3507v-3551zm-2359 642 24 27 20 29 18 30 14 31 11 32 7 33 5 33 1 34-2 34-5 33-9 32-11 32-15 31-18 30-21 28-24 26-27 24-29 21-30 17-31 14-32 11-33 8-33 4-34 1-33-2-34-5-32-8-32-12-31-15-30-17-28-22-26-24-24-27-20-28-18-30-14-31-11-33-7-33-5-33-1-33 2-34 5-33 8-33 12-32 15-31 18-29 21-29 24-26 27-24 28-20 30-17 32-14 32-11 33-8 33-4 34-2 33 2 33 5 33 9 32 11 31 15 30 18 28 21zm881 913 24 27 20 29 18 30 14 31 11 32 7 33 5 33 1 34-2 34-5 33-9 32-11 32-15 31-18 30-21 28-24 26-27 24-29 21-30 17-31 14-32 11-33 8-33 4-34 1-33-2-34-5-32-8-32-12-31-15-30-17-28-22-26-24-24-27-20-28-18-30-14-31-11-33-7-33-5-33-1-33 2-34 5-33 8-33 12-32 15-31 18-29 21-29 24-26 27-24 28-20 30-17 32-14 32-11 33-8 33-4 34-2 33 2 33 5 33 9 32 11 31 15 30 18 28 21zm601 730 36 2 35 5 33 9 32 12 31 14 29 18 27 20 24 23 23 24 20 27 18 29 14 31 12 32 9 33 5 35 2 36-2 36-5 35-9 33-12 32-14 31-18 29-20 27-23 24-24 23-27 20-29 18-31 14-32 12-33 9-35 5-36 2-36-2-35-5-33-9-32-12-31-14-29-18-27-20-24-23-23-24-20-27-18-29-14-31-12-32-9-33-5-35-2-36 2-36 5-35 9-33 12-32 14-31 18-29 20-27 23-24 24-23 27-20 29-18 31-14 32-12 33-9 35-5z"/>
          <dr3d:extrude draw:style-name="gr205" draw:layer="layout" dr3d:transform="matrix (1.38395214539028 -0.00524258620060311 -0.0555002276058075 -0.00342938934391886 1.30761174933184 -0.224790747972312 0.0581651188497249 0.285271567050901 1.02659546646038 -17.5469339572354cm 27.3285661043218cm -1.73078587435222cm)" svg:viewBox="12523 -22713 3507 3551" svg:d="m12523-22713v3551h3507v-3551zm-2436 643 24 27 20 29 18 30 14 31 11 32 7 33 5 33 1 34-2 34-5 33-9 32-11 32-15 31-18 30-21 28-24 26-27 24-29 21-30 17-31 14-32 11-33 8-33 4-34 1-33-2-34-5-32-8-32-12-31-15-30-17-28-22-26-24-24-27-20-28-18-30-14-31-11-33-7-33-5-33-1-33 2-34 5-33 8-33 12-32 15-31 18-29 21-29 24-26 27-24 28-20 30-17 32-14 32-11 33-8 33-4 34-2 33 2 33 5 33 9 32 11 31 15 30 18 28 21zm1656 1619 36 2 35 5 33 9 32 12 31 14 29 18 27 20 24 23 23 24 20 27 18 29 14 31 12 32 9 33 5 35 2 36-2 36-5 35-9 33-12 32-14 31-18 29-20 27-23 24-24 23-27 20-29 18-31 14-32 12-33 9-35 5-36 2-36-2-35-5-33-9-32-12-31-14-29-18-27-20-24-23-23-24-20-27-18-29-14-31-12-32-9-33-5-35-2-36 2-36 5-35 9-33 12-32 14-31 18-29 20-27 23-24 24-23 27-20 29-18 31-14 32-12 33-9 35-5zm291-1092-27 24-29 20-30 18-31 14-32 11-33 7-33 5-34 1-34-2-33-5-32-9-32-11-31-15-30-18-28-21-26-24-24-27-21-29-17-30-14-31-11-32-8-33-4-33-1-34 2-33 5-34 8-32 12-32 15-31 17-30 22-28 24-26 27-24 28-20 30-18 31-14 33-11 33-7 33-5 33-1 34 2 33 5 33 8 32 12 31 15 29 18 29 21 26 24 24 27 20 28 17 30 14 32 11 32 8 33 4 33 2 34-2 33-5 33-9 33-11 32-15 31-18 30-21 28zm-1819 1456-2 36-5 35-9 33-12 32-14 31-18 29-20 27-23 24-24 23-27 20-29 18-31 14-32 12-33 9-35 5-36 2-36-2-35-5-33-9-32-12-31-14-29-18-27-20-24-23-23-24-20-27-18-29-14-31-12-32-9-33-5-35-2-36 2-36 5-35 9-33 12-32 14-31 18-29 20-27 23-24 24-23 27-20 29-18 31-14 32-12 33-9 35-5 36-2 36 2 35 5 33 9 32 12 31 14 29 18 27 20 24 23 23 24 20 27 18 29 14 31 12 32 9 33 5 35z"/>
          <dr3d:extrude draw:style-name="gr205" draw:layer="layout" dr3d:transform="matrix (0.0213427780658056 0.215795921025594 1.33887848001743 0.0039623208382501 1.31391938440359 -0.214676796153142 -1.06062248480594 0.109670075774813 -0.00293077086682603 -0.220936301460258cm 23.036472906819cm -28.8253007336931cm)" svg:viewBox="16490 -22712 3507 3551" svg:d="m16490-22712v3551h3507v-3551zm-2332 642 24 27 20 29 18 30 14 31 11 32 7 33 5 33 1 34-2 34-5 33-9 32-11 32-15 31-18 30-21 28-24 26-27 24-29 21-30 17-31 14-32 11-33 8-33 4-34 1-33-2-34-5-32-8-32-12-31-15-30-17-28-22-26-24-24-27-20-28-18-30-14-31-11-33-7-33-5-33-1-33 2-34 5-33 8-33 12-32 15-31 18-29 21-29 24-26 27-24 28-20 30-17 32-14 32-11 33-8 33-4 34-2 33 2 33 5 33 9 32 11 31 15 30 18 28 21zm881 913 24 27 20 29 18 30 14 31 11 32 7 33 5 33 1 34-2 34-5 33-9 32-11 32-15 31-18 30-21 28-24 26-27 24-29 21-30 17-31 14-32 11-33 8-33 4-34 1-33-2-34-5-32-8-32-12-31-15-30-17-28-22-26-24-24-27-20-28-18-30-14-31-11-33-7-33-5-33-1-33 2-34 5-33 8-33 12-32 15-31 18-29 21-29 24-26 27-24 28-20 30-17 32-14 32-11 33-8 33-4 34-2 33 2 33 5 33 9 32 11 31 15 30 18 28 21zm601 730 36 2 35 5 33 9 32 12 31 14 29 18 27 20 24 23 23 24 20 27 18 29 14 31 12 32 9 33 5 35 2 36-2 36-5 35-9 33-12 32-14 31-18 29-20 27-23 24-24 23-27 20-29 18-31 14-32 12-33 9-35 5-36 2-36-2-35-5-33-9-32-12-31-14-29-18-27-20-24-23-23-24-20-27-18-29-14-31-12-32-9-33-5-35-2-36 2-36 5-35 9-33 12-32 14-31 18-29 20-27 23-24 24-23 27-20 29-18 31-14 32-12 33-9 35-5zm291-1092-27 24-29 20-30 18-31 14-32 11-33 7-33 5-34 1-34-2-33-5-32-9-32-11-31-15-30-18-28-21-26-24-24-27-21-29-17-30-14-31-11-32-8-33-4-33-1-34 2-33 5-34 8-32 12-32 15-31 17-30 22-28 24-26 27-24 28-20 30-18 31-14 33-11 33-7 33-5 33-1 34 2 33 5 33 8 32 12 31 15 29 18 29 21 26 24 24 27 20 28 17 30 14 32 11 32 8 33 4 33 2 34-2 33-5 33-9 33-11 32-15 31-18 30-21 28zm-1619 1456-2 36-5 35-9 33-12 32-14 31-18 29-20 27-23 24-24 23-27 20-29 18-31 14-32 12-33 9-35 5-36 2-36-2-35-5-33-9-32-12-31-14-29-18-27-20-24-23-23-24-20-27-18-29-14-31-12-32-9-33-5-35-2-36 2-36 5-35 9-33 12-32 14-31 18-29 20-27 23-24 24-23 27-20 29-18 31-14 32-12 33-9 35-5 36-2 36 2 35 5 33 9 32 12 31 14 29 18 27 20 24 23 23 24 20 27 18 29 14 31 12 32 9 33 5 35z"/>
          <dr3d:extrude draw:style-name="gr205" draw:layer="layout" dr3d:transform="matrix (-0.0315968560038487 -0.238079754767203 -1.36309284961353 1.32404619762546 0.00878327927877631 -0.0300880489710683 0.107506231428954 -1.04354383964602 0.184791136324873 30.6578063060863cm 2.85281514324951cm 30.1522629635786cm)" svg:viewBox="20552 -22713 3507 3551" svg:d="m20552-22713v3551h3507v-3551zm-2594 643 24 27 20 29 18 30 14 31 11 32 7 33 5 33 1 34-2 34-5 33-9 32-11 32-15 31-18 30-21 28-24 26-27 24-29 21-30 17-31 14-32 11-33 8-33 4-34 1-33-2-34-5-32-8-32-12-31-15-30-17-28-22-26-24-24-27-20-28-18-30-14-31-11-33-7-33-5-33-1-33 2-34 5-33 8-33 12-32 15-31 18-29 21-29 24-26 27-24 28-20 30-17 32-14 32-11 33-8 33-4 34-2 33 2 33 5 33 9 32 11 31 15 30 18 28 21zm1856 1619 36 2 35 5 33 9 32 12 31 14 29 18 27 20 24 23 23 24 20 27 18 29 14 31 12 32 9 33 5 35 2 36-2 36-5 35-9 33-12 32-14 31-18 29-20 27-23 24-24 23-27 20-29 18-31 14-32 12-33 9-35 5-36 2-36-2-35-5-33-9-32-12-31-14-29-18-27-20-24-23-23-24-20-27-18-29-14-31-12-32-9-33-5-35-2-36 2-36 5-35 9-33 12-32 14-31 18-29 20-27 23-24 24-23 27-20 29-18 31-14 32-12 33-9 35-5zm291-1092-27 24-29 20-30 18-31 14-32 11-33 7-33 5-34 1-34-2-33-5-32-9-32-11-31-15-30-18-28-21-26-24-24-27-21-29-17-30-14-31-11-32-8-33-4-33-1-34 2-33 5-34 8-32 12-32 15-31 17-30 22-28 24-26 27-24 28-20 30-18 31-14 33-11 33-7 33-5 33-1 34 2 33 5 33 8 32 12 31 15 29 18 29 21 26 24 24 27 20 28 17 30 14 32 11 32 8 33 4 33 2 34-2 33-5 33-9 33-11 32-15 31-18 30-21 28zm-2019 1456-2 36-5 35-9 33-12 32-14 31-18 29-20 27-23 24-24 23-27 20-29 18-31 14-32 12-33 9-35 5-36 2-36-2-35-5-33-9-32-12-31-14-29-18-27-20-24-23-23-24-20-27-18-29-14-31-12-32-9-33-5-35-2-36 2-36 5-35 9-33 12-32 14-31 18-29 20-27 23-24 24-23 27-20 29-18 31-14 32-12 33-9 35-5 36-2 36 2 35 5 33 9 32 12 31 14 29 18 27 20 24 23 23 24 20 27 18 29 14 31 12 32 9 33 5 35zm1002-1899 24 27 20 29 18 30 14 31 11 32 7 33 5 33 1 34-2 34-5 33-9 32-11 32-15 31-18 30-21 28-24 26-27 24-29 21-30 17-31 14-32 11-33 8-33 4-34 1-33-2-34-5-32-8-32-12-31-15-30-17-28-22-26-24-24-27-20-28-18-30-14-31-11-33-7-33-5-33-1-33 2-34 5-33 8-33 12-32 15-31 18-29 21-29 24-26 27-24 28-20 30-17 32-14 32-11 33-8 33-4 34-2 33 2 33 5 33 9 32 11 31 15 30 18 28 21zm126 1959-2 36-5 35-9 33-12 32-14 31-18 29-20 27-23 24-24 23-27 20-29 18-31 14-32 12-33 9-35 5-36 2-36-2-35-5-33-9-32-12-31-14-29-18-27-20-24-23-23-24-20-27-18-29-14-31-12-32-9-33-5-35-2-36 2-36 5-35 9-33 12-32 14-31 18-29 20-27 23-24 24-23 27-20 29-18 31-14 32-12 33-9 35-5 36-2 36 2 35 5 33 9 32 12 31 14 29 18 27 20 24 23 23 24 20 27 18 29 14 31 12 32 9 33 5 35z"/>
        </dr3d:scene>
        <dr3d:scene draw:style-name="gr199" svg:width="11.004cm" svg:height="11.798cm" svg:x="61.702cm" svg:y="29.82cm" dr3d:transform="matrix (0.8538119875106 -0.00242767659117009 0.520575831526555 0.021434280529698 0.999305077922723 -0.0304948004755787 -0.520140040375065 0.0371949946127139 0.853270690211727 -5.77011995989569cm 14.1307791361409cm -4.74910198669477cm)" dr3d:vrp="(0 0 27630)" dr3d:vpn="(0 0 25720)" dr3d:projection="perspective" dr3d:distance="1.9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06" draw:layer="layout" dr3d:transform="matrix (1 0 0 0 1 0 0 0 1 0.0161961819576045cm 0.0465598515855236cm -0.1385994168965cm)" svg:viewBox="3729 -19361 9001 8999" svg:d="m7171-17935-901-990-579 334 408 1276-85 76-82 79-79 82-76 85-1276-408-334 579 990 901-37 112-32 115-29 117-24 118-1306 294 4 668 1310 276 24 107 26 105 30 104 34 102-990 901 334 579 1276-408 76 85 79 82 82 79 85 76-408 1276 579 334 901-990 107 35 110 32 110 27 113 24 285 1309h668l285-1309 121-26 118-30 117-34 115-38-30 11 901 991 579-334-408-1276-56 45 114-98 108-104 104-108 98-114-45 56 1276 408 334-579-991-901-11 30 38-115 34-117 30-118 26-121 1309-285v-668l-1309-285-24-113-28-112-31-109-36-109 1 3 991-902-334-578-1276 407 14 17-83-93-87-90-90-87-93-83 17 14 407-1276-578-334-902 991 3 1-109-36-110-31-111-28-113-24-285-1308h-668l-285 1308-112 24-111 27-110 32zm951 1026 213 11 207 31 199 52 192 70 182 87 172 105 160 120 148 134 134 148 120 160 105 172 87 182 70 192 52 199 31 207 11 213-11 213-31 207-52 199-70 192-87 182-105 172-120 160-134 148-148 134-160 120-172 105-182 87-192 70-199 52-207 31-213 11-213-11-207-31-199-52-192-70-182-87-172-105-160-120-148-134-134-148-120-160-105-172-87-182-70-192-52-199-31-207-11-213 11-213 31-207 52-199 70-192 87-182 105-172 120-160 134-148 148-134 160-120 172-105 182-87 192-70 199-52 207-31z"/>
          <dr3d:extrude draw:style-name="gr201" draw:layer="layout" dr3d:transform="matrix (1 0 0 0 1 0 0 0 1 -0.00475292839949452cm 0.00221934449061155cm 0.700733667351833cm)" svg:viewBox="7625 -15467 1213 1213" svg:d="m8232-15467-63 3-60 9-58 15-56 21-53 25-50 31-46 34-43 40-40 43-34 46-31 50-25 53-21 56-15 58-9 60-3 62 3 63 9 60 15 58 21 56 25 53 31 50 34 46 40 43 43 40 46 34 50 31 53 25 56 21 58 15 60 9 63 3 62-3 60-9 58-15 56-21 53-25 50-31 46-34 43-40 40-43 34-46 31-50 25-53 21-56 15-58 9-60 3-63-3-62-9-60-15-58-21-56-25-53-31-50-34-46-40-43-43-40-46-34-50-31-53-25-56-21-58-15-60-9zm-63 144 47 2 46 7 44 12 42 15 40 20 38 23 36 26 32 30 30 32 26 36 23 38 20 40 15 42 12 44 7 46 2 47-2 47-7 46-12 44-15 42-20 40-23 38-26 36-30 32-32 30-36 26-38 23-40 20-42 15-44 12-46 7-47 2-47-2-46-7-44-12-42-15-40-20-38-23-36-26-32-30-30-32-26-36-23-38-20-40-15-42-12-44-7-46-2-47 2-47 7-46 12-44 15-42 20-40 23-38 26-36 30-32 32-30 36-26 38-23 40-20 42-15 44-12 46-7z"/>
          <dr3d:rotate draw:style-name="gr202" draw:layer="layout" dr3d:transform="matrix (0.972137612451978 -0.0000196294687957229 -0.000580135899689305 0.00112812755936276 0.0905817310132585 -1.87941644027879 -0.0000277974500373992 0.967548183443005 0.0134960005639851 8.2489942298751cm -13.478565278381cm -26.0201448278739cm)" svg:viewBox="-2124 -15211 1459 709" svg:d="m-2124-15211v709h96l62-21 68-18 73-17 78-13 83-11 86-8 90-5 93-2 93 2 90 5 86 8 83 11 78 13 73 17 68 18 62 21h97v-709h-53l-63 25-70 22-77 19-84 16-89 13-94 10-98 6-102 2-102-2-98-6-94-10-89-13-84-16-77-19-70-22-63-25z"/>
        </dr3d:scene>
        <dr3d:scene draw:style-name="gr207" svg:width="11.081cm" svg:height="11.683cm" svg:x="70.528cm" svg:y="29.481cm" dr3d:transform="matrix (0.910722928541254 -0.00242767659117009 0.413010718765999 0.0175714393219023 0.999305077922723 -0.03287256847324 -0.412643904534404 0.0371949946127139 0.910132704843845 -6.48052127686677cm 14.1307791361409cm -3.99577106610383cm)" dr3d:vrp="(0 0 27630)" dr3d:vpn="(0 0 25720)" dr3d:projection="perspective" dr3d:distance="1.9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08" draw:layer="layout" dr3d:transform="matrix (1 0 0 0 1 0 0 0 1 0.0161961819576045cm 0.0465598515855236cm -0.1385994168965cm)" svg:viewBox="3729 -19361 9001 8999" svg:d="m7171-17935-901-990-579 334 408 1276-85 76-82 79-79 82-76 85-1276-408-334 579 990 901-37 112-32 115-29 117-24 118-1306 294 4 668 1310 276 24 107 26 105 30 104 34 102-990 901 334 579 1276-408 76 85 79 82 82 79 85 76-408 1276 579 334 901-990 107 35 110 32 110 27 113 24 285 1309h668l285-1309 121-26 118-30 117-34 115-38-30 11 901 991 579-334-408-1276-56 45 114-98 108-104 104-108 98-114-45 56 1276 408 334-579-991-901-11 30 38-115 34-117 30-118 26-121 1309-285v-668l-1309-285-24-113-28-112-31-109-36-109 1 3 991-902-334-578-1276 407 14 17-83-93-87-90-90-87-93-83 17 14 407-1276-578-334-902 991 3 1-109-36-110-31-111-28-113-24-285-1308h-668l-285 1308-112 24-111 27-110 32zm951 1026 213 11 207 31 199 52 192 70 182 87 172 105 160 120 148 134 134 148 120 160 105 172 87 182 70 192 52 199 31 207 11 213-11 213-31 207-52 199-70 192-87 182-105 172-120 160-134 148-148 134-160 120-172 105-182 87-192 70-199 52-207 31-213 11-213-11-207-31-199-52-192-70-182-87-172-105-160-120-148-134-134-148-120-160-105-172-87-182-70-192-52-199-31-207-11-213 11-213 31-207 52-199 70-192 87-182 105-172 120-160 134-148 148-134 160-120 172-105 182-87 192-70 199-52 207-31z"/>
          <dr3d:extrude draw:style-name="gr201" draw:layer="layout" dr3d:transform="matrix (1 0 0 0 1 0 0 0 1 -0.00475292839949452cm 0.00221934449061155cm 0.700733667351833cm)" svg:viewBox="7625 -15467 1213 1213" svg:d="m8232-15467-63 3-60 9-58 15-56 21-53 25-50 31-46 34-43 40-40 43-34 46-31 50-25 53-21 56-15 58-9 60-3 62 3 63 9 60 15 58 21 56 25 53 31 50 34 46 40 43 43 40 46 34 50 31 53 25 56 21 58 15 60 9 63 3 62-3 60-9 58-15 56-21 53-25 50-31 46-34 43-40 40-43 34-46 31-50 25-53 21-56 15-58 9-60 3-63-3-62-9-60-15-58-21-56-25-53-31-50-34-46-40-43-43-40-46-34-50-31-53-25-56-21-58-15-60-9zm-63 144 47 2 46 7 44 12 42 15 40 20 38 23 36 26 32 30 30 32 26 36 23 38 20 40 15 42 12 44 7 46 2 47-2 47-7 46-12 44-15 42-20 40-23 38-26 36-30 32-32 30-36 26-38 23-40 20-42 15-44 12-46 7-47 2-47-2-46-7-44-12-42-15-40-20-38-23-36-26-32-30-30-32-26-36-23-38-20-40-15-42-12-44-7-46-2-47 2-47 7-46 12-44 15-42 20-40 23-38 26-36 30-32 32-30 36-26 38-23 40-20 42-15 44-12 46-7z"/>
          <dr3d:rotate draw:style-name="gr209" draw:layer="layout" dr3d:transform="matrix (0.972137612451978 -0.0000196294687957229 -0.000580135899689305 0.00112812755936276 0.0905817310132585 -1.87941644027879 -0.0000277974500373992 0.967548183443005 0.0134960005639851 8.2489942298751cm -13.478565278381cm -26.0201448278739cm)" svg:viewBox="-2124 -15211 1459 709" svg:d="m-2124-15211v709h96l62-21 68-18 73-17 78-13 83-11 86-8 90-5 93-2 93 2 90 5 86 8 83 11 78 13 73 17 68 18 62 21h97v-709h-53l-63 25-70 22-77 19-84 16-89 13-94 10-98 6-102 2-102-2-98-6-94-10-89-13-84-16-77-19-70-22-63-25z"/>
        </dr3d:scene>
        <dr3d:scene draw:style-name="gr210" svg:width="9.275cm" svg:height="9.155cm" svg:x="-0.536cm" svg:y="43.312cm" dr3d:transform="matrix (0.725235639875413 0.000892803644315331 -0.68850015944526 -0.0238493485347361 0.999431607193469 -0.0238258497678083 0.688087549101836 0.0336996356707631 0.724844713939957 -7.45697654168754cm 14.1112497637364cm 5.59022460606556cm)" dr3d:vrp="(0 0 44350)" dr3d:vpn="(0 0 42440)" dr3d:projection="perspective" dr3d:distance="1.91cm" dr3d:focal-length="10cm" dr3d:shadow-slant="15" dr3d:shade-mode="gouraud" dr3d:ambient-color="#666666" dr3d:lighting-mode="false">
          <dr3d:light dr3d:diffuse-color="#cccccc" dr3d:direction="(0.860422283126782 0.503990911146882 0.0752771956188002)"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11" draw:layer="layout" dr3d:transform="matrix (0.965834041742127 0.00876413257467535 -0.259013115097057 -0.00870316021791728 0.999961171637254 0.00138210711230725 0.259015171011836 0.000919346540830975 0.965872815637571 -0.277771607130874cm -0.0260049308989824cm 2.02124567486137cm)" svg:viewBox="3729 -19361 9001 8999" svg:d="m7171-17935-901-990-579 334 408 1276-85 76-82 79-79 82-76 85-1276-408-334 579 990 901-37 112-32 115-29 117-24 118-1306 294 4 668 1310 276 24 107 26 105 30 104 34 102-990 901 334 579 1276-408 76 85 79 82 82 79 85 76-408 1276 579 334 901-990 107 35 110 32 110 27 113 24 285 1309h668l285-1309 121-26 118-30 117-34 115-38-30 11 901 991 579-334-408-1276-56 45 114-98 108-104 104-108 98-114-45 56 1276 408 334-579-991-901-11 30 38-115 34-117 30-118 26-121 1309-285v-668l-1309-285-24-113-28-112-31-109-36-109 1 3 991-902-334-578-1276 407 14 17-83-93-87-90-90-87-93-83 17 14 407-1276-578-334-902 991 3 1-109-36-110-31-111-28-113-24-285-1308h-668l-285 1308-112 24-111 27-110 32zm951 1026 213 11 207 31 199 52 192 70 182 87 172 105 160 120 148 134 134 148 120 160 105 172 87 182 70 192 52 199 31 207 11 213-11 213-31 207-52 199-70 192-87 182-105 172-120 160-134 148-148 134-160 120-172 105-182 87-192 70-199 52-207 31-213 11-213-11-207-31-199-52-192-70-182-87-172-105-160-120-148-134-134-148-120-160-105-172-87-182-70-192-52-199-31-207-11-213 11-213 31-207 52-199 70-192 87-182 105-172 120-160 134-148 148-134 160-120 172-105 182-87 192-70 199-52 207-31z"/>
          <dr3d:extrude draw:style-name="gr212" draw:layer="layout" dr3d:transform="matrix (1 0 0 0 1 0 0 0 1 -0.00475292839949452cm 0.00221934449061155cm 0.700733667351833cm)" svg:viewBox="7625 -15467 1213 1213" svg:d="m8232-15467-63 3-60 9-58 15-56 21-53 25-50 31-46 34-43 40-40 43-34 46-31 50-25 53-21 56-15 58-9 60-3 62 3 63 9 60 15 58 21 56 25 53 31 50 34 46 40 43 43 40 46 34 50 31 53 25 56 21 58 15 60 9 63 3 62-3 60-9 58-15 56-21 53-25 50-31 46-34 43-40 40-43 34-46 31-50 25-53 21-56 15-58 9-60 3-63-3-62-9-60-15-58-21-56-25-53-31-50-34-46-40-43-43-40-46-34-50-31-53-25-56-21-58-15-60-9zm-63 144 47 2 46 7 44 12 42 15 40 20 38 23 36 26 32 30 30 32 26 36 23 38 20 40 15 42 12 44 7 46 2 47-2 47-7 46-12 44-15 42-20 40-23 38-26 36-30 32-32 30-36 26-38 23-40 20-42 15-44 12-46 7-47 2-47-2-46-7-44-12-42-15-40-20-38-23-36-26-32-30-30-32-26-36-23-38-20-40-15-42-12-44-7-46-2-47 2-47 7-46 12-44 15-42 20-40 23-38 26-36 30-32 32-30 36-26 38-23 40-20 42-15 44-12 46-7z"/>
          <dr3d:rotate draw:style-name="gr213" draw:layer="layout" dr3d:transform="matrix (0.972137612451978 -0.0000196294687957229 -0.000580135899689305 0.00112812755936276 0.0905817310132585 -1.87941644027879 -0.0000277974500373992 0.967548183443005 0.0134960005639851 8.2489942298751cm -13.478565278381cm -26.0201448278739cm)" svg:viewBox="-2124 -15211 1459 709" svg:d="m-2124-15211v709h96l62-21 68-18 73-17 78-13 83-11 86-8 90-5 93-2 93 2 90 5 86 8 83 11 78 13 73 17 68 18 62 21h97v-709h-53l-63 25-70 22-77 19-84 16-89 13-94 10-98 6-102 2-102-2-98-6-94-10-89-13-84-16-77-19-70-22-63-25z"/>
        </dr3d:scene>
        <dr3d:scene draw:style-name="gr214" svg:width="5.307cm" svg:height="7.463cm" svg:x="13.524cm" svg:y="43.729cm" dr3d:transform="matrix (0.808280229527311 0.0878740418565889 -0.582203764435668 -0.00365388763229049 0.989530085446789 0.144280487595666 0.588786650375539 -0.114491758495792 0.800138686463849 -5.68364149702236cm 12.0233457732892cm 5.01764352431699cm)" dr3d:vrp="(0 0 19051.4285714286)" dr3d:vpn="(0 0 17611.4285714286)" dr3d:projection="perspective" dr3d:distance="1.4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15" draw:layer="layout" svg:viewBox="3784 -15698 5762 6497" svg:d="m3784-15698v6497h5762v-6497zm-5045 809h4328v4880h-4328z"/>
          <dr3d:extrude draw:style-name="gr216" draw:layer="layout" dr3d:transform="matrix (1 0 0 0 1 0 0 0 1 -0.088922529811437cm -0.0875604791661453cm -0.0489137241246641cm)" svg:viewBox="4501 -14889 4328 4880" svg:d="m4501-14889v4880h4328v-4880z"/>
          <dr3d:extrude draw:style-name="gr217" draw:layer="layout" svg:viewBox="4501 -14889 219 4880" svg:d="m4501-14889v4880h219v-4880z"/>
          <dr3d:extrude draw:style-name="gr217" draw:layer="layout" svg:viewBox="8610 -14889 219 4880" svg:d="m8610-14889v4880h219v-4880z"/>
          <dr3d:extrude draw:style-name="gr217" draw:layer="layout" svg:viewBox="4501 -14889 4329 207" svg:d="m4501-14889v207h4329v-207z"/>
          <dr3d:extrude draw:style-name="gr217" draw:layer="layout" svg:viewBox="4500 -10216 4329 207" svg:d="m4500-10216v207h4329v-207z"/>
        </dr3d:scene>
        <draw:polygon draw:style-name="gr218" draw:text-style-name="P2" draw:layer="layout" svg:width="3.318cm" svg:height="4.527cm" svg:x="14.895cm" svg:y="44.9cm" svg:viewBox="0 0 3319 4528" draw:points="0,594 2455,560 2403,4359 3319,4528 3302,0 0,51 0,628">
          <text:p/>
        </draw:polygon>
        <draw:polygon draw:style-name="gr218" draw:text-style-name="P2" draw:layer="layout" svg:width="4.942cm" svg:height="7.818cm" svg:x="13.186cm" svg:y="43.967cm" svg:viewBox="0 0 4943 7819" draw:points="373,0 545,6897 1121,7225 4943,6272 4316,6835 178,7819 0,509">
          <text:p/>
        </draw:polygon>
        <dr3d:scene draw:style-name="gr219" svg:width="6.244cm" svg:height="4.405cm" svg:x="21.485cm" svg:y="45.687cm" dr3d:transform="matrix (-0.209317725418581 -0.524529683116759 0.825260383972855 -0.968630197516502 -0.00438352888284467 -0.248467955949406 0.133946370927823 -0.851380876108901 -0.507157740265594 -11.1668970492923cm 2.5153353770509cm -3.0242539562228cm)" dr3d:vrp="(0 0 52912.8571428571)" dr3d:vpn="(0 0 46442.8571428571)" dr3d:projection="parallel" dr3d:distance="6.4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20" draw:layer="layout" dr3d:transform="matrix (1 0 0 0 1 0 0 0 1 0.137948833148963cm 3.96392905413063cm -0.0671297352013257cm)" svg:viewBox="-3234 -14866 2846 1803" svg:d="m-1960-13063 1572-1108-1275-695-1571 1107z"/>
          <dr3d:rotate draw:style-name="gr221" draw:layer="layout" dr3d:transform="matrix (1.00005532114177 0.012889315832724 -0.00568045359539071 -0.0135282939844805 0.991574224252704 -0.131737549583196 0.00393465237395464 0.131713510995235 0.991569949737835 -0.114122183443481cm 1.9986054375828cm -1.88132829568089cm)" svg:viewBox="-3234 -14866 2846 1803" svg:d="m-1960-13063 1572-1108-1275-695-1571 1107z"/>
          <dr3d:rotate draw:style-name="gr222" draw:layer="layout" dr3d:transform="matrix (0.990738149975015 0.00000403870338507029 -0.0000121281801121892 0.0000040400717468761 0.991081854223127 -0.000041525362931226 -0.0000121299460356938 -0.0000415342173020992 0.990751232922142 -0.00734681527275659cm -0.362019791067208cm 0.00628964597762389cm)" svg:viewBox="-3234 -14866 2846 1803" svg:d="m-1960-13063 1572-1108-1275-695-1571 1107z"/>
          <dr3d:rotate draw:style-name="gr223" draw:layer="layout" dr3d:transform="matrix (0.991939550321014 0.0127951668268109 -0.00565571762954736 -0.0134080989397726 0.983752075787629 -0.130645840738227 0.00388137235163451 0.130667674431007 0.98330351569606 -0.0916605341420197cm 2.54074515186742cm -1.8033912079369cm)" svg:viewBox="-3234 -14866 2846 1803" svg:d="m-1960-13063 1572-1108-1275-695-1571 1107z"/>
          <dr3d:rotate draw:style-name="gr224" draw:layer="layout" dr3d:transform="matrix (0.992486794083808 0.0127984104795247 -0.00565103969343758 -0.0134192955569596 0.984212744431301 -0.130726172533114 0.00389130681308238 0.130731344508554 0.98392612918665 -0.150854908181408cm 0.676664829693405cm -1.79039142748909cm)" svg:viewBox="-3234 -14866 2846 1803" svg:d="m-1960-13063 1572-1108-1275-695-1571 1107z"/>
          <dr3d:rotate draw:style-name="gr225" draw:layer="layout" dr3d:transform="matrix (0.992356376059932 0.0127830458668303 -0.00562233074458204 -0.0134311582658213 0.983789129580199 -0.130738601753319 0.00391874392309637 0.130683976161199 0.984084220078209 -0.12787210897974cm 1.26777329076062cm -1.80198352411548cm)" svg:viewBox="-3234 -14866 2846 1803" svg:d="m-1960-13063 1572-1108-1275-695-1571 1107z"/>
          <dr3d:rotate draw:style-name="gr226" draw:layer="layout" dr3d:transform="matrix (0.983882415365473 0.0127015395122578 -0.00563082667739709 -0.0132889314645895 0.975983028662116 -0.129562374439397 0.00382881124149305 0.129629045131831 0.975100235652072 -0.0468888796217285cm 3.18636789946545cm -1.74573217887336cm)" svg:viewBox="-3234 -14866 2846 1803" svg:d="m-1960-13063 1572-1108-1275-695-1571 1107z"/>
          <dr3d:rotate draw:style-name="gr227" draw:layer="layout" dr3d:transform="matrix (0.981347113586846 0.0126515375182825 -0.00558103045384453 -0.0132718865024066 0.973096605034831 -0.129265867761171 0.00385420812742296 0.129256901858693 0.972950169534506 -0.155027102982876cm -0.250658141351902cm -1.69551052439377cm)" svg:viewBox="-3234 -14866 2846 1803" svg:d="m-1960-13063 1572-1108-1275-695-1571 1107z"/>
          <dr3d:extrude draw:style-name="gr228" draw:layer="layout" dr3d:transform="matrix (-1.64262825345614 0.0524884898147882 -0.419537142446778 -0.484735553923691 0.100391258203825 1.91046184180254 0.0833213908586547 2.24289434910457 -0.0456215471925644 11.6299751303118cm -15.1406840972092cm 40.1391386571589cm)" svg:viewBox="11939 -18703 1042 1042" svg:d="m12460-18703-53 3-52 8-50 12-47 18-46 22-43 26-40 30-37 34-34 37-30 40-26 43-22 46-18 47-12 50-8 52-3 53 3 53 8 52 12 50 18 47 22 46 26 43 30 40 34 37 37 34 40 30 43 26 46 22 47 18 50 12 52 8 53 3 53-3 52-8 50-12 47-18 46-22 43-26 40-30 37-34 34-37 30-40 26-43 22-46 18-47 12-50 8-52 3-53-3-53-8-52-12-50-18-47-22-46-26-43-30-40-34-37-37-34-40-30-43-26-46-22-47-18-50-12-52-8z"/>
        </dr3d:scene>
        <dr3d:scene draw:style-name="gr229" svg:width="7.106cm" svg:height="5.83cm" svg:x="29.917cm" svg:y="44.842cm" dr3d:transform="matrix (-0.69803749078778 -0.0130424075911824 0.715942425798978 -0.00775635277257332 0.999913170803951 0.0106531612425015 -0.716019203964783 0.00188320392332555 -0.698078042267926 0.241671467723525cm 14.3387564631219cm 0.0843083359567983cm)" dr3d:vrp="(0 0 52798.5714285714)" dr3d:vpn="(0 0 46328.5714285714)" dr3d:projection="parallel" dr3d:distance="6.4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30" draw:layer="layout" dr3d:transform="matrix (1 0 0 0 1 0 0 0 1 0.137948833148963cm 3.96392905413063cm -0.0671297352013257cm)" svg:viewBox="-3234 -14866 2846 1803" svg:d="m-1960-13063 1572-1108-1275-695-1571 1107z"/>
          <dr3d:rotate draw:style-name="gr230" draw:layer="layout" dr3d:transform="matrix (1.00005532114177 0.012889315832724 -0.00568045359539071 -0.0135282939844805 0.991574224252704 -0.131737549583196 0.00393465237395464 0.131713510995235 0.991569949737835 -0.114122183443481cm 1.9986054375828cm -1.88132829568089cm)" svg:viewBox="-3234 -14866 2846 1803" svg:d="m-1960-13063 1572-1108-1275-695-1571 1107z"/>
          <dr3d:rotate draw:style-name="gr230" draw:layer="layout" dr3d:transform="matrix (0.990738149975015 0.00000403870338507029 -0.0000121281801121892 0.0000040400717468761 0.991081854223127 -0.000041525362931226 -0.0000121299460356938 -0.0000415342173020992 0.990751232922142 -0.00734681527275659cm -0.362019791067208cm 0.00628964597762389cm)" svg:viewBox="-3234 -14866 2846 1803" svg:d="m-1960-13063 1572-1108-1275-695-1571 1107z"/>
          <dr3d:rotate draw:style-name="gr230" draw:layer="layout" dr3d:transform="matrix (0.991939550321014 0.0127951668268109 -0.00565571762954736 -0.0134080989397726 0.983752075787629 -0.130645840738227 0.00388137235163451 0.130667674431007 0.98330351569606 -0.0916605341420197cm 2.54074515186742cm -1.8033912079369cm)" svg:viewBox="-3234 -14866 2846 1803" svg:d="m-1960-13063 1572-1108-1275-695-1571 1107z"/>
          <dr3d:rotate draw:style-name="gr230" draw:layer="layout" dr3d:transform="matrix (0.992486794083808 0.0127984104795247 -0.00565103969343758 -0.0134192955569596 0.984212744431301 -0.130726172533114 0.00389130681308238 0.130731344508554 0.98392612918665 -0.150854908181408cm 0.676664829693405cm -1.79039142748909cm)" svg:viewBox="-3234 -14866 2846 1803" svg:d="m-1960-13063 1572-1108-1275-695-1571 1107z"/>
          <dr3d:rotate draw:style-name="gr230" draw:layer="layout" dr3d:transform="matrix (0.992356376059932 0.0127830458668303 -0.00562233074458204 -0.0134311582658213 0.983789129580199 -0.130738601753319 0.00391874392309637 0.130683976161199 0.984084220078209 -0.12787210897974cm 1.26777329076062cm -1.80198352411548cm)" svg:viewBox="-3234 -14866 2846 1803" svg:d="m-1960-13063 1572-1108-1275-695-1571 1107z"/>
          <dr3d:rotate draw:style-name="gr230" draw:layer="layout" dr3d:transform="matrix (0.983882415365473 0.0127015395122578 -0.00563082667739709 -0.0132889314645895 0.975983028662116 -0.129562374439397 0.00382881124149305 0.129629045131831 0.975100235652072 -0.0468888796217285cm 3.18636789946545cm -1.74573217887336cm)" svg:viewBox="-3234 -14866 2846 1803" svg:d="m-1960-13063 1572-1108-1275-695-1571 1107z"/>
          <dr3d:rotate draw:style-name="gr230" draw:layer="layout" dr3d:transform="matrix (0.981347113586846 0.0126515375182825 -0.00558103045384453 -0.0132718865024066 0.973096605034831 -0.129265867761171 0.00385420812742296 0.129256901858693 0.972950169534506 -0.155027102982876cm -0.250658141351902cm -1.69551052439377cm)" svg:viewBox="-3234 -14866 2846 1803" svg:d="m-1960-13063 1572-1108-1275-695-1571 1107z"/>
          <dr3d:extrude draw:style-name="gr231" draw:layer="layout" dr3d:transform="matrix (-1.64262825345614 0.0524884898147882 -0.419537142446778 -0.484735553923691 0.100391258203825 1.91046184180254 0.0833213908586547 2.24289434910457 -0.0456215471925644 11.6299751303118cm -15.1406840972092cm 40.1391386571589cm)" svg:viewBox="11939 -18703 1042 1042" svg:d="m12460-18703-53 3-52 8-50 12-47 18-46 22-43 26-40 30-37 34-34 37-30 40-26 43-22 46-18 47-12 50-8 52-3 53 3 53 8 52 12 50 18 47 22 46 26 43 30 40 34 37 37 34 40 30 43 26 46 22 47 18 50 12 52 8 53 3 53-3 52-8 50-12 47-18 46-22 43-26 40-30 37-34 34-37 30-40 26-43 22-46 18-47 12-50 8-52 3-53-3-53-8-52-12-50-18-47-22-46-26-43-30-40-34-37-37-34-40-30-43-26-46-22-47-18-50-12-52-8z"/>
        </dr3d:scene>
        <dr3d:scene draw:style-name="gr232" svg:width="14.005cm" svg:height="8.12cm" svg:x="35.729cm" svg:y="43.962cm" dr3d:transform="matrix (0.36339277377338 0.272415122180311 -0.890918454841281 -0.0292207760316181 -0.952491266576991 -0.303160903387401 -0.93117766200516 0.136199810212944 -0.338168262083476 -0.818141749707827cm -15.99408931074cm -2.15712267964096cm)" dr3d:vrp="(0 0 55958.5714285714)" dr3d:vpn="(0 0 41448.5714285714)" dr3d:projection="perspective" dr3d:distance="14.5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33" draw:layer="layout" dr3d:transform="matrix (0.995868565078525 -0.090447491232337 -0.00806550793289271 0.0904474912323372 0.995901158616673 -0.000365507514276652 0.00806550793289272 -0.000365507514276638 0.999967406461851 1.16281219945128cm 0.43342682368998cm 0.0386501321061773cm)" svg:viewBox="-7253 -13138 3604 2235" svg:d="m-5451-13138-184 6-179 17-173 27-165 38-158 47-149 56-138 64-128 72-117 80-103 86-91 92-75 98-61 102-44 107-28 111-7 57-2 57 2 58 7 57 28 111 44 107 61 102 75 98 91 92 103 86 117 80 128 72 138 64 149 56 158 47 165 38 173 27 179 17 184 6 184-6 179-17 173-27 165-38 158-47 149-56 138-64 128-72 117-80 103-86 91-92 75-98 61-102 44-107 28-111 7-57 2-58-2-57-7-57-28-111-44-107-61-102-75-98-91-92-103-86-117-80-128-72-138-64-149-56-158-47-165-38-173-27-179-17z"/>
          <dr3d:rotate draw:style-name="gr233" draw:layer="layout" dr3d:transform="matrix (0.989093120612745 0.146709389904412 0.0130825712463856 0.146604229490679 -0.989157236726155 0.00866954022492838 0.0142126229804989 -0.00665702231801879 -0.999876835116136 1.69882381553709cm -24.7787249372646cm 0.0550940112235646cm)" svg:viewBox="-7253 -13138 3604 2235" svg:d="m-5451-13138-184 6-179 17-173 27-165 38-158 47-149 56-138 64-128 72-117 80-103 86-91 92-75 98-61 102-44 107-28 111-7 57-2 57 2 58 7 57 28 111 44 107 61 102 75 98 91 92 103 86 117 80 128 72 138 64 149 56 158 47 165 38 173 27 179 17 184 6 184-6 179-17 173-27 165-38 158-47 149-56 138-64 128-72 117-80 103-86 91-92 75-98 61-102 44-107 28-111 7-57 2-58-2-57-7-57-28-111-44-107-61-102-75-98-91-92-103-86-117-80-128-72-138-64-149-56-158-47-165-38-173-27-179-17z"/>
          <dr3d:rotate draw:style-name="gr233" draw:layer="layout" dr3d:transform="matrix (0.995868565078525 -0.090447491232337 -0.00806550793289271 0.0904474912323372 0.995901158616673 -0.000365507514276652 0.00806550793289272 -0.000365507514276638 0.999967406461851 1.22225477632866cm -2.55221594621402cm -0.227589706250284cm)" svg:viewBox="-7253 -13138 3604 2235" svg:d="m-5451-13138-184 6-179 17-173 27-165 38-158 47-149 56-138 64-128 72-117 80-103 86-91 92-75 98-61 102-44 107-28 111-7 57-2 57 2 58 7 57 28 111 44 107 61 102 75 98 91 92 103 86 117 80 128 72 138 64 149 56 158 47 165 38 173 27 179 17 184 6 184-6 179-17 173-27 165-38 158-47 149-56 138-64 128-72 117-80 103-86 91-92 75-98 61-102 44-107 28-111 7-57 2-58-2-57-7-57-28-111-44-107-61-102-75-98-91-92-103-86-117-80-128-72-138-64-149-56-158-47-165-38-173-27-179-17z"/>
          <dr3d:rotate draw:style-name="gr233" draw:layer="layout" dr3d:transform="matrix (0.989093120612745 0.146709389904412 0.0130825712463856 0.146604229490679 -0.989157236726155 0.00866954022492838 0.0142126229804989 -0.00665702231801879 -0.999876835116136 1.75826124408805cm -27.7811756231892cm -0.212644645708762cm)" svg:viewBox="-7253 -13138 3604 2235" svg:d="m-5451-13138-184 6-179 17-173 27-165 38-158 47-149 56-138 64-128 72-117 80-103 86-91 92-75 98-61 102-44 107-28 111-7 57-2 57 2 58 7 57 28 111 44 107 61 102 75 98 91 92 103 86 117 80 128 72 138 64 149 56 158 47 165 38 173 27 179 17 184 6 184-6 179-17 173-27 165-38 158-47 149-56 138-64 128-72 117-80 103-86 91-92 75-98 61-102 44-107 28-111 7-57 2-58-2-57-7-57-28-111-44-107-61-102-75-98-91-92-103-86-117-80-128-72-138-64-149-56-158-47-165-38-173-27-179-17z"/>
          <dr3d:rotate draw:style-name="gr233" draw:layer="layout" dr3d:transform="matrix (0.995868565078525 -0.090447491232337 -0.00806550793289271 0.0904474912323372 0.995901158616673 -0.000365507514276652 0.00806550793289272 -0.000365507514276638 0.999967406461851 1.22146707310802cm -5.2245050080989cm -0.465886737311664cm)" svg:viewBox="-7253 -13138 3604 2235" svg:d="m-5451-13138-184 6-179 17-173 27-165 38-158 47-149 56-138 64-128 72-117 80-103 86-91 92-75 98-61 102-44 107-28 111-7 57-2 57 2 58 7 57 28 111 44 107 61 102 75 98 91 92 103 86 117 80 128 72 138 64 149 56 158 47 165 38 173 27 179 17 184 6 184-6 179-17 173-27 165-38 158-47 149-56 138-64 128-72 117-80 103-86 91-92 75-98 61-102 44-107 28-111 7-57 2-58-2-57-7-57-28-111-44-107-61-102-75-98-91-92-103-86-117-80-128-72-138-64-149-56-158-47-165-38-173-27-179-17z"/>
          <dr3d:rotate draw:style-name="gr233" draw:layer="layout" dr3d:transform="matrix (0.989093120612745 0.146709389904412 0.0130825712463856 0.146604229490679 -0.989157236726155 0.00866954022492838 0.0142126229804989 -0.00665702231801879 -0.999876835116136 1.93654516655776cm -30.6000960963952cm -0.358517361158748cm)" svg:viewBox="-7253 -13138 3604 2235" svg:d="m-5451-13138-184 6-179 17-173 27-165 38-158 47-149 56-138 64-128 72-117 80-103 86-91 92-75 98-61 102-44 107-28 111-7 57-2 57 2 58 7 57 28 111 44 107 61 102 75 98 91 92 103 86 117 80 128 72 138 64 149 56 158 47 165 38 173 27 179 17 184 6 184-6 179-17 173-27 165-38 158-47 149-56 138-64 128-72 117-80 103-86 91-92 75-98 61-102 44-107 28-111 7-57 2-58-2-57-7-57-28-111-44-107-61-102-75-98-91-92-103-86-117-80-128-72-138-64-149-56-158-47-165-38-173-27-179-17z"/>
          <dr3d:rotate draw:style-name="gr233" draw:layer="layout" dr3d:transform="matrix (0.995868565078525 -0.090447491232337 -0.00806550793289271 0.0904474912323372 0.995901158616673 -0.000365507514276652 0.00806550793289272 -0.000365507514276638 0.999967406461851 1.04710477524232cm -8.26950752811722cm -0.737419884845845cm)" svg:viewBox="-7253 -13138 3604 2235" svg:d="m-5451-13138-184 6-179 17-173 27-165 38-158 47-149 56-138 64-128 72-117 80-103 86-91 92-75 98-61 102-44 107-28 111-7 57-2 57 2 58 7 57 28 111 44 107 61 102 75 98 91 92 103 86 117 80 128 72 138 64 149 56 158 47 165 38 173 27 179 17 184 6 184-6 179-17 173-27 165-38 158-47 149-56 138-64 128-72 117-80 103-86 91-92 75-98 61-102 44-107 28-111 7-57 2-58-2-57-7-57-28-111-44-107-61-102-75-98-91-92-103-86-117-80-128-72-138-64-149-56-158-47-165-38-173-27-179-17z"/>
          <dr3d:rotate draw:style-name="gr233" draw:layer="layout" dr3d:transform="matrix (0.989093120612745 0.146709389904412 0.0130825712463856 0.146604229490679 -0.989157236726155 0.00866954022492838 0.0142126229804989 -0.00665702231801879 -0.999876835116136 1.83032419095425cm -33.551774269788cm -0.739190874536899cm)" svg:viewBox="-7253 -13138 3604 2235" svg:d="m-5451-13138-184 6-179 17-173 27-165 38-158 47-149 56-138 64-128 72-117 80-103 86-91 92-75 98-61 102-44 107-28 111-7 57-2 57 2 58 7 57 28 111 44 107 61 102 75 98 91 92 103 86 117 80 128 72 138 64 149 56 158 47 165 38 173 27 179 17 184 6 184-6 179-17 173-27 165-38 158-47 149-56 138-64 128-72 117-80 103-86 91-92 75-98 61-102 44-107 28-111 7-57 2-58-2-57-7-57-28-111-44-107-61-102-75-98-91-92-103-86-117-80-128-72-138-64-149-56-158-47-165-38-173-27-179-17z"/>
        </dr3d:scene>
        <dr3d:scene draw:style-name="gr234" svg:width="6.501cm" svg:height="6.679cm" svg:x="50.99cm" svg:y="45.212cm" dr3d:transform="matrix (-0.535448282595062 0.260402615530144 0.803421193702942 0.842824432724516 0.225846726352685 0.488508169633196 -0.0542412413998481 0.938713872285287 -0.340402928469436 -0.400576671132911cm -0.290451330707502cm 3.59625568688371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235" draw:layer="layout"/>
          <dr3d:sphere draw:style-name="gr236" draw:layer="layout" dr3d:transform="matrix (0.303490444456324 0.0453823502305397 0.124686982500215 0 0.3110561006889 -0.113215161837647 -0.13264698968675 0.103766891353169 0.285097190879892 -2.2543475281335cm 2.45955212770608cm -2.35551244764861cm)"/>
          <dr3d:sphere draw:style-name="gr236" draw:layer="layout" dr3d:transform="matrix (0.303693367056771 0.0453710771260847 0.124719692249146 -0.00000186770801757254 0.311058754836257 -0.113269405089078 -0.132741566530221 0.10375010175692 0.285183035687613 -2.28892381543767cm 2.09798167142091cm 2.45493063281462cm)"/>
          <dr3d:sphere draw:style-name="gr236" draw:layer="layout" dr3d:transform="matrix (0.287709061142257 0.0430262398760819 0.118207878227755 0.00000016847101646459 0.294899827151706 -0.107329953461067 -0.125748867728025 0.0983788267765366 0.270281700815062 2.24101979965933cm 2.23436409134702cm -2.18901346634722cm)"/>
          <dr3d:sphere draw:style-name="gr236" draw:layer="layout" dr3d:transform="matrix (0.251997951430589 0.0376890693938704 0.103539716775773 0.00000029769440850879 0.258312687541962 -0.0940096375301411 -0.110140156293069 0.0861747473834367 0.236742137221991 2.25947018726416cm -2.48598639267813cm -2.35008076094956cm)"/>
          <dr3d:sphere draw:style-name="gr236" draw:layer="layout" dr3d:transform="matrix (0.251867232273388 0.0376799584998925 0.103498714987355 0.000000766065129794921 0.258230198408996 -0.0939662534532112 -0.110081546923934 0.0861516618114824 0.236645614658988 -2.43875226649813cm -2.35363689426471cm -2.2413376493852cm)"/>
          <dr3d:sphere draw:style-name="gr236" draw:layer="layout" dr3d:transform="matrix (0.245700665839037 0.0367407538895051 0.100954355304425 -0.00000725739950278859 0.251855134472874 -0.0916591555853509 -0.107394562639804 0.084029443020082 0.230838797003811 2.35626755452016cm 2.40098472074346cm 2.39006228324341cm)"/>
          <dr3d:sphere draw:style-name="gr236" draw:layer="layout" dr3d:transform="matrix (0.169288439901752 0.0253128864849338 0.0695608011699698 -0.00000866011186560767 0.173535623742522 -0.0631536330440473 -0.0739982593289304 0.0579038907083567 0.159058917189845 2.56879030016247cm -2.37859009221171cm 2.35712817055891cm)"/>
          <dr3d:sphere draw:style-name="gr236" draw:layer="layout" dr3d:transform="matrix (0.250171760993383 0.0373891619107034 0.102753524190181 0.00000998485186587406 0.256222671025127 -0.0933068575400695 -0.109340364790146 0.0854649901953728 0.234949302722592 -2.30254743458188cm -2.35101603983309cm 2.31806639889556cm)"/>
        </dr3d:scene>
        <dr3d:scene draw:style-name="gr237" svg:width="5.375cm" svg:height="5.835cm" svg:x="61.739cm" svg:y="45.369cm" dr3d:transform="matrix (0.429642352446465 0.472778911380088 -0.769342283992324 -0.0346477853184068 -0.842727132822306 -0.537224823121217 -0.902334184189427 0.257470543090575 -0.345690525591674 -0.214975764913573cm -0.65622538095253cm -0.830063873740523cm)" dr3d:vrp="(0 0 66528.0177576179)" dr3d:vpn="(0 0 56528.0177576179)" dr3d:projection="perspective" dr3d:distance="10cm" dr3d:focal-length="2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238" draw:layer="layout"/>
          <dr3d:sphere draw:style-name="gr239" draw:layer="layout" dr3d:transform="matrix (0.19256374324708 -0.058465474879256 -0.291886387492653 -0.0870646204796526 0.337739351311578 -0.124875798180889 0.33042929603306 0.163225779804 0.188280976317406 2.22572913011567cm -2.51191000956715cm 2.26873612783243cm)"/>
          <dr3d:sphere draw:style-name="gr3" draw:layer="layout" dr3d:transform="matrix (0.190083233762399 -0.0566558269244865 -0.286392377452663 -0.0877801045476587 0.329205896220391 -0.124120301278931 0.285159610714158 0.137371072457672 0.161863938886583 -2.31557809239391cm -2.22702202239394cm 2.4793180652968cm)"/>
          <dr3d:sphere draw:style-name="gr240" draw:layer="layout" dr3d:transform="matrix (0.182924245027652 -0.0544766164423566 -0.275614339507258 -0.0843883706773872 0.316646524194401 -0.119412700610698 0.274352872304782 0.132180898877092 0.155709417811291 -2.46687853064543cm 2.50971477296057cm 2.44136329680005cm)"/>
          <dr3d:sphere draw:style-name="gr241" draw:layer="layout" dr3d:transform="matrix (0.176092196058713 -0.0521799109078813 -0.26536761991633 -0.0807419071109422 0.303892881214491 -0.11476272097847 0.263719769367623 0.127149144995141 0.149557203490804 2.4908339282429cm 2.80018994253081cm 2.38238055250357cm)"/>
          <dr3d:sphere draw:style-name="gr4" draw:layer="layout" dr3d:transform="matrix (0.175251069365913 -0.0603587743965425 -0.263620690424505 -0.0988945786745035 0.329020170166224 -0.12188347286319 0.257238770319658 0.117220093143998 0.150979135048887 -2.48935803717832cm 2.53047327753251cm -2.43609594413357cm)"/>
          <dr3d:sphere draw:style-name="gr5" draw:layer="layout" dr3d:transform="matrix (0.168194422150931 -0.0496992875501852 -0.253491110699227 -0.0768557132398646 0.289766663101504 -0.109513819010079 0.251685007998561 0.121395642911521 0.142669257387145 2.25260828697989cm 2.60386119904654cm -2.50946168494142cm)"/>
          <dr3d:sphere draw:style-name="gr6" draw:layer="layout" dr3d:transform="matrix (0.164885781297382 -0.0487294122865323 -0.248503151057847 -0.0753585395653354 0.284094057281194 -0.10736516075798 0.246745456180383 0.119010425502792 0.139872736099596 2.31041398684497cm -2.4369199553231cm -2.38857298502032cm)"/>
          <dr3d:sphere draw:style-name="gr7" draw:layer="layout" dr3d:transform="matrix (0.172903589774597 -0.0599448041543797 -0.26044053436635 -0.0976062562106103 0.324191060051001 -0.119848314103206 0.253858887596083 0.115817174907297 0.149338711023365 -2.27989625520737cm -2.80900188488997cm -2.38845369074717cm)"/>
        </dr3d:scene>
        <dr3d:scene draw:style-name="gr237" svg:width="9.594cm" svg:height="8.825cm" svg:x="69.551cm" svg:y="44.271cm" dr3d:transform="matrix (0.408511626063954 0.488660401371243 -0.770927534533751 0.190009618331207 -0.871642324026676 -0.451814125395616 -0.892756739718171 0.0380876764462509 -0.448926199492426 -0.146089434601542cm -0.315120772892312cm -0.684295255110048cm)" dr3d:vrp="(0 0 66528.0177576179)" dr3d:vpn="(0 0 56528.0177576179)" dr3d:projection="perspective" dr3d:distance="10cm" dr3d:focal-length="2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242" draw:layer="layout"/>
          <dr3d:sphere draw:style-name="gr240" draw:layer="layout" dr3d:transform="matrix (0.19256374324708 -0.058465474879256 -0.291886387492653 -0.0870646204796526 0.337739351311578 -0.124875798180889 0.33042929603306 0.163225779804 0.188280976317406 2.22572913011567cm -2.51191000956715cm 2.26873612783243cm)"/>
          <dr3d:sphere draw:style-name="gr240" draw:layer="layout" dr3d:transform="matrix (0.190083233762399 -0.0566558269244865 -0.286392377452663 -0.0877801045476587 0.329205896220391 -0.124120301278931 0.285159610714158 0.137371072457672 0.161863938886583 -2.31557809239391cm -2.22702202239394cm 2.4793180652968cm)"/>
          <dr3d:sphere draw:style-name="gr240" draw:layer="layout" dr3d:transform="matrix (0.182924245027652 -0.0544766164423566 -0.275614339507258 -0.0843883706773872 0.316646524194401 -0.119412700610698 0.274352872304782 0.132180898877092 0.155709417811291 -2.46687853064543cm 2.50971477296057cm 2.44136329680005cm)"/>
          <dr3d:sphere draw:style-name="gr240" draw:layer="layout" dr3d:transform="matrix (0.176092196058713 -0.0521799109078813 -0.26536761991633 -0.0807419071109422 0.303892881214491 -0.11476272097847 0.263719769367623 0.127149144995141 0.149557203490804 2.4908339282429cm 2.80018994253081cm 2.38238055250357cm)"/>
          <dr3d:sphere draw:style-name="gr240" draw:layer="layout" dr3d:transform="matrix (0.175251069365913 -0.0603587743965425 -0.263620690424505 -0.0988945786745035 0.329020170166224 -0.12188347286319 0.257238770319658 0.117220093143998 0.150979135048887 -2.48935803717832cm 2.53047327753251cm -2.43609594413357cm)"/>
          <dr3d:sphere draw:style-name="gr240" draw:layer="layout" dr3d:transform="matrix (0.168194422150931 -0.0496992875501852 -0.253491110699227 -0.0768557132398646 0.289766663101504 -0.109513819010079 0.251685007998561 0.121395642911521 0.142669257387145 2.25260828697989cm 2.60386119904654cm -2.50946168494142cm)"/>
          <dr3d:sphere draw:style-name="gr240" draw:layer="layout" dr3d:transform="matrix (0.164885781297382 -0.0487294122865323 -0.248503151057847 -0.0753585395653354 0.284094057281194 -0.10736516075798 0.246745456180383 0.119010425502792 0.139872736099596 2.31041398684497cm -2.4369199553231cm -2.38857298502032cm)"/>
          <dr3d:sphere draw:style-name="gr240" draw:layer="layout" dr3d:transform="matrix (0.172903589774597 -0.0599448041543797 -0.26044053436635 -0.0976062562106103 0.324191060051001 -0.119848314103206 0.253858887596083 0.115817174907297 0.149338711023365 -2.17842803767392cm -2.77630785715115cm -2.43462890270026cm)"/>
        </dr3d:scene>
        <dr3d:scene draw:style-name="gr243" svg:width="4.339cm" svg:height="4.597cm" svg:x="1.932cm" svg:y="57.366cm" dr3d:transform="matrix (0.87348549637807 -0.0595927628373282 0.483189186793925 0.0197840335039843 0.996005299681538 0.0870748817088054 -0.486448023570324 -0.066499215211186 0.871175168804085 -34.3574083829802cm 1.55355231551692cm -17.839868726445cm)" dr3d:vrp="(0 0 83535.7142857143)" dr3d:vpn="(0 0 77565.7142857143)" dr3d:vup="(0 35640900 0)" dr3d:projection="perspective" dr3d:distance="5.97cm" dr3d:focal-length="10cm" dr3d:shadow-slant="0" dr3d:shade-mode="phong" dr3d:ambient-color="#666666" dr3d:lighting-mode="true">
          <dr3d:light dr3d:diffuse-color="#cccccc" dr3d:direction="(-0.0249924604502944 0.697970335162643 0.71569042759672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44" draw:layer="layout" dr3d:transform="matrix (0.999671532277159 0.0241727838873917 -0.00851493239977795 -0.0100887153930137 0.0657486509927563 -0.997785213718039 -0.0235594010186613 0.997543378210576 0.0659709270199822 0.020029789871714cm -9.36136389440006cm -10.1604112946803cm)" svg:viewBox="29254 -13758 16708 7712" svg:d="m37608-13758-1683 78-1568 225-731 163-688 193-644 222-593 249-539 273-481 297-419 318-351 337-281 355-113 183-93 186-74 190-53 193-32 196-11 198 11 198 32 196 53 193 74 190 93 186 113 183 281 355 351 337 419 318 481 297 539 273 593 249 644 222 688 193 731 163 1568 225 1683 78 1683-78 1568-225 731-163 688-193 644-222 593-249 539-273 481-297 419-318 351-337 281-355 113-183 93-186 74-190 53-193 32-196 11-198-11-198-32-196-53-193-74-190-93-186-113-183-281-355-351-337-419-318-481-297-539-273-593-249-644-222-688-193-731-163-1568-225zm-1645 300 641 16 623 47 602 76 576 105 549 130 517 155 483 179 446 200 405 220 361 239 315 255 264 271 211 285 84 147 70 150 56 153 40 155 24 157 8 160-8 160-24 157-40 155-56 153-70 150-84 147-211 285-264 271-315 255-361 239-405 220-446 200-483 179-517 155-549 130-576 105-602 76-623 47-641 16-641-16-623-47-602-76-576-105-549-130-517-155-483-179-446-200-405-220-361-239-315-255-264-271-211-285-84-147-70-150-56-153-40-155-24-157-8-160 8-160 24-157 40-155 56-153 70-150 84-147 211-285 264-271 315-255 361-239 405-220 446-200 483-179 517-155 549-130 576-105 602-76 623-47z"/>
          <dr3d:extrude draw:style-name="gr245" draw:layer="layout" dr3d:transform="matrix (0.0139640305756261 0.161531241921978 0.986768799533731 -0.00602709164377414 0.986860690194803 -0.161460993167217 -0.999884333318806 -0.00369269974064286 0.0147541164500826 38.2577455207912cm -2.34161499735798cm -51.8677046557624cm)" svg:viewBox="45962 -14198 5741 11032" svg:d="m51556-3175-636-174-579-231-523-280-470-319-418-348-371-367-323-378-280-379-239-369-199-351-289-609-160-422-37-116-9-31-2-7-1-2v-1 0 0l-1058-6577v76-76l22-14 22-12 22-10 23-8 45-9 46-4 46 2 46 6 94 18 93 18 46 6 47 2 46-4 45-9 22-8 23-10 22-12 22-14 3 20 9 53 32 198 116 699 353 2109 353 2104 116 692 32 194 9 51 2 14 1 3v1 0 0 0 0 1 1l1 8 5 29 19 109 98 397 85 270 115 305 149 332 187 349 228 358 274 359 324 349 377 332 434 305 496 269 561 225 630 171-119 91-45 44-37 42-28 41-21 40-13 38-7 36-2 35 3 34 8 32 12 30 15 29 18 28 41 49 147 132 6 9 1 3v2 1 2l-1 1-3 2-4 2-6 1-16 1-24-1z"/>
          <dr3d:extrude draw:style-name="gr246" draw:layer="layout" dr3d:transform="matrix (-0.0148980232713661 0.173428166012692 0.98473383212728 0.0186702778915151 0.984719680466898 -0.17314321131543 -0.999714694113305 0.0158057627035367 -0.0179083287690416 40.8907044987106cm -2.97693243030022cm -52.0999261236454cm)" svg:viewBox="51541 -4180 1058 1218" svg:d="m52070-4180-54 3-53 9-50 15-49 21-46 26-44 30-40 35-38 39-34 44-31 47-26 50-22 53-18 56-13 58-8 61-3 62 3 62 8 61 13 58 18 56 22 53 26 50 31 47 34 43 38 40 40 35 44 30 46 26 49 21 50 15 53 9 54 3 54-3 53-9 50-15 49-21 46-26 44-30 40-35 38-40 34-43 31-47 26-50 22-53 18-56 13-58 8-61 3-62-3-62-8-61-13-58-18-56-22-53-26-50-31-47-34-44-38-39-40-35-44-30-46-26-49-21-50-15-53-9z"/>
          <dr3d:extrude draw:style-name="gr247" draw:layer="layout" dr3d:transform="matrix (1 0 0 0 1 0 0 0 1 -0.079660228277935cm 0.0233435221196146cm -0.00849634721447364cm)" svg:viewBox="25452 -4074 23653 17040" svg:d="m26035 12966h22487l55-3 54-10 53-16 52-21 50-26 48-31 46-36 43-39 39-43 35-45 31-48 27-51 21-52 16-53 10-54 3-55v-15874l-3-55-10-54-16-53-21-52-27-50-31-48-35-46-39-43-43-39-46-35-48-31-50-27-52-21-53-16-54-10-55-3h-22487l-55 3-54 10-53 16-52 21-51 27-48 31-45 35-43 39-39 43-36 46-31 48-26 50-21 52-16 53-10 54-3 55v15874l3 55 10 54 16 53 21 52 26 51 31 48 36 45 39 43 43 39 45 36 48 31 51 26 52 21 53 16 54 10zm654-845-47-3-46-8-45-14-45-18-43-22-41-27-39-30-36-33-33-36-30-39-27-41-22-43-18-45-14-45-8-46-3-47v-13558l3-47 8-46 14-45 18-45 22-43 27-41 30-39 33-36 36-34 39-30 41-27 43-22 45-18 45-14 46-8 47-3h21289l47 3 46 8 45 14 45 18 43 22 41 27 39 30 36 34 34 36 30 39 27 41 22 43 18 45 14 45 8 46 3 47v13558l-3 47-8 46-14 45-18 45-22 43-27 41-30 39-34 36-36 33-39 30-41 27-43 22-45 18-45 14-46 8-47 3zm-15803-15716h10319v793h-10319z"/>
          <dr3d:extrude draw:style-name="gr248" draw:layer="layout" svg:viewBox="26138 -2382 22284 14553" svg:d="m26635 12171-47-3-46-8-45-14-45-18-43-22-41-27-39-30-36-33-33-36-30-39-27-41-22-43-18-45-14-45-8-46-3-47v-13558l3-47 8-46 14-45 18-45 22-43 27-41 30-39 33-36 36-34 39-30 41-27 43-22 45-18 45-14 46-8 47-3h21289l47 3 46 8 45 14 45 18 43 22 41 27 39 30 36 34 34 36 30 39 27 41 22 43 18 45 14 45 8 46 3 47v13558l-3 47-8 46-14 45-18 45-22 43-27 41-30 39-34 36-36 33-39 30-41 27-43 22-45 18-45 14-46 8-47 3z"/>
          <dr3d:extrude draw:style-name="gr249" draw:layer="layout" svg:viewBox="32120 -3598 10319 793" svg:d="m32120-3598v793h10319v-793z"/>
          <dr3d:extrude draw:style-name="gr250" draw:layer="layout" svg:viewBox="40019 -3365 1929 379" svg:d="m40082-2986h-6l-6-1-6-2-5-2-6-3-5-3-5-4-4-5-5-4-4-5-3-5-3-6-2-5-2-6-1-6v-6-252-6l1-6 2-6 2-6 3-5 3-5 4-5 5-5 4-4 5-4 5-4 6-3 5-2 6-2 6-1h6 1802 6l6 1 6 2 6 2 5 3 5 4 5 4 5 4 4 5 4 5 4 5 3 5 2 6 2 6 1 6v6 252 6l-1 6-2 6-2 5-3 6-4 5-4 5-4 4-5 5-5 4-5 3-5 3-6 2-6 2-6 1h-6z"/>
          <dr3d:extrude draw:style-name="gr251" draw:layer="layout" svg:viewBox="37519 -3365 1929 379" svg:d="m37582-2986h-6l-6-1-6-2-5-2-6-3-5-3-5-4-4-5-5-4-4-5-3-5-3-6-2-5-2-6-1-6v-6-252-6l1-6 2-6 2-6 3-5 3-5 4-5 5-5 4-4 5-4 5-4 6-3 5-2 6-2 6-1h6 1802 6l6 1 6 2 6 2 5 3 5 4 5 4 5 4 4 5 4 5 4 5 3 5 2 6 2 6 1 6v6 252 6l-1 6-2 6-2 5-3 6-4 5-4 5-4 4-5 5-5 4-5 3-5 3-6 2-6 2-6 1h-6z"/>
          <dr3d:extrude draw:style-name="gr252" draw:layer="layout" svg:viewBox="35019 -3365 1929 379" svg:d="m35082-2986h-6l-6-1-6-2-5-2-6-3-5-3-5-4-4-5-5-4-4-5-3-5-3-6-2-5-2-6-1-6v-6-252-6l1-6 2-6 2-6 3-5 3-5 4-5 5-5 4-4 5-4 5-4 6-3 5-2 6-2 6-1h6 1802 6l6 1 6 2 6 2 5 3 5 4 5 4 5 4 4 5 4 5 4 5 3 5 2 6 2 6 1 6v6 252 6l-1 6-2 6-2 5-3 6-4 5-4 5-4 4-5 5-5 4-5 3-5 3-6 2-6 2-6 1h-6z"/>
          <dr3d:extrude draw:style-name="gr253" draw:layer="layout" svg:viewBox="32619 -3365 1929 379" svg:d="m32682-2986h-6l-6-1-6-2-5-2-6-3-5-3-5-4-4-5-5-4-4-5-3-5-3-6-2-5-2-6-1-6v-6-252-6l1-6 2-6 2-6 3-5 3-5 4-5 5-5 4-4 5-4 5-4 6-3 5-2 6-2 6-1h6 1802 6l6 1 6 2 6 2 5 3 5 4 5 4 5 4 4 5 4 5 4 5 3 5 2 6 2 6 1 6v6 252 6l-1 6-2 6-2 5-3 6-4 5-4 5-4 4-5 5-5 4-5 3-5 3-6 2-6 2-6 1h-6z"/>
          <dr3d:extrude draw:style-name="gr254" draw:layer="layout" svg:viewBox="26321 -3599 3350 793" svg:d="m26321-3599v793h3350v-793z"/>
          <dr3d:extrude draw:style-name="gr255" draw:layer="layout" svg:viewBox="44921 -3600 3350 793" svg:d="m44921-3600v793h3350v-793z"/>
        </dr3d:scene>
        <dr3d:scene draw:style-name="gr256" svg:width="3.687cm" svg:height="4.635cm" svg:x="9.138cm" svg:y="57.215cm" dr3d:transform="matrix (0.588267662037461 0.00229261407904921 -0.808663033482839 -0.000730098533094323 0.999997079395729 0.00230394360687783 0.80866595375168 -0.000764931824573075 0.588267617774592 -20.8919865938605cm -0.720224991457533cm 29.5828698703624cm)" dr3d:vrp="(0 0 301594.383636725)" dr3d:vpn="(0 0 295624.383636725)" dr3d:projection="perspective" dr3d:distance="5.97cm" dr3d:focal-length="50cm" dr3d:shadow-slant="0" dr3d:shade-mode="phong" dr3d:ambient-color="#666666" dr3d:lighting-mode="true">
          <dr3d:light dr3d:diffuse-color="#cccccc" dr3d:direction="(-0.0249924604502944 0.697970335162643 0.71569042759672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44" draw:layer="layout" dr3d:transform="matrix (0.999960216925975 -0.00284551221845122 -0.00845385270580936 -0.00823703722274944 0.0691069596545635 -0.997575249966183 0.00342283262046861 0.997605198055585 0.0690807717772113 0.00393475851201443cm -8.30525154673767cm -10.1633532954865cm)" svg:viewBox="29254 -13758 16708 7712" svg:d="m37608-13758-1683 78-1568 225-731 163-688 193-644 222-593 249-539 273-481 297-419 318-351 337-281 355-113 183-93 186-74 190-53 193-32 196-11 198 11 198 32 196 53 193 74 190 93 186 113 183 281 355 351 337 419 318 481 297 539 273 593 249 644 222 688 193 731 163 1568 225 1683 78 1683-78 1568-225 731-163 688-193 644-222 593-249 539-273 481-297 419-318 351-337 281-355 113-183 93-186 74-190 53-193 32-196 11-198-11-198-32-196-53-193-74-190-93-186-113-183-281-355-351-337-419-318-481-297-539-273-593-249-644-222-688-193-731-163-1568-225zm-1645 300 641 16 623 47 602 76 576 105 549 130 517 155 483 179 446 200 405 220 361 239 315 255 264 271 211 285 84 147 70 150 56 153 40 155 24 157 8 160-8 160-24 157-40 155-56 153-70 150-84 147-211 285-264 271-315 255-361 239-405 220-446 200-483 179-517 155-549 130-576 105-602 76-623 47-641 16-641-16-623-47-602-76-576-105-549-130-517-155-483-179-446-200-405-220-361-239-315-255-264-271-211-285-84-147-70-150-56-153-40-155-24-157-8-160 8-160 24-157 40-155 56-153 70-150 84-147 211-285 264-271 315-255 361-239 405-220 446-200 483-179 517-155 549-130 576-105 602-76 623-47z"/>
          <dr3d:extrude draw:style-name="gr245" draw:layer="layout" dr3d:transform="matrix (0.0138744529401352 0.099572184026231 0.989857002733328 -0.0068202048505424 0.438280156373579 -0.134118289496131 -0.999879650950139 -0.000453999034523898 0.0145926910471981 37.8607693861438cm -6.674420579451cm -51.7596507993035cm)" svg:viewBox="45962 -14198 5741 11032" svg:d="m51556-3175-636-174-579-231-523-280-470-319-418-348-371-367-323-378-280-379-239-369-199-351-289-609-160-422-37-116-9-31-2-7-1-2v-1 0 0l-1058-6577v76-76l22-14 22-12 22-10 23-8 45-9 46-4 46 2 46 6 94 18 93 18 46 6 47 2 46-4 45-9 22-8 23-10 22-12 22-14 3 20 9 53 32 198 116 699 353 2109 353 2104 116 692 32 194 9 51 2 14 1 3v1 0 0 0 0 1 1l1 8 5 29 19 109 98 397 85 270 115 305 149 332 187 349 228 358 274 359 324 349 377 332 434 305 496 269 561 225 630 171-119 91-45 44-37 42-28 41-21 40-13 38-7 36-2 35 3 34 8 32 12 30 15 29 18 28 41 49 147 132 6 9 1 3v2 1 2l-1 1-3 2-4 2-6 1-16 1-24-1z"/>
          <dr3d:extrude draw:style-name="gr246" draw:layer="layout" dr3d:transform="matrix (-0.0148980232713661 0.173428166012692 0.98473383212728 0.0186702778915151 0.984719680466898 -0.17314321131543 -0.999714694113305 0.0158057627035367 -0.0179083287690416 40.4917969855197cm -8.6471438242522cm -51.9252118239573cm)" svg:viewBox="51541 -4180 1058 1218" svg:d="m52070-4180-54 3-53 9-50 15-49 21-46 26-44 30-40 35-38 39-34 44-31 47-26 50-22 53-18 56-13 58-8 61-3 62 3 62 8 61 13 58 18 56 22 53 26 50 31 47 34 43 38 40 40 35 44 30 46 26 49 21 50 15 53 9 54 3 54-3 53-9 50-15 49-21 46-26 44-30 40-35 38-40 34-43 31-47 26-50 22-53 18-56 13-58 8-61 3-62-3-62-8-61-13-58-18-56-22-53-26-50-31-47-34-44-38-39-40-35-44-30-46-26-49-21-50-15-53-9z"/>
          <dr3d:extrude draw:style-name="gr247" draw:layer="layout" dr3d:transform="matrix (1 0 0 0 1 0 0 0 1 -0.079660228277935cm 0.0233435221196146cm -0.00849634721447364cm)" svg:viewBox="25452 -4074 23653 17040" svg:d="m26035 12966h22487l55-3 54-10 53-16 52-21 50-26 48-31 46-36 43-39 39-43 35-45 31-48 27-51 21-52 16-53 10-54 3-55v-15874l-3-55-10-54-16-53-21-52-27-50-31-48-35-46-39-43-43-39-46-35-48-31-50-27-52-21-53-16-54-10-55-3h-22487l-55 3-54 10-53 16-52 21-51 27-48 31-45 35-43 39-39 43-36 46-31 48-26 50-21 52-16 53-10 54-3 55v15874l3 55 10 54 16 53 21 52 26 51 31 48 36 45 39 43 43 39 45 36 48 31 51 26 52 21 53 16 54 10zm654-845-47-3-46-8-45-14-45-18-43-22-41-27-39-30-36-33-33-36-30-39-27-41-22-43-18-45-14-45-8-46-3-47v-13558l3-47 8-46 14-45 18-45 22-43 27-41 30-39 33-36 36-34 39-30 41-27 43-22 45-18 45-14 46-8 47-3h21289l47 3 46 8 45 14 45 18 43 22 41 27 39 30 36 34 34 36 30 39 27 41 22 43 18 45 14 45 8 46 3 47v13558l-3 47-8 46-14 45-18 45-22 43-27 41-30 39-34 36-36 33-39 30-41 27-43 22-45 18-45 14-46 8-47 3zm-15803-15716h10319v793h-10319z"/>
          <dr3d:extrude draw:style-name="gr257" draw:layer="layout" svg:viewBox="26138 -2382 22284 14553" svg:d="m26635 12171-47-3-46-8-45-14-45-18-43-22-41-27-39-30-36-33-33-36-30-39-27-41-22-43-18-45-14-45-8-46-3-47v-13558l3-47 8-46 14-45 18-45 22-43 27-41 30-39 33-36 36-34 39-30 41-27 43-22 45-18 45-14 46-8 47-3h21289l47 3 46 8 45 14 45 18 43 22 41 27 39 30 36 34 34 36 30 39 27 41 22 43 18 45 14 45 8 46 3 47v13558l-3 47-8 46-14 45-18 45-22 43-27 41-30 39-34 36-36 33-39 30-41 27-43 22-45 18-45 14-46 8-47 3z"/>
          <dr3d:extrude draw:style-name="gr249" draw:layer="layout" svg:viewBox="32120 -3598 10319 793" svg:d="m32120-3598v793h10319v-793z"/>
          <dr3d:extrude draw:style-name="gr250" draw:layer="layout" svg:viewBox="40019 -3365 1929 379" svg:d="m40082-2986h-6l-6-1-6-2-5-2-6-3-5-3-5-4-4-5-5-4-4-5-3-5-3-6-2-5-2-6-1-6v-6-252-6l1-6 2-6 2-6 3-5 3-5 4-5 5-5 4-4 5-4 5-4 6-3 5-2 6-2 6-1h6 1802 6l6 1 6 2 6 2 5 3 5 4 5 4 5 4 4 5 4 5 4 5 3 5 2 6 2 6 1 6v6 252 6l-1 6-2 6-2 5-3 6-4 5-4 5-4 4-5 5-5 4-5 3-5 3-6 2-6 2-6 1h-6z"/>
          <dr3d:extrude draw:style-name="gr251" draw:layer="layout" svg:viewBox="37519 -3365 1929 379" svg:d="m37582-2986h-6l-6-1-6-2-5-2-6-3-5-3-5-4-4-5-5-4-4-5-3-5-3-6-2-5-2-6-1-6v-6-252-6l1-6 2-6 2-6 3-5 3-5 4-5 5-5 4-4 5-4 5-4 6-3 5-2 6-2 6-1h6 1802 6l6 1 6 2 6 2 5 3 5 4 5 4 5 4 4 5 4 5 4 5 3 5 2 6 2 6 1 6v6 252 6l-1 6-2 6-2 5-3 6-4 5-4 5-4 4-5 5-5 4-5 3-5 3-6 2-6 2-6 1h-6z"/>
          <dr3d:extrude draw:style-name="gr252" draw:layer="layout" svg:viewBox="35019 -3365 1929 379" svg:d="m35082-2986h-6l-6-1-6-2-5-2-6-3-5-3-5-4-4-5-5-4-4-5-3-5-3-6-2-5-2-6-1-6v-6-252-6l1-6 2-6 2-6 3-5 3-5 4-5 5-5 4-4 5-4 5-4 6-3 5-2 6-2 6-1h6 1802 6l6 1 6 2 6 2 5 3 5 4 5 4 5 4 4 5 4 5 4 5 3 5 2 6 2 6 1 6v6 252 6l-1 6-2 6-2 5-3 6-4 5-4 5-4 4-5 5-5 4-5 3-5 3-6 2-6 2-6 1h-6z"/>
          <dr3d:extrude draw:style-name="gr253" draw:layer="layout" svg:viewBox="32619 -3365 1929 379" svg:d="m32682-2986h-6l-6-1-6-2-5-2-6-3-5-3-5-4-4-5-5-4-4-5-3-5-3-6-2-5-2-6-1-6v-6-252-6l1-6 2-6 2-6 3-5 3-5 4-5 5-5 4-4 5-4 5-4 6-3 5-2 6-2 6-1h6 1802 6l6 1 6 2 6 2 5 3 5 4 5 4 5 4 4 5 4 5 4 5 3 5 2 6 2 6 1 6v6 252 6l-1 6-2 6-2 5-3 6-4 5-4 5-4 4-5 5-5 4-5 3-5 3-6 2-6 2-6 1h-6z"/>
          <dr3d:extrude draw:style-name="gr254" draw:layer="layout" svg:viewBox="26321 -3599 3350 793" svg:d="m26321-3599v793h3350v-793z"/>
          <dr3d:extrude draw:style-name="gr255" draw:layer="layout" svg:viewBox="44921 -3600 3350 793" svg:d="m44921-3600v793h3350v-793z"/>
        </dr3d:scene>
        <dr3d:scene draw:style-name="gr258" svg:width="3.961cm" svg:height="5.249cm" svg:x="17.599cm" svg:y="56.51cm" dr3d:transform="matrix (0.617250737463967 -0.208493456675472 0.758638257421613 -0.274624623528294 0.846503819148129 0.456083983844615 -0.737280708585362 -0.489858921212164 0.465247669587633 -70.5845630156147cm 37.1257202513837cm -75.0429931067526cm)" dr3d:vrp="(0 0 80738.5714285714)" dr3d:vpn="(0 0 74088.5714285714)" dr3d:vup="(0 44222500 0)" dr3d:projection="perspective" dr3d:distance="6.65cm" dr3d:focal-length="10cm" dr3d:shadow-slant="0" dr3d:shade-mode="gouraud" dr3d:ambient-color="#666666" dr3d:lighting-mode="false">
          <dr3d:light dr3d:diffuse-color="#cccccc" dr3d:direction="(-0.42727182175314 0.59151216613217 0.683777849636402)"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59" draw:layer="layout" svg:viewBox="96307 -30691 25930 25930" svg:d="m100628-4761h17287l405-25 401-72 395-117 386-157 373-196 357-230 338-263 316-290 291-316 262-338 231-357 196-373 157-386 117-395 72-401 25-405v-17287l-25-405-72-401-117-395-157-386-196-373-231-357-262-338-291-316-316-291-338-262-357-231-373-196-386-157-395-117-401-72-405-25h-17287l-405 25-401 72-395 117-386 157-373 196-357 231-338 262-316 291-290 316-263 338-230 357-196 373-157 386-117 395-72 401-25 405v17287l25 405 72 401 117 395 157 386 196 373 230 357 263 338 290 316 316 290 338 263 357 230 373 196 386 157 395 117 401 72zm1288-1299-363-22-361-65-354-105-347-141-335-176-320-207-304-236-283-261-261-283-236-304-207-320-176-335-141-347-105-354-65-361-22-363v-15522l22-363 65-361 105-355 141-346 176-335 207-321 236-303 261-284 283-261 304-236 320-207 335-175 347-142 354-105 361-65 363-22h15522l363 22 361 65 355 105 346 142 335 175 321 207 303 236 284 261 261 284 236 303 207 321 175 335 142 346 105 355 65 361 22 363v15522l-22 363-65 361-105 354-142 347-175 335-207 320-236 304-261 283-284 261-303 236-321 207-335 176-346 141-355 105-361 65-363 22z"/>
          <dr3d:extrude draw:style-name="gr260" draw:layer="layout" dr3d:transform="matrix (0.6986197936441 0.00755815616610815 0.0135450330858927 0.00755815616610813 0.999810452964639 -0.000339688782405909 0.0135450330858927 -0.000339688782405922 0.999391240972603 32.2675195594018cm -2.02754985150224cm -3.51895851902013cm)" svg:viewBox="98601 -35101 22754 2116" svg:d="m98601-35101v2116h22754v-2116z"/>
          <dr3d:extrude draw:style-name="gr261" draw:layer="layout" svg:viewBox="97657 -29368 19381 23283" svg:d="m101537-6085h15501l-58-70-313-292-356-272-387-253-819-450-1484-692-393-198-379-218-719-486-671-548-627-600-586-640-551-673-520-694-493-706-133-215-103-208-77-203-52-198-30-193-10-189 8-185 23-182 86-355 121-348 279-689 123-348 87-355 25-182 10-185-8-189-28-193-50-198-74-204-100-208-130-215-354-451-495-480-229-234-188-264-148-290-110-314-74-332-40-348-6-360 25-367 54-372 82-372 109-370 133-362 156-352 177-338 197-319 215-298 229-325 195-339 167-349 144-358 465-1470 248-724 149-351 173-340 203-328 239-313 123-129h-8951l-363 22-361 65-354 105-347 142-335 175-320 207-304 236-283 261-261 284-236 303-207 321-176 335-141 346-105 355-65 361-22 363v15522l22 363 65 361 105 354 141 347 176 335 207 320 236 304 261 283 283 261 304 236 320 207 335 176 347 141 354 105 361 65z"/>
          <dr3d:rotate draw:style-name="gr262" draw:layer="layout" dr3d:transform="matrix (0.486324824829729 -0.127319479441261 -0.284766674405568 0.00275618255326797 0.525672710265704 -0.152796261231245 0.355111558627628 0.153711848923404 0.329881578646689 108.736231602257cm -32.6519233727122cm 1.99511329217628cm)" svg:viewBox="0 -5000 2500 10000" svg:d="m0-5000h250 250 500 500 500 250 250v10000h-250-250-500-500-500-250-250"/>
        </dr3d:scene>
        <dr3d:scene draw:style-name="gr263" svg:width="8.812cm" svg:height="7.711cm" svg:x="22.714cm" svg:y="55.015cm" dr3d:transform="matrix (0.890076611359092 0.180615072750586 -0.418499487940919 -0.450521676336336 0.209134437961077 -0.867924539352242 -0.0692375986195997 0.961062423755091 0.267516677206088 -16.284454012007cm -3.4284677023453cm 5.08257906091414cm)" dr3d:vrp="(0 0 19622.8571428571)" dr3d:vpn="(0 0 17622.8571428571)" dr3d:projection="parallel" dr3d:distance="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64" draw:layer="layout" dr3d:transform="matrix (0.129484576657772 -0.322655392601991 -0.937617855009496 -0.31967298546371 0.881508576561975 -0.347493614059877 0.938638869199694 0.344726162442789 0.0109975522272773 12.8913577586563cm 4.7786097008102cm 14.1649999630357cm)" svg:viewBox="13209 -6864 6168 6168" svg:d="m16293-6864-315 16-306 47-296 76-283 103-270 130-254 155-238 177-219 199-199 219-177 238-155 254-130 270-103 283-76 296-47 306-16 315 16 315 47 306 76 296 103 283 130 270 155 254 177 238 199 219 219 199 238 177 254 155 270 130 283 103 296 76 306 47 315 16 315-16 306-47 296-76 283-103 270-130 254-155 238-177 219-199 199-219 177-238 155-254 130-270 103-283 76-296 47-306 16-315-16-315-47-306-76-296-103-283-130-270-155-254-177-238-199-219-219-199-238-177-254-155-270-130-283-103-296-76-306-47zm-315 295 283 14 276 42 265 69 255 93 243 117 228 139 214 159 197 179 179 197 159 214 139 228 117 243 93 255 69 265 42 276 14 283-14 283-42 276-69 265-93 255-117 243-139 228-159 214-179 197-197 179-214 159-228 139-243 117-255 93-265 69-276 42-283 14-283-14-276-42-265-69-255-93-243-117-228-139-214-159-197-179-179-197-159-214-139-228-117-243-93-255-69-265-42-276-14-283 14-283 42-276 69-265 93-255 117-243 139-228 159-214 179-197 197-179 214-159 228-139 243-117 255-93 265-69 276-42z"/>
          <dr3d:extrude draw:style-name="gr265" draw:layer="layout" svg:viewBox="13545 -6528 5496 5496" svg:d="m16293-6528-281 14-273 42-263 68-253 92-240 116-226 137-212 159-195 177-177 195-159 212-137 226-116 240-92 253-68 263-42 273-14 281 14 281 42 273 68 263 92 253 116 240 137 226 159 212 177 195 195 177 212 159 226 137 240 116 253 92 263 68 273 42 281 14 281-14 273-42 263-68 253-92 240-116 226-137 212-159 195-177 177-195 159-212 137-226 116-240 92-253 68-263 42-273 14-281-14-281-42-273-68-263-92-253-116-240-137-226-159-212-177-195-195-177-212-159-226-137-240-116-253-92-263-68-273-42zm-281 263 253 13 245 37 237 61 227 83 216 104 203 124 191 142 175 160 160 175 142 191 124 203 104 216 83 227 61 237 37 245 13 253-13 253-37 245-61 237-83 227-104 216-124 203-142 191-160 175-175 160-191 142-203 124-216 104-227 83-237 61-245 37-253 13-253-13-245-37-237-61-227-83-216-104-203-124-191-142-175-160-160-175-142-191-124-203-104-216-83-227-61-237-37-245-13-253 13-253 37-245 61-237 83-227 104-216 124-203 142-191 160-175 175-160 191-142 203-124 216-104 227-83 237-61 245-37z"/>
          <dr3d:extrude draw:style-name="gr266" draw:layer="layout" dr3d:transform="matrix (0.940362105437525 0.340173977568033 -0.000880705764490893 0.00156660355355134 -0.00691957166155204 -0.999974832323957 -0.340171510286214 0.940337058991906 -0.00703982073847 1.03529957366135cm -9.44681315058227cm -3.68381140919323cm)" svg:viewBox="13888 -6185 4810 4810" svg:d="m16293-6185-246 12-239 37-230 59-221 81-210 101-199 121-185 138-171 155-155 171-138 185-121 199-101 210-81 221-59 230-37 239-12 246 12 246 37 239 59 230 81 221 101 210 121 199 138 185 155 171 171 155 185 138 199 121 210 101 221 81 230 59 239 37 246 12 246-12 239-37 230-59 221-81 210-101 199-121 185-138 171-155 155-171 138-185 121-199 101-210 81-221 59-230 37-239 12-246-12-246-37-239-59-230-81-221-101-210-121-199-138-185-155-171-171-155-185-138-199-121-210-101-221-81-230-59-239-37zm-246 231 221 11 215 32 207 54 199 73 189 91 178 108 166 124 154 140 140 154 124 166 108 178 91 189 73 199 54 207 32 215 11 221-11 221-32 215-54 207-73 199-91 189-108 178-124 166-140 154-154 140-166 124-178 108-189 91-199 73-207 54-215 32-221 11-221-11-215-32-207-54-199-73-189-91-178-108-166-124-154-140-140-154-124-166-108-178-91-189-73-199-54-207-32-215-11-221 11-221 32-215 54-207 73-199 91-189 108-178 124-166 140-154 154-140 166-124 178-108 189-91 199-73 207-54 215-32z"/>
          <dr3d:extrude draw:style-name="gr267" draw:layer="layout" dr3d:transform="matrix (1 0 0 0 1 0 0 0 1 -0.000546296987355163cm 0.00721393611122403cm -0.438802349322182cm)" svg:viewBox="14838 -5235 2910 2910" svg:d="m16293-5235-149 8-144 22-139 35-134 49-127 62-120 73-112 83-104 94-94 104-83 112-73 120-62 127-49 134-35 139-22 144-8 149 8 149 22 144 35 139 49 134 62 127 73 120 83 112 94 104 104 94 112 83 120 73 127 62 134 49 139 35 144 22 149 8 149-8 144-22 139-35 134-49 127-62 120-73 112-83 104-94 94-104 83-112 73-120 62-127 49-134 35-139 22-144 8-149-8-149-22-144-35-139-49-134-62-127-73-120-83-112-94-104-104-94-112-83-120-73-127-62-134-49-139-35-144-22z"/>
          <dr3d:extrude draw:style-name="gr268" draw:layer="layout" dr3d:transform="matrix (1 0 0 0 1 0 0 0 1 0.000201675736607285cm 0.0879186418347917cm -2.28380017580226cm)" svg:viewBox="16243 -3830 100 100" svg:d="m16293-3830h-5l-5 1-5 1-4 2-5 2-4 3-4 3-3 3-3 3-3 4-3 4-2 5-2 4-1 5-1 5v5 5l1 5 1 5 2 4 2 5 3 4 3 4 3 3 3 3 4 3 4 3 5 2 4 2 5 1 5 1h5 5l5-1 5-1 4-2 5-2 4-3 4-3 3-3 3-3 3-4 3-4 2-5 2-4 1-5 1-5v-5-5l-1-5-1-5-2-4-2-5-3-4-3-4-3-3-3-3-4-3-4-3-5-2-4-2-5-1-5-1z"/>
        </dr3d:scene>
        <dr3d:scene draw:style-name="gr269" svg:width="5.871cm" svg:height="6.423cm" svg:x="36.621cm" svg:y="55.923cm" dr3d:transform="matrix (-0.00854219399418425 -0.902193408964746 -0.431247126068487 0.978443731683553 0.0814475326752178 -0.18977397964493 0.206336848020226 -0.423572133457436 0.882049745143318 18.7821636105756cm 14.3935398257065cm 2.14897113186861cm)" dr3d:vrp="(0 0 189932.857142857)" dr3d:vpn="(0 0 188652.857142857)" dr3d:projection="parallel" dr3d:distance="1.28cm" dr3d:focal-length="45cm" dr3d:shadow-slant="0" dr3d:shade-mode="gouraud" dr3d:ambient-color="#666666" dr3d:lighting-mode="tru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70" draw:layer="layout" dr3d:transform="matrix (0.982518293881819 0.167129228928571 -0.0820098958986141 -0.148964089897649 0.970000427394182 0.192116815443283 0.11165796930146 -0.176541756230204 0.977939418470604 -2.9367821548778cm -4.06012907426823cm 5.90915812551355cm)" svg:viewBox="10171 -25668 3416 6866" svg:d="m11351-20864-288-300-289-332-603-756v-3416l192 182 192 169 195 159 199 151 207 143 217 137 230 134 244 131 300 131 132 46 124 36 114 25 108 18 199 16 368-1 189 6 100 9 106 15v5359l-267-603-402-268-428-252-190-124-182-130-179-140-184-158-194-179z"/>
          <dr3d:rotate draw:style-name="gr271" draw:layer="layout" dr3d:transform="matrix (0.981389286936824 0.166937181552612 -0.0819156587301006 -0.152238346925079 0.989394373262561 0.192412850333689 0.113409205893781 -0.181881237214051 0.988038671006975 7.02132380327003cm -1.90335080843793cm 5.22121607639296cm)" svg:viewBox="-826 -26369 1592 4117" svg:d="m-46-26369-80 3-77 10-75 15-71 21-68 26-65 32-60 36-55 40-51 45-45 48-39 51-33 55-26 57-19 60-12 62-3 44h-1v18 2 2l3 419 18 462 51 517 99 610 68 267 68 227 71 195 78 172 85 156 97 150 110 152 127 163 190-312 78-136 68-136 61-146 55-165 50-194 48-234 61-236 46-262 32-280 20-291 8-294-1-288-11-274-18-253h-3l-3-55-12-62-19-60-26-57-33-55-39-51-45-48-51-45-55-40-60-36-65-32-68-26-71-21-75-15-77-10z"/>
          <dr3d:rotate draw:style-name="gr272" draw:layer="layout" dr3d:transform="matrix (1.35812391020759 0.0695458140339765 0.794186502298047 -0.107363154346438 0.832043951225976 0.189259415738255 -0.773859432732782 -0.153804020296386 1.05526274108305 11.9476053821066cm -6.35641611850695cm 4.25217488218446cm)" svg:viewBox="-1086 -23991 2110 18866" svg:d="m-441-23226-93 338-87 402-156 980-129 1187-97 1362-83 3122 83 3122 97 1362 129 1187 132 824h-10l643 4215 569-4053 2-6 156-980 129-1187 97-1362 83-3122-83-3122-97-1362-129-1187-156-980-87-402-84-306v-797h-804v695z"/>
          <dr3d:extrude draw:style-name="gr273" draw:layer="layout" dr3d:transform="matrix (-0.541769453023749 0.194702420939586 -0.69927332054666 -0.0379201848780791 0.86376405785689 0.269885473556174 0.724885878319187 0.190710275794185 -0.508495397706265 21.2180895692436cm -6.95446271597558cm 16.6391650244717cm)" svg:viewBox="10171 -25668 3416 6866" svg:d="m11351-20864-288-300-289-332-603-756v-3416l192 182 192 169 195 159 199 151 207 143 217 137 230 134 244 131 300 131 132 46 124 36 114 25 108 18 199 16 368-1 189 6 100 9 106 15v5359l-267-603-402-268-428-252-190-124-182-130-179-140-184-158-194-179z"/>
          <dr3d:rotate draw:style-name="gr271" draw:layer="layout" dr3d:transform="matrix (-0.548822600512222 0.191281048012179 -0.692141289059307 0.0140394338582345 0.891747529834837 0.235309063048343 0.726585328654551 0.124950151713387 -0.541616518286044 17.0073673034071cm -4.32226193716568cm 8.62234181855764cm)" svg:viewBox="-826 -26369 1592 4117" svg:d="m-46-26369-80 3-77 10-75 15-71 21-68 26-65 32-60 36-55 40-51 45-45 48-39 51-33 55-26 57-19 60-12 62-3 44h-1v18 2 2l3 419 18 462 51 517 99 610 68 267 68 227 71 195 78 172 85 156 97 150 110 152 127 163 190-312 78-136 68-136 61-146 55-165 50-194 48-234 61-236 46-262 32-280 20-291 8-294-1-288-11-274-18-253h-3l-3-55-12-62-19-60-26-57-33-55-39-51-45-48-51-45-55-40-60-36-65-32-68-26-71-21-75-15-77-10z"/>
          <dr3d:extrude draw:style-name="gr274" draw:layer="layout" dr3d:transform="matrix (-0.0900079540479427 -0.171100854006361 0.772797507763149 -0.0702328629622582 0.876740146801961 0.147416615382303 -0.576479840392373 -0.217617651167285 -0.204870610457146 14.0444323247954cm -1.77027068345631cm -7.7012193575137cm)" svg:viewBox="10171 -25668 3416 6866" svg:d="m11351-20864-288-300-289-332-603-756v-3416l192 182 192 169 195 159 199 151 207 143 217 137 230 134 244 131 300 131 132 46 124 36 114 25 108 18 199 16 368-1 189 6 100 9 106 15v5359l-267-603-402-268-428-252-190-124-182-130-179-140-184-158-194-179z"/>
          <dr3d:rotate draw:style-name="gr271" draw:layer="layout" dr3d:transform="matrix (-0.659308894346716 -0.257647768345259 -0.178758942564406 -0.175785645890821 0.90887378294994 0.109998897090395 0.0495734716786776 0.15727262878733 -0.861601385478705 10.6616667451771cm -2.82465203061968cm -0.651750456673272cm)" svg:viewBox="-826 -26369 1592 4117" svg:d="m-46-26369-80 3-77 10-75 15-71 21-68 26-65 32-60 36-55 40-51 45-45 48-39 51-33 55-26 57-19 60-12 62-3 44h-1v18 2 2l3 419 18 462 51 517 99 610 68 267 68 227 71 195 78 172 85 156 97 150 110 152 127 163 190-312 78-136 68-136 61-146 55-165 50-194 48-234 61-236 46-262 32-280 20-291 8-294-1-288-11-274-18-253h-3l-3-55-12-62-19-60-26-57-33-55-39-51-45-48-51-45-55-40-60-36-65-32-68-26-71-21-75-15-77-10z"/>
        </dr3d:scene>
        <dr3d:scene draw:style-name="gr269" svg:width="6.869cm" svg:height="17.852cm" svg:x="44.853cm" svg:y="47.563cm" dr3d:transform="matrix (0.811994835527865 -0.11349648597113 -0.572523304982665 0.0149702710168819 0.984638589172019 -0.173961891513655 0.583472602665928 0.132685328448678 0.801220522423578 -11.0247056369157cm 20.7208407766037cm 4.41524276163261cm)" dr3d:vrp="(0 0 270703.95549897)" dr3d:vpn="(0 0 269423.95549897)" dr3d:vup="(0 1638400 0)" dr3d:projection="perspective" dr3d:distance="1.28cm" dr3d:focal-length="45cm" dr3d:shadow-slant="0" dr3d:shade-mode="gouraud" dr3d:ambient-color="#666666" dr3d:lighting-mode="tru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70" draw:layer="layout" dr3d:transform="matrix (0.982518293881819 0.167129228928571 -0.0820098958986141 -0.148964089897649 0.970000427394182 0.192116815443283 0.11165796930146 -0.176541756230204 0.977939418470604 -2.9367821548778cm -4.06012907426823cm 5.90915812551355cm)" svg:viewBox="10171 -25668 3416 6866" svg:d="m11351-20864-288-300-289-332-603-756v-3416l192 182 192 169 195 159 199 151 207 143 217 137 230 134 244 131 300 131 132 46 124 36 114 25 108 18 199 16 368-1 189 6 100 9 106 15v5359l-267-603-402-268-428-252-190-124-182-130-179-140-184-158-194-179z"/>
          <dr3d:rotate draw:style-name="gr271" draw:layer="layout" dr3d:transform="matrix (0.981389286936824 0.166937181552612 -0.0819156587301006 -0.152238346925079 0.989394373262561 0.192412850333689 0.113409205893781 -0.181881237214051 0.988038671006975 7.02132380327003cm -1.90335080843793cm 5.22121607639296cm)" svg:viewBox="-826 -26369 1592 4117" svg:d="m-46-26369-80 3-77 10-75 15-71 21-68 26-65 32-60 36-55 40-51 45-45 48-39 51-33 55-26 57-19 60-12 62-3 44h-1v18 2 2l3 419 18 462 51 517 99 610 68 267 68 227 71 195 78 172 85 156 97 150 110 152 127 163 190-312 78-136 68-136 61-146 55-165 50-194 48-234 61-236 46-262 32-280 20-291 8-294-1-288-11-274-18-253h-3l-3-55-12-62-19-60-26-57-33-55-39-51-45-48-51-45-55-40-60-36-65-32-68-26-71-21-75-15-77-10z"/>
          <dr3d:rotate draw:style-name="gr272" draw:layer="layout" dr3d:transform="matrix (1.35812391020759 0.0695458140339765 0.794186502298047 -0.107363154346438 0.832043951225976 0.189259415738255 -0.773859432732782 -0.153804020296386 1.05526274108305 11.9476053821066cm -6.35641611850695cm 4.25217488218446cm)" svg:viewBox="-1086 -23991 2110 18866" svg:d="m-441-23226-93 338-87 402-156 980-129 1187-97 1362-83 3122 83 3122 97 1362 129 1187 132 824h-10l643 4215 569-4053 2-6 156-980 129-1187 97-1362 83-3122-83-3122-97-1362-129-1187-156-980-87-402-84-306v-797h-804v695z"/>
          <dr3d:extrude draw:style-name="gr273" draw:layer="layout" dr3d:transform="matrix (-0.541769453023749 0.194702420939586 -0.69927332054666 -0.0379201848780791 0.86376405785689 0.269885473556174 0.724885878319187 0.190710275794185 -0.508495397706265 21.2180895692436cm -6.95446271597558cm 16.6391650244717cm)" svg:viewBox="10171 -25668 3416 6866" svg:d="m11351-20864-288-300-289-332-603-756v-3416l192 182 192 169 195 159 199 151 207 143 217 137 230 134 244 131 300 131 132 46 124 36 114 25 108 18 199 16 368-1 189 6 100 9 106 15v5359l-267-603-402-268-428-252-190-124-182-130-179-140-184-158-194-179z"/>
          <dr3d:rotate draw:style-name="gr271" draw:layer="layout" dr3d:transform="matrix (-0.548822600512222 0.191281048012179 -0.692141289059307 0.0140394338582345 0.891747529834837 0.235309063048343 0.726585328654551 0.124950151713387 -0.541616518286044 17.0073673034071cm -4.32226193716568cm 8.62234181855764cm)" svg:viewBox="-826 -26369 1592 4117" svg:d="m-46-26369-80 3-77 10-75 15-71 21-68 26-65 32-60 36-55 40-51 45-45 48-39 51-33 55-26 57-19 60-12 62-3 44h-1v18 2 2l3 419 18 462 51 517 99 610 68 267 68 227 71 195 78 172 85 156 97 150 110 152 127 163 190-312 78-136 68-136 61-146 55-165 50-194 48-234 61-236 46-262 32-280 20-291 8-294-1-288-11-274-18-253h-3l-3-55-12-62-19-60-26-57-33-55-39-51-45-48-51-45-55-40-60-36-65-32-68-26-71-21-75-15-77-10z"/>
          <dr3d:extrude draw:style-name="gr274" draw:layer="layout" dr3d:transform="matrix (-0.0900079540479427 -0.171100854006361 0.772797507763149 -0.0702328629622582 0.876740146801961 0.147416615382303 -0.576479840392373 -0.217617651167285 -0.204870610457146 14.0444323247954cm -1.77027068345631cm -7.7012193575137cm)" svg:viewBox="10171 -25668 3416 6866" svg:d="m11351-20864-288-300-289-332-603-756v-3416l192 182 192 169 195 159 199 151 207 143 217 137 230 134 244 131 300 131 132 46 124 36 114 25 108 18 199 16 368-1 189 6 100 9 106 15v5359l-267-603-402-268-428-252-190-124-182-130-179-140-184-158-194-179z"/>
          <dr3d:rotate draw:style-name="gr271" draw:layer="layout" dr3d:transform="matrix (-0.659308894346716 -0.257647768345259 -0.178758942564406 -0.175785645890821 0.90887378294994 0.109998897090395 0.0495734716786776 0.15727262878733 -0.861601385478705 10.6616667451771cm -2.82465203061968cm -0.651750456673272cm)" svg:viewBox="-826 -26369 1592 4117" svg:d="m-46-26369-80 3-77 10-75 15-71 21-68 26-65 32-60 36-55 40-51 45-45 48-39 51-33 55-26 57-19 60-12 62-3 44h-1v18 2 2l3 419 18 462 51 517 99 610 68 267 68 227 71 195 78 172 85 156 97 150 110 152 127 163 190-312 78-136 68-136 61-146 55-165 50-194 48-234 61-236 46-262 32-280 20-291 8-294-1-288-11-274-18-253h-3l-3-55-12-62-19-60-26-57-33-55-39-51-45-48-51-45-55-40-60-36-65-32-68-26-71-21-75-15-77-10z"/>
        </dr3d:scene>
        <dr3d:scene draw:style-name="gr275" svg:width="15.494cm" svg:height="8.808cm" svg:x="51.054cm" svg:y="54.139cm" dr3d:transform="matrix (0.130556291242594 0.081547817511528 -0.988081478561405 -0.991050488754499 0.0386999169015297 -0.127754628766585 0.0278205599593574 0.995917802778385 0.0858705220237224 -13.8894665698752cm 0.0671141989773322cm -5.56135092197542cm)" dr3d:vrp="(0 0 38624.2857142857)" dr3d:vpn="(0 0 28614.2857142857)" dr3d:vup="(0 100200100 0)" dr3d:projection="perspective" dr3d:distance="10.01cm" dr3d:focal-length="10cm" dr3d:shadow-slant="45" dr3d:shade-mode="gouraud" dr3d:ambient-color="#666666" dr3d:lighting-mode="true">
          <dr3d:light dr3d:diffuse-color="#cccccc" dr3d:direction="(-0.450857032269404 -0.117287987249715 0.884856748010736)"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76" draw:layer="layout" dr3d:transform="matrix (1 0 0 0 0.0600047017577312 0.998198094451688 0 -0.99819809445168 0.0600047017577316 0cm -13.5522876246305cm 14.3956864361962cm)" svg:viewBox="-5007 -15129 4783 1595" svg:d="m-224-13534h-2510l-343-169-320-176-299-184-282-192-268-203-259-212-253-224-249-235 279 11 233 30 195 48 163 61 137 73 118 81 204 177 203 177 118 81 137 73 163 61 195 48 233 30 279 11z"/>
          <dr3d:rotate draw:style-name="gr277" draw:layer="layout" dr3d:transform="matrix (1.03989875714347 0.00000732237088140082 -0.00444374944660543 -0.00151750077258258 -0.00663403991087021 0.0223322231798074 0.000644045984226742 -1.02589182755087 0.0655349964663521 -0.063514141923959cm -14.2262947187695cm 1.68985076079524cm)" svg:viewBox="0 -5000 2500 10000" svg:d="m0-5000h250 250 500 500 500 250 250v10000h-250-250-500-500-500-250-250"/>
          <dr3d:rotate draw:style-name="gr278" draw:layer="layout" dr3d:transform="matrix (1.0009078929744 0.0015162670151222 0.0123695024318768 -0.00156835074420418 0.0099909958947149 0.186936639624387 0.000692428937367706 -0.989433487085648 0.0515342772152721 -0.0880233724786799cm -14.2669664600587cm 1.04181579867858cm)" svg:viewBox="0 -5000 2500 10000" svg:d="m0-5000h250 250 500 500 500 250 250v10000h-250-250-500-500-500-250-250"/>
          <dr3d:extrude draw:style-name="gr279" draw:layer="layout" dr3d:transform="matrix (-0.256788883453181 0.965848540443501 0.0388204492138231 -0.501445006964597 -0.135966789477214 0.88409618681601 0.855608396783827 0.224391440068079 0.476780562759389 -5.26902524340545cm -10.3922391716135cm 10.722439850691cm)" svg:viewBox="-6706 -14134 3014 2319" svg:d="m-6706-11815 3014-1v-927l-1005-1391h-502-502l-1005 1391zm1507-1254 66 3 64 10 62 15 59 22 57 28 53 31 50 39 46 42 42 45 38 50 32 53 27 58 22 59 16 62 10 64 4 66-4 66-10 64-16 62-22 59-27 57-32 54-38 49-42 46-46 42-50 38-53 33-57 26-59 22-62 17-64 9-66 4-67-4-64-9-62-17-59-22-57-26-53-33-50-38-46-42-42-46-38-49-32-54-27-57-22-59-15-62-11-64-3-66 3-66 11-64 15-62 22-59 27-58 32-53 38-50 42-45 46-42 50-39 53-31 57-28 59-22 62-15 64-10z"/>
          <dr3d:extrude draw:style-name="gr280" draw:layer="layout" dr3d:transform="matrix (-0.284223344020727 0.560032900179241 -0.69812760368936 -0.923948775628427 -0.0309766236774189 0.364133481642167 0.186619861057093 0.773250695636596 0.548777543056803 -10.3782985883765cm -10.8813031932048cm 1.85883557260776cm)" svg:viewBox="-3587 -12376 3022 3063" svg:d="m-3587-11899 1549 2586 795-477 678-1576-258-431-258-431-1710-148zm1850 649 31 59 25 59 19 62 11 62 5 63 1 61-8 63-12 61-17 59-23 59-29 54-36 53-40 49-45 46-49 41-55 38-59 30-60 25-62 18-61 11-63 7h-62l-62-8-62-13-59-18-58-23-56-29-51-35-50-39-46-44-40-51-38-54-31-60-25-59-17-62-12-62-7-63 2-62 6-63 13-60 18-60 22-58 30-55 35-53 40-48 45-45 49-43 56-36 57-32 61-23 60-19 62-12 64-6h62l62 7 60 13 61 17 58 23 55 31 53 34 49 39 45 45 41 51z"/>
          <dr3d:extrude draw:style-name="gr281" draw:layer="layout" dr3d:transform="matrix (0.0785111234407364 0.577858109883203 -0.713437152536088 -0.672848529262508 -0.488315202100814 -0.432300133019311 -0.674165843586807 0.546979735817283 0.402626762098228 -6.9647969525106cm -15.026583525868cm -5.67223770108364cm)" svg:viewBox="-3634 -9261 3026 3055" svg:d="m-2062-9261-1572 2572 791 483 1711-131 262-428 262-429-662-1583zm283 1939-37 55-41 50-46 45-50 39-54 34-53 29-60 22-59 18-60 12-63 7-62-1-63-7-62-13-62-18-59-25-59-31-54-38-50-42-45-46-38-49-35-53-29-55-22-58-17-61-11-61-7-62v-63l7-61 12-63 17-61 27-59 30-59 39-55 40-50 48-43 49-40 52-35 56-27 59-24 59-16 62-12 61-8 63 1 63 7 61 13 61 19 61 23 58 33 54 36 49 43 45 45 39 49 35 54 29 55 22 58 17 59 13 62 6 62-1 63-6 63-12 61-19 61-26 60z"/>
          <dr3d:extrude draw:style-name="gr282" draw:layer="layout" dr3d:transform="matrix (-0.213066923157984 0.880367068252671 -0.023094250746292 -0.534016617608119 -0.175877460974973 -0.698315771222444 -0.712699756566432 -0.140815615979671 0.590167289160309 -7.17778858091389cm -11.656836775296cm -5.22884490292587cm)" svg:viewBox="-6689 -6637 3015 2321" svg:d="m-3675-6637-3014 3 1 927 1006 1391h501l503-1 1004-1391zm-1506 1254-66-3-64-9-62-16-60-22-57-28-52-30-50-40-46-41-42-45-39-50-31-53-27-58-22-59-17-62-9-64-5-66 5-66 9-65 16-62 22-58 27-58 32-53 38-49 43-47 46-41 49-38 54-33 56-26 60-23 60-17 65-8 66-5 67 4 64 8 61 19 60 21 57 26 52 34 52 37 44 42 43 47 38 48 32 54 27 57 21 59 16 62 12 64 2 67-2 65-11 64-15 62-22 59-27 58-32 53-38 49-41 45-47 44-49 37-55 33-56 27-59 22-62 16-64 9z"/>
          <dr3d:extrude draw:style-name="gr283" draw:layer="layout" dr3d:transform="matrix (-0.501831628273291 0.25533062434275 0.739668375745447 -0.756684458529825 0.0372420542529496 -0.493301836348968 -0.197502233862768 -0.865321531074048 0.176021288694371 -10.4961443107661cm -14.6482464891535cm 1.81508542126445cm)" svg:viewBox="-9717 -9205 3028 3054" svg:d="m-6689-6638-1580-2567-789 486-659 1586 262 427 265 428 1710 127zm-1856-627-32-58-26-59-19-61-13-63-6-63-1-60 7-63 11-61 17-59 22-60 29-54 35-53 39-50 44-47 50-41 53-39 59-30 60-27 61-18 61-12 64-7 62-1 61 7 63 12 59 18 58 21 56 29 52 34 51 39 46 43 41 51 38 53 32 60 27 58 15 62 14 62 8 63-2 62-4 63-13 60-18 61-21 58-29 55-34 53-40 49-44 46-48 44-56 36-57 33-60 24-61 19-62 13-63 7h-62l-62-6-59-12-63-17-57-22-57-30-52-33-50-39-46-44-41-50z"/>
          <dr3d:extrude draw:style-name="gr284" draw:layer="layout" dr3d:transform="matrix (0.0606369212036154 0.507999142163034 0.761301928652652 -0.722380863237879 -0.446682661935924 0.377392463753576 0.573319785840437 -0.596716460647064 0.331305000272929 -5.59997925888108cm -16.9428724363221cm 9.75425492548576cm)" svg:viewBox="-9729 -12368 3021 3063" svg:d="m-8255-9305 1547-2588-796-475-1711 149-258 429-256 433 677 1576zm-302-1936 37-56 40-50 46-45 49-41 53-34 53-29 59-23 59-19 61-11 63-9 61 2 64 6 61 12 63 17 60 25 58 29 54 39 52 40 44 46 39 48 36 54 30 54 22 58 18 61 11 61 8 61v63l-6 62-11 63-17 61-26 60-29 58-38 56-39 51-48 41-49 42-53 36-55 27-58 26-60 16-62 12-61 8h-62l-62-6-63-12-61-19-61-22-57-33-56-35-49-42-46-46-40-48-34-53-29-55-24-58-17-57-14-65-7-60 1-65 5-61 11-62 18-61 26-60z"/>
        </dr3d:scene>
        <dr3d:scene draw:style-name="gr285" svg:width="8.037cm" svg:height="4.306cm" svg:x="69.933cm" svg:y="56.452cm" dr3d:transform="matrix (0.999859049873792 0.00632469763225482 0.0155524462814603 -0.00428499263775651 0.991784521783348 -0.127847961223757 -0.0162332751954598 0.127763298919672 0.991671830912622 0.0168238710853687cm 0.0879758865638808cm -0.106927784077472cm)" dr3d:vrp="(0 0 14385.7142857143)" dr3d:vpn="(0 0 14285.7142857143)" dr3d:projection="perspective" dr3d:distance="0.1cm" dr3d:focal-length="10cm" dr3d:shadow-slant="0" dr3d:shade-mode="gouraud" dr3d:ambient-color="#666666" dr3d:lighting-mode="true">
          <dr3d:light dr3d:diffuse-color="#cccccc" dr3d:direction="(-0.324876425527228 -0.0651525175533508 0.943509648913625)"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86" draw:layer="layout"/>
          <dr3d:extrude draw:style-name="gr287" draw:layer="layout" dr3d:transform="matrix (1.66778530063803 0.192078368624624 0.0634750251950996 -0.0281828412334207 -0.497151462696529 1.61564297030245 0.240150549799933 -1.49963841760253 -0.33863522711167 -48.2469496278808cm -10.4328533775959cm 14.2920642284562cm)" svg:viewBox="26005 -12415 5419 5419" svg:d="m28715-12415-278 14-269 41-259 67-249 91-237 114-223 136-209 156-192 175-175 192-156 209-136 223-114 237-91 249-67 259-41 269-14 277 14 278 41 269 67 259 91 249 114 237 136 223 156 209 175 192 192 175 209 156 223 136 237 114 249 91 259 67 269 41 278 14 277-14 269-41 259-67 249-91 237-114 223-136 209-156 192-175 175-192 156-209 136-223 114-237 91-249 67-259 41-269 14-278-14-277-41-269-67-259-91-249-114-237-136-223-156-209-175-192-192-175-209-156-223-136-237-114-249-91-259-67-269-41zm-278 857 188 9 183 28 176 46 169 62 161 77 151 92 142 106 130 119 119 130 106 142 92 151 77 161 62 169 46 176 28 183 9 188-9 188-28 183-46 176-62 169-77 161-92 151-106 142-119 130-130 119-142 106-151 92-161 77-169 62-176 46-183 28-188 9-188-9-183-28-176-46-169-62-161-77-151-92-142-106-130-119-119-130-106-142-92-151-77-161-62-169-46-176-28-183-9-188 9-188 28-183 46-176 62-169 77-161 92-151 106-142 119-130 130-119 142-106 151-92 161-77 169-62 176-46 183-28z"/>
        </dr3d:scene>
        <dr3d:scene draw:style-name="gr288" svg:width="8.097cm" svg:height="6.024cm" svg:x="-1.137cm" svg:y="63.398cm" dr3d:transform="matrix (0.0863899177634531 -0.215687845750639 -0.972633299504126 -0.967602686355963 0.214315380636887 -0.133468943875324 0.237237904782419 0.952652964524816 -0.190185450853984 -13.7407667820325cm 2.04477386546614cm -6.23903146836016cm)" dr3d:vrp="(0 0 38624.2857142857)" dr3d:vpn="(0 0 28614.2857142857)" dr3d:vup="(0 100200100 0)" dr3d:projection="perspective" dr3d:distance="10.01cm" dr3d:focal-length="10cm" dr3d:shadow-slant="45" dr3d:shade-mode="gouraud" dr3d:ambient-color="#666666" dr3d:lighting-mode="true">
          <dr3d:light dr3d:diffuse-color="#cccccc" dr3d:direction="(-0.450857032269404 -0.117287987249715 0.884856748010736)"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76" draw:layer="layout" dr3d:transform="matrix (1 0 0 0 0.0600047017577312 0.998198094451688 0 -0.99819809445168 0.0600047017577316 0cm -13.5522876246305cm 14.3956864361962cm)" svg:viewBox="-5007 -15129 4783 1595" svg:d="m-224-13534h-2510l-343-169-320-176-299-184-282-192-268-203-259-212-253-224-249-235 279 11 233 30 195 48 163 61 137 73 118 81 204 177 203 177 118 81 137 73 163 61 195 48 233 30 279 11z"/>
          <dr3d:rotate draw:style-name="gr277" draw:layer="layout" dr3d:transform="matrix (1.03989875714347 0.00000732237088140082 -0.00444374944660543 -0.00151750077258258 -0.00663403991087021 0.0223322231798074 0.000644045984226742 -1.02589182755087 0.0655349964663521 -0.063514141923959cm -14.2262947187695cm 1.68985076079524cm)" svg:viewBox="0 -5000 2500 10000" svg:d="m0-5000h250 250 500 500 500 250 250v10000h-250-250-500-500-500-250-250"/>
          <dr3d:rotate draw:style-name="gr278" draw:layer="layout" dr3d:transform="matrix (1.0009078929744 0.0015162670151222 0.0123695024318768 -0.00156835074420418 0.0099909958947149 0.186936639624387 0.000692428937367706 -0.989433487085648 0.0515342772152721 -0.0880233724786799cm -14.2669664600587cm 1.04181579867858cm)" svg:viewBox="0 -5000 2500 10000" svg:d="m0-5000h250 250 500 500 500 250 250v10000h-250-250-500-500-500-250-250"/>
          <dr3d:sphere draw:style-name="gr289" draw:layer="layout" dr3d:transform="matrix (0.0724884941534445 -0.550258872062774 0.0154467508135021 -0.421398247971531 -0.047250259536835 0.294343449430768 -0.301376986686068 -0.0520485956323848 -0.439823084464656 -0.783555119800101cm -13.4971325698173cm 0.391164041779527cm)"/>
          <dr3d:sphere draw:style-name="gr289" draw:layer="layout" dr3d:transform="matrix (0.0715566025524032 -0.543184899465298 0.0152481717491335 -0.415300532631853 -0.0465618147811717 0.290252532914814 -0.297120324499682 -0.0513205736101273 -0.433864449803917 -0.739087860754616cm -15.3945916764971cm 0.706037096839671cm)"/>
          <dr3d:sphere draw:style-name="gr289" draw:layer="layout" dr3d:transform="matrix (0.0714526812378421 -0.54239603461162 0.01522602690161 -0.414279006827227 -0.0464443754313875 0.289642254204295 -0.296453749525881 -0.0512098193464794 -0.433047158177198 1.06002254959184cm -14.0899613951867cm 0.334132570657895cm)"/>
        </dr3d:scene>
        <dr3d:scene draw:style-name="gr290" svg:width="7.461cm" svg:height="8.598cm" svg:x="13.336cm" svg:y="62.905cm" dr3d:transform="matrix (0.920881322602612 -0.000110342517503713 0.389843016490209 0.164342793272714 0.906909680878776 -0.387951384876601 -0.353509598145477 0.421325074678544 0.835174320406304 -9.88092180002545cm 18.3112139434247cm -13.6144042278982cm)" dr3d:vrp="(0 0 13875.7142857143)" dr3d:vpn="(0 0 12865.7142857143)" dr3d:projection="perspective" dr3d:distance="1.01cm" dr3d:focal-length="10cm" dr3d:shadow-slant="0" dr3d:shade-mode="gouraud" dr3d:ambient-color="#999999" dr3d:lighting-mode="false">
          <dr3d:light dr3d:diffuse-color="#cccccc" dr3d:direction="(0.534632481937598 -0.838670567945322 0.103922027114157)" dr3d:enabled="true" dr3d:specular="true"/>
          <dr3d:light dr3d:diffuse-color="#e6e6e6" dr3d:direction="(-0.102607980986943 0.190808995376509 -0.97624972702746)" dr3d:enabled="true" dr3d:specular="false"/>
          <dr3d:light dr3d:diffuse-color="#000000" dr3d:direction="(0.769582830382204 0.139173100960039 0.623195888264744)"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91" draw:layer="layout" svg:viewBox="12102 -22262 3808 3943" svg:d="m12102-18761 252 306 241 136h3105l1-11 1-11 3-10 4-9 4-8 6-8 6-7 7-7 16-12 18-10 39-19 38-16 18-9 16-10 7-5 7-6 5-6 5-7 4-7 3-7 1-8 1-9-11-273-31-301-53-315-71-314-92-297-52-138-57-128-62-116-65-103-71-88-74-70-84-72-78-57-72-45-70-33-68-24-68-17-69-11-72-7-348-27-231-38-285-72-501-182-155-66-66-36-64-41-66-50-72-62-174-167-579-591-47 3129z"/>
          <dr3d:extrude draw:style-name="gr292" draw:layer="layout" dr3d:transform="matrix (1 0 0 0 1 0 0 0 1 0cm -0.00411726301496674cm -0.00671360862680194cm)" svg:viewBox="12032 -23306 4195 5045" svg:d="m12731-18261h2796l66-4 65-12 63-19 63-25 60-32 58-37 55-42 51-47 47-51 43-55 37-58 32-60 25-63 19-63 12-65 4-66v-3646l-4-66-12-65-19-63-25-63-32-60-37-58-43-55-47-51-51-47-55-43-58-37-60-32-63-25-63-19-65-12-66-4h-2796l-66 4-65 12-63 19-63 25-60 32-58 37-55 43-51 47-47 51-42 55-37 58-32 60-25 63-19 63-12 65-4 66v3646l4 66 12 65 19 63 25 63 32 60 37 58 42 55 47 51 51 47 55 42 58 37 60 32 63 25 63 19 65 12zm189-139-60-3-59-11-58-17-57-23-55-29-53-34-50-39-46-43-43-46-39-50-34-53-28-55-24-57-17-58-10-59-4-60v-3485l4-60 10-59 17-58 24-57 28-56 34-52 39-50 43-47 46-43 50-39 53-34 55-28 57-24 58-17 59-11 60-3h2551l60 3 59 11 58 17 57 24 55 28 53 34 50 39 47 43 43 47 38 50 34 52 29 56 24 57 17 58 10 59 4 60v3485l-4 60-10 59-17 58-24 57-29 55-34 53-38 50-43 46-47 43-50 39-53 34-55 29-57 23-58 17-59 11-60 3z"/>
          <dr3d:extrude draw:style-name="gr293" draw:layer="layout" dr3d:transform="matrix (1 0 0 0 1 0 0 0 1 0cm 0.37831082079103cm 0.565769024750787cm)" svg:viewBox="13269 -19238 2641 977" svg:d="m13770-18923 126 46 123 35 120 24 115 13 109 3 51-2 49-5 47-7 44-10 41-12 38-15 22 33 25 32 56 65 67 64 76 62 85 59 92 56 100 52 106 47 87 32 87 28 85 22 83 18 81 12 78 7 75 3 72-3-70-12-73-16-75-22-78-27-79-32-79-38-81-42-81-47-102-67-95-71-87-73-78-76-70-76-60-77-50-76-21-38-18-37-39 18-41 17-44 14-47 13-100 20-109 13-116 5-123-3-126-12-130-21-83-17-80-21-77-23-74-26-70-28-66-30-62-32-57-34 48 44 53 44 57 43 61 41 65 39 69 37 72 35z"/>
          <dr3d:extrude draw:style-name="gr293" draw:layer="layout" dr3d:transform="matrix (1 0 0 0 1 0 0 0 1 0cm 0.378023346351889cm 0.565339102781505cm)" svg:viewBox="11725 -22992 2325 3442" svg:d="m12055-22183 111 163 118 149 123 132 126 115 127 98 63 41 63 37 62 31 62 26 60 21 58 15-2 58 1 60 12 127 25 134 38 139 50 144 63 146 75 148 86 148 77 114 79 108 83 100 85 93 86 84 88 76 88 68 88 58-75-74-73-84-71-91-70-99-66-106-64-114-60-119-56-126-65-168-52-167-41-162-29-159-18-151-5-144 5-135 8-63 10-60-62-11-64-16-65-21-67-25-138-62-142-78-143-94-143-110-141-123-138-137-84-92-79-94-72-94-66-94-59-94-54-93-46-91-40-91 20 95 26 98 32 100 38 102 44 102 51 104 56 104z"/>
          <dr3d:extrude draw:style-name="gr294" draw:layer="layout" dr3d:transform="matrix (0.953262708883855 -0.0231416207415344 0.0133825125069768 0.0105869155756882 0.814991587673319 0.0259165557201912 0.0556072165657742 0.0478864441599924 0.575179695712612 -2.31467870543658cm -10.7341334661907cm -0.272264484548465cm)" svg:viewBox="15702 -10871 3193 1754" svg:d="m15702-10871v1754h3193v-1754z"/>
          <dr3d:extrude draw:style-name="gr295" draw:layer="layout" dr3d:transform="matrix (0.953103146167761 -0.0231365534430848 0.0133793680020895 0.0105865305137989 0.814851113843858 0.0259115761535511 0.0555963241960814 0.0478777013870859 0.575083302793857 -2.26063969928234cm -10.6964092867004cm -0.179744462956645cm)" svg:viewBox="15703 -14408 3193 3537" svg:d="m15703-14408v3537h3193v-3537z"/>
        </dr3d:scene>
        <dr3d:scene draw:style-name="gr290" svg:width="6.192cm" svg:height="7.385cm" svg:x="24.553cm" svg:y="65.629cm" dr3d:transform="matrix (0.899694673933869 0 0.436519751781094 0.185005390829692 0.905746876594947 -0.381307750907909 -0.395376401747727 0.42381905990469 0.814895640804711 -8.74791491452362cm 18.2981960806968cm -13.9903103812542cm)" dr3d:vrp="(0 0 13875.7142857143)" dr3d:vpn="(0 0 12865.7142857143)" dr3d:projection="perspective" dr3d:distance="1.01cm" dr3d:focal-length="10cm" dr3d:shadow-slant="0" dr3d:shade-mode="gouraud" dr3d:ambient-color="#999999" dr3d:lighting-mode="false">
          <dr3d:light dr3d:diffuse-color="#999999" dr3d:direction="(0.534632481937598 -0.838670567945322 0.103922027114157)" dr3d:enabled="true" dr3d:specular="true"/>
          <dr3d:light dr3d:diffuse-color="#e6e6e6" dr3d:direction="(-0.102607980986943 0.190808995376509 -0.97624972702746)" dr3d:enabled="true" dr3d:specular="false"/>
          <dr3d:light dr3d:diffuse-color="#000000" dr3d:direction="(0.769582830382204 0.139173100960039 0.623195888264744)"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96" draw:layer="layout" dr3d:transform="matrix (1 0 0 0 1 0 0 0 1 0cm 0.0421483159117634cm -0.705935071084258cm)" svg:viewBox="12542 -22868 3205 3982" svg:d="m12542-22868v3982h3205v-3982z"/>
          <dr3d:extrude draw:style-name="gr291" draw:layer="layout" svg:viewBox="12102 -22262 3808 3943" svg:d="m12102-18761 252 306 241 136h3105l1-11 1-11 3-10 4-9 4-8 6-8 6-7 7-7 16-12 18-10 39-19 38-16 18-9 16-10 7-5 7-6 5-6 5-7 4-7 3-7 1-8 1-9-11-273-31-301-53-315-71-314-92-297-52-138-57-128-62-116-65-103-71-88-74-70-84-72-78-57-72-45-70-33-68-24-68-17-69-11-72-7-348-27-231-38-285-72-501-182-155-66-66-36-64-41-66-50-72-62-174-167-579-591-47 3129z"/>
          <dr3d:extrude draw:style-name="gr292" draw:layer="layout" dr3d:transform="matrix (1 0 0 0 1 0 0 0 1 0cm -0.00411726301496674cm -0.00671360862680194cm)" svg:viewBox="12032 -23306 4195 5045" svg:d="m12731-18261h2796l66-4 65-12 63-19 63-25 60-32 58-37 55-42 51-47 47-51 43-55 37-58 32-60 25-63 19-63 12-65 4-66v-3646l-4-66-12-65-19-63-25-63-32-60-37-58-43-55-47-51-51-47-55-43-58-37-60-32-63-25-63-19-65-12-66-4h-2796l-66 4-65 12-63 19-63 25-60 32-58 37-55 43-51 47-47 51-42 55-37 58-32 60-25 63-19 63-12 65-4 66v3646l4 66 12 65 19 63 25 63 32 60 37 58 42 55 47 51 51 47 55 42 58 37 60 32 63 25 63 19 65 12zm189-139-60-3-59-11-58-17-57-23-55-29-53-34-50-39-46-43-43-46-39-50-34-53-28-55-24-57-17-58-10-59-4-60v-3485l4-60 10-59 17-58 24-57 28-56 34-52 39-50 43-47 46-43 50-39 53-34 55-28 57-24 58-17 59-11 60-3h2551l60 3 59 11 58 17 57 24 55 28 53 34 50 39 47 43 43 47 38 50 34 52 29 56 24 57 17 58 10 59 4 60v3485l-4 60-10 59-17 58-24 57-29 55-34 53-38 50-43 46-47 43-50 39-53 34-55 29-57 23-58 17-59 11-60 3z"/>
          <dr3d:extrude draw:style-name="gr293" draw:layer="layout" dr3d:transform="matrix (1 0 0 0 1 0 0 0 1 0cm 0.37831082079103cm 0.565769024750787cm)" svg:viewBox="13269 -19238 2641 977" svg:d="m13770-18923 126 46 123 35 120 24 115 13 109 3 51-2 49-5 47-7 44-10 41-12 38-15 22 33 25 32 56 65 67 64 76 62 85 59 92 56 100 52 106 47 87 32 87 28 85 22 83 18 81 12 78 7 75 3 72-3-70-12-73-16-75-22-78-27-79-32-79-38-81-42-81-47-102-67-95-71-87-73-78-76-70-76-60-77-50-76-21-38-18-37-39 18-41 17-44 14-47 13-100 20-109 13-116 5-123-3-126-12-130-21-83-17-80-21-77-23-74-26-70-28-66-30-62-32-57-34 48 44 53 44 57 43 61 41 65 39 69 37 72 35z"/>
          <dr3d:extrude draw:style-name="gr293" draw:layer="layout" dr3d:transform="matrix (1 0 0 0 1 0 0 0 1 0cm 0.378023346351889cm 0.565339102781505cm)" svg:viewBox="11725 -22992 2325 3442" svg:d="m12055-22183 111 163 118 149 123 132 126 115 127 98 63 41 63 37 62 31 62 26 60 21 58 15-2 58 1 60 12 127 25 134 38 139 50 144 63 146 75 148 86 148 77 114 79 108 83 100 85 93 86 84 88 76 88 68 88 58-75-74-73-84-71-91-70-99-66-106-64-114-60-119-56-126-65-168-52-167-41-162-29-159-18-151-5-144 5-135 8-63 10-60-62-11-64-16-65-21-67-25-138-62-142-78-143-94-143-110-141-123-138-137-84-92-79-94-72-94-66-94-59-94-54-93-46-91-40-91 20 95 26 98 32 100 38 102 44 102 51 104 56 104z"/>
        </dr3d:scene>
        <dr3d:scene draw:style-name="gr297" svg:width="7.166cm" svg:height="7.866cm" svg:x="33.459cm" svg:y="63.404cm" dr3d:transform="matrix (0.864638478310658 0.00298800971109711 0.502385682143297 0.155598349111336 0.9492204372397 -0.273440515067343 -0.477691799781452 0.314597573614986 0.820267585058137 -9.00143405203128cm 19.161474495536cm -12.7968078002344cm)" dr3d:vrp="(0 0 13875.7142857143)" dr3d:vpn="(0 0 12865.7142857143)" dr3d:projection="perspective" dr3d:distance="1.01cm" dr3d:focal-length="10cm" dr3d:shadow-slant="0" dr3d:shade-mode="gouraud" dr3d:ambient-color="#666666" dr3d:lighting-mode="false">
          <dr3d:light dr3d:diffuse-color="#999999" dr3d:direction="(0.534632481937598 -0.838670567945322 0.103922027114157)" dr3d:enabled="true" dr3d:specular="true"/>
          <dr3d:light dr3d:diffuse-color="#999999" dr3d:direction="(-0.102607980986943 0.190808995376509 -0.97624972702746)" dr3d:enabled="true" dr3d:specular="false"/>
          <dr3d:light dr3d:diffuse-color="#000000" dr3d:direction="(0.769582830382204 0.139173100960039 0.623195888264744)" dr3d:enabled="true" dr3d:specular="false"/>
          <dr3d:light dr3d:diffuse-color="#333333" dr3d:direction="(-0.508464342597211 0.358367949545236 0.782966426512612)"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91" draw:layer="layout" dr3d:transform="matrix (0.921675270673589 -0.0142761894673614 0.0432121598071827 -0.014276189467361 0.939915060576464 -0.0112859556666967 0.0432121598071823 -0.0112859556666968 0.969771805732897 0.657993345484294cm -0.945427647453373cm -0.718161572304096cm)" svg:viewBox="12102 -22262 3808 3943" svg:d="m12102-18761 252 306 241 136h3105l1-11 1-11 3-10 4-9 4-8 6-8 6-7 7-7 16-12 18-10 39-19 38-16 18-9 16-10 7-5 7-6 5-6 5-7 4-7 3-7 1-8 1-9-11-273-31-301-53-315-71-314-92-297-52-138-57-128-62-116-65-103-71-88-74-70-84-72-78-57-72-45-70-33-68-24-68-17-69-11-72-7-348-27-231-38-285-72-501-182-155-66-66-36-64-41-66-50-72-62-174-167-579-591-47 3129z"/>
          <dr3d:extrude draw:style-name="gr292" draw:layer="layout" dr3d:transform="matrix (1 0 0 0 1 0 0 0 1 -0.0192414793730804cm 0.0047905979950483cm 0.00928715942996314cm)" svg:viewBox="12032 -23306 4195 5045" svg:d="m12731-18261h2796l66-4 65-12 63-19 63-25 60-32 58-37 55-42 51-47 47-51 43-55 37-58 32-60 25-63 19-63 12-65 4-66v-3646l-4-66-12-65-19-63-25-63-32-60-37-58-43-55-47-51-51-47-55-43-58-37-60-32-63-25-63-19-65-12-66-4h-2796l-66 4-65 12-63 19-63 25-60 32-58 37-55 43-51 47-47 51-42 55-37 58-32 60-25 63-19 63-12 65-4 66v3646l4 66 12 65 19 63 25 63 32 60 37 58 42 55 47 51 51 47 55 42 58 37 60 32 63 25 63 19 65 12zm189-139-60-3-59-11-58-17-57-23-55-29-53-34-50-39-46-43-43-46-39-50-34-53-28-55-24-57-17-58-10-59-4-60v-3485l4-60 10-59 17-58 24-57 28-56 34-52 39-50 43-47 46-43 50-39 53-34 55-28 57-24 58-17 59-11 60-3h2551l60 3 59 11 58 17 57 24 55 28 53 34 50 39 47 43 43 47 38 50 34 52 29 56 24 57 17 58 10 59 4 60v3485l-4 60-10 59-17 58-24 57-29 55-34 53-38 50-43 46-47 43-50 39-53 34-55 29-57 23-58 17-59 11-60 3z"/>
          <dr3d:extrude draw:style-name="gr293" draw:layer="layout" dr3d:transform="matrix (1 0 0 0 1 0 0 0 1 0cm 0.37831082079103cm 0.565769024750787cm)" svg:viewBox="13269 -19238 2641 977" svg:d="m13770-18923 126 46 123 35 120 24 115 13 109 3 51-2 49-5 47-7 44-10 41-12 38-15 22 33 25 32 56 65 67 64 76 62 85 59 92 56 100 52 106 47 87 32 87 28 85 22 83 18 81 12 78 7 75 3 72-3-70-12-73-16-75-22-78-27-79-32-79-38-81-42-81-47-102-67-95-71-87-73-78-76-70-76-60-77-50-76-21-38-18-37-39 18-41 17-44 14-47 13-100 20-109 13-116 5-123-3-126-12-130-21-83-17-80-21-77-23-74-26-70-28-66-30-62-32-57-34 48 44 53 44 57 43 61 41 65 39 69 37 72 35z"/>
          <dr3d:extrude draw:style-name="gr293" draw:layer="layout" dr3d:transform="matrix (1 0 0 0 1 0 0 0 1 0cm 0.378023346351889cm 0.565339102781505cm)" svg:viewBox="11725 -22992 2325 3442" svg:d="m12055-22183 111 163 118 149 123 132 126 115 127 98 63 41 63 37 62 31 62 26 60 21 58 15-2 58 1 60 12 127 25 134 38 139 50 144 63 146 75 148 86 148 77 114 79 108 83 100 85 93 86 84 88 76 88 68 88 58-75-74-73-84-71-91-70-99-66-106-64-114-60-119-56-126-65-168-52-167-41-162-29-159-18-151-5-144 5-135 8-63 10-60-62-11-64-16-65-21-67-25-138-62-142-78-143-94-143-110-141-123-138-137-84-92-79-94-72-94-66-94-59-94-54-93-46-91-40-91 20 95 26 98 32 100 38 102 44 102 51 104 56 104z"/>
          <dr3d:extrude draw:style-name="gr294" draw:layer="layout" dr3d:transform="matrix (0.953262708883855 -0.0231416207415344 0.0133825125069768 0.0105869155756882 0.814991587673319 0.0259165557201912 0.0556072165657742 0.0478864441599924 0.575179695712612 -2.31467870543658cm -10.7341334661907cm -0.272264484548465cm)" svg:viewBox="15702 -10871 3193 1754" svg:d="m15702-10871v1754h3193v-1754z"/>
          <dr3d:extrude draw:style-name="gr295" draw:layer="layout" dr3d:transform="matrix (0.953222605488627 -0.000253260811012888 -0.0220570866770853 -0.00773772488425089 0.814417595179673 0.0378144207284859 0.0757759984310458 0.0410234342719449 0.573305421750773 -2.49847462320188cm -11.0955182799973cm 0.582372501003645cm)" svg:viewBox="15703 -14408 3193 3537" svg:d="m15703-14408v3537h3193v-3537z"/>
          <dr3d:extrude draw:style-name="gr298" draw:layer="layout" dr3d:transform="matrix (0.697981618427885 -0.0497464221724144 0.00834385785164329 0.050605597126112 0.686631099035076 -0.0664568649406563 -0.00944845134462189 0.0653736054313274 0.697616010903443 -1.46459120923406cm -11.7575331183539cm -0.576637153179992cm)" svg:viewBox="21660 -10222 3215 1097" svg:d="m23268-9125 156-6 152-16 148-27 142-36 135-46 129-54 120-63 113-70 103-78 93-84 83-90 72-96 60-102 47-105 34-110 20-114h-3215l20 114 34 110 47 105 60 102 72 96 83 90 93 84 103 78 113 70 120 63 129 54 135 46 142 36 148 27 152 16z"/>
          <dr3d:extrude draw:style-name="gr299" draw:layer="layout" dr3d:transform="matrix (0.608382178935265 -0.0675119836718699 -0.00754385940796734 0.0603317069916332 0.884743121757722 0.107062228984822 0.00192441602495361 0.183292591715493 0.686088189404967 0.603817684534422cm -9.33502710823775cm 1.91474969337038cm)" svg:viewBox="21328 -12677 4003 2284" svg:d="m21328-10422 132 13 6-49-4 50 133 8 3-50-1 50 266 7 1-50 1 50 533-4v-50 50l532-4-1-50 2 50 266-8-2-50 3 50 266-13 127-4h128l258 10 2-50-1 50 259 7 1-50 1 50 129-3-1-50 4 50 127-10 646-16-1-50 7 49 65-10-8-49 13 48 26-7-13-48 18 46 21-8-18-46 26 42 16-9-27-43 35 36 6-6-35-35 41 27 4-5-42-28 48 16 2-6-48-16 50 3 1-7-50-2 49-11-2-6-49 10 46-21-3-7-46 20 42-28-6-7-41 27 37-32-7-9-37 33 32-38-20-18-33 38 26-42-69-43-26 43 22-45-109-51-21 45 19-47-152-60-19 46 16-48-63-20-16 48 12-49-64-15-12 48 8-49-65-10-8 49 5-50-67-6-5 50 1-50-137-2v50l-3-50-140 8 3 49-5-49-283 29-139 12-136 5h-1128l-296-2-178-8-80-7-68-10-35-9 4-2 80-32 295-83 135-27 137-15 138-8 141-2 283-3-1-50 2 50 142-6-2-50 5 50 142-13 128-12 134-6 285-3-1-50 1 50 148-4-1-50 3 50 150-10-3-50 6 50 151-19-7-50 10 49 151-31-10-49 13 48 54-14-13-48 16 47 51-17-16-47 19 46 47-19-19-46 22 45 42-20-21-45 25 43 36-22-25-43 30 41 29-22-29-40 33 37 12-11-33-37 36 34 10-11-37-34 41 30 7-11-40-29 44 23 6-10-45-23 48 13 3-10-48-13 50 4v-4l-50-5 50-3v-4l-50 3 49-11-1-4-49 10 47-17-2-5-47 18 44-24-2-5-44 24 40-30-3-4-40 30 34-36-8-8-34 37 26-43-12-7-26 43 20-46-15-7-19 46 14-48-18-5-14 48 8-49-47-8-8 49 3-50-62-4-3 50v-50l-78 2 1 50-3-50-87 6-57-15-12 49 7-50-66-9-6 50 2-50-65-3-2 50-2-50-65 2 2 49-6-49-130 15 6 50-9-49-130 24 9 49-10-49-129 25-128 20-63 5-63 1-62-4-65-10-8 49 6-50-71-9-7 50 1-50-85-2-1 50-3-50-200 13 3 50-5-50-445 48-201 10-83-4-69-10-26-8-22-9-15-9-11-10-6-10-4-11-1-16 3-21 6-17 9-15 14-15 19-14 24-13 28-12 72-22 83-15 94-12 201-17-4-50 5 50 195-17-4-50 7 50 88-13-7-50 11 49 76-18-11-49 16 48 33-11-16-48 20 46 29-13-21-46 27 43 24-15-26-43 33 38 20-17-33-38 40 30 14-20-40-30 45 22 5-11-45-21 48 15 3-12-47-15 49 6 3-25-49-6 49-6-3-28-50 6 47-16-8-25-48 16 44-25-13-22-43 25 37-33-16-19-38 33 31-40-20-16-31 39 25-43-24-14-25 44 20-46-27-11-19 46 12-49-61-16-12 49 6-50-70-9-6 50 3-50-76-4-3 50v-50l-162 1-158 1-69-4-61-9-24-6-22-8-17-8-13-9-3-4 982-93-5-50 20-46-999-424-20 46-20 46 818 347-852 81 5 50-49 7 3 26 3 9v1l8 23 4 8 1 2 13 19 42-27-36 35 17 17 35-35-28 41 20 14 29-41-23 45 24 11 22-44-17 47 27 9 16-47-12 48 29 8 13-49-8 50 66 9 7-49-3 50 73 4 3-50v50l160-1-1-50 1 50 160-1 73 4 64 8 55 14 20 9 18 10 13 11 11 12 8 13 5 16 2 17-1 15-1 3-2 4-9 11-12 11-18 11-24 11-28 9-72 17-84 12-194 18-203 16 5 50-7-50-96 13 7 49-10-49-88 17 10 49-15-48-76 23 14 48-20-46-33 14 20 46-25-44-29 17 24 43-30-40-25 19 30 40-36-34-20 21 36 34-42-26-15 24 42 26-47-16-9 27 47 16-50-7-4 31 50 7-50 3 2 28 50-4-48 16 8 23 47-15-42 27 14 20 42-27-35 37 19 17 34-36-26 42 23 15 26-43-19 46 28 12 19-46-14 48 32 9 14-48-7 49 75 12 7-50-2 50 88 4 2-50 3 50 204-10-2-50 5 49 445-47 197-13 81 2 68 9 67 10 7-50-3 50 67 5 3-50 1 50 66-1-1-50 4 50 67-6-4-50 7 50 131-20-7-49 9 49 131-26 127-24 126-15 61-1 61 3 60 8 63 16 12-49 3 50 93-7 74-1 57 4 41 7 13 4 3 1-5 4-8 8-25 18-33 19-39 19-44 18-48 16-51 13-148 31-147 18-148 10-146 4-285 4v49l-2-49-135 5 2 50-5-50-130 12 5 50-5-50-140 13-140 6-283 3 1 50-1-50-141 2 1 50-3-50-141 8 3 50-6-50-140 16 6 50-10-49-140 27 10 49-14-48-299 85 14 48-19-47-85 35 18 46-23-44-29 15 24 44-29-40-20 14 29 40-35-35-7 6 35 36-39-30-5 6 40 30-46-21-2 6 45 21-49-8-1 5 49 9-50 7 1 5 50-6-46 21 3 5 45-21-39 32 4 5 39-32-32 38 6 5 32-38-25 43 16 9 25-43-18 46 21 8 18-46-12 48 57 14 11-49-7 49 72 11 7-50-5 50 83 8 5-50-3 50 180 8 3-50-1 50 298 2v-50 50h1129v-50l2 50 138-5-2-50 5 50 140-13-4-49 5 49 282-29 137-7 132 2 64 6 62 9 60 15 59 19 149 60 104 49 63 39 3 2-19 5-59 9-644 16 1 50-4-50-127 10-126 3-258-7-258-9-2 49v-50h-129v50l-2-50-129 4 2 50-2-50-267 13-265 8-530 4-533 4-264-6-131-9-132-14-5 50zm3921-41 18 46 8-4v0zm-11-52 27 43 7-6 1-1zm-29-41 35 35 5-6 1-2zm-38-33 42 28 4-8 2-4zm-46-22 48 16 2-8v-5zm-49-9 50 2-1-8v-5zm-51 4 49-10-2-9-1-2zm-3362-233-32 38 7 5v0zm19-48-39 32 6 6h1zm28-43-45 21 4 8 2 3zm37-37-50 6 2 9 2 6zm45-27-49-9-1 9v7zm51-13-45-21-3 8-1 5zm52 2-40-30-5 8-1 1zm3064-455 45 23 3-8v-2zm-45-23 48 13 2-8v-1zm-58-31 40-30-6-6v0zm-42 29 34-37-7-5-1-1zm-350 20-12 49 9 1h6zm-2305 10-34 36 7 5 1 1zm8-60-42 27 5 7 2 3zm21-57-47 15 3 8 2 4zm35-51-50 4 1 8 1 4zm46-43-50-7v9 1zm54-34-47-16-2 8-1 1zm59-20-42-26-4 7-1 3zm62-8-36-34-5 7-1 1zm1079-217 33 38 6-7 1-1zm-26-50 40 30 5-7v-1zm-36-44 47 15 2-8v-1zm-46-31 49 6 1-9-1-3zm-53-22 50-6-2-9-1-1zm-56-9 48-16-4-8v-1zm-56 3 43-25-5-8h-1zm-54 14 38-33-7-6v-1zm-867-84-35 35 6 6h1zm12-58-42 27 5 7 1 1zm11-103-5-50-8 2-8 3-8 4-7 6-5 7-4 7-3 8-2 9v9l1 2zm1097-107 5 50 8-2 8-3 8-4 7-6 5-7 4-7 3-8 2-9v-9l-2-8-3-8-4-8-6-7-7-5-7-4-1-1z"/>
          <dr3d:extrude draw:style-name="gr300" draw:layer="layout" dr3d:transform="matrix (0.254174648946494 -0.386588149074772 0.33874844550796 0.39592274731137 0.215705711951346 0.00476962257031072 -0.0973618815541676 0.138395052262204 0.451918533562656 14.2105813887553cm -9.75308131732224cm -7.34569771202268cm)" svg:viewBox="23587 -15298 375 5717" svg:d="m23649-9581h-6l-6-1-5-2-6-2-5-3-5-3-5-4-5-4-4-5-4-5-3-5-3-5-2-6-2-5-1-6v-6-5592-6l1-6 2-5 2-6 3-5 3-6 4-4 4-5 5-4 5-4 5-4 5-3 6-2 5-2 6-1h6 250 6l6 1 5 2 6 2 5 3 6 4 4 4 5 4 4 5 4 4 4 6 3 5 2 6 2 5 1 6v6 5592 6l-1 6-2 5-2 6-3 5-4 5-4 5-4 5-5 4-4 4-6 3-5 3-6 2-5 2-6 1h-6z"/>
          <dr3d:extrude draw:style-name="gr301" draw:layer="layout" dr3d:transform="matrix (0.293995974465702 -0.403247463400484 0.295528018287498 0.472182456134459 0.31940133377403 0.0231533776742365 -0.19650531555281 0.166148585935019 0.495883679361748 14.5134158938688cm -7.71315283676364cm -6.09330150760932cm)" svg:viewBox="23586 -16995 526 1850" svg:d="m24112-15147-526-1848 10 1850z"/>
        </dr3d:scene>
        <dr3d:scene draw:style-name="gr302" svg:width="6.214cm" svg:height="7.414cm" svg:x="45.709cm" svg:y="64.291cm" dr3d:transform="matrix (0.899694673933869 0 0.436519751781094 0.185005390829692 0.905746876594947 -0.381307750907909 -0.395376401747727 0.42381905990469 0.814895640804711 -8.74791491452362cm 18.2981960806968cm -13.9903103812542cm)" dr3d:vrp="(0 0 13875.7142857143)" dr3d:vpn="(0 0 12865.7142857143)" dr3d:projection="perspective" dr3d:distance="1.01cm" dr3d:focal-length="10cm" dr3d:shadow-slant="0" dr3d:shade-mode="gouraud" dr3d:ambient-color="#999999" dr3d:lighting-mode="false">
          <dr3d:light dr3d:diffuse-color="#999999" dr3d:direction="(0.534632481937598 -0.838670567945322 0.103922027114157)" dr3d:enabled="true" dr3d:specular="true"/>
          <dr3d:light dr3d:diffuse-color="#e6e6e6" dr3d:direction="(-0.102607980986943 0.190808995376509 -0.97624972702746)" dr3d:enabled="true" dr3d:specular="false"/>
          <dr3d:light dr3d:diffuse-color="#000000" dr3d:direction="(0.769582830382204 0.139173100960039 0.623195888264744)"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96" draw:layer="layout" dr3d:transform="matrix (1 0 0 0 1 0 0 0 1 0cm 0.0421483159117634cm -0.705935071084258cm)" svg:viewBox="12542 -22868 3205 3982" svg:d="m12542-22868v3982h3205v-3982z"/>
          <dr3d:extrude draw:style-name="gr291" draw:layer="layout" svg:viewBox="12102 -22262 3808 3943" svg:d="m12102-18761 252 306 241 136h3105l1-11 1-11 3-10 4-9 4-8 6-8 6-7 7-7 16-12 18-10 39-19 38-16 18-9 16-10 7-5 7-6 5-6 5-7 4-7 3-7 1-8 1-9-11-273-31-301-53-315-71-314-92-297-52-138-57-128-62-116-65-103-71-88-74-70-84-72-78-57-72-45-70-33-68-24-68-17-69-11-72-7-348-27-231-38-285-72-501-182-155-66-66-36-64-41-66-50-72-62-174-167-579-591-47 3129z"/>
          <dr3d:extrude draw:style-name="gr292" draw:layer="layout" dr3d:transform="matrix (1 0 0 0 1 0 0 0 1 0cm -0.00411726301496674cm -0.00671360862680194cm)" svg:viewBox="12032 -23306 4195 5045" svg:d="m12731-18261h2796l66-4 65-12 63-19 63-25 60-32 58-37 55-42 51-47 47-51 43-55 37-58 32-60 25-63 19-63 12-65 4-66v-3646l-4-66-12-65-19-63-25-63-32-60-37-58-43-55-47-51-51-47-55-43-58-37-60-32-63-25-63-19-65-12-66-4h-2796l-66 4-65 12-63 19-63 25-60 32-58 37-55 43-51 47-47 51-42 55-37 58-32 60-25 63-19 63-12 65-4 66v3646l4 66 12 65 19 63 25 63 32 60 37 58 42 55 47 51 51 47 55 42 58 37 60 32 63 25 63 19 65 12zm189-139-60-3-59-11-58-17-57-23-55-29-53-34-50-39-46-43-43-46-39-50-34-53-28-55-24-57-17-58-10-59-4-60v-3485l4-60 10-59 17-58 24-57 28-56 34-52 39-50 43-47 46-43 50-39 53-34 55-28 57-24 58-17 59-11 60-3h2551l60 3 59 11 58 17 57 24 55 28 53 34 50 39 47 43 43 47 38 50 34 52 29 56 24 57 17 58 10 59 4 60v3485l-4 60-10 59-17 58-24 57-29 55-34 53-38 50-43 46-47 43-50 39-53 34-55 29-57 23-58 17-59 11-60 3z"/>
          <dr3d:extrude draw:style-name="gr293" draw:layer="layout" dr3d:transform="matrix (1 0 0 0 1 0 0 0 1 0cm 0.37831082079103cm 0.565769024750787cm)" svg:viewBox="13269 -19238 2641 977" svg:d="m13770-18923 126 46 123 35 120 24 115 13 109 3 51-2 49-5 47-7 44-10 41-12 38-15 22 33 25 32 56 65 67 64 76 62 85 59 92 56 100 52 106 47 87 32 87 28 85 22 83 18 81 12 78 7 75 3 72-3-70-12-73-16-75-22-78-27-79-32-79-38-81-42-81-47-102-67-95-71-87-73-78-76-70-76-60-77-50-76-21-38-18-37-39 18-41 17-44 14-47 13-100 20-109 13-116 5-123-3-126-12-130-21-83-17-80-21-77-23-74-26-70-28-66-30-62-32-57-34 48 44 53 44 57 43 61 41 65 39 69 37 72 35z"/>
          <dr3d:extrude draw:style-name="gr293" draw:layer="layout" dr3d:transform="matrix (1 0 0 0 1 0 0 0 1 0cm 0.378023346351889cm 0.565339102781505cm)" svg:viewBox="11725 -22992 2325 3442" svg:d="m12055-22183 111 163 118 149 123 132 126 115 127 98 63 41 63 37 62 31 62 26 60 21 58 15-2 58 1 60 12 127 25 134 38 139 50 144 63 146 75 148 86 148 77 114 79 108 83 100 85 93 86 84 88 76 88 68 88 58-75-74-73-84-71-91-70-99-66-106-64-114-60-119-56-126-65-168-52-167-41-162-29-159-18-151-5-144 5-135 8-63 10-60-62-11-64-16-65-21-67-25-138-62-142-78-143-94-143-110-141-123-138-137-84-92-79-94-72-94-66-94-59-94-54-93-46-91-40-91 20 95 26 98 32 100 38 102 44 102 51 104 56 104z"/>
          <dr3d:sphere draw:style-name="gr303" draw:layer="layout" dr3d:transform="matrix (0.220725608281919 0 0 0 0.193134962366487 -0.000000455325159430833 0 0.000000487848310847937 0.206930285323896 13.0358043726647cm -22.1869204275567cm -0.268212008335701cm)"/>
          <dr3d:sphere draw:style-name="gr303" draw:layer="layout" dr3d:transform="matrix (0.220725608281919 0 0 0 0.193134962366487 -0.000000455325159430833 0 0.000000487848310847937 0.206930285323896 12.9931942919867cm -20.8191004132233cm -0.248259845787634cm)"/>
          <dr3d:sphere draw:style-name="gr303" draw:layer="layout" dr3d:transform="matrix (0.220725608281919 0 0 0 0.193134962366487 -0.000000455325159430833 0 0.000000487848310847937 0.206930285323896 12.9930355232572cm -19.5809829140081cm -0.248103347994299cm)"/>
          <dr3d:sphere draw:style-name="gr304" draw:layer="layout" dr3d:transform="matrix (0.220725608281919 0 0 0 0.193134962366487 -0.000000455325159430833 0 0.000000487848310847937 0.206930285323896 14.2091898113659cm -22.1748115316054cm -0.248130204145979cm)"/>
          <dr3d:sphere draw:style-name="gr303" draw:layer="layout" dr3d:transform="matrix (0.220725608281919 0 0 0 0.193134962366487 -0.000000455325159430833 0 0.000000487848310847937 0.206930285323896 14.1663299221014cm -20.8190244139502cm -0.247798979393748cm)"/>
          <dr3d:sphere draw:style-name="gr304" draw:layer="layout" dr3d:transform="matrix (0.220725608281919 0 0 0 0.193134962366487 -0.000000455325159430833 0 0.000000487848310847937 0.206930285323896 14.1659214511291cm -19.5809069764418cm -0.247642679950854cm)"/>
          <dr3d:sphere draw:style-name="gr304" draw:layer="layout" dr3d:transform="matrix (0.220725608281919 0 0 0 0.193134962366487 -0.000000455325159430833 0 0.000000487848310847937 0.206930285323896 15.3376229181683cm -22.1562007255944cm -0.247588781766713cm)"/>
          <dr3d:sphere draw:style-name="gr304" draw:layer="layout" dr3d:transform="matrix (0.220725608281919 0 0 0 0.193134962366487 -0.000000455325159430833 0 0.000000487848310847937 0.206930285323896 15.2945237833546cm -20.8004556667236cm -0.247321566135779cm)"/>
          <dr3d:sphere draw:style-name="gr304" draw:layer="layout" dr3d:transform="matrix (0.220725608281919 0 0 0 0.193134962366487 -0.000000455325159430833 0 0.000000487848310847937 0.206930285323896 15.2938761682593cm -19.562341153597cm -0.247165464665629cm)"/>
        </dr3d:scene>
        <dr3d:scene draw:style-name="gr305" svg:width="9.928cm" svg:height="9.697cm" svg:x="56.949cm" svg:y="64.606cm" dr3d:transform="matrix (-0.793812030562897 -0.209127695690956 0.571076235741437 0.0453068869244281 0.916073300499349 0.398443213155212 -0.606473203143255 0.34216270253671 -0.717715081952409 5.80648199429196cm 7.80430307631303cm -0.558167981754351cm)" dr3d:vrp="(0 0 16557.1428571429)" dr3d:vpn="(0 0 15417.1428571429)" dr3d:projection="perspective" dr3d:distance="1.1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06" draw:layer="layout" svg:viewBox="3915 -9473 5396 4207" svg:d="m5813-6746h590v740h-212l422 740 422-740h-212v-740h589v-459h949v165l950-329-950-329v165h-949v-459h-589v-741h212l-422-740-422 740h212v741h-590v459h-949v-165l-949 329 949 329v-165h949z"/>
          <dr3d:sphere draw:style-name="gr307" draw:layer="layout" dr3d:transform="matrix (0.284160081995189 -0.0000659055181621882 0.000548887822736422 -0.000235265241390316 0.245956747800561 -0.0947924749432076 0.000479023694083838 0.0930309093973069 0.270526895636027 6.62585448770345cm -7.37842586241454cm 0.283843525601588cm)"/>
          <dr3d:extrude draw:style-name="gr306" draw:layer="layout" dr3d:transform="matrix (0.809371494207353 -0.000698995466962231 -0.00233518865889839 -0.00301711656538493 -0.00903409466594185 -1.04302208820131 0.00101214610241535 0.945964059203784 0.0676508997948135 1.91712170547906cm -7.65234702952707cm -7.52895099525222cm)" svg:viewBox="5415 -9734 813 4308" svg:d="m5415-6283 406 857 407-857h-204v-2593h204l-407-858-406 858h203v2593z"/>
        </dr3d:sce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5" draw:display-name="Gradient 15" draw:style="linear" draw:start-color="#000000" draw:end-color="#ffffff" draw:start-intensity="100%" draw:end-intensity="100%" draw:angle="0" draw:border="0%"/>
    <draw:gradient draw:name="Gradient_20_16" draw:display-name="Gradient 16" draw:style="linear" draw:start-color="#000000" draw:end-color="#ffffff" draw:start-intensity="100%" draw:end-intensity="100%" draw:angle="0" draw:border="0%"/>
    <draw:gradient draw:name="Gradient_20_17" draw:display-name="Gradient 17" draw:style="linear" draw:start-color="#000000" draw:end-color="#fffff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26" draw:display-name="Gradient 26" draw:style="linear" draw:start-color="#000000" draw:end-color="#ffffff" draw:start-intensity="100%" draw:end-intensity="100%" draw:angle="0" draw:border="0%"/>
    <draw:gradient draw:name="Gradient_20_27" draw:display-name="Gradient 27" draw:style="linear" draw:start-color="#000000" draw:end-color="#ffffff" draw:start-intensity="100%" draw:end-intensity="100%" draw:angle="0" draw:border="0%"/>
    <draw:gradient draw:name="Gradient_20_28" draw:display-name="Gradient 28" draw:style="linear" draw:start-color="#000000" draw:end-color="#ffffff" draw:start-intensity="100%" draw:end-intensity="100%" draw:angle="0" draw:border="0%"/>
    <draw:gradient draw:name="Gradient_20_29" draw:display-name="Gradient 29" draw:style="linear" draw:start-color="#000000" draw:end-color="#ffffff" draw:start-intensity="100%" draw:end-intensity="100%" draw:angle="0" draw:border="0%"/>
    <draw:gradient draw:name="Gradient_20_30" draw:display-name="Gradient 30" draw:style="linear" draw:start-color="#000000" draw:end-color="#ffffff" draw:start-intensity="100%" draw:end-intensity="100%" draw:angle="0" draw:border="0%"/>
    <draw:gradient draw:name="Gradient_20_32" draw:display-name="Gradient 32"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gradient draw:name="Linear_20_magenta_2f_green" draw:display-name="Linear magenta/green" draw:style="linear" draw:start-color="#6b0094" draw:end-color="#00ff00" draw:start-intensity="100%" draw:end-intensity="100%" draw:angle="150" draw:border="25%"/>
    <draw:gradient draw:name="Radial_20_red_2f_yellow" draw:display-name="Radial red/yellow" draw:style="radial" draw:cx="50%" draw:cy="50%" draw:start-color="#ff3333" draw:end-color="#e6ff00" draw:start-intensity="100%" draw:end-intensity="100%" draw:border="0%"/>
    <draw:gradient draw:name="Square_20_yellow_2f_white" draw:display-name="Square yellow/white" draw:style="square" draw:cx="50%" draw:cy="50%" draw:start-color="#e6ff00" draw:end-color="#ffffff" draw:start-intensity="100%" draw:end-intensity="100%" draw:angle="2700" draw:border="0%"/>
    <draw:hatch draw:name="Black_20_45_20_Degrees" draw:display-name="Black 45 Degrees" draw:style="single" draw:color="#000000" draw:distance="0.102cm" draw:rotation="450"/>
    <draw:hatch draw:name="Hatch_20_1" draw:display-name="Hatch 1" draw:style="single" draw:color="#000000" draw:distance="0.02cm" draw:rotation="0"/>
    <draw:hatch draw:name="Hatch_20_2" draw:display-name="Hatch 2" draw:style="single" draw:color="#000000" draw:distance="0.2cm" draw:rotation="450"/>
    <draw:fill-image draw:name="Aqua" xlink:href="Pictures/100000000000005E0000005E513A4C71.png" xlink:type="simple" xlink:show="embed" xlink:actuate="onLoad"/>
    <draw:fill-image draw:name="Bitmape_20_1" draw:display-name="Bitmape 1" xlink:href="Pictures/10000000000000200000002000309F1C.png" xlink:type="simple" xlink:show="embed" xlink:actuate="onLoad"/>
    <draw:fill-image draw:name="Bitmape_20_100" draw:display-name="Bitmape 100" xlink:href="Pictures/10000000000000200000002000309F1C.png" xlink:type="simple" xlink:show="embed" xlink:actuate="onLoad"/>
    <draw:fill-image draw:name="Bitmape_20_101" draw:display-name="Bitmape 101" xlink:href="Pictures/100000000000005000000050B53EB607.png" xlink:type="simple" xlink:show="embed" xlink:actuate="onLoad"/>
    <draw:fill-image draw:name="Bitmape_20_102" draw:display-name="Bitmape 102" xlink:href="Pictures/10000000000000200000002000309F1C.png" xlink:type="simple" xlink:show="embed" xlink:actuate="onLoad"/>
    <draw:fill-image draw:name="Bitmape_20_103" draw:display-name="Bitmape 103" xlink:href="Pictures/10000000000000200000002000309F1C.png" xlink:type="simple" xlink:show="embed" xlink:actuate="onLoad"/>
    <draw:fill-image draw:name="Bitmape_20_104" draw:display-name="Bitmape 104" xlink:href="Pictures/10000000000000200000002000309F1C.png" xlink:type="simple" xlink:show="embed" xlink:actuate="onLoad"/>
    <draw:fill-image draw:name="Bitmape_20_105" draw:display-name="Bitmape 105" xlink:href="Pictures/10000000000000200000002000309F1C.png" xlink:type="simple" xlink:show="embed" xlink:actuate="onLoad"/>
    <draw:fill-image draw:name="Bitmape_20_106" draw:display-name="Bitmape 106" xlink:href="Pictures/10000000000000200000002000309F1C.png" xlink:type="simple" xlink:show="embed" xlink:actuate="onLoad"/>
    <draw:fill-image draw:name="Bitmape_20_107" draw:display-name="Bitmape 107" xlink:href="Pictures/10000000000000200000002000309F1C.png" xlink:type="simple" xlink:show="embed" xlink:actuate="onLoad"/>
    <draw:fill-image draw:name="Bitmape_20_108" draw:display-name="Bitmape 108" xlink:href="Pictures/10000000000000200000002000309F1C.png" xlink:type="simple" xlink:show="embed" xlink:actuate="onLoad"/>
    <draw:fill-image draw:name="Bitmape_20_109" draw:display-name="Bitmape 109" xlink:href="Pictures/10000000000000200000002000309F1C.png" xlink:type="simple" xlink:show="embed" xlink:actuate="onLoad"/>
    <draw:fill-image draw:name="Bitmape_20_2" draw:display-name="Bitmape 2" xlink:href="Pictures/10000000000000200000002000309F1C.png" xlink:type="simple" xlink:show="embed" xlink:actuate="onLoad"/>
    <draw:fill-image draw:name="Bitmape_20_3" draw:display-name="Bitmape 3" xlink:href="Pictures/100000000000005E0000005EA7E1B7BE.jpg" xlink:type="simple" xlink:show="embed" xlink:actuate="onLoad"/>
    <draw:fill-image draw:name="Bitmape_20_4" draw:display-name="Bitmape 4" xlink:href="Pictures/10000000000000200000002000309F1C.png" xlink:type="simple" xlink:show="embed" xlink:actuate="onLoad"/>
    <draw:fill-image draw:name="Bitmape_20_88" draw:display-name="Bitmape 88" xlink:href="Pictures/10000000000000200000002000309F1C.png" xlink:type="simple" xlink:show="embed" xlink:actuate="onLoad"/>
    <draw:fill-image draw:name="Bitmape_20_89" draw:display-name="Bitmape 89" xlink:href="Pictures/10000000000000200000002000309F1C.png" xlink:type="simple" xlink:show="embed" xlink:actuate="onLoad"/>
    <draw:fill-image draw:name="Bitmape_20_90" draw:display-name="Bitmape 90" xlink:href="Pictures/10000000000000200000002000309F1C.png" xlink:type="simple" xlink:show="embed" xlink:actuate="onLoad"/>
    <draw:fill-image draw:name="Bitmape_20_91" draw:display-name="Bitmape 91" xlink:href="Pictures/10000000000000200000002000309F1C.png" xlink:type="simple" xlink:show="embed" xlink:actuate="onLoad"/>
    <draw:fill-image draw:name="Bitmape_20_92" draw:display-name="Bitmape 92" xlink:href="Pictures/10000000000000200000002000309F1C.png" xlink:type="simple" xlink:show="embed" xlink:actuate="onLoad"/>
    <draw:fill-image draw:name="Bitmape_20_93" draw:display-name="Bitmape 93" xlink:href="Pictures/10000000000000200000002000309F1C.png" xlink:type="simple" xlink:show="embed" xlink:actuate="onLoad"/>
    <draw:fill-image draw:name="Bitmape_20_94" draw:display-name="Bitmape 94" xlink:href="Pictures/10000000000000200000002000309F1C.png" xlink:type="simple" xlink:show="embed" xlink:actuate="onLoad"/>
    <draw:fill-image draw:name="Bitmape_20_95" draw:display-name="Bitmape 95" xlink:href="Pictures/10000000000000200000002000309F1C.png" xlink:type="simple" xlink:show="embed" xlink:actuate="onLoad"/>
    <draw:fill-image draw:name="Bitmape_20_96" draw:display-name="Bitmape 96" xlink:href="Pictures/10000000000000200000002000309F1C.png" xlink:type="simple" xlink:show="embed" xlink:actuate="onLoad"/>
    <draw:fill-image draw:name="Bitmape_20_97" draw:display-name="Bitmape 97" xlink:href="Pictures/10000000000000200000002000309F1C.png" xlink:type="simple" xlink:show="embed" xlink:actuate="onLoad"/>
    <draw:fill-image draw:name="Bitmape_20_98" draw:display-name="Bitmape 98" xlink:href="Pictures/10000000000000200000002000309F1C.png" xlink:type="simple" xlink:show="embed" xlink:actuate="onLoad"/>
    <draw:fill-image draw:name="Bitmape_20_99" draw:display-name="Bitmape 99" xlink:href="Pictures/10000000000000200000002000309F1C.png" xlink:type="simple" xlink:show="embed" xlink:actuate="onLoad"/>
    <draw:fill-image draw:name="Fiery" xlink:href="Pictures/100000000000005E0000005EB9C46970.png" xlink:type="simple" xlink:show="embed" xlink:actuate="onLoad"/>
    <draw:fill-image draw:name="MAP01" xlink:href="Pictures/100000000000015200000138FB532BC9.png" xlink:type="simple" xlink:show="embed" xlink:actuate="onLoad"/>
    <draw:fill-image draw:name="Marble" xlink:href="Pictures/100000000000005E0000005E7F0C5E7C.png" xlink:type="simple" xlink:show="embed" xlink:actuate="onLoad"/>
    <draw:fill-image draw:name="Metal" xlink:href="Pictures/100000000000005E0000005E229C8222.png" xlink:type="simple" xlink:show="embed" xlink:actuate="onLoad"/>
    <draw:fill-image draw:name="Sky" xlink:href="Pictures/100000000000005E0000005E2FA489E1.png" xlink:type="simple" xlink:show="embed" xlink:actuate="onLoad"/>
    <draw:fill-image draw:name="Stone" xlink:href="Pictures/100000000000005E0000005E48284FC1.png" xlink:type="simple" xlink:show="embed" xlink:actuate="onLoad"/>
    <draw:fill-image draw:name="texture" xlink:href="Pictures/100000000000004200000369A3EBBC1F.png" xlink:type="simple" xlink:show="embed" xlink:actuate="onLoad"/>
    <draw:opacity draw:name="Transparency_20_13" draw:display-name="Transparency 13" draw:style="radial" draw:cx="75%" draw:cy="60%" draw:start="100%" draw:end="0%" draw:border="0%"/>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fr" fo:country="FR" style:font-family-asian="'Andale Sans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296cm" fo:margin-bottom="0.33cm" fo:margin-left="0.296cm" fo:margin-right="0.329cm" fo:page-width="84.1cm" fo:page-height="118.9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Win32 OpenOffice.org_project/680m5$Build-9221</meta:generator>
    <meta:initial-creator>Patrick Guimberteau</meta:initial-creator>
    <meta:creation-date>2007-12-24T17:27:05</meta:creation-date>
    <dc:creator>Patrick Guimberteau</dc:creator>
    <dc:date>2007-12-24T19:40:57</dc:date>
    <meta:editing-cycles>1</meta:editing-cycles>
    <meta:editing-duration>PT14M31S</meta:editing-duration>
    <meta:user-defined meta:name="Info 1"/>
    <meta:user-defined meta:name="Info 2"/>
    <meta:user-defined meta:name="Info 3"/>
    <meta:user-defined meta:name="Info 4"/>
    <meta:document-statistic meta:object-count="519"/>
  </office:meta>
</office:document-meta>
</file>