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500000026335CBAEA.png"/>
  <manifest:file-entry manifest:media-type="image/png" manifest:full-path="Pictures/10000000000000200000002000309F1C.png"/>
  <manifest:file-entry manifest:media-type="image/png" manifest:full-path="Pictures/1000000000000316000001CCE8483B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color="#9966cc" draw:fill="none" draw:textarea-horizontal-align="center" draw:textarea-vertical-align="middle" draw:color-mode="standard" draw:luminance="0%" draw:contrast="0%" draw:gamma="100%" draw:red="0%" draw:green="0%" draw:blue="0%" fo:clip="rect(0cm 0cm 0cm 0cm)" draw:image-opacity="20%" style:mirror="none"/>
    </style:style>
    <style:style style:name="gr2" style:family="graphic" style:parent-style-name="standard">
      <style:graphic-properties draw:textarea-vertical-align="middle" fo:background-color="#ffffff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fo:background-color="#e6e6e6" fo:border="solid #cccccc" style:repeat="scale"/>
    </style:style>
    <style:style style:name="gr5" style:family="graphic" style:parent-style-name="standard">
      <style:graphic-properties draw:stroke="none" draw:fill="solid" draw:fill-color="#e6e6ff" draw:opacity="50%" draw:textarea-vertical-align="middle" draw:shadow-opacity="50%"/>
    </style:style>
    <style:style style:name="gr6" style:family="graphic" style:parent-style-name="standard">
      <style:graphic-properties draw:stroke="none" draw:fill="solid" draw:fill-color="#ffffcc" draw:textarea-vertical-align="middle"/>
    </style:style>
    <style:style style:name="gr7" style:family="graphic" style:parent-style-name="standard">
      <style:graphic-properties fo:border="solid"/>
    </style:style>
    <style:style style:name="gr8" style:family="graphic" style:parent-style-name="standard">
      <style:graphic-properties fo:background-color="#ffffff" fo:border="solid"/>
    </style:style>
    <style:style style:name="gr9" style:family="graphic" style:parent-style-name="standard">
      <style:graphic-properties draw:fill="solid" draw:fill-color="#9966cc" draw:textarea-horizontal-align="justify" draw:textarea-vertical-align="middle"/>
    </style:style>
    <style:style style:name="gr10" style:family="graphic" style:parent-style-name="standard">
      <style:graphic-properties draw:textarea-vertical-align="middle" fo:border="solid #ffffff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line-through-style="none" fo:font-style="normal" style:text-underline-style="non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/>
    <style:style style:name="P7" style:family="paragraph">
      <style:paragraph-properties fo:text-align="start"/>
      <style:text-properties style:text-line-through-style="none" fo:font-style="normal" style:text-underline-style="none"/>
    </style:style>
    <style:style style:name="P8" style:family="paragraph">
      <style:paragraph-properties fo:text-align="center"/>
      <style:text-properties fo:color="#ffffff" fo:font-size="10pt" style:font-size-asian="24pt" style:font-size-complex="24pt"/>
    </style:style>
    <style:style style:name="P9" style:family="paragraph">
      <style:paragraph-properties fo:text-align="start"/>
      <style:text-properties fo:color="#b3b3b3"/>
    </style:style>
    <style:style style:name="T1" style:family="text">
      <style:text-properties fo:color="#ffffff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button form:name="TextBox" form:control-implementation="ooo:com.sun.star.form.component.CommandButton" form:id="control1" form:label="Printer Properti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ombobox form:name="ComboBox" form:control-implementation="ooo:com.sun.star.form.component.ComboBox" form:id="control2" form:dropdown="true" form:size="20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formatted-text form:name="NumericalField" form:control-implementation="ooo:com.sun.star.form.component.NumericField" form:id="control3" form:current-value="1" form:value="1" form:validation="true" form:min-value="1" form:max-value="1000000">
              <form:properties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Spin" office:value-type="boolean" office:boolean-value="true"/>
              </form:properties>
            </form:formatted-text>
            <form:radio form:name="CheckBox" form:control-implementation="ooo:com.sun.star.form.component.RadioButton" form:id="control4" form:label="All Tables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button form:name="PushButton" form:control-implementation="ooo:com.sun.star.form.component.CommandButton" form:id="control5" form:label="O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fixed-text form:name="LabelField" form:control-implementation="ooo:com.sun.star.form.component.FixedText" form:id="control6" form:label="Printer "/>
            <form:button form:name="PushButton" form:control-implementation="ooo:com.sun.star.form.component.CommandButton" form:id="control7" form:label="Cance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fixed-text form:name="LabelField" form:control-implementation="ooo:com.sun.star.form.component.FixedText" form:id="control8" form:label="Number of Copies"/>
            <form:image-frame form:name="ImageControl" form:control-implementation="ooo:com.sun.star.form.component.DatabaseImageControl" form:id="control9" form:image-data="">
              <form:properties>
                <form:property form:property-name="DefaultControl" office:value-type="string" office:string-value="com.sun.star.form.control.ImageControl"/>
                <form:property form:property-name="TabIndex" office:value-type="float" office:value="0"/>
              </form:properties>
            </form:image-frame>
            <form:listbox form:name="ComboBox" form:control-implementation="ooo:com.sun.star.form.component.ListBox" form:id="control10" form:dropdown="true" form:size="20" form:bound-column="1" form:list-source-type="table">
              <form:properties>
                <form:property form:property-name="DefaultControl" office:value-type="string" office:string-value="com.sun.star.form.control.ListBox"/>
              </form:properties>
              <form:option form:label="Page Range" form:current-selected="true"/>
            </form:listbox>
            <form:button form:name="PushButton" form:control-implementation="ooo:com.sun.star.form.component.CommandButton" form:id="control11" form:label="Help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ombobox form:name="ComboBox1" form:control-implementation="ooo:com.sun.star.form.component.ComboBox" form:id="control12" form:dropdown="true" form:size="20" form:current-value="Select Options Preset" form:value="Select Options Preset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  <form:item form:label="Subset of Pages"/>
            </form:combobox>
            <form:button form:name="PushButton1" form:control-implementation="ooo:com.sun.star.form.component.CommandButton" form:id="control13" form:label="Save Prese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area form:name="TextBox2" form:control-implementation="ooo:com.sun.star.form.component.TextField" form:id="control14" form:current-value="1" form:value="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fixed-text form:name="LabelField1" form:control-implementation="ooo:com.sun.star.form.component.FixedText" form:id="control15" form:label="/ 128"/>
            <form:value-range form:name="SpinButton" form:control-implementation="ooo:com.sun.star.form.component.SpinButton" form:id="control16" form:current-value="1" form:value="1" form:delay-for-repeat="PT0.50S" form:min-value="1" form:max-value="100">
              <form:properties>
                <form:property form:property-name="TabIndex" office:value-type="float" office:value="0"/>
              </form:properties>
            </form:value-range>
            <form:fixed-text form:name="LabelField" form:control-implementation="ooo:com.sun.star.form.component.FixedText" form:id="control17" form:label="Information line"/>
            <form:radio form:name="CheckBox" form:control-implementation="ooo:com.sun.star.form.component.RadioButton" form:id="control18" form:label="Only Selected Tables" form:current-selected="true" form:selected="true" form:visual-effect="flat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CheckBox" form:control-implementation="ooo:com.sun.star.form.component.CheckBox" form:id="control19" form:label="Print Hidden Tables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draw:frame draw:style-name="gr1" draw:text-style-name="P1" draw:layer="layout" svg:width="16.722cm" svg:height="9.736cm" svg:x="1.5cm" svg:y="1.5cm">
          <draw:image xlink:href="Pictures/1000000000000316000001CCE8483B45.png" xlink:type="simple" xlink:show="embed" xlink:actuate="onLoad">
            <text:p/>
          </draw:image>
        </draw:frame>
        <draw:control draw:style-name="gr2" draw:text-style-name="P2" draw:layer="controls" svg:width="2.731cm" svg:height="0.571cm" svg:x="1.977cm" svg:y="2.466cm" draw:control="control1"/>
        <draw:control draw:style-name="standard" draw:text-style-name="P3" draw:layer="controls" svg:width="8.976cm" svg:height="0.487cm" svg:x="8.572cm" svg:y="2.497cm" draw:control="control2"/>
        <draw:control draw:style-name="standard" draw:text-style-name="P3" draw:layer="controls" svg:width="1.524cm" svg:height="0.55cm" svg:x="15.967cm" svg:y="3.063cm" draw:control="control3"/>
        <draw:control draw:style-name="gr2" draw:text-style-name="P4" draw:layer="controls" svg:width="2.307cm" svg:height="0.572cm" svg:x="11.98cm" svg:y="10.287cm" draw:control="control5"/>
        <draw:control draw:style-name="gr3" draw:text-style-name="P5" draw:layer="controls" svg:width="1.35cm" svg:height="0.45cm" svg:x="6.969cm" svg:y="2.571cm" draw:control="control6"/>
        <draw:control draw:style-name="gr2" draw:text-style-name="P4" draw:layer="controls" svg:width="2.307cm" svg:height="0.572cm" svg:x="15.22cm" svg:y="10.271cm" draw:control="control7"/>
        <draw:control draw:style-name="gr3" draw:text-style-name="P3" draw:layer="controls" svg:width="2.4cm" svg:height="0.45cm" svg:x="12.05cm" svg:y="3.149cm" draw:control="control8"/>
        <draw:control draw:style-name="gr4" draw:text-style-name="P6" draw:layer="controls" svg:width="5.442cm" svg:height="5.447cm" svg:x="12cm" svg:y="3.74cm" draw:control="control9"/>
        <draw:control draw:style-name="standard" draw:text-style-name="P3" draw:layer="controls" svg:width="9.501cm" svg:height="0.487cm" svg:x="1.971cm" svg:y="3.811cm" draw:control="control10"/>
        <draw:control draw:style-name="gr2" draw:text-style-name="P4" draw:layer="controls" svg:width="2.307cm" svg:height="0.572cm" svg:x="1.993cm" svg:y="10.278cm" draw:control="control11"/>
        <draw:g>
          <draw:control draw:style-name="gr2" draw:text-style-name="P4" draw:layer="controls" svg:width="2.451cm" svg:height="0.543cm" svg:x="9.106cm" svg:y="9.547cm" draw:control="control13"/>
          <draw:control draw:style-name="standard" draw:text-style-name="P3" draw:layer="controls" svg:width="6.728cm" svg:height="0.487cm" svg:x="2.119cm" svg:y="9.541cm" draw:control="control12"/>
          <draw:rect draw:style-name="gr5" draw:text-style-name="P1" draw:layer="controls" svg:width="9.63cm" svg:height="0.6cm" svg:x="1.969cm" svg:y="9.491cm">
            <text:p/>
          </draw:rect>
        </draw:g>
        <draw:g>
          <draw:rect draw:style-name="gr6" draw:text-style-name="P1" draw:layer="controls" svg:width="9.536cm" svg:height="4.738cm" svg:x="1.957cm" svg:y="4.486cm">
            <text:p/>
          </draw:rect>
          <draw:control draw:style-name="gr3" draw:text-style-name="P3" draw:layer="controls" svg:width="3.397cm" svg:height="0.36cm" svg:x="2.255cm" svg:y="4.833cm" draw:control="control4"/>
          <draw:control draw:style-name="gr3" draw:text-style-name="P3" draw:layer="controls" svg:width="3.397cm" svg:height="0.36cm" svg:x="2.256cm" svg:y="5.405cm" draw:control="control18"/>
          <draw:control draw:style-name="gr3" draw:text-style-name="P3" draw:layer="controls" svg:width="3.777cm" svg:height="0.36cm" svg:x="2.235cm" svg:y="6.103cm" draw:control="control19"/>
        </draw:g>
        <draw:g>
          <draw:control draw:style-name="gr7" draw:text-style-name="P7" draw:layer="controls" svg:width="0.846cm" svg:height="0.487cm" svg:x="12.087cm" svg:y="9.504cm" draw:control="control14"/>
          <draw:control draw:style-name="gr3" draw:text-style-name="P3" draw:layer="controls" svg:width="0.783cm" svg:height="0.466cm" svg:x="13.102cm" svg:y="9.504cm" draw:control="control15"/>
        </draw:g>
        <draw:control draw:style-name="gr8" draw:text-style-name="P6" draw:layer="controls" svg:width="1.694cm" svg:height="0.466cm" svg:x="15.769cm" svg:y="9.525cm" draw:control="control16"/>
        <draw:rect draw:style-name="gr9" draw:text-style-name="P8" draw:layer="controls" svg:width="16.743cm" svg:height="0.593cm" svg:x="1.482cm" svg:y="1.503cm">
          <text:p text:style-name="P1"><text:span text:style-name="T1">Window</text:span></text:p>
        </draw:rect>
        <draw:control draw:style-name="gr10" draw:text-style-name="P9" draw:layer="controls" svg:width="9.477cm" svg:height="0.45cm" svg:x="1.996cm" svg:y="3.149cm" draw:control="control17"/>
      </draw:page>
      <draw:page draw:name="page2" draw:style-name="dp1" draw:master-page-name="drawquer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button form:name="TextBox" form:control-implementation="ooo:com.sun.star.form.component.CommandButton" form:id="control20" form:label="Printer Properti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ombobox form:name="ComboBox" form:control-implementation="ooo:com.sun.star.form.component.ComboBox" form:id="control21" form:dropdown="true" form:size="20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formatted-text form:name="NumericalField" form:control-implementation="ooo:com.sun.star.form.component.NumericField" form:id="control22" form:current-value="1" form:value="1" form:validation="true" form:min-value="1" form:max-value="1000000">
              <form:properties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Spin" office:value-type="boolean" office:boolean-value="true"/>
              </form:properties>
            </form:formatted-text>
            <form:button form:name="PushButton" form:control-implementation="ooo:com.sun.star.form.component.CommandButton" form:id="control23" form:label="O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fixed-text form:name="LabelField" form:control-implementation="ooo:com.sun.star.form.component.FixedText" form:id="control24" form:label="Printer "/>
            <form:button form:name="PushButton" form:control-implementation="ooo:com.sun.star.form.component.CommandButton" form:id="control25" form:label="Cance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fixed-text form:name="LabelField" form:control-implementation="ooo:com.sun.star.form.component.FixedText" form:id="control26" form:label="Number of Copies"/>
            <form:image-frame form:name="ImageControl" form:control-implementation="ooo:com.sun.star.form.component.DatabaseImageControl" form:id="control27" form:image-data="">
              <form:properties>
                <form:property form:property-name="DefaultControl" office:value-type="string" office:string-value="com.sun.star.form.control.ImageControl"/>
                <form:property form:property-name="TabIndex" office:value-type="float" office:value="0"/>
              </form:properties>
            </form:image-frame>
            <form:listbox form:name="ComboBox" form:control-implementation="ooo:com.sun.star.form.component.ListBox" form:id="control28" form:dropdown="true" form:size="20" form:bound-column="1" form:list-source-type="table">
              <form:properties>
                <form:property form:property-name="DefaultControl" office:value-type="string" office:string-value="com.sun.star.form.control.ListBox"/>
              </form:properties>
              <form:option form:label="Subset of Page Range"/>
              <form:option form:label="Define Pange Range"/>
              <form:option form:label="Job Settings" form:current-selected="true"/>
            </form:listbox>
            <form:button form:name="PushButton" form:control-implementation="ooo:com.sun.star.form.component.CommandButton" form:id="control29" form:label="Help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form:id="control30" form:label="Save Prese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radio form:name="OptionButton" form:control-implementation="ooo:com.sun.star.form.component.RadioButton" form:id="control31" form:label="as set in Printer Properties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OptionButton" form:control-implementation="ooo:com.sun.star.form.component.CheckBox" form:id="control32" form:label="Rotate Page to Sheet Orientation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textarea form:name="TextBox2" form:control-implementation="ooo:com.sun.star.form.component.TextField" form:id="control33" form:current-value="1" form:value="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fixed-text form:name="LabelField1" form:control-implementation="ooo:com.sun.star.form.component.FixedText" form:id="control34" form:label="/ 128"/>
            <form:value-range form:name="SpinButton" form:control-implementation="ooo:com.sun.star.form.component.SpinButton" form:id="control35" form:current-value="1" form:value="1" form:delay-for-repeat="PT0.50S" form:min-value="1" form:max-value="100">
              <form:properties>
                <form:property form:property-name="TabIndex" office:value-type="float" office:value="0"/>
              </form:properties>
            </form:value-range>
            <form:combobox form:name="ComboBox1" form:control-implementation="ooo:com.sun.star.form.component.ComboBox" form:id="control36" form:dropdown="true" form:size="20" form:current-value="Select Options Preset" form:value="Select Options Preset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  <form:item form:label="Subset of Pages"/>
            </form:combobox>
            <form:checkbox form:name="CheckBox" form:control-implementation="ooo:com.sun.star.form.component.CheckBox" form:id="control37" form:label="Print to Fil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fixed-text form:name="LabelField" form:control-implementation="ooo:com.sun.star.form.component.FixedText" form:id="control38" form:label="Information Line"/>
            <form:fixed-text form:name="LabelField" form:control-implementation="ooo:com.sun.star.form.component.FixedText" form:id="control39" form:label="Information Line"/>
            <form:fixed-text form:name="OptionButton" form:control-implementation="ooo:com.sun.star.form.component.FixedText" form:id="control40" form:label="Paper Tray"/>
            <form:checkbox form:name="CheckBox" form:control-implementation="ooo:com.sun.star.form.component.CheckBox" form:id="control41" form:label="Collate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radio form:name="OptionButton" form:control-implementation="ooo:com.sun.star.form.component.RadioButton" form:id="control42" form:label="as set in Page Style" form:current-selected="true" form:selected="true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CheckBox" form:control-implementation="ooo:com.sun.star.form.component.CheckBox" form:id="control43" form:label="Reverse Order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draw:frame draw:style-name="gr1" draw:text-style-name="P1" draw:layer="layout" svg:width="16.722cm" svg:height="9.736cm" svg:x="1.5cm" svg:y="1.5cm">
          <draw:image xlink:href="Pictures/1000000000000316000001CCE8483B45.png" xlink:type="simple" xlink:show="embed" xlink:actuate="onLoad">
            <text:p/>
          </draw:image>
        </draw:frame>
        <draw:control draw:style-name="gr2" draw:text-style-name="P2" draw:layer="controls" svg:width="2.84cm" svg:height="0.571cm" svg:x="14.61cm" svg:y="3.658cm" draw:control="control20"/>
        <draw:control draw:style-name="standard" draw:text-style-name="P3" draw:layer="controls" svg:width="7.472cm" svg:height="0.487cm" svg:x="10.033cm" svg:y="2.482cm" draw:control="control21"/>
        <draw:control draw:style-name="standard" draw:text-style-name="P3" draw:layer="controls" svg:width="1.524cm" svg:height="0.55cm" svg:x="11.014cm" svg:y="3.762cm" draw:control="control22"/>
        <draw:control draw:style-name="gr2" draw:text-style-name="P4" draw:layer="controls" svg:width="2.307cm" svg:height="0.572cm" svg:x="11.789cm" svg:y="10.266cm" draw:control="control23"/>
        <draw:control draw:style-name="gr3" draw:text-style-name="P3" draw:layer="controls" svg:width="1.35cm" svg:height="0.45cm" svg:x="8.536cm" svg:y="2.529cm" draw:control="control24"/>
        <draw:control draw:style-name="gr2" draw:text-style-name="P4" draw:layer="controls" svg:width="2.307cm" svg:height="0.572cm" svg:x="15.2cm" svg:y="10.228cm" draw:control="control25"/>
        <draw:control draw:style-name="gr3" draw:text-style-name="P3" draw:layer="controls" svg:width="2.4cm" svg:height="0.45cm" svg:x="8.513cm" svg:y="3.869cm" draw:control="control26"/>
        <draw:control draw:style-name="gr4" draw:text-style-name="P6" draw:layer="controls" svg:width="6.028cm" svg:height="6.033cm" svg:x="1.968cm" svg:y="3.281cm" draw:control="control27"/>
        <draw:control draw:style-name="standard" draw:text-style-name="P3" draw:layer="controls" svg:width="9.205cm" svg:height="0.53cm" svg:x="8.487cm" svg:y="4.55cm" draw:control="control28"/>
        <draw:control draw:style-name="gr2" draw:text-style-name="P4" draw:layer="controls" svg:width="2.307cm" svg:height="0.572cm" svg:x="1.993cm" svg:y="10.278cm" draw:control="control29"/>
        <draw:control draw:style-name="gr2" draw:text-style-name="P4" draw:layer="controls" svg:width="2.451cm" svg:height="0.51cm" svg:x="15.011cm" svg:y="9.539cm" draw:control="control30"/>
        <draw:control draw:style-name="standard" draw:text-style-name="P3" draw:layer="controls" svg:width="6.183cm" svg:height="0.487cm" svg:x="8.424cm" svg:y="9.477cm" draw:control="control36"/>
        <draw:rect draw:style-name="gr5" draw:text-style-name="P1" draw:layer="controls" svg:width="9.326cm" svg:height="0.6cm" svg:x="8.303cm" svg:y="9.499cm">
          <text:p/>
        </draw:rect>
        <draw:g>
          <draw:rect draw:style-name="gr6" draw:text-style-name="P1" draw:layer="controls" svg:width="9.123cm" svg:height="4.128cm" svg:x="8.509cm" svg:y="5.037cm">
            <text:p/>
          </draw:rect>
          <draw:frame draw:style-name="gr11" draw:text-style-name="P1" draw:layer="controls" svg:width="2.186cm" svg:height="0.912cm" svg:x="11.577cm" svg:y="5.173cm">
            <draw:image xlink:href="Pictures/100000000000006500000026335CBAEA.png" xlink:type="simple" xlink:show="embed" xlink:actuate="onLoad">
              <text:p/>
            </draw:image>
          </draw:frame>
          <draw:control draw:style-name="gr3" draw:text-style-name="P3" draw:layer="controls" svg:width="4.015cm" svg:height="0.525cm" svg:x="11.587cm" svg:y="7.363cm" draw:control="control31"/>
          <draw:control draw:style-name="gr3" draw:text-style-name="P3" draw:layer="controls" svg:width="5.03cm" svg:height="0.526cm" svg:x="8.686cm" svg:y="6.6cm" draw:control="control32"/>
          <draw:control draw:style-name="gr3" draw:text-style-name="P3" draw:layer="controls" svg:width="1.941cm" svg:height="0.406cm" svg:x="8.686cm" svg:y="8.489cm" draw:control="control37"/>
          <draw:control draw:style-name="gr3" draw:text-style-name="P3" draw:layer="controls" svg:width="2.241cm" svg:height="0.526cm" svg:x="8.686cm" svg:y="7.333cm" draw:control="control40"/>
          <draw:control draw:style-name="gr3" draw:text-style-name="P3" draw:layer="controls" svg:width="1.543cm" svg:height="0.406cm" svg:x="8.686cm" svg:y="5.356cm" draw:control="control41"/>
          <draw:control draw:style-name="gr3" draw:text-style-name="P3" draw:layer="controls" svg:width="4.015cm" svg:height="0.525cm" svg:x="11.587cm" svg:y="7.978cm" draw:control="control42"/>
          <draw:control draw:style-name="gr3" draw:text-style-name="P3" draw:layer="controls" svg:width="2.638cm" svg:height="0.406cm" svg:x="8.686cm" svg:y="6.064cm" draw:control="control43"/>
        </draw:g>
        <draw:g>
          <draw:control draw:style-name="gr7" draw:text-style-name="P7" draw:layer="controls" svg:width="0.825cm" svg:height="0.487cm" svg:x="2.011cm" svg:y="9.503cm" draw:control="control33"/>
          <draw:control draw:style-name="gr3" draw:text-style-name="P3" draw:layer="controls" svg:width="0.948cm" svg:height="0.466cm" svg:x="3.01cm" svg:y="9.503cm" draw:control="control34"/>
        </draw:g>
        <draw:control draw:style-name="gr8" draw:text-style-name="P6" draw:layer="controls" svg:width="1.694cm" svg:height="0.466cm" svg:x="6.286cm" svg:y="9.567cm" draw:control="control35"/>
        <draw:rect draw:style-name="gr9" draw:text-style-name="P8" draw:layer="controls" svg:width="16.743cm" svg:height="0.593cm" svg:x="1.483cm" svg:y="1.504cm">
          <text:p text:style-name="P1"><text:span text:style-name="T1">Window</text:span></text:p>
        </draw:rect>
        <draw:control draw:style-name="gr10" draw:text-style-name="P9" draw:layer="controls" svg:width="9.014cm" svg:height="0.45cm" svg:x="8.513cm" svg:y="3.214cm" draw:control="control38"/>
        <draw:control draw:style-name="gr10" draw:text-style-name="P9" draw:layer="controls" svg:width="5.985cm" svg:height="0.45cm" svg:x="1.994cm" svg:y="2.515cm" draw:control="control39"/>
      </draw:page>
      <draw:page draw:name="page3" draw:style-name="dp1" draw:master-page-name="drawquer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button form:name="TextBox" form:control-implementation="ooo:com.sun.star.form.component.CommandButton" form:id="control44" form:label="Printer Properti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combobox form:name="ComboBox" form:control-implementation="ooo:com.sun.star.form.component.ComboBox" form:id="control45" form:dropdown="true" form:size="20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formatted-text form:name="NumericalField" form:control-implementation="ooo:com.sun.star.form.component.NumericField" form:id="control46" form:current-value="1" form:value="1" form:validation="true" form:min-value="1" form:max-value="1000000">
              <form:properties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Spin" office:value-type="boolean" office:boolean-value="true"/>
              </form:properties>
            </form:formatted-text>
            <form:button form:name="PushButton" form:control-implementation="ooo:com.sun.star.form.component.CommandButton" form:id="control47" form:label="OK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fixed-text form:name="LabelField" form:control-implementation="ooo:com.sun.star.form.component.FixedText" form:id="control48" form:label="Printer "/>
            <form:button form:name="PushButton" form:control-implementation="ooo:com.sun.star.form.component.CommandButton" form:id="control49" form:label="Cancel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fixed-text form:name="LabelField" form:control-implementation="ooo:com.sun.star.form.component.FixedText" form:id="control50" form:label="Number of Copies"/>
            <form:image-frame form:name="ImageControl" form:control-implementation="ooo:com.sun.star.form.component.DatabaseImageControl" form:id="control51" form:image-data="">
              <form:properties>
                <form:property form:property-name="DefaultControl" office:value-type="string" office:string-value="com.sun.star.form.control.ImageControl"/>
                <form:property form:property-name="TabIndex" office:value-type="float" office:value="0"/>
              </form:properties>
            </form:image-frame>
            <form:combobox form:name="ComboBox" form:control-implementation="ooo:com.sun.star.form.component.ComboBox" form:id="control52" form:dropdown="true" form:size="20" form:current-value="Subset of Page Range" form:value="-- Select Printing Option --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  <form:item form:label="Subset of Page Range"/>
              <form:item form:label="Define Pange Range"/>
              <form:item form:label="Determine Sheets"/>
            </form:combobox>
            <form:button form:name="PushButton" form:control-implementation="ooo:com.sun.star.form.component.CommandButton" form:id="control53" form:label="Help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" form:control-implementation="ooo:com.sun.star.form.component.CommandButton" form:id="control54" form:label="Save Prese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radio form:name="OptionButton" form:control-implementation="ooo:com.sun.star.form.component.RadioButton" form:id="control55" form:label="All Pages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Button" form:control-implementation="ooo:com.sun.star.form.component.RadioButton" form:id="control56" form:label="Pages" form:current-selected="true" form:selected="true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OptionButton" form:control-implementation="ooo:com.sun.star.form.component.CheckBox" form:id="control57" form:label="odd pages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text form:name="TextBox1" form:control-implementation="ooo:com.sun.star.form.component.TextField" form:id="control58" form:current-value="1-8" form:value="1-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TextBox2" form:control-implementation="ooo:com.sun.star.form.component.TextField" form:id="control59" form:current-value="1" form:value="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fixed-text form:name="LabelField1" form:control-implementation="ooo:com.sun.star.form.component.FixedText" form:id="control60" form:label="/ 128"/>
            <form:value-range form:name="SpinButton" form:control-implementation="ooo:com.sun.star.form.component.SpinButton" form:id="control61" form:current-value="1" form:value="1" form:delay-for-repeat="PT0.50S" form:min-value="1" form:max-value="100">
              <form:properties>
                <form:property form:property-name="TabIndex" office:value-type="float" office:value="0"/>
              </form:properties>
            </form:value-range>
            <form:combobox form:name="ComboBox1" form:control-implementation="ooo:com.sun.star.form.component.ComboBox" form:id="control62" form:dropdown="true" form:size="20" form:current-value="Select Options Preset" form:value="Select Options Preset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  <form:item form:label="Subset of Pages"/>
            </form:combobox>
            <form:fixed-text form:name="LabelField" form:control-implementation="ooo:com.sun.star.form.component.FixedText" form:id="control63" form:label="Information Line"/>
            <form:fixed-text form:name="LabelField" form:control-implementation="ooo:com.sun.star.form.component.FixedText" form:id="control64" form:label="Information Line"/>
            <form:checkbox form:name="OptionButton" form:control-implementation="ooo:com.sun.star.form.component.CheckBox" form:id="control65" form:label="even pages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draw:frame draw:style-name="gr1" draw:text-style-name="P1" draw:layer="layout" svg:width="16.722cm" svg:height="9.736cm" svg:x="1.5cm" svg:y="1.5cm">
          <draw:image xlink:href="Pictures/1000000000000316000001CCE8483B45.png" xlink:type="simple" xlink:show="embed" xlink:actuate="onLoad">
            <text:p/>
          </draw:image>
        </draw:frame>
        <draw:control draw:style-name="gr2" draw:text-style-name="P2" draw:layer="controls" svg:width="2.788cm" svg:height="0.571cm" svg:x="14.662cm" svg:y="3.658cm" draw:control="control44"/>
        <draw:control draw:style-name="standard" draw:text-style-name="P3" draw:layer="controls" svg:width="7.472cm" svg:height="0.487cm" svg:x="10.033cm" svg:y="2.482cm" draw:control="control45"/>
        <draw:control draw:style-name="standard" draw:text-style-name="P3" draw:layer="controls" svg:width="1.524cm" svg:height="0.55cm" svg:x="11.014cm" svg:y="3.762cm" draw:control="control46"/>
        <draw:control draw:style-name="gr2" draw:text-style-name="P4" draw:layer="controls" svg:width="2.307cm" svg:height="0.572cm" svg:x="11.789cm" svg:y="10.266cm" draw:control="control47"/>
        <draw:control draw:style-name="gr3" draw:text-style-name="P3" draw:layer="controls" svg:width="1.35cm" svg:height="0.45cm" svg:x="8.536cm" svg:y="2.529cm" draw:control="control48"/>
        <draw:control draw:style-name="gr2" draw:text-style-name="P4" draw:layer="controls" svg:width="2.307cm" svg:height="0.572cm" svg:x="15.2cm" svg:y="10.228cm" draw:control="control49"/>
        <draw:control draw:style-name="gr3" draw:text-style-name="P3" draw:layer="controls" svg:width="2.4cm" svg:height="0.45cm" svg:x="8.513cm" svg:y="3.869cm" draw:control="control50"/>
        <draw:control draw:style-name="gr4" draw:text-style-name="P6" draw:layer="controls" svg:width="6.028cm" svg:height="6.033cm" svg:x="1.968cm" svg:y="3.281cm" draw:control="control51"/>
        <draw:control draw:style-name="standard" draw:text-style-name="P3" draw:layer="controls" svg:width="9.205cm" svg:height="0.53cm" svg:x="8.487cm" svg:y="4.55cm" draw:control="control52"/>
        <draw:control draw:style-name="gr2" draw:text-style-name="P4" draw:layer="controls" svg:width="2.307cm" svg:height="0.572cm" svg:x="1.993cm" svg:y="10.278cm" draw:control="control53"/>
        <draw:control draw:style-name="gr2" draw:text-style-name="P4" draw:layer="controls" svg:width="2.451cm" svg:height="0.51cm" svg:x="15.011cm" svg:y="9.539cm" draw:control="control54"/>
        <draw:control draw:style-name="standard" draw:text-style-name="P3" draw:layer="controls" svg:width="6.183cm" svg:height="0.487cm" svg:x="8.424cm" svg:y="9.477cm" draw:control="control62"/>
        <draw:rect draw:style-name="gr5" draw:text-style-name="P1" draw:layer="controls" svg:width="9.326cm" svg:height="0.6cm" svg:x="8.303cm" svg:y="9.499cm">
          <text:p/>
        </draw:rect>
        <draw:g>
          <draw:rect draw:style-name="gr6" draw:text-style-name="P1" draw:layer="controls" svg:width="9.123cm" svg:height="4.128cm" svg:x="8.509cm" svg:y="5.037cm">
            <text:p/>
          </draw:rect>
          <draw:control draw:style-name="gr3" draw:text-style-name="P3" draw:layer="controls" svg:width="2.241cm" svg:height="0.525cm" svg:x="8.686cm" svg:y="5.309cm" draw:control="control55"/>
          <draw:control draw:style-name="gr3" draw:text-style-name="P3" draw:layer="controls" svg:width="2.039cm" svg:height="0.525cm" svg:x="8.686cm" svg:y="6.015cm" draw:control="control56"/>
          <draw:control draw:style-name="gr3" draw:text-style-name="P3" draw:layer="controls" svg:width="2.241cm" svg:height="0.526cm" svg:x="8.686cm" svg:y="6.719cm" draw:control="control57"/>
          <draw:control draw:style-name="standard" draw:text-style-name="P7" draw:layer="controls" svg:width="4.734cm" svg:height="0.622cm" svg:x="10.878cm" svg:y="5.968cm" draw:control="control58"/>
          <draw:control draw:style-name="gr3" draw:text-style-name="P3" draw:layer="controls" svg:width="2.241cm" svg:height="0.526cm" svg:x="8.708cm" svg:y="7.427cm" draw:control="control65"/>
        </draw:g>
        <draw:g>
          <draw:control draw:style-name="gr7" draw:text-style-name="P7" draw:layer="controls" svg:width="0.825cm" svg:height="0.487cm" svg:x="2.011cm" svg:y="9.503cm" draw:control="control59"/>
          <draw:control draw:style-name="gr3" draw:text-style-name="P3" draw:layer="controls" svg:width="0.948cm" svg:height="0.466cm" svg:x="3.01cm" svg:y="9.503cm" draw:control="control60"/>
        </draw:g>
        <draw:control draw:style-name="gr8" draw:text-style-name="P6" draw:layer="controls" svg:width="1.694cm" svg:height="0.466cm" svg:x="6.286cm" svg:y="9.567cm" draw:control="control61"/>
        <draw:rect draw:style-name="gr9" draw:text-style-name="P8" draw:layer="controls" svg:width="16.743cm" svg:height="0.593cm" svg:x="1.483cm" svg:y="1.504cm">
          <text:p text:style-name="P1"><text:span text:style-name="T1">Window</text:span></text:p>
        </draw:rect>
        <draw:control draw:style-name="gr10" draw:text-style-name="P9" draw:layer="controls" svg:width="9.014cm" svg:height="0.45cm" svg:x="8.513cm" svg:y="3.214cm" draw:control="control63"/>
        <draw:control draw:style-name="gr10" draw:text-style-name="P9" draw:layer="controls" svg:width="5.985cm" svg:height="0.45cm" svg:x="1.994cm" svg:y="2.515cm" draw:control="control64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Oo-dev/3.2$Win32 OpenOffice.org_project/300m50$Build-9406</meta:generator>
    <meta:creation-date>2009-06-18T20:05:40</meta:creation-date>
    <dc:language>de-DE</dc:language>
    <meta:editing-cycles>21</meta:editing-cycles>
    <meta:editing-duration>PT03H06M14S</meta:editing-duration>
    <meta:initial-creator>Regina Henschel</meta:initial-creator>
    <meta:printed-by>Regina Henschel</meta:printed-by>
    <meta:print-date>2009-06-18T20:13:01.90</meta:print-date>
    <dc:date>2009-06-22T17:49:02.75</dc:date>
    <dc:creator>Regina Henschel</dc:creator>
    <meta:document-statistic meta:object-count="85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/D:/myoffice/template/meineStandards/drawquer.otg" meta:date="2009-06-18T20:05:38"/>
  </office:meta>
</office:document-meta>
</file>