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1B0000001AF04C4F65.png"/>
  <manifest:file-entry manifest:media-type="image/png" manifest:full-path="Pictures/10000000000001DF000000B7710C174E.png"/>
  <manifest:file-entry manifest:media-type="image/png" manifest:full-path="Pictures/100000000000018400000155A90C2522.png"/>
  <manifest:file-entry manifest:media-type="image/png" manifest:full-path="Pictures/100000000000021C0000010354BFF5AF.png"/>
  <manifest:file-entry manifest:media-type="image/png" manifest:full-path="Pictures/10000000000000320000001D0753176D.png"/>
  <manifest:file-entry manifest:media-type="image/png" manifest:full-path="Pictures/10000201000000CA000000535BB575BB.png"/>
  <manifest:file-entry manifest:media-type="image/png" manifest:full-path="Pictures/10000000000002420000011B92F6C8B9.png"/>
  <manifest:file-entry manifest:media-type="image/png" manifest:full-path="Pictures/10000201000000500000004A5CA4FE42.png"/>
  <manifest:file-entry manifest:media-type="image/png" manifest:full-path="Pictures/100002010000012D00000072DC59604F.png"/>
  <manifest:file-entry manifest:media-type="image/png" manifest:full-path="Pictures/10000000000000180000001A9B86BBFF.png"/>
  <manifest:file-entry manifest:media-type="image/png" manifest:full-path="Pictures/10000201000000F700000040F46BFAF6.png"/>
  <manifest:file-entry manifest:media-type="image/png" manifest:full-path="Pictures/10000000000000190000001AE0988DDA.png"/>
  <manifest:file-entry manifest:media-type="image/png" manifest:full-path="Pictures/100000000000011200000223E7BE2259.png"/>
  <manifest:file-entry manifest:media-type="image/png" manifest:full-path="Pictures/100000000000011F000000DE389ACEEF.png"/>
  <manifest:file-entry manifest:media-type="image/png" manifest:full-path="Pictures/100000000000001E0000001C0C952F9C.png"/>
  <manifest:file-entry manifest:media-type="image/png" manifest:full-path="Pictures/100000000000011A000000742766F30C.png"/>
  <manifest:file-entry manifest:media-type="image/png" manifest:full-path="Pictures/100000000000001600000012A08BF244.png"/>
  <manifest:file-entry manifest:media-type="image/png" manifest:full-path="Pictures/10000000000000280000001E43113CE8.png"/>
  <manifest:file-entry manifest:media-type="image/png" manifest:full-path="Pictures/10000000000002E8000001F2917A9AAD.png"/>
  <manifest:file-entry manifest:media-type="image/png" manifest:full-path="Pictures/10000201000001D100000054FF95BD04.png"/>
  <manifest:file-entry manifest:media-type="image/png" manifest:full-path="Pictures/10000201000001E6000000629D0919AF.png"/>
  <manifest:file-entry manifest:media-type="image/png" manifest:full-path="Pictures/10000201000000C80000001AFDBE10AC.png"/>
  <manifest:file-entry manifest:media-type="image/png" manifest:full-path="Pictures/100000000000001B0000001E6F137F8A.png"/>
  <manifest:file-entry manifest:media-type="image/png" manifest:full-path="Pictures/100000000000018F000000CEB74BACA0.png"/>
  <manifest:file-entry manifest:media-type="image/png" manifest:full-path="Pictures/1000020100000252000001DE0B81DEA8.png"/>
  <manifest:file-entry manifest:media-type="image/png" manifest:full-path="Pictures/10000201000001F5000000ECF2C4FFDE.png"/>
  <manifest:file-entry manifest:media-type="image/png" manifest:full-path="Pictures/100002010000024F000001232A9427B2.png"/>
  <manifest:file-entry manifest:media-type="image/png" manifest:full-path="Pictures/100000000000010500000070F83E906E.png"/>
  <manifest:file-entry manifest:media-type="image/png" manifest:full-path="Pictures/10000000000000360000001DB165BF93.png"/>
  <manifest:file-entry manifest:media-type="image/png" manifest:full-path="Pictures/100000000000044500000211865B11F2.png"/>
  <manifest:file-entry manifest:media-type="image/png" manifest:full-path="Pictures/100000000000001D0000001CDD594EA4.png"/>
  <manifest:file-entry manifest:media-type="image/png" manifest:full-path="Pictures/1000020100000156000000919C988399.png"/>
  <manifest:file-entry manifest:media-type="image/png" manifest:full-path="Pictures/10000201000003C80000027585B12248.png"/>
  <manifest:file-entry manifest:media-type="image/png" manifest:full-path="Pictures/100000000000002C0000001C75CCF016.png"/>
  <manifest:file-entry manifest:media-type="image/png" manifest:full-path="Pictures/10000000000003C0000002DFA9EFA746.png"/>
  <manifest:file-entry manifest:media-type="image/png" manifest:full-path="Pictures/10000201000001790000008DABCCC9BC.png"/>
  <manifest:file-entry manifest:media-type="image/png" manifest:full-path="Pictures/10000000000001F60000023F70DEF6E8.png"/>
  <manifest:file-entry manifest:media-type="image/png" manifest:full-path="Pictures/10000201000001990000005F4023753F.png"/>
  <manifest:file-entry manifest:media-type="image/png" manifest:full-path="Pictures/1000000000000195000002B06BA0BB7D.png"/>
  <manifest:file-entry manifest:media-type="image/png" manifest:full-path="Pictures/100000000000001B00000018AB249747.png"/>
  <manifest:file-entry manifest:media-type="image/png" manifest:full-path="Pictures/100000000000001C00000019FA1ECC8B.png"/>
  <manifest:file-entry manifest:media-type="image/png" manifest:full-path="Pictures/10000000000000190000001D1D537688.png"/>
  <manifest:file-entry manifest:media-type="image/png" manifest:full-path="Pictures/100000000000003A00000023F7D088A2.png"/>
  <manifest:file-entry manifest:media-type="image/png" manifest:full-path="Pictures/10000201000000E8000000947B116F1E.png"/>
  <manifest:file-entry manifest:media-type="image/png" manifest:full-path="Pictures/1000020100000218000001762632EDCA.png"/>
  <manifest:file-entry manifest:media-type="image/png" manifest:full-path="Pictures/10000000000000250000001CD447DC0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erif4" svg:font-family="'DejaVu Serif'"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5" svg:font-family="'DejaVu Serif'"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StatusBar" style:family="table">
      <style:table-properties style:width="6.409in" fo:margin-left="0.2785in" fo:margin-right="0.0056in" fo:margin-top="0.0431in" fo:margin-bottom="0.1611in" table:align="margins"/>
    </style:style>
    <style:style style:name="StatusBar.A" style:family="table-column">
      <style:table-column-properties style:column-width="1.25in" style:rel-column-width="12781*"/>
    </style:style>
    <style:style style:name="StatusBar.B" style:family="table-column">
      <style:table-column-properties style:column-width="2.5368in" style:rel-column-width="25939*"/>
    </style:style>
    <style:style style:name="StatusBar.C" style:family="table-column">
      <style:table-column-properties style:column-width="2.6222in" style:rel-column-width="26815*"/>
    </style:style>
    <style:style style:name="StatusBar.1" style:family="table-row">
      <style:table-row-properties fo:background-color="#e6e6e6" style:keep-together="false" fo:keep-together="always">
        <style:background-image/>
      </style:table-row-properties>
    </style:style>
    <style:style style:name="StatusBar.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StatusBar.C1" style:family="table-cell">
      <style:table-cell-properties fo:background-color="transparent" fo:padding-left="0.0396in" fo:padding-right="0.0396in" fo:padding-top="0.0785in" fo:padding-bottom="0.0396in" fo:border="0.0007in solid #000000">
        <style:background-image/>
      </style:table-cell-properties>
    </style:style>
    <style:style style:name="StatusBar.2" style:family="table-row">
      <style:table-row-properties fo:background-color="#ffffff" style:keep-together="false" fo:keep-together="always">
        <style:background-image/>
      </style:table-row-properties>
    </style:style>
    <style:style style:name="StatusBar.A2" style:family="table-cell">
      <style:table-cell-properties fo:background-color="transparent" fo:padding-left="0.0396in" fo:padding-right="0.0396in" fo:padding-top="0.0785in" fo:padding-bottom="0.0396in" fo:border-left="0.0007in solid #000000" fo:border-right="none" fo:border-top="none" fo:border-bottom="none">
        <style:background-image/>
      </style:table-cell-properties>
    </style:style>
    <style:style style:name="StatusBar.C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StatusBar.A7" style:family="table-cell">
      <style:table-cell-properties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StatusBar.C7"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el1" style:family="table">
      <style:table-properties style:width="6.6931in" fo:margin-left="0in" fo:margin-right="0in" fo:margin-top="0.0826in" fo:margin-bottom="0.0826in" table:align="margins" style:may-break-between-rows="false"/>
    </style:style>
    <style:style style:name="Tabel1.A" style:family="table-column">
      <style:table-column-properties style:column-width="1.0889in" style:rel-column-width="10662*"/>
    </style:style>
    <style:style style:name="Tabel1.B" style:family="table-column">
      <style:table-column-properties style:column-width="5.6042in" style:rel-column-width="54873*"/>
    </style:style>
    <style:style style:name="Tabel1.A1" style:family="table-cell">
      <style:table-cell-properties style:vertical-align="middle" fo:padding="0.059in" fo:border-left="none" fo:border-right="none" fo:border-top="0.0139in solid #0e85cd" fo:border-bottom="0.0139in solid #0e85cd"/>
    </style:style>
    <style:style style:name="Tabel1.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3" style:family="table">
      <style:table-properties style:width="6.6931in" fo:margin-left="0in" fo:margin-right="0in" fo:margin-top="0.0826in" fo:margin-bottom="0.1611in" table:align="margins" style:may-break-between-rows="false"/>
    </style:style>
    <style:style style:name="Tabel3.A" style:family="table-column">
      <style:table-column-properties style:column-width="1.2465in" style:rel-column-width="12206*"/>
    </style:style>
    <style:style style:name="Tabel3.B" style:family="table-column">
      <style:table-column-properties style:column-width="5.4465in" style:rel-column-width="53329*"/>
    </style:style>
    <style:style style:name="Tabel3.A1" style:family="table-cell">
      <style:table-cell-properties fo:padding="0.059in" fo:border-left="none" fo:border-right="none" fo:border-top="0.0139in solid #0e85cd" fo:border-bottom="0.0139in solid #0e85cd"/>
    </style:style>
    <style:style style:name="Tabel3.B1" style:family="table-cell">
      <style:table-cell-properties style:vertical-align="middle" fo:padding="0.059in" fo:border-left="none" fo:border-right="none" fo:border-top="0.0139in solid #0e85cd" fo:border-bottom="0.0139in solid #0e85cd"/>
    </style:style>
    <style:style style:name="Tabel2" style:family="table">
      <style:table-properties style:width="6.6931in" fo:margin-left="0in" fo:margin-right="0in" fo:margin-top="0.0826in" fo:margin-bottom="0.0826in" table:align="margins" style:may-break-between-rows="false"/>
    </style:style>
    <style:style style:name="Tabel2.A" style:family="table-column">
      <style:table-column-properties style:column-width="1.0889in" style:rel-column-width="10662*"/>
    </style:style>
    <style:style style:name="Tabel2.B" style:family="table-column">
      <style:table-column-properties style:column-width="5.6042in" style:rel-column-width="54873*"/>
    </style:style>
    <style:style style:name="Tabel2.A1" style:family="table-cell">
      <style:table-cell-properties style:vertical-align="middle" fo:padding="0.059in" fo:border-left="none" fo:border-right="none" fo:border-top="0.0139in solid #0e85cd" fo:border-bottom="0.0139in solid #0e85cd"/>
    </style:style>
    <style:style style:name="Tabel2.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11" style:family="table">
      <style:table-properties style:width="6.6931in" fo:margin-left="0in" fo:margin-right="0in" fo:margin-top="0in" fo:margin-bottom="0.125in" table:align="margins" style:may-break-between-rows="true"/>
    </style:style>
    <style:style style:name="Table11.A" style:family="table-column">
      <style:table-column-properties style:column-width="1.0139in" style:rel-column-width="9927*"/>
    </style:style>
    <style:style style:name="Table11.B" style:family="table-column">
      <style:table-column-properties style:column-width="5.6792in" style:rel-column-width="55608*"/>
    </style:style>
    <style:style style:name="Table11.1" style:family="table-row">
      <style:table-row-properties style:keep-together="false" fo:keep-together="always"/>
    </style:style>
    <style:style style:name="Table11.A1" style:family="table-cell">
      <style:table-cell-properties style:vertical-align="middle" fo:padding-left="0.0194in" fo:padding-right="0.0194in" fo:padding-top="0.059in" fo:padding-bottom="0.0194in" fo:border-left="none" fo:border-right="none" fo:border-top="0.0007in solid #000000" fo:border-bottom="0.0007in solid #000000"/>
    </style:style>
    <style:style style:name="Table11.A2" style:family="table-cell">
      <style:table-cell-properties style:vertical-align="middle" fo:padding-left="0.0194in" fo:padding-right="0.0194in" fo:padding-top="0.059in" fo:padding-bottom="0.0194in" fo:border-left="none" fo:border-right="none" fo:border-top="none" fo:border-bottom="0.0007in solid #000000"/>
    </style:style>
    <style:style style:name="Tabel4" style:family="table">
      <style:table-properties style:width="6.6931in" fo:margin-left="0in" fo:margin-right="0in" fo:margin-top="0.0826in" fo:margin-bottom="0.0826in" table:align="margins" style:may-break-between-rows="false"/>
    </style:style>
    <style:style style:name="Tabel4.A" style:family="table-column">
      <style:table-column-properties style:column-width="1.0889in" style:rel-column-width="10662*"/>
    </style:style>
    <style:style style:name="Tabel4.B" style:family="table-column">
      <style:table-column-properties style:column-width="5.6042in" style:rel-column-width="54873*"/>
    </style:style>
    <style:style style:name="Tabel4.A1" style:family="table-cell">
      <style:table-cell-properties style:vertical-align="middle" fo:padding="0.059in" fo:border-left="none" fo:border-right="none" fo:border-top="0.0139in solid #0e85cd" fo:border-bottom="0.0139in solid #0e85cd"/>
    </style:style>
    <style:style style:name="Tabel4.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5" style:family="table">
      <style:table-properties style:width="6.6931in" fo:margin-left="0in" fo:margin-right="0in" fo:margin-top="0.0826in" fo:margin-bottom="0.0826in" table:align="margins" style:may-break-between-rows="false"/>
    </style:style>
    <style:style style:name="Tabel5.A" style:family="table-column">
      <style:table-column-properties style:column-width="1.0889in" style:rel-column-width="10662*"/>
    </style:style>
    <style:style style:name="Tabel5.B" style:family="table-column">
      <style:table-column-properties style:column-width="5.6042in" style:rel-column-width="54873*"/>
    </style:style>
    <style:style style:name="Tabel5.A1" style:family="table-cell">
      <style:table-cell-properties style:vertical-align="middle" fo:padding="0.059in" fo:border-left="none" fo:border-right="none" fo:border-top="0.0139in solid #0e85cd" fo:border-bottom="0.0139in solid #0e85cd"/>
    </style:style>
    <style:style style:name="Tabel5.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6" style:family="table">
      <style:table-properties style:width="6.6931in" fo:margin-left="0in" fo:margin-right="0in" fo:margin-top="0.0826in" fo:margin-bottom="0.0826in" table:align="margins" style:may-break-between-rows="false"/>
    </style:style>
    <style:style style:name="Tabel6.A" style:family="table-column">
      <style:table-column-properties style:column-width="1.0889in" style:rel-column-width="10662*"/>
    </style:style>
    <style:style style:name="Tabel6.B" style:family="table-column">
      <style:table-column-properties style:column-width="5.6042in" style:rel-column-width="54873*"/>
    </style:style>
    <style:style style:name="Tabel6.A1" style:family="table-cell">
      <style:table-cell-properties style:vertical-align="middle" fo:padding="0.059in" fo:border-left="none" fo:border-right="none" fo:border-top="0.0139in solid #0e85cd" fo:border-bottom="0.0139in solid #0e85cd"/>
    </style:style>
    <style:style style:name="Tabel6.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3" style:family="table">
      <style:table-properties style:width="6.6931in" fo:margin-left="0in" fo:margin-right="0in" fo:margin-top="0.0785in" fo:margin-bottom="0in" table:align="margins" style:may-break-between-rows="true"/>
    </style:style>
    <style:style style:name="Table3.A" style:family="table-column">
      <style:table-column-properties style:column-width="1.8833in" style:rel-column-width="18443*"/>
    </style:style>
    <style:style style:name="Table3.B" style:family="table-column">
      <style:table-column-properties style:column-width="2.0111in" style:rel-column-width="19695*"/>
    </style:style>
    <style:style style:name="Table3.C" style:family="table-column">
      <style:table-column-properties style:column-width="2.7979in" style:rel-column-width="27397*"/>
    </style:style>
    <style:style style:name="Table3.1" style:family="table-row">
      <style:table-row-properties fo:background-color="#e6e6e6" style:keep-together="false" fo:keep-together="always">
        <style:background-image/>
      </style:table-row-properties>
    </style:style>
    <style:style style:name="Table3.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3.C1" style:family="table-cell">
      <style:table-cell-properties fo:background-color="transparent" fo:padding="0.0382in" fo:border="0.0007in solid #000000">
        <style:background-image/>
      </style:table-cell-properties>
    </style:style>
    <style:style style:name="Table3.2" style:family="table-row">
      <style:table-row-properties fo:background-color="#ffffff" style:keep-together="false" fo:keep-together="always">
        <style:background-image/>
      </style:table-row-properties>
    </style:style>
    <style:style style:name="Table3.A2" style:family="table-cell">
      <style:table-cell-properties fo:background-color="transparent" fo:padding="0.0382in" fo:border-left="0.0007in solid #000000" fo:border-right="none" fo:border-top="none" fo:border-bottom="none">
        <style:background-image/>
      </style:table-cell-properties>
    </style:style>
    <style:style style:name="Table3.C2" style:family="table-cell">
      <style:table-cell-properties fo:background-color="transparent" fo:padding="0.0382in" fo:border-left="0.0007in solid #000000" fo:border-right="0.0007in solid #000000" fo:border-top="none" fo:border-bottom="none">
        <style:background-image/>
      </style:table-cell-properties>
    </style:style>
    <style:style style:name="Table3.A6" style:family="table-cell">
      <style:table-cell-properties fo:background-color="transparent" fo:padding="0.0382in" fo:border-left="0.0007in solid #000000" fo:border-right="none" fo:border-top="none" fo:border-bottom="0.0007in solid #000000">
        <style:background-image/>
      </style:table-cell-properties>
    </style:style>
    <style:style style:name="Table3.C6"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fo:text-align="end" style:justify-single-word="false"/>
      <style:text-properties fo:font-size="11pt" style:font-size-asian="11pt" style:font-size-complex="11pt"/>
    </style:style>
    <style:style style:name="P3" style:family="paragraph" style:parent-style-name="OOoFooter">
      <style:paragraph-properties>
        <style:tab-stops>
          <style:tab-stop style:position="5.0898in" style:type="center"/>
          <style:tab-stop style:position="10.1181in" style:type="right"/>
        </style:tab-stops>
      </style:paragraph-properties>
    </style:style>
    <style:style style:name="P4" style:family="paragraph" style:parent-style-name="OOoTextBody">
      <style:text-properties fo:font-weight="normal" style:font-weight-asian="normal" style:font-weight-complex="normal"/>
    </style:style>
    <style:style style:name="P5" style:family="paragraph" style:parent-style-name="OOoTextBody">
      <style:paragraph-properties fo:keep-together="always"/>
    </style:style>
    <style:style style:name="P6" style:family="paragraph" style:parent-style-name="OOoTextBody" style:master-page-name="">
      <style:paragraph-properties style:page-number="auto" fo:keep-with-next="auto"/>
    </style:style>
    <style:style style:name="P7" style:family="paragraph" style:parent-style-name="OOoTextBody" style:master-page-name="">
      <style:paragraph-properties fo:keep-together="always" fo:orphans="0" fo:widows="0" style:page-number="auto" fo:keep-with-next="auto"/>
    </style:style>
    <style:style style:name="P8" style:family="paragraph" style:parent-style-name="OOoTextBody" style:master-page-name="">
      <style:paragraph-properties style:page-number="auto" fo:keep-with-next="always"/>
    </style:style>
    <style:style style:name="P9" style:family="paragraph" style:parent-style-name="OOoTableCaption" style:master-page-name="">
      <style:paragraph-properties style:page-number="auto" fo:keep-with-next="always"/>
    </style:style>
    <style:style style:name="P10" style:family="paragraph" style:parent-style-name="OOoTextBody" style:master-page-name="">
      <style:paragraph-properties fo:keep-together="always" style:page-number="auto"/>
    </style:style>
    <style:style style:name="P11" style:family="paragraph" style:parent-style-name="OOoTextBody" style:master-page-name="">
      <style:paragraph-properties fo:keep-together="always" fo:orphans="0" fo:widows="0" style:page-number="auto"/>
    </style:style>
    <style:style style:name="P12" style:family="paragraph" style:parent-style-name="OOoFigureCaption">
      <style:paragraph-properties fo:text-align="start" style:justify-single-word="false"/>
    </style:style>
    <style:style style:name="P13" style:family="paragraph" style:parent-style-name="OOoFigureCaption">
      <style:paragraph-properties fo:text-align="center" style:justify-single-word="false"/>
    </style:style>
    <style:style style:name="P14" style:family="paragraph" style:parent-style-name="OOoTableText">
      <style:text-properties fo:font-weight="bold" style:font-weight-asian="bold" style:font-weight-complex="bold"/>
    </style:style>
    <style:style style:name="P15" style:family="paragraph" style:parent-style-name="OOoTableText">
      <style:text-properties fo:font-style="italic" style:font-style-asian="italic" style:font-style-complex="italic"/>
    </style:style>
    <style:style style:name="P16" style:family="paragraph" style:parent-style-name="OOoTableText">
      <style:text-properties fo:font-style="normal" style:font-style-asian="normal" style:font-style-complex="normal"/>
    </style:style>
    <style:style style:name="P17" style:family="paragraph" style:parent-style-name="OOoTableText">
      <style:paragraph-properties fo:margin-top="0.028in" fo:margin-bottom="0.0783in"/>
    </style:style>
    <style:style style:name="P18" style:family="paragraph" style:parent-style-name="OOoFigure">
      <style:paragraph-properties fo:margin-top="0in" fo:margin-bottom="0.0827in"/>
    </style:style>
    <style:style style:name="P19" style:family="paragraph" style:parent-style-name="OOoFigure">
      <style:paragraph-properties fo:margin-top="0in" fo:margin-bottom="0.0827in"/>
      <style:text-properties fo:font-weight="normal" style:font-weight-asian="bold" style:font-weight-complex="normal"/>
    </style:style>
    <style:style style:name="P20" style:family="paragraph" style:parent-style-name="OOoTextBody">
      <style:paragraph-properties fo:margin-top="0in" fo:margin-bottom="0.0827in"/>
    </style:style>
    <style:style style:name="P21" style:family="paragraph" style:parent-style-name="Figure" style:master-page-name="">
      <style:paragraph-properties fo:margin-top="0in" fo:margin-bottom="0.0827in" fo:text-align="center" style:justify-single-word="false" style:page-number="auto"/>
    </style:style>
    <style:style style:name="P22" style:family="paragraph" style:parent-style-name="OOoFigure" style:master-page-name="">
      <style:paragraph-properties fo:margin-top="0in" fo:margin-bottom="0.0827in" style:page-number="auto"/>
    </style:style>
    <style:style style:name="P23" style:family="paragraph" style:parent-style-name="OOoFigure" style:master-page-name="">
      <style:paragraph-properties fo:margin-top="0.0827in" fo:margin-bottom="0.161in" style:page-number="auto"/>
    </style:style>
    <style:style style:name="P24" style:family="paragraph" style:parent-style-name="OOoFigure">
      <style:paragraph-properties fo:margin-top="0.0827in" fo:margin-bottom="0.161in"/>
      <style:text-properties fo:font-weight="normal" style:font-weight-asian="normal" style:font-weight-complex="normal"/>
    </style:style>
    <style:style style:name="P25" style:family="paragraph" style:parent-style-name="OOoTextBody">
      <style:paragraph-properties fo:margin-top="0in" fo:margin-bottom="0in"/>
    </style:style>
    <style:style style:name="P26" style:family="paragraph" style:parent-style-name="OOoTextBody">
      <style:paragraph-properties fo:margin-top="0in" fo:margin-bottom="0.0591in" fo:keep-with-next="auto"/>
      <style:text-properties fo:font-weight="normal" style:font-weight-asian="normal" style:font-weight-complex="normal"/>
    </style:style>
    <style:style style:name="P27" style:family="paragraph" style:parent-style-name="OOoTextBody" style:master-page-name="">
      <style:paragraph-properties fo:margin-top="0in" fo:margin-bottom="0.0591in" fo:keep-together="always" fo:orphans="0" fo:widows="0" style:page-number="auto"/>
      <style:text-properties fo:font-weight="normal" style:font-weight-asian="normal" style:font-weight-complex="normal"/>
    </style:style>
    <style:style style:name="P28" style:family="paragraph" style:parent-style-name="OOoFigure" style:master-page-name="">
      <style:paragraph-properties fo:margin-top="0.0429in" fo:margin-bottom="0.0827in" style:page-number="auto"/>
    </style:style>
    <style:style style:name="P29" style:family="paragraph" style:parent-style-name="OOoFigure">
      <style:paragraph-properties fo:margin-top="0.0429in" fo:margin-bottom="0.0827in"/>
    </style:style>
    <style:style style:name="P30" style:family="paragraph" style:parent-style-name="OOoTextBody">
      <style:paragraph-properties fo:margin-top="0in" fo:margin-bottom="0.0193in"/>
    </style:style>
    <style:style style:name="P31" style:family="paragraph" style:parent-style-name="OOoFigure">
      <style:text-properties fo:font-weight="normal" style:font-weight-asian="normal" style:font-weight-complex="normal"/>
    </style:style>
    <style:style style:name="P32" style:family="paragraph" style:parent-style-name="OOoDefinitionTerm">
      <style:text-properties fo:font-weight="normal" style:font-weight-asian="normal" style:font-weight-complex="normal"/>
    </style:style>
    <style:style style:name="P33" style:family="paragraph" style:parent-style-name="OOoSubtitle">
      <style:text-properties style:font-name="DejaVu Serif4" fo:font-size="24pt" style:font-name-asian="DejaVu Serif4" style:font-size-asian="24pt" style:font-name-complex="DejaVu Serif4" style:font-size-complex="24pt"/>
    </style:style>
    <style:style style:name="P34" style:family="paragraph" style:parent-style-name="OOoFigure" style:master-page-name="">
      <style:paragraph-properties fo:margin-top="0.0827in" fo:margin-bottom="0.0827in" style:page-number="auto"/>
    </style:style>
    <style:style style:name="P35" style:family="paragraph" style:parent-style-name="OOoHeading_20_1" style:master-page-name="OOoPageStyle">
      <style:paragraph-properties style:page-number="auto" fo:break-before="auto" fo:break-after="auto">
        <style:tab-stops/>
      </style:paragraph-properties>
    </style:style>
    <style:style style:name="P36" style:family="paragraph" style:parent-style-name="OOoHeading_20_1">
      <style:paragraph-properties fo:keep-with-next="always"/>
    </style:style>
    <style:style style:name="P37" style:family="paragraph" style:parent-style-name="OOoNewChapter" style:master-page-name="OOoTitlePage">
      <style:paragraph-properties style:page-number="auto"/>
    </style:style>
    <style:style style:name="P38" style:family="paragraph" style:parent-style-name="OOoToCHead" style:master-page-name="OOoFrontMatter">
      <style:paragraph-properties style:page-number="auto"/>
    </style:style>
    <style:style style:name="P39" style:family="paragraph" style:parent-style-name="OOoList_20_1_20_Cont." style:list-style-name="OOoBullets_20_1"/>
    <style:style style:name="P40" style:family="paragraph" style:parent-style-name="OOoList_20_1_20_Cont.">
      <style:paragraph-properties fo:margin-left="0.75in" fo:margin-right="0in" fo:text-indent="-0.2598in" style:auto-text-indent="false"/>
    </style:style>
    <style:style style:name="P41" style:family="paragraph" style:parent-style-name="OOoList_20_1_20_End">
      <style:paragraph-properties fo:margin-left="0.75in" fo:margin-right="0in" fo:text-indent="-0.2598in" style:auto-text-indent="false"/>
    </style:style>
    <style:style style:name="P42" style:family="paragraph" style:parent-style-name="OOoTableText" style:list-style-name="OOoNum_20_123">
      <style:paragraph-properties loext:contextual-spacing="false"/>
    </style:style>
    <style:style style:name="P43" style:family="paragraph" style:parent-style-name="OOoList_20_1_20_Start">
      <style:paragraph-properties fo:margin-left="0.75in" fo:margin-right="0in" fo:text-indent="-0.2598in" style:auto-text-indent="false"/>
    </style:style>
    <style:style style:name="P44" style:family="paragraph" style:parent-style-name="OOoContents_20_1">
      <style:paragraph-properties>
        <style:tab-stops>
          <style:tab-stop style:position="6.6929in" style:type="right" style:leader-style="dotted" style:leader-text="."/>
        </style:tab-stops>
      </style:paragraph-properties>
    </style:style>
    <style:style style:name="P45" style:family="paragraph" style:parent-style-name="OOoNum_20_123_20_Cont." style:list-style-name="OOoNum_20_123"/>
    <style:style style:name="P46" style:family="paragraph" style:parent-style-name="OOoNum_20_123_20_End" style:list-style-name="OOoNum_20_123"/>
    <style:style style:name="P47" style:family="paragraph" style:parent-style-name="OOoHeading_20_2" style:master-page-name="">
      <style:paragraph-properties fo:margin-top="0.1138in" fo:margin-bottom="0.0429in" style:page-number="auto"/>
    </style:style>
    <style:style style:name="P48" style:family="paragraph" style:parent-style-name="OOoHeading_20_2" style:master-page-name="">
      <style:paragraph-properties fo:margin-top="0.1945in" fo:margin-bottom="0in" style:page-number="auto"/>
    </style:style>
    <style:style style:name="P49" style:family="paragraph" style:parent-style-name="OOoContents_20_2">
      <style:paragraph-properties>
        <style:tab-stops>
          <style:tab-stop style:position="6.4965in" style:type="right" style:leader-style="dotted" style:leader-text="."/>
        </style:tab-stops>
      </style:paragraph-properties>
    </style:style>
    <style:style style:name="P50" style:family="paragraph">
      <style:paragraph-properties fo:margin-left="0in" fo:margin-right="0in" fo:margin-top="0in" fo:margin-bottom="0in" fo:line-height="100%" fo:text-align="center" fo:text-indent="0in"/>
    </style:style>
    <style:style style:name="P5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Arial1" style:font-size-complex="12pt" style:font-style-complex="normal" style:font-weight-complex="normal" style:text-emphasize="none" style:font-relief="none" style:text-overline-style="none" style:text-overline-color="font-color"/>
    </style:style>
    <style:style style:name="P52" style:family="paragraph">
      <style:paragraph-properties fo:margin-left="0in" fo:margin-right="0in" fo:margin-top="0in" fo:margin-bottom="0in" fo:line-height="100%" fo:text-indent="0in"/>
    </style:style>
    <style:style style:name="P53" style:family="paragraph">
      <style:paragraph-properties fo:margin-left="0in" fo:margin-right="0in" fo:margin-top="0in" fo:margin-bottom="0in" fo:line-height="100%" fo:text-indent="0in"/>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Arial1" style:font-size-complex="12pt" style:font-style-complex="normal" style:font-weight-complex="normal" style:text-emphasize="none" style:font-relief="none" style:text-overline-style="none" style:text-overline-color="font-color"/>
    </style:style>
    <style:style style:name="P5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55" style:family="paragraph">
      <style:paragraph-properties fo:text-align="center"/>
    </style:style>
    <style:style style:name="P56" style:family="paragraph">
      <style:paragraph-properties fo:text-align="center"/>
      <style:text-properties fo:font-size="11pt"/>
    </style:style>
    <style:style style:name="P57"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style:font-name="Bitstream Vera Serif" fo:language="en" fo:country="US"/>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style:font-name="Times New Roman"/>
    </style:style>
    <style:style style:name="T5" style:family="text">
      <style:text-properties fo:language="en" fo:country="US"/>
    </style:style>
    <style:style style:name="T6" style:family="text">
      <style:text-properties style:font-name="Times New Roman1" style:font-name-asian="Times New Roman1" style:font-name-complex="Times New Roman1"/>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language="en" fo:country="GB"/>
    </style:style>
    <style:style style:name="T10" style:family="text">
      <style:text-properties fo:language="en" fo:country="GB" fo:font-style="normal" style:font-style-asian="normal" style:font-style-complex="normal"/>
    </style:style>
    <style:style style:name="T11" style:family="text">
      <style:text-properties style:font-name="Wingdings"/>
    </style:style>
    <style:style style:name="T12" style:family="text">
      <style:text-properties style:font-name="Wingdings" fo:font-style="normal" style:font-style-asian="normal" style:font-style-complex="normal"/>
    </style:style>
    <style:style style:name="T13" style:family="text">
      <style:text-properties style:font-weight-asian="normal"/>
    </style:style>
    <style:style style:name="T14" style:family="text">
      <style:text-properties style:font-name="DejaVu Serif" fo:font-size="11pt" fo:language="en" fo:country="US"/>
    </style:style>
    <style:style style:name="T15" style:family="text">
      <style:text-properties style:font-name="DejaVu Serif5" fo:font-weight="normal" style:font-weight-asian="normal" style:font-weight-complex="normal"/>
    </style:style>
    <style:style style:name="T16" style:family="text">
      <style:text-properties style:font-weight-asian="bold" style:font-weight-complex="bold"/>
    </style:style>
    <style:style style:name="T17" style:family="text">
      <style:text-properties style:font-style-asian="italic" style:font-style-complex="italic"/>
    </style:style>
    <style:style style:name="T18" style:family="text">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Arial1" style:font-size-complex="12pt" style:font-style-complex="normal" style:font-weight-complex="normal" style:text-emphasize="none" style:font-relief="none" style:text-overline-style="none" style:text-overline-color="font-color"/>
    </style:style>
    <style:style style:name="T19" style:family="text">
      <style:text-properties fo:font-size="11pt"/>
    </style:style>
    <style:style style:name="fr1" style:family="graphic" style:parent-style-name="Frame">
      <style:graphic-properties style:wrap="none" style:vertical-pos="top" style:vertical-rel="paragraph-content" style:horizontal-pos="center" style:horizontal-rel="paragraph"/>
    </style:style>
    <style:style style:name="fr2"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6" style:family="graphic" style:parent-style-name="Frame">
      <style:graphic-properties style:run-through="foreground" style:wrap="none" style:vertical-pos="from-top" style:vertical-rel="paragraph" style:horizontal-pos="from-left" style:horizontal-rel="paragraph"/>
    </style:style>
    <style:style style:name="fr7" style:family="graphic" style:parent-style-name="Frame">
      <style:graphic-properties fo:margin-left="0in" fo:margin-right="0in" style:wrap="none" style:vertical-pos="top" style:vertical-rel="paragraph" style:horizontal-pos="center" style:horizontal-rel="paragraph" fo:padding="0in" fo:border="none" style:shadow="none"/>
    </style:style>
    <style:style style:name="fr8" style:family="graphic" style:parent-style-name="Frame">
      <style:graphic-properties fo:margin-left="0in" fo:margin-right="0in" fo:margin-top="0in" fo:margin-bottom="0in" style:wrap="left" style:number-wrapped-paragraphs="no-limit" style:vertical-pos="middle" style:vertical-rel="baseline" style:horizontal-pos="from-left" style:horizontal-rel="paragraph" fo:padding="0in" fo:border="none"/>
    </style:style>
    <style:style style:name="fr9"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0193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baseline" style:horizontal-pos="center" style:horizontal-rel="paragraph" style:mirror="none" fo:clip="rect(0.3543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1181in, 0in, 0in, 0in)" draw:luminance="0%" draw:contrast="0%" draw:red="0%" draw:green="0%" draw:blue="0%" draw:gamma="100%" draw:color-inversion="false" draw:image-opacity="100%" draw:color-mode="standard" style:flow-with-text="false"/>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0398in, 0in, 0in, 0in)" draw:luminance="0%" draw:contrast="0%" draw:red="0%" draw:green="0%" draw:blue="0%" draw:gamma="100%" draw:color-inversion="false" draw:image-opacity="100%" draw:color-mode="standard" style:flow-with-text="false"/>
    </style:style>
    <style:style style:name="fr1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0398in, 0in, 0in, 0in)" draw:luminance="0%" draw:contrast="0%" draw:red="0%" draw:green="0%" draw:blue="0%" draw:gamma="100%" draw:color-inversion="false" draw:image-opacity="100%" draw:color-mode="standard" style:flow-with-text="false"/>
    </style:style>
    <style:style style:name="fr20"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1" style:family="graphic" style:parent-style-name="Graphics">
      <style:graphic-properties style:vertical-pos="top" style:vertical-rel="baseline" style:horizontal-pos="center" style:horizontal-rel="paragraph" style:mirror="none" fo:clip="rect(0.0193in, 0in, 0.0193in, 0in)" draw:luminance="0%" draw:contrast="0%" draw:red="0%" draw:green="0%" draw:blue="0%" draw:gamma="100%" draw:color-inversion="false" draw:image-opacity="100%" draw:color-mode="standard" style:flow-with-text="false"/>
    </style:style>
    <style:style style:name="fr22" style:family="graphic" style:parent-style-name="Graphics">
      <style:graphic-properties style:vertical-pos="top" style:vertical-rel="baseline" style:horizontal-pos="center" style:horizontal-rel="paragraph" style:mirror="none" fo:clip="rect(0in, 0in, 0.0193in, 0.0193in)" draw:luminance="0%" draw:contrast="0%" draw:red="0%" draw:green="0%" draw:blue="0%" draw:gamma="100%" draw:color-inversion="false" draw:image-opacity="100%" draw:color-mode="standard" style:flow-with-text="false"/>
    </style:style>
    <style:style style:name="fr23" style:family="graphic" style:parent-style-name="Graphics">
      <style:graphic-properties style:vertical-pos="top" style:vertical-rel="baseline" style:horizontal-pos="center" style:horizontal-rel="paragraph" style:mirror="none" fo:clip="rect(0.0193in, 0in, 0in, 0in)" draw:luminance="0%" draw:contrast="0%" draw:red="0%" draw:green="0%" draw:blue="0%" draw:gamma="100%" draw:color-inversion="false" draw:image-opacity="100%" draw:color-mode="standard" style:flow-with-text="false"/>
    </style:style>
    <style:style style:name="fr24" style:family="graphic" style:parent-style-name="Graphics">
      <style:graphic-properties style:vertical-pos="top" style:vertical-rel="baseline" style:horizontal-pos="center" style:horizontal-rel="paragraph" style:mirror="none" fo:clip="rect(0.0398in, 0.0311in, 0.0398in, 0.0311in)" draw:luminance="0%" draw:contrast="0%" draw:red="0%" draw:green="0%" draw:blue="0%" draw:gamma="100%" draw:color-inversion="false" draw:image-opacity="100%" draw:color-mode="standard" style:flow-with-text="false"/>
    </style:style>
    <style:style style:name="fr25" style:family="graphic" style:parent-style-name="Graphics">
      <style:graphic-properties style:vertical-pos="top" style:vertical-rel="baseline" style:horizontal-pos="center" style:horizontal-rel="paragraph" style:shadow="none" style:mirror="none" fo:clip="rect(0.0193in, 0.0193in, 0.0591in, 0.0193in)" draw:luminance="0%" draw:contrast="0%" draw:red="0%" draw:green="0%" draw:blue="0%" draw:gamma="100%" draw:color-inversion="false" draw:image-opacity="100%" draw:color-mode="standard" style:flow-with-text="false"/>
    </style:style>
    <style:style style:name="fr26" style:family="graphic" style:parent-style-name="Graphics">
      <style:graphic-properties style:vertical-pos="top" style:vertical-rel="baseline" style:horizontal-pos="center" style:horizontal-rel="paragraph" style:mirror="none" fo:clip="rect(0.0398in, 0in, 0.0193in, 0.028in)" draw:luminance="0%" draw:contrast="0%" draw:red="0%" draw:green="0%" draw:blue="0%" draw:gamma="100%" draw:color-inversion="false" draw:image-opacity="100%" draw:color-mode="standard" style:flow-with-text="false"/>
    </style:style>
    <style:style style:name="fr27" style:family="graphic" style:parent-style-name="Graphics">
      <style:graphic-properties style:vertical-pos="top" style:vertical-rel="baseline" style:horizontal-pos="center" style:horizontal-rel="paragraph" style:mirror="none" fo:clip="rect(0.0193in, 0in, 0.0398in, 0in)" draw:luminance="0%" draw:contrast="0%" draw:red="0%" draw:green="0%" draw:blue="0%" draw:gamma="100%" draw:color-inversion="false" draw:image-opacity="100%" draw:color-mode="standard" style:flow-with-text="false"/>
    </style:style>
    <style:style style:name="fr28" style:family="graphic" style:parent-style-name="Graphics">
      <style:graphic-properties style:vertical-pos="top" style:vertical-rel="baseline" style:horizontal-pos="center" style:horizontal-rel="paragraph" style:mirror="none" fo:clip="rect(0.0398in, 0in, 0.0193in, 0.0398in)" draw:luminance="0%" draw:contrast="0%" draw:red="0%" draw:green="0%" draw:blue="0%" draw:gamma="100%" draw:color-inversion="false" draw:image-opacity="100%" draw:color-mode="standard" style:flow-with-text="false"/>
    </style:style>
    <style:style style:name="fr29" style:family="graphic" style:parent-style-name="Graphics">
      <style:graphic-properties style:vertical-pos="top" style:vertical-rel="baseline" style:horizontal-pos="center" style:horizontal-rel="paragraph" style:mirror="none" fo:clip="rect(0.0398in, 0.0398in, 0.0193in, 0.0193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gr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svg:stroke-color="#000000" draw:marker-start="" draw:marker-start-width="0.0783in" draw:marker-start-center="false" draw:marker-end="" draw:marker-end-width="0.0783in" draw:marker-end-center="false" draw:fill="solid" draw:fill-color="#ffff99" draw:textarea-horizontal-align="justify" fo:min-height="0.3839in"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solid" draw:stroke-dash="Dash_20_2" svg:stroke-width="0.0201in" svg:stroke-color="#000000" draw:marker-start="" draw:marker-start-width="0.1098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none" svg:stroke-width="0in" svg:stroke-color="#000000" draw:marker-start="" draw:marker-start-width="0.0783in" draw:marker-start-center="false" draw:marker-end="" draw:marker-end-width="0.0783in" draw:marker-end-center="false" draw:fill="solid" draw:fill-color="#ffff99" draw:textarea-horizontal-align="left" draw:auto-grow-height="true" draw:auto-grow-width="true" fo:min-height="0.1925in" fo:min-width="0.7819in"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none" svg:stroke-width="0in" svg:stroke-color="#000000" draw:marker-start="" draw:marker-start-width="0.0783in" draw:marker-start-center="false" draw:marker-end="" draw:marker-end-width="0.0783in" draw:marker-end-center="false" draw:fill="solid" draw:fill-color="#ffff99" draw:textarea-horizontal-align="left" draw:auto-grow-height="true" draw:auto-grow-width="true" fo:min-height="0.1925in" fo:min-width="0.502in"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none" svg:stroke-width="0in" svg:stroke-color="#000000" draw:marker-start="" draw:marker-start-width="0.0783in" draw:marker-start-center="false" draw:marker-end="" draw:marker-end-width="0.0783in" draw:marker-end-center="false" draw:fill="solid" draw:fill-color="#ffff99" draw:textarea-horizontal-align="left" draw:auto-grow-height="true" draw:auto-grow-width="true" fo:min-height="0.1925in" fo:min-width="0.4835in" fo:padding-top="0.0492in" fo:padding-bottom="0.0492in" fo:padding-left="0.0984in" fo:padding-right="0.0984in" draw:shadow="hidden" draw:shadow-offset-x="0.0783in" draw:shadow-offset-y="0.0783in" draw:shadow-color="#808080" style:run-through="foreground"/>
    </style:style>
    <style:style style:name="gr8" style:family="graphic">
      <style:graphic-properties draw:stroke="none" svg:stroke-width="0in" svg:stroke-color="#000000" draw:marker-start="" draw:marker-start-width="0.0783in" draw:marker-start-center="false" draw:marker-end="" draw:marker-end-width="0.0783in" draw:marker-end-center="false" draw:fill="solid" draw:fill-color="#ffff99" draw:textarea-horizontal-align="left" draw:auto-grow-height="true" draw:auto-grow-width="true" fo:min-height="0.1925in" fo:min-width="0.5992in" fo:padding-top="0.0492in" fo:padding-bottom="0.0492in" fo:padding-left="0.0984in" fo:padding-right="0.0984in" draw:shadow="hidden" draw:shadow-offset-x="0.0783in" draw:shadow-offset-y="0.0783in" draw:shadow-color="#808080" style:run-through="foreground"/>
    </style:style>
    <style:style style:name="gr9" style:family="graphic">
      <style:graphic-properties draw:stroke="none" svg:stroke-width="0in" svg:stroke-color="#000000" draw:marker-start="" draw:marker-start-width="0.0783in" draw:marker-start-center="false" draw:marker-end="" draw:marker-end-width="0.0783in" draw:marker-end-center="false" draw:fill="solid" draw:fill-color="#ffff99" draw:textarea-horizontal-align="justify" fo:min-height="0.2016in"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3"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14" style:family="graphic">
      <style:graphic-properties draw:stroke="solid" draw:stroke-dash="Dash_20_3" svg:stroke-width="0.0201in" svg:stroke-color="#ff3333"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5" style:family="graphic">
      <style:graphic-properties svg:stroke-width="0.0201in" svg:stroke-color="#ff3333" draw:marker-start-width="0.1098in" draw:marker-end-width="0.1098in" draw:fill="solid" draw:fill-color="#ffff99" draw:textarea-vertical-align="middle" fo:padding-top="0.0098in" fo:padding-bottom="0.0098in" fo:padding-left="0.0098in" fo:padding-right="0.0098in" style:run-through="foreground"/>
    </style:style>
    <style:style style:name="gr16" style:family="graphic">
      <style:graphic-properties draw:stroke="solid" draw:stroke-dash="Dash_20_4" svg:stroke-width="0.0201in" svg:stroke-color="#ff3333"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7" style:family="graphic">
      <style:graphic-properties draw:stroke="solid" draw:stroke-dash="Dash_20_5" svg:stroke-width="0.0201in" svg:stroke-color="#000000"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8" style:family="graphic">
      <style:graphic-properties svg:stroke-width="0.0201in" svg:stroke-color="#000000" draw:marker-start-width="0.1098in" draw:marker-end-width="0.1098in" draw:fill="solid" draw:fill-color="#ffff99" draw:textarea-vertical-align="middle" fo:padding-top="0.0098in" fo:padding-bottom="0.0098in" fo:padding-left="0.0098in" fo:padding-right="0.0098in" style:run-through="foreground"/>
    </style:style>
    <style:style style:name="gr19" style:family="graphic">
      <style:graphic-properties draw:stroke="solid" draw:stroke-dash="Dash_20_6" svg:stroke-width="0.0201in" svg:stroke-color="#000000"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0" style:family="graphic">
      <style:graphic-properties svg:stroke-width="0.0201in" svg:stroke-color="#6666ff" draw:marker-start-width="0.1098in" draw:marker-end-width="0.1098in" draw:fill="solid" draw:fill-color="#ffff99" draw:textarea-vertical-align="middle" fo:padding-top="0.0098in" fo:padding-bottom="0.0098in" fo:padding-left="0.0098in" fo:padding-right="0.0098in" style:run-through="foreground"/>
    </style:style>
    <style:style style:name="gr21" style:family="graphic">
      <style:graphic-properties draw:stroke="solid" draw:stroke-dash="Dash_20_7" svg:stroke-width="0.0201in" svg:stroke-color="#6666ff"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2" style:family="graphic">
      <style:graphic-properties draw:stroke="solid" draw:stroke-dash="Dash_20_8"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3" style:family="graphic">
      <style:graphic-properties draw:stroke="solid" draw:stroke-dash="Dash_20_9"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4" style:family="graphic">
      <style:graphic-properties draw:stroke="solid" draw:stroke-dash="Dash_20_10"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5" style:family="graphic">
      <style:graphic-properties draw:stroke="solid" draw:stroke-dash="Dash_20_11" svg:stroke-width="0.0201in" svg:stroke-color="#ff3333"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6" style:family="graphic">
      <style:graphic-properties draw:stroke="solid" draw:stroke-dash="Dash_20_12" svg:stroke-width="0.0201in" svg:stroke-color="#000000"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7" style:family="graphic">
      <style:graphic-properties draw:stroke="solid" draw:stroke-dash="Dash_20_13" svg:stroke-width="0.0201in" svg:stroke-color="#000000"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8" style:family="graphic">
      <style:graphic-properties draw:stroke="solid" draw:stroke-dash="Dash_20_14" svg:stroke-width="0.0201in" svg:stroke-color="#ff3333"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9" style:family="graphic">
      <style:graphic-properties draw:stroke="solid" svg:stroke-width="0in" svg:stroke-color="#000000" draw:marker-start="" draw:marker-start-width="0.0783in" draw:marker-start-center="false" draw:marker-end="" draw:marker-end-width="0.0783in" draw:marker-end-center="false" draw:fill="none" draw:fill-color="#cfe7f5" draw:textarea-horizontal-align="justify" draw:textarea-vertical-align="middle" draw:auto-grow-height="false" fo:min-height="0.2953in" fo:min-width="0.1965in" fo:padding-top="0.0492in" fo:padding-bottom="0.0492in" fo:padding-left="0.0984in" fo:padding-right="0.0984in" draw:shadow="hidden" draw:shadow-offset-x="0.0783in" draw:shadow-offset-y="0.0783in" draw:shadow-color="#808080" style:run-through="foreground"/>
    </style:style>
    <style:style style:name="gr30" style:family="graphic">
      <style:graphic-properties draw:stroke="solid" draw:stroke-dash="Dash_20_15"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31" style:family="graphic">
      <style:graphic-properties draw:stroke="solid" draw:stroke-dash="Dash_20_16" svg:stroke-width="0.0201in" svg:stroke-color="#6666ff"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32" style:family="graphic">
      <style:graphic-properties draw:stroke="solid" draw:stroke-dash="Dash_20_17"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OOoProductName">Apache Open Office</text:p>
      <text:p text:style-name="P33">Version 4.1</text:p>
      <text:p text:style-name="OOoGuideName">Writer Guide<text:hidden-paragraph text:condition="ooow:MD!=0"/></text:p>
      <text:p text:style-name="OOoAuthor">AOO Documentation Team</text:p>
      <text:h text:style-name="OOoHeading_20_0" text:outline-level="1"><text:bookmark-start text:name="__RefHeading__4999_2104653120"/>Chapter <text:span text:style-name="OOoChapterNumber">1</text:span><text:line-break/> <text:s/>Introducing Writer<text:bookmark-end text:name="__RefHeading__4999_2104653120"/></text:h>
      <text:p text:style-name="OOoTextBody"/>
      <text:p text:style-name="OOoPageBreak"/>
      <text:section text:style-name="Sect1" text:name="Section1" text:condition="ooow:MD !=0" text:display="condition">
        <text:p text:style-name="OOoCopyrightPage"><text:bookmark-start text:name="__RefHeading__42861_697337876"/>Copyright<text:bookmark-end text:name="__RefHeading__42861_697337876"/></text:p>
        <text:p text:style-name="OOoTextBody">This document is Copyright <text:span text:style-name="T4">©</text:span> 2023 Apache Software Foundation. You may distribute it and/or modify it under the terms of the Creative Commons Attribution License (<text:a xlink:type="simple" xlink:href="http://creativecommons.org/licenses/by/3.0/" text:style-name="Internet_20_link" text:visited-style-name="Visited_20_Internet_20_Link">http</text:a><text:a xlink:type="simple" xlink:href="http://creativecommons.org/licenses/by/3.0/" text:style-name="Internet_20_link" text:visited-style-name="Visited_20_Internet_20_Link">s</text:a><text:a xlink:type="simple" xlink:href="http://creativecommons.org/licenses/by/3.0/" text:style-name="Internet_20_link" text:visited-style-name="Visited_20_Internet_20_Link">://creativecommons.org/licenses/by/3.0/</text:a>), version 3.0 or later.</text:p>
        <text:p text:style-name="OOoTextBody">All trademarks within this guide belong to their legitimate owners.</text:p>
        <text:p text:style-name="OOoCopyrightPage">Acknowledgments</text:p>
        <text:p text:style-name="OOoTextBody">This document is updated from a previous version by ODFAuthors.</text:p>
        <text:p text:style-name="OOoTextBody">Feedback</text:p>
        <text:p text:style-name="OOoTextBody">Please direct any comments or suggestions about this document to:<text:span text:style-name="T1"> </text:span><text:a xlink:type="simple" xlink:href="mailto:doc@openoffice.apache.org" text:style-name="Internet_20_link" text:visited-style-name="Visited_20_Internet_20_Link">doc@openoffice.apache.org</text:a></text:p>
        <text:p text:style-name="OOoCopyrightPage">Publication Date and Software Version</text:p>
        <text:p text:style-name="OOoTextBody">Publication Date 02 November 2023. Based on Apache OpenOffice 4.1.</text:p>
        <text:p text:style-name="P38">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4999_2104653120" text:style-name="Internet_20_link" text:visited-style-name="Internet_20_link">Chapter 1<text:line-break/> <text:s/>Introducing Writer<text:tab/>1</text:a></text:p>
            <text:p text:style-name="P49"><text:a xlink:type="simple" xlink:href="#__RefHeading__42863_697337876" text:style-name="Internet_20_link" text:visited-style-name="Internet_20_link">What is Writer?<text:tab/>4</text:a></text:p>
            <text:p text:style-name="P49"><text:a xlink:type="simple" xlink:href="#__RefHeading__42889_697337876" text:style-name="Internet_20_link" text:visited-style-name="Internet_20_link">Parts of the Main Writer Window<text:tab/>4</text:a></text:p>
            <text:p text:style-name="P49"><text:a xlink:type="simple" xlink:href="#__RefHeading__16008_2045175914" text:style-name="Internet_20_link" text:visited-style-name="Internet_20_link">Changing Document Views<text:tab/>12</text:a></text:p>
            <text:p text:style-name="P49"><text:a xlink:type="simple" xlink:href="#__RefHeading__11576_1444838301" text:style-name="Internet_20_link" text:visited-style-name="Internet_20_link">Starting a New Document<text:tab/>13</text:a></text:p>
            <text:p text:style-name="P49"><text:a xlink:type="simple" xlink:href="#__RefHeading__42921_697337876" text:style-name="Internet_20_link" text:visited-style-name="Internet_20_link">Opening an Existing Document<text:tab/>15</text:a></text:p>
            <text:p text:style-name="P49"><text:a xlink:type="simple" xlink:href="#__RefHeading__9073_654332013" text:style-name="Internet_20_link" text:visited-style-name="Internet_20_link">Saving a Document<text:tab/>16</text:a></text:p>
            <text:p text:style-name="P49"><text:a xlink:type="simple" xlink:href="#__RefHeading__11328_1444838301" text:style-name="Internet_20_link" text:visited-style-name="Internet_20_link">Password Protection<text:tab/>17</text:a></text:p>
            <text:p text:style-name="P49"><text:a xlink:type="simple" xlink:href="#__RefHeading__9075_654332013" text:style-name="Internet_20_link" text:visited-style-name="Internet_20_link">Closing a Document<text:tab/>19</text:a></text:p>
            <text:p text:style-name="P49"><text:a xlink:type="simple" xlink:href="#__RefHeading__42937_697337876" text:style-name="Internet_20_link" text:visited-style-name="Internet_20_link">Closing OpenOffice<text:tab/>19</text:a></text:p>
            <text:p text:style-name="P49"><text:a xlink:type="simple" xlink:href="#__RefHeading__34311317" text:style-name="Internet_20_link" text:visited-style-name="Internet_20_link">Using the Navigator<text:tab/>19</text:a></text:p>
            <text:p text:style-name="P49"><text:a xlink:type="simple" xlink:href="#__RefHeading__42931_697337876" text:style-name="Internet_20_link" text:visited-style-name="Internet_20_link">Getting Help<text:tab/>24</text:a></text:p>
            <text:p text:style-name="P49"><text:a xlink:type="simple" xlink:href="#__RefHeading__11326_1444838301" text:style-name="Internet_20_link" text:visited-style-name="Internet_20_link">What Are All These Things Called?<text:tab/>24</text:a></text:p>
            <text:p text:style-name="P49"><text:a xlink:type="simple" xlink:href="#__RefHeading__42933_697337876" text:style-name="Internet_20_link" text:visited-style-name="Internet_20_link">Undoing and Redoing Changes<text:tab/>25</text:a></text:p>
            <text:p text:style-name="P49"><text:a xlink:type="simple" xlink:href="#__RefHeading__11330_1444838301" text:style-name="Internet_20_link" text:visited-style-name="Internet_20_link">Using Writer on a Mac<text:tab/>26</text:a></text:p>
          </text:index-body>
        </text:table-of-content>
        <text:p text:style-name="OOoTextBody"/>
      </text:section>
      <text:h text:style-name="P35" text:outline-level="2"><text:bookmark-start text:name="__RefHeading__42863_697337876"/>What is Writer?<text:bookmark-end text:name="__RefHeading__42863_697337876"/></text:h>
      <text:p text:style-name="OOoTextBody">Writer is the word processor component of Apache OpenOffice (AOO). It provides the usual features of a word processor: enter and edit text, check spelling, thesaurus, hyphenation, autocorrect, find and replace, automatic generation of tables of contents and indexes, mail merge, and others.</text:p>
      <text:p text:style-name="OOoTextBody_5f_ListIntro">In addition, Writer provides these important <text:alphabetical-index-mark-start text:id="IMark64751388"/>features<text:alphabetical-index-mark-end text:id="IMark64751388"/>:</text:p>
      <text:list xml:id="list2378039249687765947" text:style-name="OOoBullets_20_1">
        <text:list-item>
          <text:p text:style-name="OOoList_20_1_20_Start">Templates and styles</text:p>
        </text:list-item>
        <text:list-item>
          <text:p text:style-name="OOoList_20_1_20_Cont.">Page-layout methods, including frames, columns, and tables</text:p>
        </text:list-item>
        <text:list-item>
          <text:p text:style-name="OOoList_20_1_20_Cont."><text:span text:style-name="T5">Embedding</text:span> or linking of graphics, spreadsheets, and other objects</text:p>
        </text:list-item>
        <text:list-item>
          <text:p text:style-name="OOoList_20_1_20_Cont.">Built-in drawing tools</text:p>
        </text:list-item>
        <text:list-item>
          <text:p text:style-name="OOoList_20_1_20_Cont.">Master documents<text:span text:style-name="T6">—</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text:p>
        </text:list-item>
        <text:list-item>
          <text:p text:style-name="OOoList_20_1_20_End">And many more</text:p>
        </text:list-item>
      </text:list>
      <text:p text:style-name="OOoTextBody">Styles are central to using Writer. Using styles, you can easily format your document consistently and change the format with minimal effort. A style is a named set of formatting options. Writer defines several types of styles, for different types of elements: characters, paragraphs, pages, frames, and lists. Often, you are using styles whether you realize it or not. The use of styles is described in more detail in Chapter 6 (Introduction to Styles) and Chapter 7 (Working with Styles).</text:p>
      <text:p text:style-name="OOoTextBody">The other features of Writer listed above are covered in other chapters of this guide.</text:p>
      <text:h text:style-name="OOoHeading_20_1" text:outline-level="2"><text:bookmark-start text:name="__RefHeading__42889_697337876"/>Parts of the Main Writer Window<text:bookmark-end text:name="__RefHeading__42889_697337876"/></text:h>
      <text:p text:style-name="OOoTextBody">The main Writer <text:alphabetical-index-mark-start text:id="IMark64751724"/>workspace<text:alphabetical-index-mark-end text:id="IMark64751724"/> is shown in <text:sequence-ref text:reference-format="category-and-value" text:ref-name="refFigure0">Figure 1</text:sequence-ref>. Its features are described in this section.</text:p>
      <text:h text:style-name="OOoHeading_20_2" text:outline-level="3"><text:bookmark-start text:name="__RefHeading__16004_2045175914"/>Title Bar<text:bookmark-end text:name="__RefHeading__16004_2045175914"/></text:h>
      <text:p text:style-name="OOoTextBody">The Title bar, located at the top of the Writer window, shows the file name of the current document. When the document is newly created, the document name will appear as <text:span text:style-name="OOoEmphasis"><text:span text:style-name="T17">Untitled X</text:span></text:span><text:span text:style-name="T3">, where </text:span><text:span text:style-name="T7">X</text:span><text:span text:style-name="T3"> is a number.</text:span></text:p>
      <text:h text:style-name="OOoHeading_20_2" text:outline-level="3"><text:bookmark-start text:name="__RefHeading__16006_2045175914"/><text:alphabetical-index-mark text:string-value="menus"/>Menus<text:bookmark-end text:name="__RefHeading__16006_2045175914"/></text:h>
      <text:p text:style-name="OOoTextBody_5f_ListIntro">The <text:span text:style-name="OOoEmphasis">Menu bar</text:span> is located just below the Title bar. When you choose one of the menus listed below, a submenu drops to show commands.</text:p>
      <text:list xml:id="list572610078" text:style-name="OOoBullets_20_1">
        <text:list-item>
          <text:p text:style-name="OOoList_20_1_20_Start"><text:span text:style-name="OOoMenuPath">File</text:span> contains commands that apply to the entire document such as <text:span text:style-name="OOoMenuPath">Open</text:span>, <text:span text:style-name="OOoMenuPath">Save</text:span>, <text:span text:style-name="OOoMenuPath">Print</text:span>, and <text:span text:style-name="OOoMenuPath">Export as PDF</text:span>.</text:p>
        </text:list-item>
      </text:list>
      <text:list xml:id="list33496481" text:continue-list="list2378039249687765947" text:style-name="OOoBullets_20_1">
        <text:list-item>
          <text:p text:style-name="OOoList_20_1_20_Cont."><text:span text:style-name="OOoMenuPath">Edit</text:span> contains commands for editing the document such as <text:span text:style-name="OOoMenuPath">Undo: xxx (where xxx is the command to undo)</text:span> and <text:span text:style-name="OOoMenuPath">Find &amp; Replace</text:span>. It also contains commands to cut, copy, and paste selected parts of your document.</text:p>
        </text:list-item>
        <text:list-item>
          <text:p text:style-name="OOoList_20_1_20_Cont."><text:span text:style-name="OOoMenuPath">View</text:span> contains commands for controlling the display of the document such as <text:span text:style-name="OOoMenuPath">Zoom</text:span> and <text:span text:style-name="OOoMenuPath">Web Layout</text:span>.</text:p>
        </text:list-item>
        <text:list-item>
          <text:p text:style-name="OOoList_20_1_20_Cont."><text:span text:style-name="OOoMenuPath">Insert</text:span> contains commands for inserting elements into your document such as headers, footers, and pictures.</text:p>
        </text:list-item>
      </text:list>
      <text:list xml:id="list33481404" text:continue-list="list572610078" text:style-name="OOoBullets_20_1">
        <text:list-item>
          <text:p text:style-name="P39"><text:soft-page-break/><text:span text:style-name="OOoMenuPath">Format</text:span> contains commands, such as <text:span text:style-name="OOoMenuPath">Styles and Formatting</text:span>, <text:span text:style-name="OOoMenuPath">Paragraph</text:span>, and <text:span text:style-name="OOoMenuPath">Bullets and Numbering</text:span>, for formatting the layout of your document</text:p>
        </text:list-item>
      </text:list>
      <text:list xml:id="list33499673" text:continue-list="list33496481" text:style-name="OOoBullets_20_1">
        <text:list-item>
          <text:p text:style-name="OOoList_20_1_20_Cont."><text:span text:style-name="OOoMenuPath">Table</text:span> shows all commands to insert and edit a table in a text document.</text:p>
        </text:list-item>
        <text:list-item>
          <text:p text:style-name="OOoList_20_1_20_Cont."><text:span text:style-name="OOoMenuPath">Tools contain</text:span> functions such as <text:span text:style-name="OOoMenuPath">Spelling and Grammar</text:span>, <text:span text:style-name="OOoMenuPath">Customize</text:span>, and <text:span text:style-name="OOoMenuPath">Options</text:span>. (On macOS, <text:span text:style-name="OOoMenuPath">Options</text:span> is under <text:span text:style-name="OOoMenuPath">OpenOffice &gt; Preferences</text:span>)</text:p>
        </text:list-item>
        <text:list-item>
          <text:p text:style-name="OOoList_20_1_20_Cont."><text:span text:style-name="OOoMenuPath">Window</text:span> contains commands for the display window.</text:p>
        </text:list-item>
        <text:list-item text:start-value="1">
          <text:p text:style-name="OOoList_20_1_20_End"><text:span text:style-name="OOoMenuPath">Help</text:span> contains links to the OpenOffice Help file, What’s This?, and information about the program. See “<text:reference-ref text:reference-format="text" text:ref-name="Getting help">Getting Help</text:reference-ref>” on page <text:reference-ref text:reference-format="page" text:ref-name="Getting help">24</text:reference-ref>.</text:p>
        </text:list-item>
      </text:list>
      <text:p text:style-name="OOoTextBody"><draw:frame draw:style-name="fr1" draw:name="MainWindow" text:anchor-type="paragraph" svg:width="6.7in" draw:z-index="1"><draw:text-box fo:min-height="0.2201in"><text:p text:style-name="Frame_20_contents"><text:s/><draw:frame draw:style-name="fr2" draw:name="Frame6" text:anchor-type="as-char" svg:width="6.6909in" draw:z-index="2"><draw:text-box fo:min-height="4.3508in"><text:p text:style-name="OOoFigureCaption"><draw:g text:anchor-type="paragraph" draw:z-index="3" draw:style-name="gr1"><draw:frame draw:style-name="gr2" draw:text-style-name="P51" svg:width="6.6906in" svg:height="4.3504in" svg:x="0in" svg:y="0in"><draw:image xlink:href="Pictures/10000201000003C80000027585B12248.png" xlink:type="simple" xlink:show="embed" xlink:actuate="onLoad"><text:p text:style-name="P50"><text:span text:style-name="T18">`</text:span></text:p></draw:image></draw:frame><draw:frame draw:style-name="gr3" draw:text-style-name="P53" svg:width="1.1331in" svg:height="0.4831in" svg:x="0.3in" svg:y="1.2917in"><draw:text-box><text:p text:style-name="P52"><text:span text:style-name="T18">Standard</text:span></text:p><text:p text:style-name="P52"><text:span text:style-name="T18">Toolbar</text:span></text:p></draw:text-box></draw:frame><draw:frame draw:style-name="gr3" draw:text-style-name="P53" svg:width="1.0898in" svg:height="0.4831in" svg:x="2.7244in" svg:y="1.3862in"><draw:text-box><text:p text:style-name="P52"><text:span text:style-name="T18">Formatting</text:span></text:p><text:p text:style-name="P52"><text:span text:style-name="T18">Toolbar</text:span></text:p></draw:text-box></draw:frame><draw:line draw:style-name="gr4" draw:text-style-name="P54" svg:x1="3.0713in" svg:y1="1.4295in" svg:x2="3.6783in" svg:y2="0.735in"><text:p/></draw:line><draw:line draw:style-name="gr4" draw:text-style-name="P54" svg:x1="3.6783in" svg:y1="2.1146in" svg:x2="4.9362in" svg:y2="1.6807in"><text:p/></draw:line><draw:frame draw:style-name="gr5" draw:text-style-name="P53" svg:width="0.9795in" svg:height="0.2913in" svg:x="1.5717in" svg:y="3.6465in"><draw:text-box><text:p text:style-name="P52"><text:span text:style-name="T18">Status Bar</text:span></text:p></draw:text-box></draw:frame><draw:line draw:style-name="gr4" draw:text-style-name="P54" svg:x1="2.0677in" svg:y1="3.8299in" svg:x2="2.5449in" svg:y2="4.1772in"><text:p/></draw:line><draw:frame draw:style-name="gr6" draw:text-style-name="P53" svg:width="0.6996in" svg:height="0.2913in" svg:x="1.8909in" svg:y="1.3in"><draw:text-box><text:p text:style-name="P52"><text:span text:style-name="T18">Menus</text:span></text:p></draw:text-box></draw:frame><draw:line draw:style-name="gr4" draw:text-style-name="P54" svg:x1="1.9902in" svg:y1="1.3in" svg:x2="2.0008in" svg:y2="0.3764in"><text:p/></draw:line><draw:frame draw:style-name="gr7" draw:text-style-name="P53" svg:width="0.6807in" svg:height="0.2913in" svg:x="1.352in" svg:y="2.5055in"><draw:text-box><text:p text:style-name="P52"><text:span text:style-name="T18">Rulers</text:span></text:p></draw:text-box></draw:frame><draw:line draw:style-name="gr4" draw:text-style-name="P54" svg:x1="1.6402in" svg:y1="2.5in" svg:x2="1.6402in" svg:y2="0.9807in"><text:p/></draw:line><draw:frame draw:style-name="gr8" draw:text-style-name="P53" svg:width="0.7969in" svg:height="0.2913in" svg:x="2.5437in" svg:y="0.0146in"><draw:text-box><text:p text:style-name="P52"><text:span text:style-name="T18">Title bar</text:span></text:p></draw:text-box></draw:frame><draw:line draw:style-name="gr4" draw:text-style-name="P54" svg:x1="2.5402in" svg:y1="0.15in" svg:x2="1.3402in" svg:y2="0.15in"><text:p/></draw:line><draw:frame draw:style-name="gr9" draw:text-style-name="P53" svg:width="0.8004in" svg:height="0.3004in" svg:x="2.9402in" svg:y="2.05in"><draw:text-box><text:p text:style-name="P52"><text:span text:style-name="T18">Sidebar</text:span></text:p></draw:text-box></draw:frame><draw:line draw:style-name="gr4" draw:text-style-name="P54" svg:x1="1.3402in" svg:y1="2.65in" svg:x2="0.1902in" svg:y2="2.65in"><text:p/></draw:line><draw:line draw:style-name="gr4" draw:text-style-name="P54" svg:x1="0.8402in" svg:y1="1.3in" svg:x2="0.8402in" svg:y2="0.55in"><text:p/></draw:line></draw:g>Figure <text:sequence text:ref-name="refFigure0" text:name="Figure" text:formula="ooow:Figure+1" style:num-format="1">1</text:sequence>: Main Writer workspace in Print view</text:p></draw:text-box></draw:frame></text:p></draw:text-box></draw:frame></text:p>
      <text:h text:style-name="OOoHeading_20_2" text:outline-level="3"><text:bookmark-start text:name="__RefHeading__42893_697337876"/>Toolbars<text:bookmark-end text:name="__RefHeading__42893_697337876"/></text:h>
      <text:p text:style-name="OOoTextBody">Writer has several types of <text:alphabetical-index-mark-start text:id="IMark64751964"/>toolbars<text:alphabetical-index-mark-end text:id="IMark64751964"/>: docked (fixed in place), floating, and tear-off. Docked toolbars can be moved to different locations or made to float, and floating toolbars can be docked.</text:p>
      <text:p text:style-name="OOoTextBody">The top toolbar, just under the Menu bar, is called the <text:span text:style-name="OOoEmphasis">Standard</text:span><text:span text:style-name="OOoEmphasis"><text:span text:style-name="T3"> toolbar</text:span></text:span>. It is consistent across the OpenOffice applications (Writer, Calc, Draw, Impress).</text:p>
      <text:p text:style-name="OOoTextBody">The second toolbar at the top is the <text:span text:style-name="OOoEmphasis">Formatting</text:span><text:span text:style-name="OOoEmphasis"><text:span text:style-name="T3"> bar</text:span></text:span>. It is context-sensitive; that is, it shows the tools relevant to the cursor’s current position or selection. For example, when the cursor is on a graphic, the Formatting bar provides tools for formatting graphics; when the cursor is in text, the tools are for formatting text.</text:p>
      <text:h text:style-name="OOoHeading_20_3" text:outline-level="4"><text:bookmark-start text:name="__RefHeading__42895_697337876"/><text:soft-page-break/>Displaying or Hiding Toolbars<text:bookmark-end text:name="__RefHeading__42895_697337876"/></text:h>
      <text:p text:style-name="OOoTextBody">To display or hide toolbars, choose <text:span text:style-name="OOoMenuPath">View &gt; Toolbars</text:span><text:span text:style-name="OOoMenuPath"><text:span text:style-name="T15">, </text:span></text:span>then click on the name of a toolbar in the list. An active toolbar shows a check mark beside its name. Tear-off toolbars are not listed in the View menu.</text:p>
      <text:h text:style-name="OOoHeading_20_3" text:outline-level="4"><text:bookmark-start text:name="__RefHeading__42897_697337876"/>Submenus and <text:alphabetical-index-mark-start text:id="IMark64751964"/>Tear-off Toolbars<text:bookmark-end text:name="__RefHeading__42897_697337876"/><text:alphabetical-index-mark-end text:id="IMark64751964"/></text:h>
      <text:p text:style-name="P6">Toolbar icons with a small triangle to the right will display <text:span text:style-name="OOoEmphasis">submenus</text:span>, <text:span text:style-name="OOoEmphasis">tear-off toolbars</text:span>, and other ways of selecting things, depending on the icon.</text:p>
      <text:p text:style-name="OOoTextBody">An example of a <text:span text:style-name="OOoEmphasis">tear-off toolbar</text:span> is shown in <text:sequence-ref text:reference-format="category-and-value" text:ref-name="refFigure1">Figure 2</text:sequence-ref>. Tear-off toolbars can be <text:alphabetical-index-mark text:string-value="floating toolbars"/>floating or docked along an edge of the screen or in one of the existing toolbar areas. To move a floating tear-off <text:span text:style-name="T5">toolbar</text:span>, drag it by the title bar, as shown in <text:sequence-ref text:reference-format="category-and-value" text:ref-name="refFigure3">Figure 4</text:sequence-ref>.</text:p>
      <text:p text:style-name="P34"><draw:frame draw:style-name="fr2" draw:name="Frame25" text:anchor-type="as-char" fo:min-width="4.0299in" draw:z-index="17"><draw:text-box fo:min-height="2.2201in"><text:p text:style-name="OOoFigureCaption"><text:s/><draw:frame text:anchor-type="as-char" draw:z-index="19" draw:style-name="gr10" draw:text-style-name="P57" svg:width="4.0134in" svg:height="1.9657in"><draw:image xlink:href="Pictures/10000000000002420000011B92F6C8B9.png" xlink:type="simple" xlink:show="embed" xlink:actuate="onLoad"><text:p/></draw:image></draw:frame></text:p><text:p text:style-name="OOoFigureCaption">Figure <text:sequence text:ref-name="refFigure1" text:name="Figure" text:formula="ooow:Figure+1" style:num-format="1">2</text:sequence>: Example of a tear-off toolbar</text:p></draw:text-box></draw:frame></text:p>
      <text:h text:style-name="OOoHeading_20_3" text:outline-level="4"><text:bookmark-start text:name="__RefHeading__42899_697337876"/><text:reference-mark-start text:name="Moving toolbars"/>Moving Toolbars<text:bookmark-end text:name="__RefHeading__42899_697337876"/><text:reference-mark-end text:name="Moving toolbars"/></text:h>
      <text:p text:style-name="P8">To move a docked toolbar, place the mouse pointer over the toolbar handle, hold down the left mouse button, drag the toolbar to the new location, and then release the <text:span text:style-name="OOoEmphasis"><text:span text:style-name="T3">mouse button</text:span></text:span>.</text:p>
      <text:p text:style-name="P28"><draw:frame draw:style-name="fr2" draw:name="Frame22" text:anchor-type="as-char" svg:width="4.8807in" draw:z-index="20"><draw:text-box fo:min-height="2.2661in"><text:p text:style-name="OOoFigureCaption"><draw:frame draw:style-name="fr10" draw:name="graphics17" text:anchor-type="as-char" svg:width="4.8807in" svg:height="1.8646in" draw:z-index="21"><draw:image xlink:href="Pictures/10000000000001DF000000B7710C174E.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TextBody">To move a floating toolbar, click on its title bar and drag it to a new location.</text:p>
      <text:p text:style-name="P29"><draw:frame draw:style-name="fr2" draw:name="Frame26" text:anchor-type="as-char" svg:width="4.3819in" draw:z-index="22"><draw:text-box fo:min-height="1.2846in"><text:p text:style-name="OOoFigureCaption"><draw:frame draw:style-name="fr10" draw:name="graphics38" text:anchor-type="as-char" svg:width="4.3819in" svg:height="1.0173in" draw:z-index="23"><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OOoHeading_20_3" text:outline-level="4"><text:bookmark-start text:name="__RefHeading__42901_697337876"/><text:soft-page-break/>Floating Toolbars<text:bookmark-end text:name="__RefHeading__42901_697337876"/></text:h>
      <text:p text:style-name="OOoTextBody">Writer includes several additional context-sensitive toolbars, whose defaults appear as <text:alphabetical-index-mark-start text:id="IMark64751964"/>floating toolbars<text:alphabetical-index-mark-end text:id="IMark64751964"/> in response to the cursor’s current position or selection. For example, when the cursor is in a table, a floating <text:span text:style-name="OOoEmphasis">Table</text:span><text:span text:style-name="OOoEmphasis"><text:span text:style-name="T3">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on page <text:reference-ref text:reference-format="page" text:ref-name="Moving toolbars">6</text:reference-ref>).</text:p>
      <text:h text:style-name="OOoHeading_20_3" text:outline-level="4"><text:bookmark-start text:name="__RefHeading__31242116"/>D<text:alphabetical-index-mark text:string-value="docking/floating windows"/>ocking/Floating Windows and Toolbars<text:bookmark-end text:name="__RefHeading__31242116"/></text:h>
      <text:p text:style-name="P6">Toolbars and some windows, such as the Navigator and the Styles and Formatting window, are dockable. You can move, resize, or dock them to an edge.</text:p>
      <text:p text:style-name="OOoTextBody">To dock a window or toolbar, hold down the <text:span text:style-name="OOoKeystroke">Control</text:span> key and double-click on the frame of the floating window (or in a vacant area near the icons at the top of the floating window) to dock it in its last position.</text:p>
      <text:p text:style-name="OOoFigure"><draw:frame draw:style-name="fr3" draw:name="Frame18" text:anchor-type="as-char" svg:width="3.5425in" draw:z-index="24"><draw:text-box fo:min-height="1.502in"><text:p text:style-name="P13"><draw:frame draw:style-name="fr11" draw:name="graphics50" text:anchor-type="as-char" svg:width="3.0134in" svg:height="1.2244in" draw:z-index="25"><draw:image xlink:href="Pictures/100000000000011A000000742766F30C.png" xlink:type="simple" xlink:show="embed" xlink:actuate="onLoad"/></draw:frame></text:p><text:p text:style-name="P13">Figure <text:sequence text:ref-name="refFigure4" text:name="Figure" text:formula="ooow:Figure+1" style:num-format="1">5</text:sequence>: Control+click to dock or undock</text:p></draw:text-box></draw:frame></text:p>
      <text:p text:style-name="OOoTextBody">To undock a window, hold down the <text:span text:style-name="T7">Control</text:span> key and double-click on the frame (or a vacant area near the icons at the top) of the docked window.</text:p>
      <text:h text:style-name="OOoHeading_20_3" text:outline-level="4"><text:bookmark-start text:name="__RefHeading__42903_697337876"/>Customizing Toolbars<text:bookmark-end text:name="__RefHeading__42903_697337876"/></text:h>
      <text:p text:style-name="OOoTextBody">You can customize toolbars in several ways, including choosing which icons are visible and locking the position of a docked toolbar.</text:p>
      <text:p text:style-name="P25">To access a toolbar’s customization options, use the down-arrow at the end of the toolbar or on its title bar (<text:sequence-ref text:reference-format="category-and-value" text:ref-name="refFigure5">Figure 6</text:sequence-ref>).</text:p>
      <text:p text:style-name="OOoFigure"><draw:frame draw:style-name="fr4" draw:name="Frame1" text:anchor-type="as-char" svg:width="3.1382in" draw:z-index="26"><draw:text-box fo:min-height="1.5035in"><text:p text:style-name="Standard"><draw:frame draw:style-name="fr12" draw:name="graphics6" text:anchor-type="as-char" svg:width="3.1382in" svg:height="1.189in" draw:z-index="27"><draw:image xlink:href="Pictures/100002010000012D00000072DC59604F.png" xlink:type="simple" xlink:show="embed" xlink:actuate="onLoad"/></draw:frame></text:p><text:p text:style-name="OOoFigureCaption">Figure <text:sequence text:ref-name="refFigure5" text:name="Figure" text:formula="ooow:Figure+1" style:num-format="1">6</text:sequence>: Customizing toolbars</text:p></draw:text-box></draw:frame></text:p>
      <text:p text:style-name="OOoTextBody">To show or hide icons defined for the selected toolbar, choose <text:span text:style-name="OOoMenuPath">Visible Buttons</text:span> from the drop-down menu. Visible icons are indicated by a border around the icon (<text:sequence-ref text:reference-format="category-and-value" text:ref-name="refFigure6">Figure 7</text:sequence-ref>). Click on icons to hide or show them on the toolbar.</text:p>
      <text:p text:style-name="P20">You can also add icons and create new toolbars, as described in Chapter 16.</text:p>
      <text:p text:style-name="P18"><text:soft-page-break/><draw:frame draw:style-name="fr3" draw:name="Frame7" text:anchor-type="as-char" svg:width="4.5083in" draw:z-index="28"><draw:text-box fo:min-height="2.3429in"><text:p text:style-name="OOoFigureCaption"><draw:frame draw:style-name="fr13" draw:name="graphics10" text:anchor-type="paragraph" svg:x="0.0016in" svg:y="0.0008in" svg:width="5.5583in" style:rel-width="100%" svg:height="2.6189in" style:rel-height="scale" draw:z-index="29"><draw:image xlink:href="Pictures/10000201000001F5000000ECF2C4FFDE.png" xlink:type="simple" xlink:show="embed" xlink:actuate="onLoad"/></draw:frame>Figure <text:sequence text:ref-name="refFigure6" text:name="Figure" text:formula="ooow:Figure+1" style:num-format="1">7</text:sequence>: Selection of visible toolbar icons</text:p></draw:text-box></draw:frame></text:p>
      <text:h text:style-name="OOoHeading_20_2" text:outline-level="3"><text:bookmark-start text:name="__RefHeading__42905_697337876"/>Right-click (Context) Menus<text:bookmark-end text:name="__RefHeading__42905_697337876"/></text:h>
      <text:p text:style-name="OOoTextBody">Right-click on a paragraph, graphic, or other object to open a context menu. Often, the context menu is the fastest and easiest way to reach a function. If you’re not sure where in the menus or toolbars a function is located, you can typically find it by right-clicking.</text:p>
      <text:h text:style-name="P47" text:outline-level="3"><text:bookmark-start text:name="__RefHeading__42907_697337876"/>Rulers<text:bookmark-end text:name="__RefHeading__42907_697337876"/></text:h>
      <text:p text:style-name="P6">To show or hide <text:alphabetical-index-mark-start text:id="IMark64751964"/>rulers<text:alphabetical-index-mark-end text:id="IMark64751964"/>, <text:span text:style-name="T5">choose</text:span> <text:span text:style-name="OOoMenuPath">View &gt; Ruler</text:span>. To enable the vertical ruler, select <text:span text:style-name="OOoMenuPath">Tools &gt; Options &gt; OpenOffice Writer &gt; View</text:span> and select <text:span text:style-name="OOoMenuPath">Vertical ruler</text:span>.</text:p>
      <text:p text:style-name="P18"><draw:frame draw:style-name="fr5" draw:name="Frame12" text:anchor-type="as-char" svg:width="5.6256in" draw:z-index="30"><draw:text-box fo:min-height="2.6118in"><text:p text:style-name="OOoFigureCaption"><draw:frame draw:style-name="fr14" draw:name="graphics5" text:anchor-type="as-char" svg:width="5.6256in" svg:height="2.3425in" draw:z-index="31"><draw:image xlink:href="Pictures/100000000000021C0000010354BFF5AF.png" xlink:type="simple" xlink:show="embed" xlink:actuate="onLoad"/></draw:frame></text:p><text:p text:style-name="OOoFigureCaption">Figure <text:sequence text:ref-name="refFigure7" text:name="Figure" text:formula="ooow:Figure+1" style:num-format="1">8</text:sequence>. Turning on the vertical ruler</text:p></draw:text-box></draw:frame></text:p>
      <text:h text:style-name="OOoHeading_20_2" text:outline-level="3"><text:bookmark-start text:name="__RefHeading__29325716"/>Status Bar<text:bookmark-end text:name="__RefHeading__29325716"/></text:h>
      <text:p text:style-name="OOoTextBody">The Writer status bar is located at the bottom of the workspace. It provides information about the document and convenient ways to quickly change some document features.</text:p>
      <text:p text:style-name="P18"><draw:frame draw:style-name="fr3" draw:name="Frame3" text:anchor-type="as-char" svg:width="6.1161in" draw:z-index="32"><draw:text-box fo:min-height="1.2736in"><text:p text:style-name="OOoFigureCaption"><draw:frame draw:style-name="fr13" draw:name="graphics19" text:anchor-type="paragraph" svg:x="0.0016in" svg:y="0.0008in" svg:width="6.4575in" style:rel-width="100%" svg:height="1.1661in" style:rel-height="scale" draw:z-index="33"><draw:image xlink:href="Pictures/10000201000001D100000054FF95BD04.png" xlink:type="simple" xlink:show="embed" xlink:actuate="onLoad"/></draw:frame>Figure <text:sequence text:ref-name="refFigure8" text:name="Figure" text:formula="ooow:Figure+1" style:num-format="1">9</text:sequence>: Left end of status bar</text:p></draw:text-box></draw:frame></text:p>
      <text:p text:style-name="OOoFigure"><text:soft-page-break/><draw:frame draw:style-name="fr3" draw:name="Frame4" text:anchor-type="as-char" svg:width="6.1165in" draw:z-index="37"><draw:text-box fo:min-height="1.2898in"><text:p text:style-name="OOoFigureCaption"><draw:frame draw:style-name="fr15" draw:name="graphics39" text:anchor-type="as-char" svg:width="6.1154in" svg:height="1.128in" draw:z-index="38"><draw:image xlink:href="Pictures/10000201000001E6000000629D0919AF.png" xlink:type="simple" xlink:show="embed" xlink:actuate="onLoad"/></draw:frame>Figure <text:sequence text:ref-name="refFigure9" text:name="Figure" text:formula="ooow:Figure+1" style:num-format="1">10</text:sequence>: Right end of status bar</text:p></draw:text-box></draw:frame></text:p>
      <text:p text:style-name="P32"><text:span text:style-name="OOoStrongEmphasis">Page number</text:span></text:p>
      <text:p text:style-name="OOoDefinition">Shows the current page number, the sequence number of the current page (if different from the page number), and the total number of pages in the document. For example, if a document has 14 pages, and you restarted page numbering at 1 on the third page, its page number is <text:span text:style-name="OOoStrongEmphasis">1</text:span>, its sequence number is <text:span text:style-name="OOoStrongEmphasis">3</text:span>, and the total number of pages is <text:span text:style-name="OOoStrongEmphasis">14</text:span>; this field would show <text:span text:style-name="OOoStrongEmphasis"><text:span text:style-name="T16">1 3/14</text:span></text:span>.</text:p>
      <text:p text:style-name="OOoDefinition">If any bookmarks have been defined in the document, a right-click on this field pops up a list of bookmarks; click on the required one to go to the bookmark.</text:p>
      <text:p text:style-name="OOoDefinition">To jump to a specific page in the document, double-click on this field. The Navigator opens (see page <text:bookmark-ref text:reference-format="page" text:ref-name="__RefHeading__34311317">19</text:bookmark-ref>). Click in the Page Number field in the Navigator and type the <text:span text:style-name="OOoEmphasis">sequence</text:span> number of the required page.<text:span text:style-name="T2"> After a brief delay, the display jumps to the selected page.</text:span></text:p>
      <text:p text:style-name="P32"><text:span text:style-name="OOoStrongEmphasis">Page style</text:span></text:p>
      <text:p text:style-name="OOoDefinition">Shows the style of the current page. To change the page style, right-click on this field. A list of page styles pops up; choose a different style by clicking on it.</text:p>
      <text:p text:style-name="OOoDefinition">To edit the current page style, double-click on this field. The Page Style dialog box opens. See Chapter 6 and 7 in this book for more information about styles.</text:p>
      <text:p text:style-name="OOoDefinitionTerm"><text:span text:style-name="OOoStrongEmphasis">Language</text:span></text:p>
      <text:p text:style-name="OOoDefinition">Shows the language for the selected text.</text:p>
      <text:p text:style-name="OOoDefinition">Click to open a menu where you can choose another language for the selected text or for the paragraph where the cursor is located. You can also select <text:span text:style-name="OOoMenuPath">None</text:span><text:span text:style-name="OOoMenuPath"><text:span text:style-name="T8"> (Do not check spelling)</text:span></text:span> to exclude the text from a spelling check or pick <text:span text:style-name="OOoMenuPath">More</text:span> to open the Character dialog box. See Chapter 3 (Working with Text) for more information.</text:p>
      <text:p text:style-name="OOoDefinitionTerm"><text:span text:style-name="OOoStrongEmphasis">Insert mode</text:span></text:p>
      <text:p text:style-name="OOoDefinition">Click to toggle between <text:span text:style-name="OOoEmphasis">Insert</text:span> and <text:span text:style-name="OOoEmphasis">Overwrite</text:span> modes when typing. In Insert mode, any text after the cursor position moves forward to make room for the text you type; in Overwrite mode, text after the cursor position is replaced by the text you type.</text:p>
      <text:p text:style-name="OOoDefinitionTerm"><text:span text:style-name="OOoStrongEmphasis">Selection mode</text:span></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Chapter 3 (Working with Text) for more information about these modes.</text:p>
      <text:p text:style-name="OOoDefinitionTerm"><text:alphabetical-index-mark text:string-value="unsaved changes flag"/><text:span text:style-name="OOoStrongEmphasis">Unsaved changes</text:span></text:p>
      <text:p text:style-name="OOoDefinition">An asterisk (*) appears here if changes to the document have not been saved.</text:p>
      <text:p text:style-name="OOoDefinitionTerm"><text:span text:style-name="OOoStrongEmphasis">Digital signature</text:span></text:p>
      <text:p text:style-name="OOoDefinition">If the document has been digitally signed, an icon <draw:frame draw:style-name="fr16" draw:name="graphics15" text:anchor-type="as-char" svg:y="-0.2591in" svg:width="0.3055in" svg:height="0.25in" draw:z-index="39"><draw:image xlink:href="Pictures/100000000000001600000012A08BF244.png" xlink:type="simple" xlink:show="embed" xlink:actuate="onLoad"/></draw:frame> shows here. To view the certificate, double-click the icon.</text:p>
      <text:p text:style-name="OOoDefinitionTerm"><text:soft-page-break/><text:span text:style-name="OOoStrongEmphasis">Section or object information</text:span></text:p>
      <text:p text:style-name="OOoDefinition">When the cursor is in a section, heading, or list item, or when an object (such as a picture or table) is selected, information about that item appears in this field. Double-clicking in this area opens a relevant dialog box.</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OOoTableHeader"><text:span text:style-name="OOoStrongEmphasis">Object</text:span></text:p>
            </table:table-cell>
            <table:table-cell table:style-name="StatusBar.A1" office:value-type="string">
              <text:p text:style-name="OOoTableHeader"><text:span text:style-name="OOoStrongEmphasis">Information shown</text:span></text:p>
            </table:table-cell>
            <table:table-cell table:style-name="StatusBar.C1" office:value-type="string">
              <text:p text:style-name="OOoTableHeader"><text:span text:style-name="OOoStrongEmphasis">Dialog box opened</text:span></text:p>
            </table:table-cell>
          </table:table-row>
        </table:table-header-rows>
        <table:table-row table:style-name="StatusBar.2">
          <table:table-cell table:style-name="StatusBar.A2" office:value-type="string">
            <text:p text:style-name="OOoTableText">Picture</text:p>
          </table:table-cell>
          <table:table-cell table:style-name="StatusBar.A2" office:value-type="string">
            <text:p text:style-name="OOoTableText">Size and position</text:p>
          </table:table-cell>
          <table:table-cell table:style-name="StatusBar.C2" office:value-type="string">
            <text:p text:style-name="OOoTableText">Format Picture</text:p>
          </table:table-cell>
        </table:table-row>
        <table:table-row table:style-name="StatusBar.1">
          <table:table-cell table:style-name="StatusBar.A2" office:value-type="string">
            <text:p text:style-name="OOoTableText">List item</text:p>
          </table:table-cell>
          <table:table-cell table:style-name="StatusBar.A2" office:value-type="string">
            <text:p text:style-name="OOoTableText">Level and list style</text:p>
          </table:table-cell>
          <table:table-cell table:style-name="StatusBar.C2" office:value-type="string">
            <text:p text:style-name="OOoTableText">Bullets and Numbering<text:note text:id="ftn1" text:note-class="footnote"><text:note-citation>1</text:note-citation><text:note-body><text:p text:style-name="OOoFootnote">If a <text:span text:style-name="OOoEmphasis">list style</text:span> was used with a list item or heading, no dialog box appears.</text:p></text:note-body></text:note></text:p>
          </table:table-cell>
        </table:table-row>
        <table:table-row table:style-name="StatusBar.2">
          <table:table-cell table:style-name="StatusBar.A2" office:value-type="string">
            <text:p text:style-name="OOoTableText">Heading</text:p>
          </table:table-cell>
          <table:table-cell table:style-name="StatusBar.A2" office:value-type="string">
            <text:p text:style-name="OOoTableText">Outline numbering level</text:p>
          </table:table-cell>
          <table:table-cell table:style-name="StatusBar.C2" office:value-type="string">
            <text:p text:style-name="OOoTableText">Bullets and Numbering<text:span text:style-name="Footnote_20_anchor">1</text:span></text:p>
          </table:table-cell>
        </table:table-row>
        <table:table-row table:style-name="StatusBar.1">
          <table:table-cell table:style-name="StatusBar.A2" office:value-type="string">
            <text:p text:style-name="OOoTableText">Table</text:p>
          </table:table-cell>
          <table:table-cell table:style-name="StatusBar.A2" office:value-type="string">
            <text:p text:style-name="OOoTableText">Name or number and cell reference of cursor</text:p>
          </table:table-cell>
          <table:table-cell table:style-name="StatusBar.C2" office:value-type="string">
            <text:p text:style-name="OOoTableText">Table Format</text:p>
          </table:table-cell>
        </table:table-row>
        <table:table-row table:style-name="StatusBar.2">
          <table:table-cell table:style-name="StatusBar.A2" office:value-type="string">
            <text:p text:style-name="OOoTableText">Section</text:p>
          </table:table-cell>
          <table:table-cell table:style-name="StatusBar.A2" office:value-type="string">
            <text:p text:style-name="OOoTableText">Name of section</text:p>
          </table:table-cell>
          <table:table-cell table:style-name="StatusBar.C2" office:value-type="string">
            <text:p text:style-name="OOoTableText">Edit Sections</text:p>
          </table:table-cell>
        </table:table-row>
        <table:table-row table:style-name="StatusBar.1">
          <table:table-cell table:style-name="StatusBar.A7" office:value-type="string">
            <text:p text:style-name="OOoTableText">Other</text:p>
          </table:table-cell>
          <table:table-cell table:style-name="StatusBar.A7" office:value-type="string">
            <text:p text:style-name="OOoTableText">(Blank)</text:p>
          </table:table-cell>
          <table:table-cell table:style-name="StatusBar.C7" office:value-type="string">
            <text:p text:style-name="OOoTableText">Fields (Cross-References page)</text:p>
          </table:table-cell>
        </table:table-row>
      </table:table>
      <text:p text:style-name="OOoDefinitionTerm"><text:reference-mark-start text:name="View layout"/><text:span text:style-name="OOoStrongEmphasis">View layout</text:span><text:reference-mark-end text:name="View layout"/></text:p>
      <text:p text:style-name="OOoDefinition">Click an icon to change between single page, side-by-side, and book layout views. (See <text:sequence-ref text:reference-format="category-and-value" text:ref-name="refFigure10">Figure 11</text:sequence-ref>.) You can edit the document in any view. Zoom settings (see below and next page) interact with the selected view layout to determine how many pages are visible in the document window.</text:p>
      <text:p text:style-name="P18"><draw:frame draw:style-name="fr5" draw:name="Frame9" text:anchor-type="as-char" svg:width="4.8in" draw:z-index="40"><draw:text-box fo:min-height="3.6189in"><text:p text:style-name="OOoFigureCaption"><draw:frame draw:style-name="fr17" draw:name="graphics8" text:anchor-type="paragraph" svg:x="0.0016in" svg:y="0.0008in" svg:width="4.9217in" svg:height="3.4016in" draw:z-index="43"><draw:image xlink:href="Pictures/1000020100000218000001762632EDCA.png" xlink:type="simple" xlink:show="embed" xlink:actuate="onLoad"/></draw:frame>Figure <text:sequence text:ref-name="refFigure10" text:name="Figure" text:formula="ooow:Figure+1" style:num-format="1">11</text:sequence>. View layouts: single, side-by-side, book</text:p></draw:text-box></draw:frame></text:p>
      <text:p text:style-name="OOoDefinitionTerm"><text:span text:style-name="OOoStrongEmphasis">Zoom</text:span></text:p>
      <text:p text:style-name="OOoDefinition">To change the view magnification, drag the Zoom slider, or click on the + and – signs, or right-click on the zoom level percent to pop up a list of magnification values from which to choose.</text:p>
      <text:p text:style-name="P18"><draw:frame draw:style-name="fr12" draw:name="graphics18" text:anchor-type="as-char" svg:width="2.2752in" svg:height="0.2957in" draw:z-index="44"><draw:image xlink:href="Pictures/10000201000000C80000001AFDBE10AC.png" xlink:type="simple" xlink:show="embed" xlink:actuate="onLoad"/></draw:frame></text:p>
      <text:h text:style-name="OOoHeading_20_2" text:outline-level="3"><text:soft-page-break/><text:alphabetical-index-mark-start text:id="IMark748999808"/>Sidebar<text:alphabetical-index-mark-end text:id="IMark748999808"/></text:h>
      <text:p text:style-name="OOoTextBody">The Sidebar brings together many functions that are otherwise available on several toolbars or menus. Its details are shown in <text:sequence-ref text:reference-format="category-and-value" text:ref-name="refFigure11">Figure 12</text:sequence-ref>. It contains one or more <text:span text:style-name="OOoEmphasis">decks</text:span>, based on the current document context. Decks are organized into panels. A tab bar on the right side of the sidebar allows you to switch between different decks. The decks in Writer provide access to Properties, Styles, the Gallery, and the Navigator. More information about using these decks is provided in the appropriate chapters.</text:p>
      <text:p text:style-name="OOoTextBody">A panel is like a combination of a toolbar and a dialog. For example, you can freely mix working on the text in the main edit window and using the panels in the Properties or Styles decks in the Sidebar to change text attributes. The view of the Properties deck shown in <text:sequence-ref text:reference-format="category-and-value" text:ref-name="refFigure11">Figure 12</text:sequence-ref> is what appears when working with text. If you were to select a figure or a drawing shape, the panels would change to <text:span text:style-name="T14">display</text:span> properties such as position or fill colors that are appropriate for those objects. </text:p>
      <text:p text:style-name="OOoTextBody">Toolbars and Sidebar panels share many functions. For example, the buttons for making text bold or italic are in both the Formatting toolbar and the Properties panel.</text:p>
      <text:p text:style-name="OOoTextBody">If the Sidebar is not visible, you can show it by using <text:span text:style-name="OOoMenuPath">View &gt; Sidebar</text:span> on the menu bar. To hide the Sidebar, click on the gray <text:span text:style-name="OOoMenuPath">Hide</text:span> button on the left. Click on the same button to show the Sidebar again.</text:p>
      <text:p text:style-name="OOoTextBody">To undock the Sidebar and make it floating, and to dock a floating Sidebar, use the Sidebar settings drop-down list at the top of the tab bar (see Figures <text:sequence-ref text:reference-format="value" text:ref-name="refFigure11">12</text:sequence-ref> and <text:sequence-ref text:reference-format="value" text:ref-name="refFigure12">13</text:sequence-ref>). From the same list you can choose which items to show in the Sidebar.</text:p>
      <text:p text:style-name="OOoFigure"/>
      <text:p text:style-name="OOoTextBody"><draw:frame draw:style-name="fr6" draw:name="Frame136" text:anchor-type="paragraph" svg:x="0.8362in" svg:y="0.0984in" svg:width="5.0217in" draw:z-index="15"><draw:text-box fo:min-height="4.7035in"><text:p text:style-name="OOoFigureCaption"><draw:g text:anchor-type="as-char" draw:z-index="16" draw:style-name="gr12"><draw:frame draw:style-name="gr13" draw:text-style-name="P54" svg:width="2.5642in" svg:height="4.3598in" svg:x="1.0693in" svg:y="0in"><draw:image xlink:href="Pictures/1000000000000195000002B06BA0BB7D.png" xlink:type="simple" xlink:show="embed" xlink:actuate="onLoad"><text:p/></draw:image></draw:frame><draw:rect draw:style-name="gr14" draw:text-style-name="P54" svg:width="0.2406in" svg:height="0.1921in" svg:x="3.3929in" svg:y="0.0346in"><text:p/></draw:rect><draw:rect draw:style-name="gr15" draw:text-style-name="P56" svg:width="0.6724in" svg:height="0.1925in" svg:x="3.9693in" svg:y="0.048in"><text:p text:style-name="P55"><text:span text:style-name="T19">Settings</text:span></text:p></draw:rect><draw:line draw:style-name="gr16" draw:text-style-name="P54" svg:x1="3.9701in" svg:y1="0.1441in" svg:x2="3.6339in" svg:y2="0.1441in"><text:p/></draw:line><draw:rect draw:style-name="gr17" draw:text-style-name="P54" svg:width="0.2406in" svg:height="0.9122in" svg:x="3.3929in" svg:y="0.2882in"><text:p/></draw:rect><draw:rect draw:style-name="gr18" draw:text-style-name="P56" svg:width="0.6724in" svg:height="0.1921in" svg:x="3.9693in" svg:y="0.6283in"><text:p text:style-name="P55"><text:span text:style-name="T19">Tabs</text:span></text:p></draw:rect><draw:line draw:style-name="gr19" draw:text-style-name="P54" svg:x1="3.9701in" svg:y1="0.7201in" svg:x2="3.6339in" svg:y2="0.7201in"><text:p/></draw:line><draw:rect draw:style-name="gr20" draw:text-style-name="P56" svg:width="0.6724in" svg:height="0.1921in" svg:x="3.9693in" svg:y="0.3217in"><text:p text:style-name="P55"><text:span text:style-name="T19">Tab Title</text:span></text:p></draw:rect><draw:rect draw:style-name="gr21" draw:text-style-name="P54" svg:width="1.7295in" svg:height="0.2406in" svg:x="1.1362in" svg:y="0.0138in"><text:p/></draw:rect><draw:line draw:style-name="gr22" draw:text-style-name="P54" svg:x1="2.8654in" svg:y1="0.2535in" svg:x2="3.8256in" svg:y2="0.2535in"><text:p/></draw:line><draw:line draw:style-name="gr23" draw:text-style-name="P54" svg:x1="3.8256in" svg:y1="0.2441in" svg:x2="3.8256in" svg:y2="0.4362in"><text:p/></draw:line><draw:line draw:style-name="gr24" draw:text-style-name="P54" svg:x1="3.8181in" svg:y1="0.4323in" svg:x2="3.9622in" svg:y2="0.4323in"><text:p/></draw:line><draw:rect draw:style-name="gr25" draw:text-style-name="P54" svg:width="2.2571in" svg:height="2.3531in" svg:x="1.1362in" svg:y="1.7283in"><text:p/></draw:rect><draw:rect draw:style-name="gr26" draw:text-style-name="P54" svg:width="1.3453in" svg:height="0.1925in" svg:x="1.1362in" svg:y="1.5362in"><text:p/></draw:rect><draw:rect draw:style-name="gr18" draw:text-style-name="P56" svg:width="0.7685in" svg:height="0.1921in" svg:x="3.9693in" svg:y="1.6299in"><text:p text:style-name="P55"><text:span text:style-name="T19">Panel Title</text:span></text:p></draw:rect><draw:line draw:style-name="gr27" draw:text-style-name="P54" svg:x1="3.9697in" svg:y1="1.7283in" svg:x2="2.4811in" svg:y2="1.7283in"><text:p/></draw:line><draw:line draw:style-name="gr28" draw:text-style-name="P54" svg:x1="3.3937in" svg:y1="2.2567in" svg:x2="3.9701in" svg:y2="2.2567in"><text:p/></draw:line><draw:rect draw:style-name="gr15" draw:text-style-name="P56" svg:width="0.9606in" svg:height="0.1925in" svg:x="3.9693in" svg:y="2.1555in"><text:p text:style-name="P55"><text:span text:style-name="T19">Panel Contents</text:span></text:p></draw:rect><draw:custom-shape draw:style-name="gr29" draw:text-style-name="P54" svg:width="0.3362in" svg:height="4.0331in" svg:x="0.7043in" svg:y="0.2882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rect draw:style-name="gr18" draw:text-style-name="P56" svg:width="0.6724in" svg:height="0.1921in" svg:x="0in" svg:y="2.2028in"><text:p text:style-name="P55"><text:span text:style-name="T19">Deck</text:span></text:p></draw:rect><draw:rect draw:style-name="gr20" draw:text-style-name="P56" svg:width="0.865in" svg:height="0.1925in" svg:x="3.9693in" svg:y="1.3335in"><text:p text:style-name="P55"><text:span text:style-name="T19">MoreOptions</text:span></text:p></draw:rect><draw:line draw:style-name="gr30" draw:text-style-name="P54" svg:x1="3.9701in" svg:y1="1.4406in" svg:x2="3.2976in" svg:y2="1.4406in"><text:p/></draw:line><draw:rect draw:style-name="gr31" draw:text-style-name="P54" svg:width="0.2398in" svg:height="0.1449in" svg:x="3.2016in" svg:y="1.5362in"><text:p/></draw:rect><draw:line draw:style-name="gr32" draw:text-style-name="P54" svg:x1="3.3079in" svg:y1="1.4406in" svg:x2="3.3079in" svg:y2="1.5366in"><text:p/></draw:line></draw:g>Figure <text:sequence text:ref-name="refFigure11" text:name="Figure" text:formula="ooow:Figure+1" style:num-format="1">12</text:sequence>: Properties panel of Sidebar in Writer</text:p></draw:text-box></draw:frame></text:p>
      <text:p text:style-name="OOoTextBody"><text:soft-page-break/></text:p>
      <text:p text:style-name="OOoTextBody"><draw:frame draw:style-name="fr7" draw:name="Frame137" text:anchor-type="paragraph" svg:width="3.8925in" draw:z-index="10"><draw:text-box fo:min-height="2.0661in"><text:p text:style-name="OOoFigureCaption"><draw:frame text:anchor-type="paragraph" draw:z-index="11" draw:style-name="gr11" draw:text-style-name="P54" svg:width="1.9925in" svg:height="1.5421in" svg:x="0.9193in" svg:y="0.1272in"><draw:image xlink:href="Pictures/100000000000011F000000DE389ACEEF.png" xlink:type="simple" xlink:show="embed" xlink:actuate="onLoad"><text:p/></draw:image></draw:frame> </text:p><text:p text:style-name="OOoFigureCaption"/><text:p text:style-name="OOoFigureCaption"/><text:p text:style-name="OOoFigureCaption"/><text:p text:style-name="OOoFigureCaption"/><text:p text:style-name="OOoFigureCaption"/><text:p text:style-name="OOoFigureCaption"/><text:p text:style-name="OOoFigureCaption"/><text:p text:style-name="OOoFigureCaption">Figure <text:sequence text:ref-name="refFigure12" text:name="Figure" text:formula="ooow:Figure+1" style:num-format="1">13</text:sequence>: Floating (undocking) or docking the Sidebar</text:p></draw:text-box></draw:frame></text:p>
      <text:h text:style-name="OOoHeading_20_1" text:outline-level="2"><text:bookmark-start text:name="__RefHeading__16008_2045175914"/>Changing <text:alphabetical-index-mark-start text:id="IMark88531668"/>Document Views<text:bookmark-end text:name="__RefHeading__16008_2045175914"/><text:alphabetical-index-mark-end text:id="IMark88531668"/></text:h>
      <text:p text:style-name="P11">Writer has three ways to view a document: <text:span text:style-name="OOoEmphasis">Print Layout</text:span>, <text:span text:style-name="OOoEmphasis">Web Layout</text:span>, and <text:span text:style-name="OOoEmphasis">Full Screen</text:span>. To change the view, go to the <text:span text:style-name="OOoMenuPath">View</text:span> menu<text:span text:style-name="T2"> and click on the required view.</text:span></text:p>
      <text:p text:style-name="P26">Print Layout is the default view in Writer. In this view, you can use the Zoom slider and the View Layout icons on the Status bar to change the magnification.</text:p>
      <text:p text:style-name="P27">You can also choose <text:span text:style-name="OOoMenuPath">View &gt; Zoom</text:span> from the menu bar to display the Zoom &amp; View Layout dialog box (see <text:sequence-ref text:reference-format="category-and-value" text:ref-name="refFigure13">Figure 14</text:sequence-ref>), where you can set the same options as on the Status bar.</text:p>
      <text:p text:style-name="OOoFigure"><draw:frame draw:style-name="fr5" draw:name="Frame13" text:anchor-type="as-char" svg:width="5.3126in" draw:z-index="45"><draw:text-box fo:min-height="2.8311in"><text:p text:style-name="OOoFigureCaption"><draw:frame draw:style-name="fr13" draw:name="graphics12" text:anchor-type="paragraph" svg:x="0.0016in" svg:y="0.0008in" svg:width="4.9217in" style:rel-width="100%" svg:height="2.4228in" style:rel-height="scale" draw:z-index="47"><draw:image xlink:href="Pictures/100002010000024F000001232A9427B2.png" xlink:type="simple" xlink:show="embed" xlink:actuate="onLoad"/></draw:frame>Figure <text:sequence text:ref-name="refFigure13" text:name="Figure" text:formula="ooow:Figure+1" style:num-format="1">14</text:sequence>. Choosing Zoom and View Layout options</text:p></draw:text-box></draw:frame></text:p>
      <text:p text:style-name="P26">In Web Layout view, you can use the Zoom slider; the View Layout buttons on the Status bar are disabled, and most of the choices on the Zoom &amp; View Layout dialog box are not available.</text:p>
      <text:p text:style-name="P27">In Full Screen view, the document is displayed using the zoom and layout settings previously selected. To exit Full Screen view and return to either Print or Web Layout view, press the <text:span text:style-name="OOoKeystroke"><text:span text:style-name="T13">Esc</text:span></text:span> key or click the Full Screen icon in the top left-hand corner. You can also use <text:span text:style-name="OOoKeystroke">Ctrl+Shift+J</text:span> to enter or exit Full Screen view.</text:p>
      <text:h text:style-name="OOoHeading_20_1" text:outline-level="2"><text:bookmark-start text:name="__RefHeading__11576_1444838301"/><text:soft-page-break/>Starting a New Document<text:bookmark-end text:name="__RefHeading__11576_1444838301"/></text:h>
      <text:p text:style-name="OOoTextBody_5f_ListIntro">You can start a new, blank document in Writer in several ways.</text:p>
      <text:list xml:id="list33499322" text:continue-numbering="true" text:style-name="OOoBullets_20_1">
        <text:list-item>
          <text:p text:style-name="OOoList_20_1_20_Start"><text:span text:style-name="OOoStrongEmphasis">From the operating system menu</text:span>, in the same way that you start other programs. When AOO was installed on your computer, in most cases a menu entry for each component was added to your system menu. If you are using a Mac, you should see the OpenOffice icon in the Applications folder. When you double-click this icon, AOO opens at the Start Center (<text:sequence-ref text:reference-format="category-and-value" text:ref-name="refFigure15">Figure 16</text:sequence-ref>).</text:p>
        </text:list-item>
        <text:list-item>
          <text:p text:style-name="OOoList_20_1_20_Cont."><text:span text:style-name="OOoStrongEmphasis">From the Quickstarter</text:span>, which is found in Windows, some Linux distributions, and (in a slightly different form) in macOS. The <text:alphabetical-index-mark text:string-value="Windows" text:key1="Quickstarter"/>Quickstarter is an icon that is placed in the system tray or the dock during system startup. It indicates that OpenOffice has been loaded and is ready to use.</text:p>
        </text:list-item>
      </text:list>
      <text:p text:style-name="OOoList_20_1_5f_TextBody">Right-click the <text:span text:style-name="OOoMenuPath">Quickstarter</text:span> icon (<text:sequence-ref text:reference-format="category-and-value" text:ref-name="refFigure14">Figure 15</text:sequence-ref>) in the system tray to open a pop-up menu from which you can open a new document, open the Templates and Documents dialog box, or choose an existing document to open. You can also double-click the <text:span text:style-name="OOoMenuPath">Quickstarter</text:span> icon to display the Templates and Documents dialog box.</text:p>
      <text:p text:style-name="OOoList_20_1_5f_TextBody">See Chapter 1 (Introducing OpenOffice) in the <text:span text:style-name="OOoEmphasis">Getting Started</text:span> guide for more information about starting Writer and using the Quickstarter.</text:p>
      <text:p text:style-name="OOoFigure"><draw:frame draw:style-name="fr8" draw:name="Frame5" text:anchor-type="as-char" svg:width="4.3083in" draw:z-index="48"><draw:text-box fo:min-height="2.8638in"><text:p text:style-name="P13"><draw:frame draw:style-name="fr18" draw:name="graphics1" text:anchor-type="paragraph" svg:width="2.6945in" svg:height="2.3681in" draw:z-index="49"><draw:image xlink:href="Pictures/100000000000018400000155A90C2522.png" xlink:type="simple" xlink:show="embed" xlink:actuate="onLoad"/></draw:frame></text:p><text:p text:style-name="P12">Figure <text:sequence text:ref-name="refFigure14" text:name="Figure" text:formula="ooow:Figure+1" style:num-format="1">15</text:sequence>: Quickstarter pop-up menu on Windows 10</text:p></draw:text-box></draw:frame></text:p>
      <text:list xml:id="list33498389" text:continue-numbering="true" text:style-name="OOoBullets_20_1">
        <text:list-item>
          <text:p text:style-name="P39"><text:span text:style-name="OOoStrongEmphasis">From the Start Center.</text:span> When AOO is open, but no document is open (for example, if you close all the open documents but leave the program running), the Start Center is shown. Click one of the icons to open a new document of that type, or click the Templates icon to start a new document using a template. If a document is already open in AOO, the new document opens in a new window.</text:p>
        </text:list-item>
      </text:list>
      <text:p text:style-name="OOoFigure"><text:soft-page-break/><draw:frame draw:style-name="fr3" draw:name="Frame11" text:anchor-type="as-char" fo:min-width="5in" draw:z-index="4"><draw:text-box fo:min-height="2.1598in"><text:p text:style-name="OOoFigureCaption"><text:s/><draw:frame text:anchor-type="as-char" draw:z-index="5" draw:style-name="gr10" draw:text-style-name="P54" svg:width="5.1661in" svg:height="3.4579in"><draw:image xlink:href="Pictures/10000000000002E8000001F2917A9AAD.png" xlink:type="simple" xlink:show="embed" xlink:actuate="onLoad"><text:p/></draw:image></draw:frame></text:p><text:p text:style-name="OOoFigureCaption">Figure <text:sequence text:ref-name="refFigure15" text:name="Figure" text:formula="ooow:Figure+1" style:num-format="1">16</text:sequence>: OpenOffice.org Start Center</text:p></draw:text-box></draw:frame></text:p>
      <text:p text:style-name="OOoTextBody_5f_ListIntro">When AOO is open, you can also start a new document in one of the following ways.</text:p>
      <text:list xml:id="list1577137140" text:style-name="OOoBullets_20_1">
        <text:list-item>
          <text:p text:style-name="OOoList_20_1_20_Start">Press the <text:span text:style-name="OOoKeystroke">Control+N</text:span> keys.</text:p>
        </text:list-item>
      </text:list>
      <text:list xml:id="list33498677" text:continue-list="list33498389" text:style-name="OOoBullets_20_1">
        <text:list-item>
          <text:p text:style-name="OOoList_20_1_20_Cont.">Use <text:span text:style-name="OOoMenuPath">File &gt; New &gt; Text Document</text:span>.</text:p>
        </text:list-item>
        <text:list-item>
          <text:p text:style-name="OOoList_20_1_20_End">Click the <text:span text:style-name="OOoMenuPath">New</text:span> button on the main toolbar.</text:p>
        </text:list-item>
      </text:list>
      <text:h text:style-name="OOoHeading_20_2" text:outline-level="3"><text:bookmark-start text:name="__RefHeading__8891_654332013"/>Starting a New Document from a Template<text:bookmark-end text:name="__RefHeading__8891_654332013"/></text:h>
      <text:p text:style-name="OOoTextBody">You can use <text:alphabetical-index-mark text:string-value="create document from" text:key1="template"/>templates to create new documents in Writer. A template is a set of predefined styles and formatting. Templates serve as the foundation of a set of documents, to make sure they all have a similar layout. For example, all the documents of the <text:span text:style-name="OOoEmphasis">Writer Guide</text:span> are based on the same template. As a result, all the documents look alike;<text:span text:style-name="T6"> </text:span>they have the same headers and footers, use the same fonts, and so on.</text:p>
      <text:p text:style-name="OOoTextBody">A new OpenOffice installation does not contain many templates. It is possible for you to add new templates to your installation and use them for new documents. This is explained in Chapter 10 (Working with Templates). Many templates can be downloaded from <text:a xlink:type="simple" xlink:href="https://extensions.openoffice.org/" text:style-name="Internet_20_link" text:visited-style-name="Visited_20_Internet_20_Link">https://extensions.openoffice.org/</text:a>, and you can easily make your own.</text:p>
      <text:p text:style-name="P5">Once you have templates on your system, you can create new documents based on them by using <text:span text:style-name="OOoMenuPath">File &gt; New &gt; Templates and Documents</text:span>. This opens a window where you can choose the template you want to use for your document.</text:p>
      <text:p text:style-name="OOoTextBody">The example shown in <text:sequence-ref text:reference-format="category-and-value" text:ref-name="refFigure16">Figure 17</text:sequence-ref> uses a template called “AOO41GS” in the My Templates folder. Select it, then click the <text:span text:style-name="OOoMenuPath">Open</text:span> button. A new document is created based on the styles and formats defined in the template.</text:p>
      <text:p text:style-name="OOoFigure"><text:soft-page-break/><draw:frame draw:style-name="fr5" draw:name="Frame16" text:anchor-type="as-char" svg:width="6.7063in" draw:z-index="6"><draw:text-box fo:min-height="3.6819in"><text:p text:style-name="OOoFigureCaption"><text:s/><draw:frame text:anchor-type="as-char" draw:z-index="7" draw:style-name="gr10" draw:text-style-name="P54" svg:width="6.6906in" svg:height="3.2406in"><draw:image xlink:href="Pictures/100000000000044500000211865B11F2.png" xlink:type="simple" xlink:show="embed" xlink:actuate="onLoad"><text:p/></draw:image></draw:frame></text:p><text:p text:style-name="OOoFigureCaption">Figure <text:sequence text:ref-name="refFigure16" text:name="Figure" text:formula="ooow:Figure+1" style:num-format="1">17</text:sequence>. Creating a document from a template</text:p></draw:text-box></draw:frame></text:p>
      <text:h text:style-name="OOoHeading_20_1" text:outline-level="2"><text:bookmark-start text:name="__RefHeading__42921_697337876"/><text:reference-mark-start text:name="Opening an existing document"/>Opening an Existing Document<text:bookmark-end text:name="__RefHeading__42921_697337876"/><text:reference-mark-end text:name="Opening an existing document"/></text:h>
      <text:p text:style-name="P8">When no document is open, the Start Center (<text:sequence-ref text:reference-format="category-and-value" text:ref-name="refFigure15">Figure 16</text:sequence-ref>) provides an icon for opening an existing document or choosing from a list of recently-edited documents.</text:p>
      <text:p text:style-name="P23"><draw:frame draw:style-name="fr12" draw:name="graphics46" text:anchor-type="as-char" svg:width="2.8091in" svg:height="1.0508in" draw:z-index="50"><draw:image xlink:href="Pictures/10000201000001790000008DABCCC9BC.png" xlink:type="simple" xlink:show="embed" xlink:actuate="onLoad"/></draw:frame></text:p>
      <text:p text:style-name="OOoTextBody_5f_ListIntro">You can also open an existing document in one of the following ways. If a document is already open in AOO, the second document opens in a new window.</text:p>
      <text:list xml:id="list1885583770" text:style-name="OOoBullets_20_1">
        <text:list-item>
          <text:p text:style-name="OOoList_20_1_20_Start">Choose <text:span text:style-name="OOoMenuPath">File &gt; Open…</text:span>.</text:p>
        </text:list-item>
      </text:list>
      <text:list xml:id="list33482184" text:continue-list="list33498677" text:style-name="OOoBullets_20_1">
        <text:list-item>
          <text:p text:style-name="OOoList_20_1_20_Cont.">Click the <text:span text:style-name="OOoMenuPath">Open</text:span> button on the main toolbar.</text:p>
        </text:list-item>
        <text:list-item>
          <text:p text:style-name="OOoList_20_1_20_Cont.">Press <text:span text:style-name="OOoKeystroke">Control+O</text:span> on the keyboard.</text:p>
        </text:list-item>
        <text:list-item>
          <text:p text:style-name="OOoList_20_1_20_End">Use the <text:span text:style-name="OOoMenuPath">Open Document</text:span> or <text:span text:style-name="OOoMenuPath">Recent Documents</text:span> selections on the Quickstarter.</text:p>
        </text:list-item>
      </text:list>
      <text:p text:style-name="OOoTextBody">In each case, the Open dialog box appears. Select the file you want, and then click <text:span text:style-name="OOoMenuPath">Open.</text:span></text:p>
      <text:p text:style-name="OOoTextBody">In the Open dialog box, you can reduce the list of files by selecting the type of file you are looking for. For example, if you choose <text:span text:style-name="OOoMenuPath">Text documents</text:span> as the file type, you will only see documents Writer can open (including *.odt, *.doc, *.txt). This method opens Word (*.doc) files as well as AOO files and other formats.</text:p>
      <text:p text:style-name="OOoTextBody">You can also open an existing Writer document using the same methods you would use to open any document in your operating system.</text:p>
      <text:p text:style-name="OOoTextBody">If you have associated Microsoft Office file formats with OpenOffice, you can also open these files by double-clicking on them.</text:p>
      <text:h text:style-name="OOoHeading_20_1" text:outline-level="2"><text:bookmark-start text:name="__RefHeading__9073_654332013"/><text:soft-page-break/><text:alphabetical-index-mark text:string-value="saving" text:key1="document"/>Saving a Document<text:bookmark-end text:name="__RefHeading__9073_654332013"/></text:h>
      <text:p text:style-name="OOoTextBody_5f_ListIntro">To save a new document in Writer, do one of the following:</text:p>
      <text:list xml:id="list1931416145" text:style-name="OOoBullets_20_1">
        <text:list-item>
          <text:p text:style-name="OOoList_20_1_20_Start">Press <text:span text:style-name="OOoKeystroke">Control+S</text:span>.</text:p>
        </text:list-item>
      </text:list>
      <text:list xml:id="list33500661" text:continue-list="list33482184" text:style-name="OOoBullets_20_1">
        <text:list-item>
          <text:p text:style-name="OOoList_20_1_20_Cont."><text:span text:style-name="OOoDefault">Choose </text:span><text:span text:style-name="OOoMenuPath">File &gt; Save</text:span><text:span text:style-name="OOoMenuPath"><text:span text:style-name="T2">.</text:span></text:span></text:p>
        </text:list-item>
        <text:list-item>
          <text:p text:style-name="OOoList_20_1_20_End">Click the <text:span text:style-name="OOoMenuPath">Save </text:span>button on the main toolbar.</text:p>
        </text:list-item>
      </text:list>
      <text:p text:style-name="OOoTextBody"><text:span text:style-name="OOoDefault">When the </text:span><text:span text:style-name="OOoDefault"><text:span text:style-name="T2">Save As</text:span></text:span><text:span text:style-name="OOoDefault"> dialog box appears, enter the file name, verify the file type (if applicable), and click </text:span><text:span text:style-name="OOoMenuPath">Save</text:span><text:span text:style-name="OOoDefault">.</text:span></text:p>
      <text:p text:style-name="OOoTextBody"><text:span text:style-name="T2">To save an open document with the current file name, choose </text:span><text:span text:style-name="OOoMenuPath">File &gt; Save</text:span><text:span text:style-name="T2">. This will overwrite the last saved state of the file.</text:span></text:p>
      <text:h text:style-name="OOoHeading_20_2" text:outline-level="3"><text:bookmark-start text:name="__RefHeading__8895_654332013"/>Saving a Document Automatically<text:bookmark-end text:name="__RefHeading__8895_654332013"/></text:h>
      <text:p text:style-name="OOoTextBody_5f_ListIntro"><text:span text:style-name="OOoDefault">You can choose to have Writer save a recovery copy of your document automatically at regular intervals.</text:span><text:span text:style-name="OOoDefault"><text:span text:style-name="T2"> Automatic saving, unlike manual saving, does not overwrite the last saved state of the file. It saves a temporary version that can be recovered in case of a program crash. Using this feature does not replace periodically saving your work. To set up automatic file saving:</text:span></text:span></text:p>
      <text:list xml:id="list1364305736017843073" text:style-name="OOoNum_20_123">
        <text:list-item text:start-value="1">
          <text:p text:style-name="OOoNum_20_123_20_Start"><text:span text:style-name="OOoDefault">Select </text:span><text:span text:style-name="OOoMenuPath">Tools &gt; Options &gt; Load/Save &gt; General</text:span>.</text:p>
        </text:list-item>
        <text:list-item>
          <text:p text:style-name="OOoNum_20_123_20_End">Click on <text:alphabetical-index-mark-start text:id="IMark749000528"/><text:span text:style-name="OOoMenuPath">Save</text:span><text:alphabetical-index-mark-end text:id="IMark749000528"/><text:span text:style-name="OOoMenuPath"> AutoRecovery information every</text:span> and set the time interval. The default value is 15 minutes. Enter the value you want by typing it or by pressing the up or down arrow keys.</text:p>
        </text:list-item>
      </text:list>
      <text:h text:style-name="OOoHeading_20_2" text:outline-level="3"><text:bookmark-start text:name="__RefHeading__42929_697337876"/><text:alphabetical-index-mark text:string-value="saving as a Microsoft Word" text:key1="document"/>Saving as a Microsoft Word Document<text:bookmark-end text:name="__RefHeading__42929_697337876"/></text:h>
      <text:p text:style-name="OOoTextBody">If you need to exchange files with users of Microsoft Word, they may not know how to open and save .odt files. Any version of Microsoft Word since Microsoft Office 2007 with Service Pack 2 (SP2) can do this. </text:p>
      <text:p text:style-name="OOoTextBody_5f_ListIntro">Some users of <text:alphabetical-index-mark-start text:id="IMark749000528"/>Microsoft Word<text:alphabetical-index-mark-end text:id="IMark749000528"/> may be unwilling to work with *.odt files. In this case, you can save a document as a Microsoft Word file.</text:p>
      <text:list xml:id="list1637491996" text:style-name="OOoNum_20_123">
        <text:list-item text:start-value="1">
          <text:p text:style-name="OOoNum_20_123_20_Start"><text:span text:style-name="OOoStrongEmphasis">Important</text:span>—First save your document in the file format used by AOO Writer, *.odt. If you do not, any changes you made since the last time you saved will only appear in the Microsoft Word version of the document.</text:p>
        </text:list-item>
        <text:list-item>
          <text:p text:style-name="P45">Then click <text:span text:style-name="OOoMenuPath">File &gt; Save As</text:span>.n the <text:span text:style-name="T3">Save As</text:span> dialog box, in the <text:span text:style-name="OOoMenuPath">File type</text:span> (or <text:span text:style-name="OOoMenuPath">Save as type</text:span>) drop-down menu, select the type of Word format you need.</text:p>
        </text:list-item>
      </text:list>
      <text:list xml:id="list33493440" text:continue-list="list1364305736017843073" text:style-name="OOoNum_20_123">
        <text:list-item>
          <text:p text:style-name="OOoNum_20_123_20_End"><text:span text:style-name="OOoDefault">Click </text:span><text:span text:style-name="OOoMenuPath">Save</text:span>.</text:p>
        </text:list-item>
      </text:list>
      <text:p text:style-name="OOoTextBody">From this point on, <text:span text:style-name="OOoEmphasis">all changes you make to the document will occur only in the Microsoft Word document</text:span><text:span text:style-name="OOoDefault">. You have changed the name and file type of your document. If you want to go back to working with the *.odt version of your document, you must open it again.</text:span></text:p>
      <table:table table:name="Tabel1" table:style-name="Tabel1">
        <table:table-column table:style-name="Tabel1.A"/>
        <table:table-column table:style-name="Tabel1.B"/>
        <table:table-row>
          <table:table-cell table:style-name="Tabel1.A1" office:value-type="string">
            <text:p text:style-name="OOoTip_2f_Note_2f_Caution">Tip</text:p>
          </table:table-cell>
          <table:table-cell table:style-name="Tabel1.B1" office:value-type="string">
            <text:p text:style-name="OOoTableText">To have Writer save documents by default in the Microsoft Word file format, go to <text:span text:style-name="OOoMenuPath">Tools &gt; Options &gt; Load/Save &gt; General</text:span>. In the<text:span text:style-name="T2"> section named </text:span><text:span text:style-name="OOoEmphasis">Default file format and ODF settings</text:span><text:span text:style-name="T2">, under </text:span><text:span text:style-name="OOoEmphasis">Document type</text:span><text:span text:style-name="T2">, select </text:span><text:span text:style-name="OOoMenuPath">Text document</text:span><text:span text:style-name="OOoMenuPath"><text:span text:style-name="T2">,</text:span></text:span><text:span text:style-name="T2"> then under </text:span><text:span text:style-name="OOoEmphasis">Always save as</text:span><text:span text:style-name="T2">, select your preferred file format. Saving in a foreign format may lead to the loss of formatting, particularly with complex documents.</text:span></text:p>
          </table:table-cell>
        </table:table-row>
      </table:table>
      <text:p text:style-name="Standard"/>
      <text:p text:style-name="OOoFigure"><text:soft-page-break/><draw:frame draw:style-name="fr9" draw:name="Frame17" text:anchor-type="as-char" svg:y="-3.5228in" svg:width="6.1256in" draw:z-index="8"><draw:text-box fo:min-height="4.4563in"><text:p text:style-name="OOoFigureCaption"><text:s/><draw:frame text:anchor-type="as-char" draw:z-index="9" draw:style-name="gr10" draw:text-style-name="P54" svg:width="6.1303in" svg:height="4.6906in"><draw:image xlink:href="Pictures/10000000000003C0000002DFA9EFA746.png" xlink:type="simple" xlink:show="embed" xlink:actuate="onLoad"><text:p/></draw:image></draw:frame></text:p><text:p text:style-name="OOoFigureCaption">Figure <text:sequence text:ref-name="refFigure17" text:name="Figure" text:formula="ooow:Figure+1" style:num-format="1">18</text:sequence>. Saving a file in Microsoft Word format</text:p></draw:text-box></draw:frame></text:p>
      <text:h text:style-name="OOoHeading_20_1" text:outline-level="2"><text:bookmark-start text:name="__RefHeading__11328_1444838301"/><text:alphabetical-index-mark text:string-value="password protection"/><text:alphabetical-index-mark text:string-value="security"/>Password Protection<text:bookmark-end text:name="__RefHeading__11328_1444838301"/></text:h>
      <text:p text:style-name="OOoTextBody_5f_ListIntro">Writer provides two levels of document protection: read-protect (file cannot be viewed without a password) and write-protect (file can be viewed in read-only mode but cannot be changed without a password). Thus, you can make the content available for reading by a selected group of people and for reading and editing by a different group.</text:p>
      <text:list xml:id="list33488542" text:continue-list="list33493440" text:style-name="OOoNum_20_123">
        <text:list-item text:start-value="1">
          <text:p text:style-name="OOoNum_20_123_20_Start">Use <text:span text:style-name="OOoMenuPath">File &gt; Save As</text:span> when saving the document. (You can also use <text:span text:style-name="OOoMenuPath">File &gt; Save</text:span> the first time you save a new document.)</text:p>
        </text:list-item>
        <text:list-item>
          <text:p text:style-name="OOoNum_20_123_20_Cont.">On the Save As dialog box, select the <text:span text:style-name="OOoMenuPath">Save with password</text:span> option, and then click <text:span text:style-name="OOoMenuPath">Save</text:span><text:span text:style-name="T8">.</text:span></text:p>
        </text:list-item>
      </text:list>
      <text:p text:style-name="P24"><draw:frame draw:style-name="fr12" draw:name="graphics48" text:anchor-type="as-char" svg:width="3.1965in" svg:height="1.65in" draw:z-index="52"><draw:image xlink:href="Pictures/100000000000018F000000CEB74BACA0.png" xlink:type="simple" xlink:show="embed" xlink:actuate="onLoad"/></draw:frame></text:p>
      <text:list xml:id="list33474508" text:continue-numbering="true" text:style-name="OOoNum_20_123">
        <text:list-item>
          <text:p text:style-name="OOoNum_20_123_20_End">The Set Password dialog box opens.</text:p>
        </text:list-item>
      </text:list>
      <text:p text:style-name="P31"><text:soft-page-break/><draw:frame draw:style-name="fr3" draw:name="Frame15" text:anchor-type="as-char" svg:width="4.3209in" draw:z-index="53"><draw:text-box fo:min-height="5.2299in"><text:p text:style-name="OOoFigureCaption"><draw:frame draw:style-name="fr19" draw:name="graphics14" text:anchor-type="as-char" svg:width="4.3209in" style:rel-width="100%" svg:height="4.9154in" style:rel-height="scale" draw:z-index="54"><draw:image xlink:href="Pictures/10000000000001F60000023F70DEF6E8.png" xlink:type="simple" xlink:show="embed" xlink:actuate="onLoad"/></draw:frame></text:p><text:p text:style-name="OOoFigureCaption">Figure <text:sequence text:ref-name="refFigure18" text:name="Figure" text:formula="ooow:Figure+1" style:num-format="1">19</text:sequence>: Two levels of password protection</text:p></draw:text-box></draw:frame></text:p>
      <text:p text:style-name="OOoList_5f_TextBody_5f_L1">Here you have several choices:</text:p>
      <text:list xml:id="list33485760" text:continue-list="list33500661" text:style-name="OOoBullets_20_1">
        <text:list-item>
          <text:p text:style-name="P43">To read-protect the document, type a password in the two fields at the top of the dialog box.</text:p>
        </text:list-item>
        <text:list-item>
          <text:p text:style-name="P40">To write-protect the document, click the <text:span text:style-name="OOoMenuPath">More Options</text:span> button and select the <text:span text:style-name="OOoMenuPath">Open file read-only</text:span> checkbox.</text:p>
        </text:list-item>
        <text:list-item>
          <text:p text:style-name="P41">To write-protect the document but allow selected people to edit it, select the <text:span text:style-name="OOoMenuPath">Open file read-only</text:span> checkbox and type a password in the two boxes at the bottom of the dialog box.</text:p>
        </text:list-item>
      </text:list>
      <text:list xml:id="list654849927" text:style-name="OOoNum_20_123">
        <text:list-item>
          <text:p text:style-name="P46">Click <text:span text:style-name="OOoMenuPath">OK</text:span> to save the file. If either pair of passwords do not match, you receive an error message. Close the message box to return to the Set Password dialog box and enter the password again.</text:p>
        </text:list-item>
      </text:list>
      <table:table table:name="Tabel3" table:style-name="Tabel3">
        <table:table-column table:style-name="Tabel3.A"/>
        <table:table-column table:style-name="Tabel3.B"/>
        <table:table-row>
          <table:table-cell table:style-name="Tabel3.A1" office:value-type="string">
            <text:p text:style-name="OOoTip_2f_Note_2f_Caution">Caution<draw:frame draw:style-name="fr20" draw:name="Afbeeldingen1" text:anchor-type="as-char" svg:y="-0.2634in" svg:width="0.4307in" svg:height="0.398in" draw:z-index="56"><draw:image xlink:href="Pictures/10000201000000500000004A5CA4FE42.png" xlink:type="simple" xlink:show="embed" xlink:actuate="onLoad"/></draw:frame></text:p>
          </table:table-cell>
          <table:table-cell table:style-name="Tabel3.B1" office:value-type="string">
            <text:list xml:id="list33486204" text:continue-numbering="true" text:style-name="OOoNum_20_123">
              <text:list-header>
                <text:p text:style-name="P42">AOO uses a very strong encryption mechanism that makes it almost impossible to recover the contents of a document if you lose the password.</text:p>
              </text:list-header>
            </text:list>
          </table:table-cell>
        </table:table-row>
      </table:table>
      <text:p text:style-name="Standard"/>
      <text:h text:style-name="OOoHeading_20_1" text:outline-level="2"><text:bookmark-start text:name="__RefHeading__9075_654332013"/><text:soft-page-break/><text:reference-mark-start text:name="Closing a document"/><text:alphabetical-index-mark text:string-value="closing a document"/>Closing a Document<text:bookmark-end text:name="__RefHeading__9075_654332013"/><text:reference-mark-end text:name="Closing a document"/></text:h>
      <text:p text:style-name="P8">To <text:alphabetical-index-mark text:string-value="closing" text:key1="document"/>close a document, choose <text:span text:style-name="OOoMenuPath">File &gt; Close</text:span> or click the <text:span text:style-name="OOoMenuPath">Close</text:span> icon on the document window. In Windows, this icon looks like the X in the red box shown in <text:sequence-ref text:reference-format="category-and-value" text:ref-name="refFigure19">Figure 20</text:sequence-ref>.</text:p>
      <text:p text:style-name="OOoTextBody">If more than one AOO window is open, each window looks like the sample shown on the left in <text:sequence-ref text:reference-format="category-and-value" text:ref-name="refFigure19">Figure 20</text:sequence-ref>. Closing this window leaves the other AOO windows open.</text:p>
      <text:p text:style-name="OOoTextBody">If only one AOO window is open, it looks like the sample shown on the right in <text:sequence-ref text:reference-format="category-and-value" text:ref-name="refFigure19">Figure 20</text:sequence-ref>. Notice the small black X below the larger X in the red box. Clicking the small black X closes the document but leaves AOO open. Clicking the larger X closes AOO completely.</text:p>
      <text:p text:style-name="P22"><draw:frame draw:style-name="fr5" draw:name="Frame8" text:anchor-type="as-char" svg:width="3.1402in" draw:z-index="42"><draw:text-box fo:min-height="1.072in"><text:p text:style-name="OOoFigureCaption"><draw:frame draw:style-name="fr12" draw:name="graphics21" text:anchor-type="as-char" svg:width="3.0618in" svg:height="0.7937in" draw:z-index="46"><draw:image xlink:href="Pictures/10000201000000F700000040F46BFAF6.png" xlink:type="simple" xlink:show="embed" xlink:actuate="onLoad"/></draw:frame></text:p><text:p text:style-name="OOoFigureCaption">Figure <text:sequence text:ref-name="refFigure19" text:name="Figure" text:formula="ooow:Figure+1" style:num-format="1">20</text:sequence>. Close icons </text:p></draw:text-box></draw:frame></text:p>
      <text:p text:style-name="OOoTextBody_5f_ListIntro">If the document has not been saved since the last change, a message box is displayed. Choose whether to save or discard your changes.</text:p>
      <text:list xml:id="list1070013417" text:style-name="OOoBullets_20_1">
        <text:list-item>
          <text:p text:style-name="OOoList_20_1_20_Start"><text:span text:style-name="OOoMenuPath">Save</text:span><text:span text:style-name="OOoDefault">:</text:span> The document is saved and then closed.</text:p>
        </text:list-item>
      </text:list>
      <text:list xml:id="list33475538" text:continue-list="list33485760" text:style-name="OOoBullets_20_1">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ext:h text:style-name="OOoHeading_20_1" text:outline-level="2"><text:bookmark-start text:name="__RefHeading__42937_697337876"/><text:alphabetical-index-mark text:string-value="closing Writer"/>Closing OpenOffice<text:bookmark-end text:name="__RefHeading__42937_697337876"/></text:h>
      <text:p text:style-name="OOoTextBody">To close AOO completely, click <text:span text:style-name="OOoMenuPath">File &gt; Exit,</text:span> or close the last open document as described in “<text:reference-ref text:reference-format="text" text:ref-name="Closing a document">Closing a Document</text:reference-ref>” above.</text:p>
      <text:p text:style-name="OOoTextBody">If all the documents have been saved, Writer closes immediately. If any documents have been modified but not saved, a warning message appears. Follow the procedure in “<text:reference-ref text:reference-format="text" text:ref-name="Closing a document">Closing a Document</text:reference-ref>” to save or discard your changes.</text:p>
      <text:h text:style-name="OOoHeading_20_1" text:outline-level="2"><text:bookmark-start text:name="__RefHeading__34311317"/>Using the Navigator<text:bookmark-end text:name="__RefHeading__34311317"/></text:h>
      <text:p text:style-name="OOoTextBody">In addition to the Page Number field on the Status bar (described on page <text:bookmark-ref text:reference-format="page" text:ref-name="__RefHeading__29325716">8</text:bookmark-ref>), Writer provides other ways to move quickly through a document and find specific items by using the many features of the <text:alphabetical-index-mark text:string-value="in normal document" text:key1="Navigator"/>Navigator, the Navigation toolbar, and related icons.</text:p>
      <text:p text:style-name="OOoTextBody">The Navigator lists all the headings, tables, text frames, graphics, bookmarks, and other objects contained in a document.</text:p>
      <text:p text:style-name="OOoTextBody">To open the Navigator, click its icon <draw:frame draw:style-name="fr21" draw:name="graphics20" text:anchor-type="as-char" svg:width="0.3335in" svg:height="0.3228in" draw:z-index="51"><draw:image xlink:href="Pictures/10000000000000180000001A9B86BBFF.png" xlink:type="simple" xlink:show="embed" xlink:actuate="onLoad"/></draw:frame> from the Sidebar tabs or on the Standard<text:span text:style-name="T7"> </text:span>toolbar<text:span text:style-name="T2">, or</text:span> press <text:span text:style-name="OOoKeystroke">F5</text:span>, or choose <text:span text:style-name="OOoMenuPath">View &gt; Navigator</text:span><text:span text:style-name="T2"> on the menu bar, or double-click on the Page number field on the status bar</text:span>. If the Navigator is displayed separately from the Sidebar, you can dock the Navigator to either side of the main Writer window or leave it floating (see “<text:bookmark-ref text:reference-format="text" text:ref-name="__RefHeading__31242116">Docking/Floating Windows and Toolbars</text:bookmark-ref>” on page <text:bookmark-ref text:reference-format="page" text:ref-name="__RefHeading__31242116">7</text:bookmark-ref>).</text:p>
      <text:p text:style-name="OOoTextBody">To hide the list of categories and show only the icons at the top, click the <text:span text:style-name="OOoMenuPath">List Box On/Off</text:span> icon <draw:frame draw:style-name="fr22" draw:name="graphics33" text:anchor-type="as-char" svg:width="0.3543in" svg:height="0.3425in" draw:z-index="57"><draw:image xlink:href="Pictures/100000000000001B0000001AF04C4F65.png" xlink:type="simple" xlink:show="embed" xlink:actuate="onLoad"/></draw:frame>. This icon is not available in the Sidebar display of the Navigator <text:soft-page-break/>since it is unnecessary. Click this icon again to show the list. Click the + sign by any of the lists to display the contents of the list.</text:p>
      <text:p text:style-name="OOoTextBody"><text:sequence-ref text:reference-format="category-and-value" text:ref-name="refTable0">Table 1</text:sequence-ref> summarizes the functions of the icons at the top of the Navigator.</text:p>
      <table:table table:name="Tabel2" table:style-name="Tabel2">
        <table:table-column table:style-name="Tabel2.A"/>
        <table:table-column table:style-name="Tabel2.B"/>
        <table:table-row>
          <table:table-cell table:style-name="Tabel2.A1" office:value-type="string">
            <text:p text:style-name="OOoTip_2f_Note_2f_Caution">Note</text:p>
          </table:table-cell>
          <table:table-cell table:style-name="Tabel2.B1" office:value-type="string">
            <text:p text:style-name="OOoTableText">The Navigator has different functions in a master document. See Chapter 13 (Working with Master Documents).</text:p>
          </table:table-cell>
        </table:table-row>
      </table:table>
      <text:p text:style-name="Standard"/>
      <text:p text:style-name="OOoFigure"><draw:frame draw:style-name="fr5" draw:name="Frame14" text:anchor-type="as-char" svg:width="1.9965in" draw:z-index="12"><draw:text-box fo:min-height="4.2165in"><text:p text:style-name="OOoFigureCaption"><text:s/><draw:frame text:anchor-type="as-char" draw:z-index="13" draw:style-name="gr10" draw:text-style-name="P54" svg:width="1.9024in" svg:height="3.798in"><draw:image xlink:href="Pictures/100000000000011200000223E7BE2259.png" xlink:type="simple" xlink:show="embed" xlink:actuate="onLoad"><text:p/></draw:image></draw:frame></text:p><text:p text:style-name="OOoFigureCaption">Figure <text:sequence text:ref-name="refFigure20" text:name="Figure" text:formula="ooow:Figure+1" style:num-format="1">21</text:sequence>. The Navigator </text:p></draw:text-box></draw:frame></text:p>
      <text:p text:style-name="P9"><draw:frame text:anchor-type="paragraph" draw:z-index="14" draw:style-name="gr11" draw:text-style-name="P54" svg:width="0.6705in" svg:height="0.3906in" svg:x="0.1035in" svg:y="1.4898in"><draw:image xlink:href="Pictures/10000000000000320000001D0753176D.png" xlink:type="simple" xlink:show="embed" xlink:actuate="onLoad"><text:p/></draw:image></draw:frame>Table <text:sequence text:ref-name="refTable0" text:name="Table" text:formula="ooow:Table+1" style:num-format="1">1</text:sequence>: Function of icons in the Navigator</text:p>
      <table:table table:name="Table11" table:style-name="Table11">
        <table:table-column table:style-name="Table11.A"/>
        <table:table-column table:style-name="Table11.B"/>
        <table:table-row table:style-name="Table11.1">
          <table:table-cell table:style-name="Table11.A1" office:value-type="string">
            <text:p text:style-name="P17"><draw:frame draw:style-name="fr12" draw:name="graphics37" text:anchor-type="as-char" svg:width="0.3508in" svg:height="0.3154in" draw:z-index="55"><draw:image xlink:href="Pictures/100000000000001B00000018AB249747.png" xlink:type="simple" xlink:show="embed" xlink:actuate="onLoad"/></draw:frame> <draw:frame draw:style-name="fr12" draw:name="graphics49" text:anchor-type="as-char" svg:width="0.3543in" svg:height="0.3154in" draw:z-index="58"><draw:image xlink:href="Pictures/100000000000001C00000019FA1ECC8B.png" xlink:type="simple" xlink:show="embed" xlink:actuate="onLoad"/></draw:frame></text:p>
          </table:table-cell>
          <table:table-cell table:style-name="Table11.A1" office:value-type="string">
            <text:p text:style-name="OOoTableText">Toggle: Not active in ordinary documents (left image). In a master document (right image), switches between the master document file and its subdocuments.</text:p>
          </table:table-cell>
        </table:table-row>
        <table:table-row table:style-name="Table11.1">
          <table:table-cell table:style-name="Table11.A2" office:value-type="string">
            <text:p text:style-name="P17"><draw:frame draw:style-name="fr23" draw:name="graphics23" text:anchor-type="as-char" svg:width="0.5138in" svg:height="0.3701in" draw:z-index="59"><draw:image xlink:href="Pictures/10000000000000250000001CD447DC02.png" xlink:type="simple" xlink:show="embed" xlink:actuate="onLoad"/></draw:frame></text:p>
          </table:table-cell>
          <table:table-cell table:style-name="Table11.A2" office:value-type="string">
            <text:p text:style-name="OOoTableText">Navigation: Opens the Navigation toolbar (see page <text:bookmark-ref text:reference-format="page" text:ref-name="__RefHeading__31093017">22</text:bookmark-ref>).</text:p>
          </table:table-cell>
        </table:table-row>
        <table:table-row table:style-name="Table11.1">
          <table:table-cell table:style-name="Table11.A2" office:value-type="string">
            <text:p text:style-name="P17"/>
          </table:table-cell>
          <table:table-cell table:style-name="Table11.A2" office:value-type="string">
            <text:p text:style-name="OOoTableText">Previous, Next: Jumps to the previous or next item in the selected category (page, graphic, hyperlink, comment, and so on). To select the category of items, see “<text:bookmark-ref text:reference-format="text" text:ref-name="__RefHeading__31093017">Using the Navigation Toolbar</text:bookmark-ref>“ on page <text:bookmark-ref text:reference-format="page" text:ref-name="__RefHeading__31093017">22</text:bookmark-ref>.</text:p>
          </table:table-cell>
        </table:table-row>
        <table:table-row table:style-name="Table11.1">
          <table:table-cell table:style-name="Table11.A2" office:value-type="string">
            <text:p text:style-name="P17"><draw:frame draw:style-name="fr12" draw:name="graphics25" text:anchor-type="as-char" svg:width="0.6898in" svg:height="0.4165in" draw:z-index="60"><draw:image xlink:href="Pictures/100000000000003A00000023F7D088A2.png" xlink:type="simple" xlink:show="embed" xlink:actuate="onLoad"/></draw:frame></text:p>
          </table:table-cell>
          <table:table-cell table:style-name="Table11.A2" office:value-type="string">
            <text:p text:style-name="OOoTableText">Page number: Jumps to the page sequence number showing in the box. Type the required page number or select it using the up and down arrows.</text:p>
          </table:table-cell>
        </table:table-row>
        <table:table-row table:style-name="Table11.1">
          <table:table-cell table:style-name="Table11.A2" office:value-type="string">
            <text:p text:style-name="P17"><draw:frame draw:style-name="fr24" draw:name="graphics26" text:anchor-type="as-char" svg:width="0.5472in" svg:height="0.311in" draw:z-index="61"><draw:image xlink:href="Pictures/100000000000002C0000001C75CCF016.png" xlink:type="simple" xlink:show="embed" xlink:actuate="onLoad"/></draw:frame></text:p>
          </table:table-cell>
          <table:table-cell table:style-name="Table11.A2" office:value-type="string">
            <text:p text:style-name="OOoTableText">Drag Mode: Select Hyperlink, Link, or Copy. See “<text:bookmark-ref text:reference-format="text" text:ref-name="__RefHeading__34343217">Choosing Drag Mode</text:bookmark-ref>” on page <text:bookmark-ref text:reference-format="page" text:ref-name="__RefHeading__34343217">23</text:bookmark-ref> for details.</text:p>
          </table:table-cell>
        </table:table-row>
        <text:soft-page-break/>
        <table:table-row table:style-name="Table11.1">
          <table:table-cell table:style-name="Table11.A2" office:value-type="string">
            <text:p text:style-name="P17"><draw:frame draw:style-name="fr12" draw:name="graphics27" text:anchor-type="as-char" svg:width="0.3752in" svg:height="0.361in" draw:z-index="62"><draw:image xlink:href="Pictures/100000000000001B0000001AF04C4F65.png" xlink:type="simple" xlink:show="embed" xlink:actuate="onLoad"/></draw:frame></text:p>
          </table:table-cell>
          <table:table-cell table:style-name="Table11.A2" office:value-type="string">
            <text:p text:style-name="OOoTableText">List Box On/Off: Shows or hides the list of categories.</text:p>
          </table:table-cell>
        </table:table-row>
        <table:table-row table:style-name="Table11.1">
          <table:table-cell table:style-name="Table11.A2" office:value-type="string">
            <text:p text:style-name="P17"><draw:frame draw:style-name="fr12" draw:name="graphics28" text:anchor-type="as-char" svg:width="0.3465in" svg:height="0.361in" draw:z-index="63"><draw:image xlink:href="Pictures/10000000000000190000001AE0988DDA.png" xlink:type="simple" xlink:show="embed" xlink:actuate="onLoad"/></draw:frame></text:p>
          </table:table-cell>
          <table:table-cell table:style-name="Table11.A2" office:value-type="string">
            <text:p text:style-name="OOoTableText">Content View: Switches between showing all categories and showing only the selected category.</text:p>
          </table:table-cell>
        </table:table-row>
        <table:table-row table:style-name="Table11.1">
          <table:table-cell table:style-name="Table11.A2" office:value-type="string">
            <text:p text:style-name="P17"><draw:frame draw:style-name="fr25" draw:name="graphics29" text:anchor-type="as-char" svg:width="0.3346in" svg:height="0.339in" draw:z-index="64"><draw:image xlink:href="Pictures/100000000000001B0000001E6F137F8A.png" xlink:type="simple" xlink:show="embed" xlink:actuate="onLoad"/></draw:frame></text:p>
          </table:table-cell>
          <table:table-cell table:style-name="Table11.A2" office:value-type="string">
            <text:p text:style-name="OOoTableText">Set Reminder: Inserts a reminder (see page <text:bookmark-ref text:reference-format="page" text:ref-name="__RefHeading__34316017">23</text:bookmark-ref>).</text:p>
          </table:table-cell>
        </table:table-row>
        <table:table-row table:style-name="Table11.1">
          <table:table-cell table:style-name="Table11.A2" office:value-type="string">
            <text:p text:style-name="P17"><draw:frame draw:style-name="fr12" draw:name="graphics30" text:anchor-type="as-char" svg:width="0.7492in" svg:height="0.402in" draw:z-index="65"><draw:image xlink:href="Pictures/10000000000000360000001DB165BF93.png" xlink:type="simple" xlink:show="embed" xlink:actuate="onLoad"/></draw:frame></text:p>
          </table:table-cell>
          <table:table-cell table:style-name="Table11.A2" office:value-type="string">
            <text:p text:style-name="OOoTableText">Header/Footer: Jumps between the text area and the header or footer area (if the page has them).</text:p>
          </table:table-cell>
        </table:table-row>
        <table:table-row table:style-name="Table11.1">
          <table:table-cell table:style-name="Table11.A2" office:value-type="string">
            <text:p text:style-name="P17"><draw:frame draw:style-name="fr12" draw:name="graphics31" text:anchor-type="as-char" svg:width="0.3465in" svg:height="0.402in" draw:z-index="66"><draw:image xlink:href="Pictures/10000000000000190000001D1D537688.png" xlink:type="simple" xlink:show="embed" xlink:actuate="onLoad"/></draw:frame></text:p>
          </table:table-cell>
          <table:table-cell table:style-name="Table11.A2" office:value-type="string">
            <text:p text:style-name="OOoTableText">Anchor &lt;–&gt; Text: Jumps between a footnote anchor and the corresponding footnote text.</text:p>
          </table:table-cell>
        </table:table-row>
        <table:table-row table:style-name="Table11.1">
          <table:table-cell table:style-name="Table11.A2" office:value-type="string">
            <text:p text:style-name="P17"><draw:frame draw:style-name="fr12" draw:name="graphics32" text:anchor-type="as-char" svg:width="0.4689in" svg:height="0.3543in" draw:z-index="67"><draw:image xlink:href="Pictures/10000000000000280000001E43113CE8.png" xlink:type="simple" xlink:show="embed" xlink:actuate="onLoad"/></draw:frame></text:p>
          </table:table-cell>
          <table:table-cell table:style-name="Table11.A2" office:value-type="string">
            <text:p text:style-name="OOoTableText">Heading Levels Shown: Choose the number of heading levels to be shown.</text:p>
          </table:table-cell>
        </table:table-row>
      </table:table>
      <text:h text:style-name="OOoHeading_20_2" text:outline-level="3"><text:bookmark-start text:name="__RefHeading__8893_654332013"/>Moving Quickly through a Document<text:bookmark-end text:name="__RefHeading__8893_654332013"/></text:h>
      <text:p text:style-name="OOoTextBody_5f_ListIntro">The Navigator provides several convenient ways to move around a document and find items in it:</text:p>
      <text:list xml:id="list834381338" text:style-name="OOoBullets_20_1">
        <text:list-item>
          <text:p text:style-name="OOoList_20_1_20_Start">To jump to a specific page in the document, type its <text:span text:style-name="OOoEmphasis">sequence</text:span> number in the box at the top of the Navigator.</text:p>
        </text:list-item>
      </text:list>
      <text:list xml:id="list33501615" text:continue-list="list33475538" text:style-name="OOoBullets_20_1">
        <text:list-item>
          <text:p text:style-name="OOoList_20_1_20_Cont.">When a category is showing the list of items in it, double-click on an item to jump directly to that item’s location in the document. For example, you can jump directly to a selected heading, graphic, or comment by using this method.</text:p>
        </text:list-item>
      </text:list>
      <text:p text:style-name="OOoList_20_1_5f_TextBody">To see the content in only one category, highlight that category and click the <text:span text:style-name="T8">Content </text:span><text:span text:style-name="T8">View</text:span> icon. Click the icon again to display all the categories. You can also change the number of heading levels shown when viewing Headings.</text:p>
      <text:list xml:id="list33493839" text:continue-numbering="true" text:style-name="OOoBullets_20_1">
        <text:list-item>
          <text:p text:style-name="OOoList_20_1_20_End">Use the <text:span text:style-name="OOoMenuPath">Previous</text:span> and <text:span text:style-name="OOoMenuPath">Next</text:span> icons to jump to other objects of the type selected in the Navigation toolbar. (See below for details.)</text:p>
        </text:list-item>
      </text:list>
      <text:p text:style-name="OOoTextBody"/>
      <table:table table:name="Tabel4" table:style-name="Tabel4">
        <table:table-column table:style-name="Tabel4.A"/>
        <table:table-column table:style-name="Tabel4.B"/>
        <table:table-row>
          <table:table-cell table:style-name="Tabel4.A1" office:value-type="string">
            <text:p text:style-name="OOoTip_2f_Note_2f_Caution">Tip</text:p>
          </table:table-cell>
          <table:table-cell table:style-name="Tabel4.B1" office:value-type="string">
            <text:p text:style-name="OOoTableText">Objects are much easier to find if you have given them names when creating them, instead of keeping AOO’s default names of graphics1, graphics2, Table1, Table2, and so on—which may not correspond to the position of the object in the document.</text:p>
            <text:p text:style-name="OOoTableText">To rename an image, right-click on the image, select <text:span text:style-name="OOoMenuPath">Picture &gt; Options</text:span>, and then edit the name in the dialog box. Similarly, to rename a table, right-click on the table, select <text:span text:style-name="OOoMenuPath">Table &gt; Table</text:span>, and then edit the name.</text:p>
          </table:table-cell>
        </table:table-row>
      </table:table>
      <text:p text:style-name="Standard"/>
      <table:table table:name="Tabel5" table:style-name="Tabel5">
        <table:table-column table:style-name="Tabel5.A"/>
        <table:table-column table:style-name="Tabel5.B"/>
        <table:table-row>
          <table:table-cell table:style-name="Tabel5.A1" office:value-type="string">
            <text:p text:style-name="OOoTip_2f_Note_2f_Caution">Note</text:p>
          </table:table-cell>
          <table:table-cell table:style-name="Tabel5.B1" office:value-type="string">
            <text:p text:style-name="OOoTableText">A hidden section (or other hidden object) in a document appears gray in the Navigator, and displays the word “hidden” as a tooltip. For more about hidden sections, see Chapter 4 (Formatting Pages).</text:p>
          </table:table-cell>
        </table:table-row>
      </table:table>
      <text:p text:style-name="Standard"/>
      <text:h text:style-name="P48" text:outline-level="3"><text:bookmark-start text:name="__RefHeading__31093017"/><text:soft-page-break/>Using the Navigation Toolbar<text:bookmark-end text:name="__RefHeading__31093017"/></text:h>
      <text:p text:style-name="P30">To display the Navigation toolbar<text:span text:style-name="T2"> (</text:span><text:span text:style-name="T2"><text:sequence-ref text:reference-format="category-and-value" text:ref-name="refFigure21">Figure 22</text:sequence-ref></text:span><text:span text:style-name="T2">)</text:span>, click the Navigation icon <draw:frame draw:style-name="fr26" draw:name="graphics34" text:anchor-type="as-char" svg:width="0.4602in" svg:height="0.3154in" draw:z-index="68"><draw:image xlink:href="Pictures/10000000000000250000001CD447DC02.png" xlink:type="simple" xlink:show="embed" xlink:actuate="onLoad"/></draw:frame> (second icon from the left at the top of the Navigator, <text:sequence-ref text:reference-format="category-and-value" text:ref-name="refFigure20">Figure 21</text:sequence-ref>) or the small Navigation icon near the lower right-hand corner of the window below the vertical scroll bar (<text:sequence-ref text:reference-format="category-and-value" text:ref-name="refFigure22">Figure 23</text:sequence-ref>).</text:p>
      <text:p text:style-name="P19"><draw:frame draw:style-name="fr3" draw:name="Frame2" text:anchor-type="as-char" svg:width="2.5256in" draw:z-index="69"><draw:text-box fo:min-height="1.3244in"><text:p text:style-name="OOoFigureCaption"><draw:frame draw:style-name="fr13" draw:name="graphics35" text:anchor-type="paragraph" svg:x="0.0016in" svg:y="0.0008in" svg:width="2.5244in" svg:height="1.0835in" draw:z-index="70"><draw:image xlink:href="Pictures/100000000000010500000070F83E906E.png" xlink:type="simple" xlink:show="embed" xlink:actuate="onLoad"/></draw:frame>Figure <text:sequence text:ref-name="refFigure21" text:name="Figure" text:formula="ooow:Figure+1" style:num-format="1">22</text:sequence>: Navigation toolbar</text:p></draw:text-box></draw:frame></text:p>
      <text:p text:style-name="P31"><draw:frame draw:style-name="fr5" draw:name="Frame28" text:anchor-type="as-char" svg:width="3.972in" draw:z-index="71"><draw:text-box fo:min-height="1.85in"><text:p text:style-name="P12"><draw:frame draw:style-name="fr10" draw:name="graphics13" text:anchor-type="as-char" svg:width="3.7752in" svg:height="1.6in" draw:z-index="73"><draw:image xlink:href="Pictures/1000020100000156000000919C988399.png" xlink:type="simple" xlink:show="embed" xlink:actuate="onLoad"/></draw:frame></text:p><text:p text:style-name="OOoFigureCaption">Figure <text:sequence text:ref-name="refFigure22" text:name="Figure" text:formula="ooow:Figure+1" style:num-format="1">23</text:sequence>: Previous, Navigation, and Next icons</text:p></draw:text-box></draw:frame></text:p>
      <text:p text:style-name="P4">The Navigation toolbar shows icons for all the object types shown in the Navigator, plus some extras (for example, the results of a <text:span text:style-name="OOoMenuPath">Find</text:span> command).</text:p>
      <text:p text:style-name="OOoTextBody"><text:span text:style-name="T2">Click an icon to select that object type. Now all the </text:span><text:span text:style-name="OOoMenuPath">Previous</text:span><text:span text:style-name="T2"> and </text:span><text:span text:style-name="OOoMenuPath">Next</text:span><text:span text:style-name="T2"> icons (in the Navigator itself, in the Navigation Toolbar, and on the scroll bar) will jump to the previous or next object of the selected type.</text:span> This is particularly helpful for finding items like index entries, which can be difficult to see in the text. The names of the icons (shown in the tooltips) change to match the selected category; for example, <text:span text:style-name="OOoMenuPath">Next Graphic</text:span> or <text:span text:style-name="OOoMenuPath">Next Bookmark</text:span>.</text:p>
      <text:h text:style-name="OOoHeading_20_2" text:outline-level="3"><text:bookmark-start text:name="__RefHeading__42913_697337876"/>Rearranging Chapters Using the Navigator<text:bookmark-end text:name="__RefHeading__42913_697337876"/></text:h>
      <text:p text:style-name="OOoTextBody_5f_ListIntro">You can rearrange chapters and move headings in the document by using the Navigator.</text:p>
      <text:list xml:id="list33491942" text:continue-list="list33474508" text:style-name="OOoNum_20_123">
        <text:list-item text:start-value="1">
          <text:p text:style-name="OOoNum_20_123_20_Start">Click the <text:span text:style-name="OOoMenuPath">Content View</text:span> icon to expand the headings, if necessary.</text:p>
        </text:list-item>
        <text:list-item>
          <text:p text:style-name="OOoNum_20_123_20_Cont.">(Optional) If you have several subheading levels, you can more easily find the headings you want, by changing the Heading Levels Shown selection to show only 1 or 2 levels of headings.</text:p>
        </text:list-item>
        <text:list-item>
          <text:p text:style-name="OOoNum_20_123_20_Cont.">Click on the heading of the block of text that you want to move and drag the heading to a new location on the Navigator, or click the heading in the Navigator list, and then click either the <text:span text:style-name="OOoMenuPath">Promote Chapte</text:span>r or <text:span text:style-name="OOoMenuPath">Demote Chapter</text:span> icon shown in <text:sequence-ref text:reference-format="category-and-value" text:ref-name="refFigure23">Figure 24</text:sequence-ref>. All the text and subsections under the selected heading move with it.</text:p>
        </text:list-item>
      </text:list>
      <text:p text:style-name="OOoList_5f_TextBody_5f_L1">To move only the selected heading and not the text associated with the heading, hold down <text:span text:style-name="OOoKeystroke">Control</text:span>, and then click the Promote or Demote icon.</text:p>
      <table:table table:name="Tabel6" table:style-name="Tabel6">
        <table:table-column table:style-name="Tabel6.A"/>
        <table:table-column table:style-name="Tabel6.B"/>
        <text:soft-page-break/>
        <table:table-row>
          <table:table-cell table:style-name="Tabel6.A1" office:value-type="string">
            <text:p text:style-name="OOoTip_2f_Note_2f_Caution">Tip</text:p>
          </table:table-cell>
          <table:table-cell table:style-name="Tabel6.B1" office:value-type="string">
            <text:p text:style-name="OOoTableText">The tooltips Promote Chapter and Demote Chapter can be misleading; all headings—whether at Level 1 (chapter) or lower—can be rearranged using this function; and the feature might be better described as Move Up or Move Down (within the document, without changing the heading level) to distinguish it more clearly from Promote Level and Demote Level, which change the heading level within the document (see below).</text:p>
          </table:table-cell>
        </table:table-row>
      </table:table>
      <text:p text:style-name="Standard"/>
      <text:list xml:id="list33490167" text:continue-numbering="true" text:style-name="OOoNum_20_123">
        <text:list-item>
          <text:p text:style-name="OOoNum_20_123_20_End">To quickly change the outline level of a heading and its associated subheadings, select the heading in the Navigator, and then click either the <text:span text:style-name="OOoMenuPath">Promote Level</text:span> or <text:span text:style-name="OOoMenuPath">Demote Level</text:span> icon. This action does not change the location of the heading, only its level.</text:p>
        </text:list-item>
      </text:list>
      <text:p text:style-name="OOoList_5f_TextBody_5f_L1">To increase the outline level of only the selected heading, but not its associated subheadings, hold down <text:span text:style-name="OOoKeystroke">Control</text:span>, and then click the icon.</text:p>
      <text:p text:style-name="OOoFigure"><draw:frame draw:style-name="fr5" draw:name="Frame24" text:anchor-type="as-char" svg:width="3.5945in" draw:z-index="72"><draw:text-box fo:min-height="1.4661in"><text:p text:style-name="P13"><draw:frame draw:style-name="fr12" draw:name="graphics9" text:anchor-type="as-char" svg:width="2.8047in" svg:height="1.152in" draw:z-index="74"><draw:image xlink:href="Pictures/10000201000000CA000000535BB575BB.png" xlink:type="simple" xlink:show="embed" xlink:actuate="onLoad"/></draw:frame></text:p><text:p text:style-name="OOoFigureCaption">Figure <text:sequence text:ref-name="refFigure23" text:name="Figure" text:formula="ooow:Figure+1" style:num-format="1">24</text:sequence>. Reorganizing with the Navigator </text:p></draw:text-box></draw:frame></text:p>
      <text:h text:style-name="OOoHeading_20_2" text:outline-level="3"><text:bookmark-start text:name="__RefHeading__34316017"/>Setting Reminders<text:bookmark-end text:name="__RefHeading__34316017"/></text:h>
      <text:p text:style-name="P4">One of the little-known features of Writer that you may find quite useful is the possibility of jumping between reminders. <text:span text:style-name="OOoEmphasis">Reminders</text:span> let you mark places in your document that you want to return to later on, to add or correct information, make some other change, or simply mark where you finished editing. The possible uses of reminders are limited only by your imagination.</text:p>
      <text:p text:style-name="P4">To set a reminder at the cursor's current location, click on the <draw:frame draw:style-name="fr27" draw:name="graphics36" text:anchor-type="as-char" svg:width="0.3752in" svg:height="0.3583in" draw:z-index="75"><draw:image xlink:href="Pictures/100000000000001B0000001E6F137F8A.png" xlink:type="simple" xlink:show="embed" xlink:actuate="onLoad"/></draw:frame> icon in the Navigator. You can set up to 5 reminders in a document; setting another causes the first to be deleted.</text:p>
      <text:p text:style-name="P4">Reminders are not highlighted in any way in the document, so you cannot see where they are, except when you jump from one to the next—the location of the cursor then shows the location of the reminder.</text:p>
      <text:p text:style-name="P4">To jump between reminders, first select the <text:span text:style-name="OOoMenuPath">Reminder</text:span> icon on the Navigation toolbar. Then click the <text:span text:style-name="OOoMenuPath">Previous</text:span> and <text:span text:style-name="OOoMenuPath">Next</text:span> icons.</text:p>
      <text:h text:style-name="OOoHeading_20_2" text:outline-level="3"><text:bookmark-start text:name="__RefHeading__34343217"/>Choosing Drag Mode<text:bookmark-end text:name="__RefHeading__34343217"/></text:h>
      <text:p text:style-name="OOoTextBody">To select the drag and drop options for inserting items such as other documents and images, into a document using the Navigator, choose one of the following from the drop-down menu of the Drag Mode icon <draw:frame draw:style-name="fr24" draw:name="graphics51" text:anchor-type="as-char" svg:width="0.5472in" svg:height="0.311in" draw:z-index="76"><draw:image xlink:href="Pictures/100000000000002C0000001C75CCF016.png" xlink:type="simple" xlink:show="embed" xlink:actuate="onLoad"/></draw:frame>.</text:p>
      <text:p text:style-name="OOoDefinitionTerm">Insert As Hyperlink</text:p>
      <text:p text:style-name="OOoDefinition">Creates a hyperlink when you drag and drop an item into the current document.</text:p>
      <text:p text:style-name="OOoDefinitionTerm"><text:soft-page-break/>Insert As Link</text:p>
      <text:p text:style-name="OOoDefinition">Inserts the selected item as a link where you drag and drop in the current document. Text is inserted as protected sections. However, you cannot create links for graphics, OLE objects, references, or indexes using this method.</text:p>
      <text:p text:style-name="OOoDefinitionTerm">Insert As Copy</text:p>
      <text:p text:style-name="OOoDefinition">Inserts a copy of the selected item where you drag and drop in the current document. You cannot drag and drop copies of graphics, OLE objects, or indexes.</text:p>
      <text:h text:style-name="P36" text:outline-level="2"><text:bookmark-start text:name="__RefHeading__42931_697337876"/><text:reference-mark-start text:name="Getting help"/>Getting Help<text:bookmark-end text:name="__RefHeading__42931_697337876"/><text:reference-mark-end text:name="Getting help"/></text:h>
      <text:p text:style-name="P7">Writer provides several forms of <text:alphabetical-index-mark-start text:id="IMark64750140"/>help<text:alphabetical-index-mark-end text:id="IMark64750140"/>. In addition to a full Help file (reached by pressing <text:span text:style-name="OOoKeystroke">F1</text:span> or choosing <text:span text:style-name="OOoMenuPath">Help &gt; OpenOffice Help</text:span> from the menu bar), you can choose whether to activate <text:alphabetical-index-mark-start text:id="IMark64750044"/>tooltips<text:alphabetical-index-mark-end text:id="IMark64750044"/>, <text:alphabetical-index-mark-start text:id="IMark64749900"/>extended tips<text:alphabetical-index-mark-end text:id="IMark64749900"/>, and the <text:alphabetical-index-mark-start text:id="IMark64707332"/>Help Agent<text:alphabetical-index-mark-end text:id="IMark64707332"/> f<text:span text:style-name="OOoDefault">rom </text:span><text:span text:style-name="OOoMenuPath">Tools &gt; Options &gt; OpenOffice &gt; General</text:span><text:span text:style-name="OOoDefault">.</text:span></text:p>
      <text:p text:style-name="P10">Placing the mouse pointer over any of the icons displays a small box, called a <text:span text:style-name="OOoEmphasis"><text:span text:style-name="T9">tooltip</text:span></text:span><text:span text:style-name="OOoEmphasis"><text:span text:style-name="T10">.</text:span></text:span><text:span text:style-name="T9"> It gives a brief explanation of the icon’s function. For</text:span><text:span text:style-name="T5"> a more detailed explanation, select </text:span><text:span text:style-name="OOoMenuPath"><text:span text:style-name="T5">Help &gt; </text:span></text:span><text:alphabetical-index-mark text:string-value="What’s This? help"/><text:span text:style-name="OOoMenuPath">What’s This?</text:span><text:span text:style-name="OOoDefault"><text:span text:style-name="T5"> and hold the mouse pointer over the icon you need more help with.</text:span></text:span></text:p>
      <text:h text:style-name="OOoHeading_20_1" text:outline-level="2"><text:bookmark-start text:name="__RefHeading__11326_1444838301"/>What Are All These Things Called?<text:bookmark-end text:name="__RefHeading__11326_1444838301"/></text:h>
      <text:p text:style-name="OOoTextBody">The terms used in OpenOffice for most parts of the <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 box</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24">Figure 25</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box (not the document itself) as long as the dialog box remains open. When you close the dialog box after use (usually, clicking <text:span text:style-name="OOoMenuPath">OK</text:span> or another button saves your changes and closes the dialog box), then you can again work with your document.</text:p>
      <text:p text:style-name="OOoTextBody">Some dialog boxes can be left open as you work, so you can switch back and forth between the dialog box and your document. An example of this type is the Find &amp; Replace dialog box. The Sidebar also remains visible unless you choose to hide it.</text:p>
      <text:p text:style-name="P18"><text:soft-page-break/><draw:frame draw:style-name="fr3" draw:name="Frame10" text:anchor-type="as-char" svg:width="5.4264in" draw:z-index="34"><draw:text-box fo:min-height="6.1402in"><text:p text:style-name="P21"><draw:frame draw:style-name="fr10" draw:name="graphics40" text:anchor-type="as-char" svg:width="5.3917in" svg:height="4.339in" draw:z-index="35"><draw:image xlink:href="Pictures/1000020100000252000001DE0B81DEA8.png" xlink:type="simple" xlink:show="embed" xlink:actuate="onLoad"/></draw:frame></text:p><text:p text:style-name="OOoFigureCaption">Figure <text:sequence text:ref-name="refFigure24" text:name="Figure" text:formula="ooow:Figure+1" style:num-format="1">25</text:sequence>: Dialog box (not from Writer) showing common controls:</text:p><text:p text:style-name="OOoFigureCaption">1=Tabbed page (not strictly speaking a control)<text:line-break/>2=Radio buttons (only one can be selected at a time)<text:line-break/>3=Checkbox (more than one can be selected at a time)<text:line-break/>4=Spin box (click the up and down arrows to change the number <text:line-break/> <text:s text:c="4"/>shown in the text box next to it, or type in the text box)<text:line-break/>5=Thumbnail or preview<text:line-break/>6=Drop-down list from which to select an item<text:line-break/>7=Push buttons</text:p></draw:text-box></draw:frame></text:p>
      <text:h text:style-name="OOoHeading_20_1" text:outline-level="2"><text:bookmark-start text:name="__RefHeading__42933_697337876"/>Undoing and Redoing Changes<text:bookmark-end text:name="__RefHeading__42933_697337876"/></text:h>
      <text:p text:style-name="OOoTextBody">When a document is open, you can <text:alphabetical-index-mark-start text:id="IMark64749900"/>undo<text:alphabetical-index-mark-end text:id="IMark64749900"/> the most recent change by pressing <text:span text:style-name="OOoKeystroke">Control+Z</text:span><text:span text:style-name="OOoKeystroke"><text:span text:style-name="T3">,</text:span></text:span> or clicking the <text:span text:style-name="OOoMenuPath">Undo</text:span> icon <draw:frame draw:style-name="fr28" draw:name="graphics11" text:anchor-type="as-char" svg:width="0.3465in" svg:height="0.3154in" draw:z-index="36"><draw:image xlink:href="Pictures/100000000000001D0000001CDD594EA4.png" xlink:type="simple" xlink:show="embed" xlink:actuate="onLoad"/></draw:frame> on the Standard toolbar, or choosing <text:span text:style-name="OOoMenuPath">Edit &gt; Undo</text:span> from the menu bar.</text:p>
      <text:p text:style-name="OOoTextBody">The Edit menu shows the latest change that can be undone. Click the small triangle to the right of the <text:span text:style-name="OOoMenuPath">Undo</text:span> icon to get a list of all the changes that can be undone. You can select multiple changes and undo them at the same time.</text:p>
      <text:p text:style-name="OOoFigure"><text:soft-page-break/><draw:frame draw:style-name="fr5" draw:name="Frame29" text:anchor-type="as-char" svg:width="3.6957in" draw:z-index="0"><draw:text-box fo:min-height="1.9953in"><text:p text:style-name="P13"><draw:frame draw:style-name="fr12" draw:name="graphics42" text:anchor-type="as-char" svg:width="2.8327in" svg:height="1.8063in" draw:z-index="41"><draw:image xlink:href="Pictures/10000201000000E8000000947B116F1E.png" xlink:type="simple" xlink:show="embed" xlink:actuate="onLoad"/></draw:frame></text:p><text:p text:style-name="P13">Figure <text:sequence text:ref-name="refFigure25" text:name="Figure" text:formula="ooow:Figure+1" style:num-format="1">26</text:sequence>: List of actions that can be undone</text:p></draw:text-box></draw:frame></text:p>
      <text:p text:style-name="OOoTextBody">After changes have been undone, <text:span text:style-name="OOoMenuPath">Redo </text:span>becomes active. To <text:alphabetical-index-mark-start text:id="IMark64707332"/>redo<text:alphabetical-index-mark-end text:id="IMark64707332"/> a change, select <text:span text:style-name="OOoMenuPath">Edit &gt; Redo</text:span>, or press <text:span text:style-name="OOoKeystroke">Control+Y</text:span> or click on the Redo icon <draw:frame draw:style-name="fr29" draw:name="graphics43" text:anchor-type="as-char" svg:width="0.3425in" svg:height="0.3154in" draw:z-index="18"><draw:image xlink:href="Pictures/100000000000001E0000001C0C952F9C.png" xlink:type="simple" xlink:show="embed" xlink:actuate="onLoad"/></draw:frame>. As with Undo, click on the triangle to the right of the arrow to get a list of the changes that can be reapplied.</text:p>
      <text:h text:style-name="OOoHeading_20_1" text:outline-level="2"><text:bookmark-start text:name="__RefHeading__11330_1444838301"/>Using Writer on a Mac<text:bookmark-end text:name="__RefHeading__11330_1444838301"/></text:h>
      <text:p text:style-name="OOoTextBody"><text:span text:style-name="OOoDefault">Some keystrokes and menu items are different on a Mac from those used in Windows and Linux. The following table gives some common substitutions for the instructions in this book. For a more detailed list, see the application Help.</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OOoTableHeader">Windows/Linux</text:p>
            </table:table-cell>
            <table:table-cell table:style-name="Table3.A1" office:value-type="string">
              <text:p text:style-name="OOoTableHeader">Mac equivalent</text:p>
            </table:table-cell>
            <table:table-cell table:style-name="Table3.C1" office:value-type="string">
              <text:p text:style-name="OOoTableHeader">Effect</text:p>
            </table:table-cell>
          </table:table-row>
        </table:table-header-rows>
        <table:table-row table:style-name="Table3.2">
          <table:table-cell table:style-name="Table3.A2" office:value-type="string">
            <text:p text:style-name="OOoTableText"><text:span text:style-name="OOoMenuPath"><text:span text:style-name="T8">Tools </text:span></text:span><text:span text:style-name="OOoMenuPath"><text:span text:style-name="T8">&gt; Options</text:span></text:span><text:span text:style-name="OOoMenuPath"> </text:span>menu selection</text:p>
          </table:table-cell>
          <table:table-cell table:style-name="Table3.A2" office:value-type="string">
            <text:p text:style-name="P14"><text:span text:style-name="OOoMenuPath">OpenOffice &gt; Preferences</text:span></text:p>
          </table:table-cell>
          <table:table-cell table:style-name="Table3.C2" office:value-type="string">
            <text:p text:style-name="OOoTableText">Access setup options</text:p>
          </table:table-cell>
        </table:table-row>
        <table:table-row table:style-name="Table3.1">
          <table:table-cell table:style-name="Table3.A2" office:value-type="string">
            <text:p text:style-name="P15">Right-click</text:p>
          </table:table-cell>
          <table:table-cell table:style-name="Table3.A2" office:value-type="string">
            <text:p text:style-name="P15">Control+click</text:p>
          </table:table-cell>
          <table:table-cell table:style-name="Table3.C2" office:value-type="string">
            <text:p text:style-name="OOoTableText">Open context menu</text:p>
          </table:table-cell>
        </table:table-row>
        <table:table-row table:style-name="Table3.2">
          <table:table-cell table:style-name="Table3.A2" office:value-type="string">
            <text:p text:style-name="P15">Ctrl (Control)</text:p>
          </table:table-cell>
          <table:table-cell table:style-name="Table3.A2" office:value-type="string">
            <text:p text:style-name="OOoTableText"><text:span text:style-name="T12">z</text:span> <text:span text:style-name="T7">(Command)</text:span></text:p>
          </table:table-cell>
          <table:table-cell table:style-name="Table3.C2" office:value-type="string">
            <text:p text:style-name="OOoTableText">Used with other keys</text:p>
          </table:table-cell>
        </table:table-row>
        <table:table-row table:style-name="Table3.1">
          <table:table-cell table:style-name="Table3.A2" office:value-type="string">
            <text:p text:style-name="P15">F5</text:p>
          </table:table-cell>
          <table:table-cell table:style-name="Table3.A2" office:value-type="string">
            <text:p text:style-name="P15">Shift+<text:span text:style-name="T12">z</text:span>+F5</text:p>
          </table:table-cell>
          <table:table-cell table:style-name="Table3.C2" office:value-type="string">
            <text:p text:style-name="OOoTableText">Open the Navigator</text:p>
          </table:table-cell>
        </table:table-row>
        <table:table-row table:style-name="Table3.2">
          <table:table-cell table:style-name="Table3.A6" office:value-type="string">
            <text:p text:style-name="P15">F11</text:p>
          </table:table-cell>
          <table:table-cell table:style-name="Table3.A6" office:value-type="string">
            <text:p text:style-name="P16"><text:span text:style-name="T11">z</text:span>+<text:span text:style-name="T7">T</text:span></text:p>
          </table:table-cell>
          <table:table-cell table:style-name="Table3.C6" office:value-type="string">
            <text:p text:style-name="OOoTableText">Open the Styles and Formatting window</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erif4" svg:font-family="'DejaVu Serif'"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5" svg:font-family="'DejaVu Serif'"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1" fo:font-size="10pt" fo:language="en" fo:country="US" fo:font-weight="normal"/>
    </style:style>
    <style:style style:name="Text" style:family="paragraph" style:parent-style-name="Caption" style:class="extra"/>
    <style:style style:name="Figure" style:family="paragraph" style:parent-style-name="Caption" style:class="extra">
      <style:paragraph-properties loext:contextual-spacing="false" fo:margin-top="0in" fo:margin-bottom="0.0417in"/>
      <style:text-properties fo:font-size="11pt" style:font-weight-asian="normal"/>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DefinitionTerm" style:family="paragraph" style:parent-style-name="Text_20_body" style:next-style-name="Definition" style:master-page-name="">
      <style:paragraph-properties fo:margin-left="0in" fo:margin-right="0in" fo:margin-top="0.1181in" fo:margin-bottom="0in" fo:text-align="start" style:justify-single-word="false" fo:text-indent="0in"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2362in" fo:margin-right="0in" fo:margin-top="0in" fo:margin-bottom="0.0783in" fo:text-indent="0in" style:auto-text-indent="false"/>
      <style:text-properties fo:font-weight="normal"/>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Internet_20_link" style:display-name="Internet link" style:family="text">
      <style:text-properties fo:color="#000080" style:font-name="Liberation Sans" fo:font-size="11pt" style:text-underline-style="none"/>
    </style:style>
    <style:style style:name="OOoDefault" style:family="text">
      <style:text-properties style:font-name="DejaVu Serif" fo:font-size="11pt" fo:language="en" fo:country="US" style:letter-kerning="true" style:font-size-asian="11pt"/>
    </style:style>
    <style:style style:name="OOoMenuPath" style:family="text" style:parent-style-name="OOoDefault">
      <style:text-properties style:font-name="DejaVu Sans"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ans" fo:font-weight="bold" style:letter-kerning="true"/>
    </style:style>
    <style:style style:name="OOoComputerCode" style:family="text" style:parent-style-name="OOoDefault">
      <style:text-properties style:font-name="Courier New"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2" fo:font-style="italic"/>
    </style:style>
    <style:style style:name="OOoKeystroke" style:family="text" style:parent-style-name="OOoDefault">
      <style:text-properties style:font-name="DejaVu Sans3" fo:font-style="italic" style:font-style-asian="italic" style:font-weight-asian="normal" style:font-style-complex="italic"/>
    </style:style>
    <style:style style:name="OOoKeyboardInput" style:family="text" style:parent-style-name="OOoComputerCode">
      <style:text-properties fo:color="#000000" style:font-name="Courier New" style:letter-kerning="true"/>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Definition" style:family="text">
      <style:text-properties fo:color="#000080" fo:font-weight="bold"/>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fo:text-align="end" style:justify-single-word="false"/>
      <style:text-properties fo:font-size="11pt" style:font-size-asian="11pt" style:font-size-complex="11pt"/>
    </style:style>
    <style:style style:name="MP3" style:family="paragraph" style:parent-style-name="OOoFooter">
      <style:paragraph-properties>
        <style:tab-stops>
          <style:tab-stop style:position="5.0898in" style:type="center"/>
          <style:tab-stop style:position="10.1181in" style:type="right"/>
        </style:tab-stops>
      </style:paragraph-properties>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9"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10">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Chapter 1  Introducing Writer</text:chapter> | <text:page-number text:select-page="current">25</text:page-number></text:p>
      </style:footer>
      <style:footer-left>
        <text:p text:style-name="OOoFooter"><text:page-number text:select-page="current">26</text:page-number> | <text:chapter text:display="name" text:outline-level="1">Chapter 1  Introducing Writer</text:chapter></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2"/>
      </style:footer>
    </style:master-page>
    <style:master-page style:name="OOoFrontMatter" style:page-layout-name="Mpm5">
      <style:footer>
        <text:p text:style-name="MP1"><text:title>AOO41WG1-Introducing Writer</text:title> | <text:page-number text:select-page="current">3</text:page-number></text:p>
      </style:footer>
      <style:footer-left>
        <text:p text:style-name="OOoFooter"><text:page-number text:select-page="current">26</text:page-number> | <text:title>AOO41WG1-Introducing Writer</text:title></text:p>
      </style:footer-left>
    </style:master-page>
    <style:master-page style:name="OOoOneColumn" style:page-layout-name="Mpm6">
      <style:footer>
        <text:p text:style-name="MP3"><text:title>AOO41WG1-Introducing Writer</text:title><text:tab/><text:chapter text:display="name" text:outline-level="1"/><text:tab/><text:page-number text:select-page="current">26</text:page-number></text:p>
      </style:footer>
    </style:master-page>
    <style:master-page style:name="Landscape" style:page-layout-name="Mpm7"/>
    <style:master-page style:name="OOoIndex" style:page-layout-name="Mpm8"/>
    <style:master-page style:name="Index" style:page-layout-name="Mpm9">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10" style:next-style-name="OOoCopyright">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AOO41WG1-Introducing Writer</dc:title>
    <meta:creation-date>2023-06-21T16:44:51.13</meta:creation-date>
    <meta:editing-cycles>4</meta:editing-cycles>
    <meta:editing-duration>PT20M18S</meta:editing-duration>
    <meta:initial-creator>Keith McKenna</meta:initial-creator>
    <dc:description>This Guide is applicable to all Version 4.1.X versions</dc:description>
    <meta:keyword>Version 4.1</meta:keyword>
    <dc:subject>Apache OpenOffice® User Guides</dc:subject>
    <dc:date>2023-11-02T13:24:16.80</dc:date>
    <dc:creator>Keith McKenna</dc:creator>
    <meta:document-statistic meta:table-count="9" meta:image-count="41" meta:object-count="0" meta:page-count="26" meta:paragraph-count="392" meta:word-count="6279" meta:character-count="35627"/>
    <meta:user-defined meta:name="Component">Writer</meta:user-defined>
    <meta:user-defined meta:name="Info 4"/>
    <meta:user-defined meta:name="ProductLongName">Apace OpenOffice®</meta:user-defined>
    <meta:user-defined meta:name="ProductShortName">AOO</meta:user-defined>
    <meta:template xlink:type="simple" xlink:actuate="onRequest" xlink:title="AOOdoc" xlink:href="../../../../../AppData/Roaming/OpenOffice/4/user/template/AOOdoc.ott" meta:date="2023-03-04T15:48:22.70"/>
  </office:meta>
</office:document-meta>
</file>