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JM_5f_Bildunterschrift">
      <style:text-properties fo:background-color="#ffff00"/>
    </style:style>
    <style:style style:name="P2" style:family="paragraph" style:parent-style-name="JM_5f_Mengentext">
      <style:text-properties fo:font-style="italic" style:font-style-asian="italic"/>
    </style:style>
    <style:style style:name="P3" style:family="paragraph" style:parent-style-name="JM_5f_Mengentext">
      <style:paragraph-properties fo:margin-left="0cm" fo:margin-right="0cm" fo:text-indent="0cm" style:auto-text-indent="false"/>
    </style:style>
    <style:style style:name="P4" style:family="paragraph" style:parent-style-name="JM_5f_Links_26_Literatur">
      <style:paragraph-properties fo:line-height="0.529cm" fo:orphans="2" fo:widows="2" style:writing-mode="lr-tb"/>
    </style:style>
    <style:style style:name="P5" style:family="paragraph" style:parent-style-name="JM_5f_Mengentext">
      <style:paragraph-properties fo:orphans="2" fo:widows="2" style:writing-mode="lr-tb"/>
    </style:style>
    <style:style style:name="P6" style:family="paragraph" style:parent-style-name="JM_5f_Aufzaehlung"/>
    <style:style style:name="P7" style:family="paragraph" style:parent-style-name="JM_5f_Aufzaehlung">
      <style:paragraph-properties fo:line-height="0.564cm" fo:orphans="2" fo:widows="2" style:writing-mode="lr-tb"/>
    </style:style>
    <style:style style:name="P8" style:family="paragraph" style:parent-style-name="JM_5f_Headline" style:master-page-name="Standard">
      <style:paragraph-properties style:page-number="auto"/>
    </style:style>
    <style:style style:name="P9" style:family="paragraph" style:parent-style-name="JM_5f_Links_26_Literatur"/>
    <style:style style:name="T1" style:family="text">
      <style:text-properties style:font-name="Arial" fo:font-size="8pt" style:font-size-asian="8pt" style:font-name-complex="Arial"/>
    </style:style>
    <style:style style:name="T2" style:family="text">
      <style:text-properties fo:font-variant="small-caps"/>
    </style:style>
    <style:style style:name="T3" style:family="text">
      <style:text-properties fo:font-variant="small-caps" style:use-window-font-color="true" fo:language="de" fo:country="DE" style:font-name-asian="Times New Roman" style:font-name-complex="Times New Roman" style:font-size-complex="10pt" style:language-complex="ar" style:country-complex="SA"/>
    </style:style>
    <style:style style:name="T4" style:family="text">
      <style:text-properties fo:language="de" fo:country="DE" style:language-complex="ar" style:country-complex="SA"/>
    </style:style>
    <style:style style:name="T5" style:family="text">
      <style:text-properties style:use-window-font-color="true" style:font-name="Arial" fo:font-size="9pt" fo:language="de" fo:country="DE" style:font-name-asian="Times New Roman" style:font-size-asian="9pt" style:font-name-complex="Times New Roman" style:font-size-complex="10pt" style:language-complex="ar" style:country-complex="SA"/>
    </style:style>
    <style:style style:name="T6" style:family="text">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7" style:family="text">
      <style:text-properties style:use-window-font-color="true" style:font-name="Times New Roman" fo:font-size="10pt" fo:language="de" fo:country="DE" fo:font-style="italic" style:font-name-asian="Times New Roman" style:font-size-asian="10pt" style:font-style-asian="italic" style:font-name-complex="Times New Roman" style:font-size-complex="10pt" style:language-complex="ar" style:country-complex="SA"/>
    </style:style>
    <style:style style:name="T8" style:family="text">
      <style:text-properties style:use-window-font-color="true" style:font-name="Times New Roman" fo:font-size="10pt" fo:language="de" fo:country="DE" fo:font-style="italic" style:font-name-asian="Times New Roman" style:font-size-asian="10pt" style:font-style-asian="italic" style:font-name-complex="Times New Roman" style:font-size-complex="10pt" style:language-complex="ar" style:country-complex="SA" style:font-style-complex="italic"/>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fr1" style:family="graphic" style:parent-style-name="Formula">
      <style:graphic-properties fo:margin-left="0cm" fo:margin-right="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nü oder à la carte? Ein französisches Projekt hilft nicht nur Mathematikern und kann mehr als "Formelieren"</text:p>
      <text:p text:style-name="JM_5f_Subline1">Die Writer-Erweiterung Dmaths unterstützt und vereinfacht das Schreiben von Formeln und enthält darüber hinaus viele nützliche Spezialwerkzeuge für mathematik- und naturwissenschaftshaltige Texte. Und das alles auch auf Deutsch.</text:p>
      <text:p text:style-name="JM_5f_Autor">Von Gisbert Friege</text:p>
      <text:p text:style-name="JM_5f_Subline2">Mal eben schnell ein Integral, ein Gleichungssystem oder den Term der Binomialverteilung schreiben, einen Funktionsgraphen oder ein Dreieck zeichnen, einen Boxplot oder ein Histogramm erstellen, oder... oder... oder ....?. Dmaths ist eine Fundgrube - manche sagen: <text:s/>ein Gemischtwarenladen für Leute, die Arbeitsblätter, Facharbeiten oder Präsentationen mit mathematischen und naturwissenschaftlichen Formeln, Diagrammen oder Tabellen produzieren wollen oder müssen.</text:p>
      <text:p text:style-name="JM_5f_Mengentext">Ein Blick in fremde Töpfe offenbart zuweilen Überraschendes: Da hat im Jahre 2001 ein französischer Mathematiklehrer ein Projekt gestartet, das ihm und seinen Schülern die Bedienung des Formeleditors von StarOffice (damals in der Version 5.2) erleichtern sollte. Im Laufe der Jahre und mit Beteiligung einer wachsenden Gruppe von Mitarbeiterinnen und Mitarbeitern ist ein Makropaket für den Writer von StarOffice und OpenOffice.org entstanden, das inzwischen über 6 MByte groß ist und längst nicht mehr nur die Formelerstellung unterstützt. Der Initiator dieses Projektes, Didier Dorange-Pattoret, ist immer noch sein "Chef-Koch", bei dem die Fäden der Entwicklung zusammenlaufen und der die Anpassungen an die Versionssprünge von OpenOffice.org (zum Beispiel vor kurzem beim neuen Extension-Format) vornimmt.</text:p>
      <text:p text:style-name="JM_5f_Absatzheadline">Installez-Vous!</text:p>
      <text:p text:style-name="JM_5f_Mengentext">Also: installieren Sie sich von der beiliegender PrOOo-Box die Extension DmathsAddon.oxt und gehen Sie erst einmal ins neue Menü <text:span text:style-name="T2">Dmaths | über Dmaths</text:span>. Bei diesem ersten Mal werden Sie zur Annahme der Lizenzbedingungen aufgefordert (ungefährlich: die Extension steht unter der GPL) und Sie können einige Installationseinstellungen vornehmen (siehe „Schätze aus dem Keller“). Die drei Felder für externe Programme können Sie auch später belegen (siehe „Optionen“). Anschließend sollten Sie OpenOffice.org und den Schnellstarter schließen und Writer neu starten, um die Installation abzuschließen. Nun sehen Sie in der Menüleiste ein neues Menü <text:span text:style-name="T2">Dmaths</text:span> rechts neben <text:span text:style-name="T2">Extras</text:span>, eine neue Symbolleiste mit 41 bunten Symbolen und dem Titel „Dmaths-Addon“ und eine neue Mini-Symbolleiste mit <text:s/>einem einzigen Symbol, einem gelben D, das nur dazu dient, die umfangreiche Dmaths-Symbolleiste an- und auszuschalten. Am besten ziehen Sie sich dieses gelbe D nach rechts neben Ihre Standard-Symbolleiste und sperren seine Position, damit Sie es immer schnell wiederfinden. </text:p>
      <text:p text:style-name="P3"/>
      <text:p text:style-name="P1">&gt;&gt;Friege_Fenster.bmp&lt;&lt;</text:p>
      <text:p text:style-name="P1">Abb. 1: Das Writer-Fenster mit Dmaths-Menü und Symbolleiste</text:p>
      <text:p text:style-name="JM_5f_Absatzheadline">Ein erster Test</text:p>
      <text:p text:style-name="JM_5f_Mengentext_5f_Math">Für einen ersten Funktionstest könnten Sie nun zum Beispiel eingeben <text:span text:style-name="Source_20_Text">2;3;x^4</text:span> und dann ohne weitere Aktionen (Sie brauchen nichts zu markieren, die Schreibmarke sollte aber innerhalb der <text:soft-page-break/>Zeichenfolge oder direkt hinter dem letzten Zeichen stehen) auf das orangefarbene Symbol mit dem Integralzeichen klicken. Sie sehen Dmaths bei der Arbeit zu, und voilà: <text:s/><draw:frame draw:style-name="fr1" draw:name="Objekt1" text:anchor-type="as-char" svg:width="1.298cm" svg:height="1.005cm" draw:z-index="0"><draw:object xlink:href="./Object 1" xlink:type="simple" xlink:show="embed" xlink:actuate="onLoad"/><draw:image xlink:href="./ObjectReplacements/Object 1" xlink:type="simple" xlink:show="embed" xlink:actuate="onLoad"/></draw:frame>!<text:note text:id="ftn1" text:note-class="footnote"><text:note-citation>1</text:note-citation><text:note-body><text:p text:style-name="Footnote">Sollten Sie dabei nur einen winzig kleinen Formelrahmen erhalten, liegt das an einem Fehler von OOo Writer, der allerdings in der Version 3 behoben sein sollte. Bis dahin hilft ein Doppelklick auf den Formelrahmen, der den Formeleditor öffnet, und ein Klick zurück in das Dokument. <text:s/>Besser ist es aber, ein Häkchen in den „Optionen“ (siehe unten) bei „Formelgröße-Fehler?“ zu setzen. </text:p></text:note-body></text:note></text:p>
      <text:p text:style-name="JM_5f_Mengentext_5f_Math"/>
      <text:p text:style-name="P3"/>
      <text:p text:style-name="JM_5f_Headline">Die Dmaths-Speisekarte</text:p>
      <text:p text:style-name="JM_5f_Mengentext">Nehmen Sie nun gemütlich Platz und probieren Sie ohne Angst vor Pfunden an den falschen Stellen die Angebote in diesem neuen Restaurant. Die Dmaths-Symbolleiste ist farblich gegliedert, hier ein Kurzdurchgang:</text:p>
      <text:p text:style-name="JM_5f_Absatzheadline">Aperitif gefällig?</text:p>
      <text:list text:style-name="WW8Num2">
        <text:list-item text:start-value="1">
          <text:p text:style-name="JM_5f_Aufzaehlung">Das graue Wurzel-aus-a-Symbol erspart Ihnen die Klickfolge <text:span text:style-name="T2">Einfügen | objekt | Formel</text:span>, das Tabellen-Symbol startet einen kleinen praktischen Dialog zum Einfügen von Tabellen.</text:p>
        </text:list-item>
        <text:list-item>
          <text:p text:style-name="JM_5f_Aufzaehlung">Das rote M zaubert aus einem intuitiv eingetippten Formeltext eine richtige Formel. Geben Sie zum Beispiel {2x+1}/{4x+1}=3 ein und klicken Sie, während der Cursor noch hinter der 3 steht, auf das rote M. Sie werden merken, dass der Text nicht einmal markiert sein muss. Wichtig ist allerdings, dass er keine Leerzeichen enthält - irgendwie muss Dmaths ja merken, wo der Formeltext anfängt! </text:p>
        </text:list-item>
      </text:list>
      <text:p text:style-name="JM_5f_Absatzheadline">Orange: die Vorspeisenplatte!</text:p>
      <text:list text:style-name="WW8Num2">
        <text:list-item text:start-value="1">
          <text:p text:style-name="JM_5f_Aufzaehlung">Vektorpfeil, Überstrich, Winkeldach, ein oder zwei Ableitungspunkte: Befindet sich der Cursor im oder direkt hinter dem Zeichen oder Wort, so wird in die entsprechende Formel umgewandelt.</text:p>
        </text:list-item>
        <text:list-item>
          <text:p text:style-name="JM_5f_Aufzaehlung">Limes, Integral, Summe, Produkt, Wurzel, System, Matrix: hier muss der Ausgangstext schon eine geeignete Form haben, damit das funktioniert - die einzelnen Bestandteile müssen durch Semikolon getrennt werden. Zum Beispiel geben Sie für „Integral von 0 bis 1, t Quadrat dt“ den Text <text:s/>„0;1;t^2;t“ ein. Fehlerhafte Eingaben werden (meistens) mit einem freundlichen Hinweis und einem instruktiven Beispiel beantwortet.</text:p>
        </text:list-item>
      </text:list>
      <text:p text:style-name="P6"/>
      <text:p text:style-name="P1">&gt;&gt;Friege_Formel.bmp&lt;&lt;</text:p>
      <text:p text:style-name="P1">Abb. 2: Der erweiterte Formel-Dialog</text:p>
      <text:p text:style-name="JM_5f_Mengentext"/>
      <text:p text:style-name="P1">&gt;&gt;Friege_Zeile.bmp&lt;&lt;</text:p>
      <text:p text:style-name="P1">Abb. 3: Das Untermenü Integral/Summe/Produkt</text:p>
      <text:p text:style-name="JM_5f_Absatzheadline">Violett: Fisch oder Fleisch?</text:p>
      <text:list text:style-name="WW8Num2">
        <text:list-item>
          <text:p text:style-name="P7">Der Klick auf das große violette F öffnet Ihnen den erweiterten Formel-Dialog, der Sie bei der Erstellung auch längerer zusammengesetzter Formel unterstützt. Hier sind Sie sozusagen Ihr eigener Koch und können sich per Untermenü aus verschiedenen Töpfen bedienen: Von Brüchen über Vektoren und Gleichungssysteme (siehe Abb.3) bis zur Binomialverteilungsformel und <text:s/><text:span text:style-name="T4">chemischen und kernphysikalischen Formeln </text:span><text:span text:style-name="T4">i</text:span><text:span text:style-name="T6">st vieles s</text:span>chon vorgekocht vorhanden, und wenn Sie ein paar griechische Buchstaben hineinstreuen möchten: bitte sehr!</text:p>
        </text:list-item>
        <text:list-item>
          <text:p text:style-name="JM_5f_Aufzaehlung"><text:soft-page-break/>Das kleine violette f ist die abgespeckte Schnellversion der großen F-Dialogs.</text:p>
        </text:list-item>
        <text:list-item>
          <text:p text:style-name="JM_5f_Aufzaehlung">Die drei anderen violetten Symbole bieten einen nochmal beschleunigten Zugang zu den Dialogen für Gleichungssysteme, Matrizen und <text:bookmark text:name="SwXTextPosition5361"/>allen möglichen Klammern.</text:p>
        </text:list-item>
      </text:list>
      <text:p text:style-name="JM_5f_Absatzheadline">Blau: Beilagen</text:p>
      <text:p text:style-name="JM_5f_Mengentext">Markieren Sie ein Wort (etwa per Doppelklick) oder eine ganze Textpassage, setzt Ihnen ein Klick auf eins der blauen <text:bookmark text:name="SwXTextPosition5431"/>Symbole dieses augenblicklich in geschweifte oder runde Klammern oder sogar in einen Rahmen.</text:p>
      <text:p text:style-name="JM_5f_Mengentext">Benutzen Sie in Ihrem Text einen Buchstaben, der in den Formeln kursiv gesetzt wird, hilft Ihnen das blaue i auch hier schnell zu einer kursiven Schreibweise.</text:p>
      <text:p text:style-name="JM_5f_Mengentext">Brauchen Sie die Zahlenmengensymbole mit dem doppelten Strich, genügt zum Beispiel ein großes N und ein Klick auf das Symbol „inSpezialschriftart“ für die Menge der natürlichen Zahlen. Sollte die benötigte Schriftart Atalante.ttf nicht auf Ihrem System installiert sein, wird sie (natürlich nach einer Nachfrage und nur bei offener Internetverbindung) vom Server der Académie de Strasbourg heruntergeladen.</text:p>
      <text:p text:style-name="JM_5f_Absatzheadline">Grün: Salate</text:p>
      <text:p text:style-name="JM_5f_Mengentext">Schlanker oder fetter - größer oder kleiner: hier können Sie ihre Formeln sogar nachträglich noch verändern. </text:p>
      <text:p text:style-name="JM_5f_Mengentext">Wenn Sie vor dem Klick auf eins der grünen Symbole keine Formel auswählen, arbeitet sich Dmaths durch alle Formeln des Dokuments hindurch. Je nach Anzahl der Formeln können Sie währenddessen in Ihrer Küche in aller Ruhe einen leckeren realen Salat zubereiten... </text:p>
      <text:p text:style-name="JM_5f_Absatzheadline">Türkis: Pasta</text:p>
      <text:list text:style-name="WW8Num2">
        <text:list-item text:start-value="1">
          <text:p text:style-name="JM_5f_Aufzaehlung">„Spaghetti“: <text:line-break/>Graphen-Plotter gibt es hier in zwei Varianten: der eine zeichnet direkt in Ihr Writer-Dokument, der andere gehört eigentlich in das Menü <text:span text:style-name="T2">Dmaths | Addons</text:span> und öffnet ein Draw-Dokument, in dem Sie gleich mehrere Graphen in einem Koordinatensystem zeichnen und dabei sogar Ungleichungen durch Flächenschraffierungen darstellen können.</text:p>
        </text:list-item>
        <text:list-item>
          <text:p text:style-name="JM_5f_Aufzaehlung">„Ravioli“: <text:line-break/>Gefüllte Tabellen für die Funktionsdiskussion mit Vorzeichenbereichen der Funktion und ihrer ersten und zweiten Ableitung und graphischer Veranschaulichung erstellen Sie mit diesem Dialog.</text:p>
        </text:list-item>
        <text:list-item>
          <text:p text:style-name="JM_5f_Aufzaehlung">„Risoni“: <text:line-break/>Gitter- oder Millimeterpapier in jeder Variante - beachten Sie darin auch den Aufruf der Draw-Vorlage „Milifred“, mit der Sie sogar logarithmisches Papier herstellen können.</text:p>
        </text:list-item>
        <text:list-item>
          <text:p text:style-name="JM_5f_Aufzaehlung">„Tagliatelle“: <text:line-break/>Mit dem Statistik-Dialog zeichnen Sie einfache Box-Plots - die erforderlichen Kennwerte Ihrer Daten berechnet das Programm.</text:p>
        </text:list-item>
        <text:list-item>
          <text:p text:style-name="JM_5f_Aufzaehlung">„Pasta mista“: <text:line-break/>Einfache geometrische Zeichnungen mit Punkten und Geraden oder auch Kurven im Koordinatensystem erlaubt der Figuren-Dialog. Ein wesentlich besseres Angebot in dieser Richtung finden Sie allerdings im Menü Dmaths | Addons | OOoGdmath - es ist leider noch nicht übersetzt, dürfte aber durch die verwendete Symbolik kaum Schwierigkeiten bereiten.</text:p>
        </text:list-item>
      </text:list>
      <text:p text:style-name="JM_5f_Absatzheadline">Gelb: die Käseplatte: </text:p>
      <text:list text:style-name="WW8Num2">
        <text:list-item text:start-value="1">
          <text:p text:style-name="JM_5f_Aufzaehlung"><text:soft-page-break/>Ist der Formelmodus <text:s/>(das gelbe <text:span text:style-name="T11">M</text:span> ) auf „manuell“ eingestellt, erzeugt ein Klick auf das Integral-Symbol in obigem Beispiel ( 0;1;t^2;t ) lediglich den Math-Quelltext, bei „automatisch“ wird daran anschließend die fertige Formel erzeugt. <text:s/></text:p>
        </text:list-item>
        <text:list-item>
          <text:p text:style-name="JM_5f_Aufzaehlung">Backup - kein mathematisches Werkzeug, aber häufig ist es recht praktisch, ein komplettes Dokumentenverzeichnis mal eben irgendwohin sichern zu können, vor allem wenn es sich mit einem Klick gleich in ein zip-Archiv mit Datumsstempel im Dateinamen komprimieren lässt.</text:p>
        </text:list-item>
        <text:list-item>
          <text:p text:style-name="JM_5f_Aufzaehlung">Optionen - hier hilft vor allem Ausprobieren. Unter anderem können Sie Symbole, die Sie nicht brauchen, ausblenden, das Design der Symbole nach Ihrem Geschmack aussuchen oder auch bis zu drei externe Programme auf die weißen Symbole mit den Nummern 1,2,3 legen, um sie direkt von hier aus zu starten. Ich habe mir zum Beispiel mein Lieblings-DGS GeoGebra auf das erste Symbol gelegt.</text:p>
        </text:list-item>
      </text:list>
      <text:p text:style-name="P3"/>
      <text:p text:style-name="P1">&gt;&gt;Friege_Optionen.bmp&lt;&lt;</text:p>
      <text:p text:style-name="P1">Abb. 4: Die Dmaths-Optionen</text:p>
      <text:p text:style-name="P3"/>
      <text:p text:style-name="JM_5f_Headline">Das Nachtisch-Menü</text:p>
      <text:p text:style-name="JM_5f_Mengentext">In Ihrer Writer-Menüleiste hat sich das neue Menü <text:span text:style-name="T3">Dmaths</text:span> zwischen <text:span text:style-name="T2">Extras</text:span> und <text:span text:style-name="T2">Fenster</text:span> eingenistet:</text:p>
      <text:list text:style-name="WW8Num2">
        <text:list-item text:start-value="1">
          <text:p text:style-name="JM_5f_Aufzaehlung">Dmaths Hilfe: <text:line-break/>Öffnet das Benutzerhandbuch, ein normales Writer-Dokument, das Sie nach eigenem Geschmack formatieren und ausdrucken können.</text:p>
        </text:list-item>
        <text:list-item>
          <text:p text:style-name="JM_5f_Aufzaehlung">FAQ: <text:line-break/>Ebenfalls ein Writer-Dokument, das ein paar häufig in Zusammenhang mit dem Formeleditor gestellte Fragen beantwortet.</text:p>
        </text:list-item>
        <text:list-item>
          <text:p text:style-name="JM_5f_Aufzaehlung">Maths-Referenz: <text:line-break/>Das englischsprachige Maths-Handbuch ist in der deutschsprachigen Dmaths-Version nicht enthalten, kann aber bei Interesse heruntergeladen und nachinstalliert werden.</text:p>
        </text:list-item>
        <text:list-item>
          <text:p text:style-name="JM_5f_Aufzaehlung">Addons:</text:p>
          <text:list>
            <text:list-item>
              <text:p text:style-name="JM_5f_Aufzaehlung">LaTeX/SPIP: Das Dokument kann hiermit einschließlich der Math-Formeln im SPIP-Format in die Zwischenablage kopiert werden, und LaTeX-Quelltext sollte aus der Zwischenablage oder als ganze LaTeX-Datei ins Dokument eingefügt werden können.<text:note text:id="ftn2" text:note-class="footnote"><text:note-citation>1</text:note-citation><text:note-body><text:p text:style-name="Footnote">Der LaTeX-Import scheint allerdings noch „in Entwicklung“ zu sein. </text:p></text:note-body></text:note> <text:s/></text:p>
            </text:list-item>
            <text:list-item>
              <text:p text:style-name="JM_5f_Aufzaehlung">OOoGdmath von Gilles Daurat: Ein kleiner feiner Werkzeugkasten zum präzisen Zeichnen von Dreiecken und anderen geometrischen Figuren, Winkeln, Zahlenstrahlen und Koordinatensystemen - sogar Winkelmesser und Rechenpäckchen können damit gezeichnet werden. Auch für Nicht-Mathematiker interessant ist die Möglichkeit, alle Beschriftungstexte eines Zeichenobjekts, das gedreht wurde, mit einem Klick wieder senkrecht zu stellen.</text:p>
            </text:list-item>
            <text:list-item>
              <text:p text:style-name="JM_5f_Aufzaehlung">OOoTep: Hiermit sollten TraceEnPoche-Skripten verarbeitet werden können.</text:p>
            </text:list-item>
            <text:list-item>
              <text:p text:style-name="JM_5f_Aufzaehlung">BoxPlot und Histogramme<text:note text:id="ftn3" text:note-class="footnote"><text:note-citation>2</text:note-citation><text:note-body><text:p text:style-name="Footnote">Sie finden diese und die folgende Vorlage im Verzeichnis <text:span text:style-name="T11">[Benutzerprofil]\ uno_packages\cache\uno_packages\???.tmp_\DmathsAddon.oxt\Fichiers</text:span><text:span text:style-name="T12"> oder an der entsprechenden Stelle unter </text:span><text:span text:style-name="T11">[OOo-Programmverzeichnis]\share</text:span><text:span text:style-name="T12">.</text:span></text:p></text:note-body></text:note>: Startet eine Tabellenkalkulations-(Calc-)Vorlage von Andy Lewis, mit der sich nach Eingabe einer Urliste (Rohdaten) druckfertige BoxPlots <text:soft-page-break/>und Histogramme erstellen lassen. Beide Teile lassen sich auf Deutsch umstellen und enthalten ausführliche Anleitungen.</text:p>
            </text:list-item>
            <text:list-item>
              <text:p text:style-name="JM_5f_Aufzaehlung">Regression: Startet das Programm FitOO, eine Calc-Vorlage von Laurent Godard, das Spline-Interpolationen berechnet.</text:p>
            </text:list-item>
            <text:list-item>
              <text:p text:style-name="JM_5f_Aufzaehlung">Dateien exportieren: Startet den Dateikonverter Batchonv von Laurent Godard. Sie können damit Dokumente in andere Formate umwandeln - sogar mehrere auf einmal und Inhalte ganzer Verzeichnisse. <text:s/></text:p>
            </text:list-item>
          </text:list>
        </text:list-item>
        <text:list-item>
          <text:p text:style-name="JM_5f_Aufzaehlung">Deinstalliere Dmaths</text:p>
        </text:list-item>
        <text:list-item>
          <text:p text:style-name="JM_5f_Aufzaehlung">Updates suchen: Schaut, falls eine Internetverbindung besteht, auf www.dmaths.org nach, ob es eine neuere Dmaths-Version gibt. Sie sollten diese Möglichkeit nicht benutzen, wenn Sie die spezielle deutschsprachige Ausgabe von der ProOOo-Box oder von der Homepage des Autors verwenden - diese entspricht in etwa der Club-Ausgabe (siehe „Der Club Dmaths“).</text:p>
        </text:list-item>
        <text:list-item>
          <text:p text:style-name="JM_5f_Aufzaehlung">über <text:span text:style-name="T4">Dmaths</text:span>: zeigt Version, Autoren und Lizenz von Dmaths an.</text:p>
        </text:list-item>
      </text:list>
      <text:p text:style-name="P3"/>
      <text:p text:style-name="JM_5f_Headline">Schätze aus dem Keller</text:p>
      <text:p text:style-name="P5">Nach der Installation von Dmaths als Writer-Extension finden Sie außer dem Dmaths-Menü und der bunten Symbolleiste mit ihrem reichhaltigen Sortiment auch neue Angebote, die nicht sofort ins Auge fallen. Dazu müssen Sie allerdings im Dialog bei der ersten Benutzung von Dmaths Ihre Zustimmung gegeben haben. Insbesondere wenn Sie sich viele eigene Tastenkombinationen eingerichtet haben (Extras | Anpassen | Tastatur) sollten Sie zumindest die Datei current.xml im Ver<text:span text:style-name="T6">zeichnis </text:span><text:span text:style-name="T8"><text:s/></text:span><text:span text:style-name="Source_20_Text"><text:span text:style-name="T8">[Benutzerprofil]\config\soffice.cfg\modules\swriter\accelerator\de</text:span></text:span><text:span text:style-name="T6"> <text:s/>vorher sichern, um sie zur Not zurück kopi</text:span>eren zu können.</text:p>
      <text:p text:style-name="JM_5f_Absatzheadline">Neue Themen in der Gallery - Ein gut sortierter Weinkeller</text:p>
      <text:p text:style-name="JM_5f_Mengentext">Klicken Sie auf das Gallery-Symbol (Wandbild mit Häuschen) der Standard-Symbolleiste oder wählen Sie im Menü <text:span text:style-name="T2">Extras | Gallery</text:span>. In der Liste der Themen werden Sie viele neue Einträge mit französischen Bezeichnungen finden, z.B. 2dmaths2_triangeles, 3dmaths2_tétraèdres_pyramides, Chimie_Matériel, Electricité_Composants_Semi-Conducteurs_Transistors oder <text:s/>Optique_Dynamique. Ziehen Sie die Bilder einfach in Ihr Dokument hinein (es kann auch ein Draw- oder Impress-Dokument sein!) und bearbeiten Sie sie dort nach Wunsch. Die Bilder mit dem Zusatz "_Dynamique" sind übrigens wirklich durch Ziehen dynamisch veränderbar. </text:p>
      <text:p text:style-name="JM_5f_Absatzheadline">Neue Autotexte - Ouzo, Metaxa und Co.</text:p>
      <text:p text:style-name="JM_5f_Mengentext">Sie finden auf Ihrer Tastatur keine Taste für das Ungleich-Zeichen? Kein Problem: tippen Sie einfach <text:span text:style-name="Source_20_Text">ug</text:span> und direkt anschließend die Taste F3. Oder für die Menge der reellen Zahlen? <text:span text:style-name="Source_20_Text">r</text:span>+F3 liefert Ihnen das R mit dem Doppelstrich. Auch die griechischen Buchstaben bekommen Sie so ohne langes Suchen: <text:span text:style-name="Source_20_Text">al</text:span>+F3 liefert ein kleines Alpha, <text:span text:style-name="Source_20_Text">omg</text:span>+F3 ein <text:span text:style-name="T9">g</text:span>roßes Omega. Dmaths bringt eine reichhaltige Bibliothek von Autotexten mit, die Sie am besten per Tastenkombination Strg+F3 (<text:span text:style-name="T2">Bearbeiten | Autotext...</text:span>) <text:bookmark text:name="SwXTextPosition644"/>erkunden.</text:p>
      <text:p text:style-name="JM_5f_Absatzheadline">Neue Tastenkombinationen - Spritziges</text:p>
      <text:p text:style-name="JM_5f_Mengentext">Manchmal ist es praktisch, wenn man nicht erst das Dmaths-Symbol für eine bestimmte Formel oder z.B. den Dmaths-eigenen Tabellen-Dialog suchen und mit der Maus anklicken muss, sondern mit einer schnellen Tastenkombination (etwa Strg+T) das Gewünschte erreichen kann - in der <text:soft-page-break/>Verzeichnisbezeichnung für die Tastaturkürzel von OOo kommt nicht ohne Grund das Wort<text:span text:style-name="T11"> ...\accelerator\...</text:span> (=Beschleuniger) vor.</text:p>
      <text:p text:style-name="JM_5f_Absatzheadline">Hilfe und Downloads im Internet </text:p>
      <text:p text:style-name="JM_5f_Mengentext">Soweit unser erstes üppiges Dinner im „Restaurant Dmaths“ - ich hoffe es hat Ihnen geschmeckt! Zum Abschluss des Abends empfiehlt sich noch einen Cappucino im Internetcafé des Hauses. Die Webseite des Dmaths-Projektes <text:span text:style-name="JM_5f_Mengentext_5f_Link">www.dmaths.org</text:span> ist zwar erst einmal französischsprachig, Sie finden aber in der linken Spalte unter „Présentation“ eine Schaltfläche „Dmaths Deutsch“, die zu einem ersten Überblick über Dmaths führt. Hier wird auch die Adresse der Dmaths-Seite des Autors verraten, auf der es weitere Informationen und vor allem das jeweils aktuelle deutschsprachige Dmaths-Paket gibt.</text:p>
      <text:p text:style-name="JM_5f_Absatzheadline">Das Forum und die Mailing-Liste</text:p>
      <text:p text:style-name="JM_5f_Mengentext">Auch das Forum enthält einen deutschsprachigen Bereich. Vielleicht finden Sie hier schon eine Antwort auf Ihre Frage zu Installation oder Bedienung von Dmaths? Falls nicht, können Sie sich im Forum registrieren (eine Schritt-für-Schritt-Anleitung dazu steht im Abschnitt <text:bookmark text:name="wo_bekomme_ich_hilfe"/>„Wo bekomme ich Hilfe?“ der „Présentation“) und anschließend Ihre Fragen stellen. Das Forum hat den natürlichen Vorteil, dass auch andere Benutzer von Fragen und Antworten direkt profitieren können. Da auch die Entwickler mitlesen können Sie auf diese Weise sogar zur Behebung von Fehlern in Dmaths beitragen. Eine andere Möglichkeit ist es, sich auf der deutschsprachigen Mailing-Liste einzutragen - jede Frage und jede Antwort geht dabei automatisch per eMail an alle eingetragenen Benutzer.</text:p>
      <text:p text:style-name="JM_5f_Absatzheadline">Der Club Dmaths</text:p>
      <text:p text:style-name="JM_5f_Mengentext">Wenn Sie die Entwicklung von Dmaths finanziell unterstützen möchten und eventuell an den neuesten Versionen interessiert sind, die auch die französischen Hilfedateien und Autotexte enthalten, können Sie Mitglied im Club Dmaths werden. Wie das geht erfahren Sie ebenfalls auf <text:span text:style-name="JM_5f_Mengentext_5f_Link">www.dmaths.org</text:span>. Aber auch ohne Mitgliedschaft ist Hilfe sehr willkommen. So müssten die Übersetzungen der Dialoge und der Hilfedatei in verschiedene Sprachen (Spanisch, Italienisch, Dänisch, Slowakisch) dringend aktualisiert werden, für andere Sprachen (z.B. Niederländisch) gibt es noch gar keine Übersetzung. </text:p>
      <text:p text:style-name="P3"/>
      <text:p text:style-name="P2">Gisbert Friege arbeitet am Projekt Dmaths mit, seit er Anfang 2003 auf der users-Mailing-Liste von de.openoffice.org den Aufruf von Didier Dorange-Pattoret zur Hilfe bei der Übersetzung von Dmaths gelesen hatte. Er hat die Dialoge, die Autotexte und das Handbuch ins Deutsche übersetzt und wirkt an der Programmierung von Dmaths mit. </text:p>
      <text:p text:style-name="JM_5f_Links_26_Literatur_5f_Headline">Links &amp; Literatur</text:p>
      <text:list text:style-name="WW8Num4">
        <text:list-item>
          <text:p text:style-name="JM_5f_Links_26_Literatur">[1] Die Dmaths-Homepage: <text:span text:style-name="JM_5f_Mengentext_5f_Link">http://www.dmaths.org</text:span> </text:p>
        </text:list-item>
        <text:list-item>
          <text:p text:style-name="JM_5f_Links_26_Literatur">[2] Gilles Daurat's Extension OOoGdMath finden Sie auf http://macrooo.free.fr/ </text:p>
        </text:list-item>
        <text:list-item>
          <text:p text:style-name="P4">[3] TraceEnPoche ist ein Flash-basierendes dynamisches Geometrieprogramm: <text:span text:style-name="JM_5f_Mengentext_5f_Link"><text:span text:style-name="T5">http://tracenpoche.sesamath.net</text:span></text:span></text:p>
        </text:list-item>
        <text:list-item>
          <text:p text:style-name="P4">[4] SPIP ist ein Programm für das Publizieren im Internet: <text:span text:style-name="JM_5f_Mengentext_5f_Link"><text:span text:style-name="T5">http://www.spip.net</text:span></text:span></text:p>
        </text:list-item>
        <text:list-item>
          <text:p text:style-name="JM_5f_Links_26_Literatur">[5] Spezielle Schriftart Atalante <text:span text:style-name="JM_5f_Mengentext_5f_Link">http://archives.ac-strasbourg.fr/database/articles/fichiers/atalante.TTF</text:span> (URL in einer Zeile!)</text:p>
        </text:list-item>
        <text:list-item>
          <text:p text:style-name="P4">[6] Das dynamische Mathematik-Programm GeoGebra: <text:span text:style-name="JM_5f_Mengentext_5f_Link"><text:span text:style-name="T5">http://www.geogebra.org</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JM_5f_Kastenheadline" style:display-name="JM_Kastenheadline" style:family="paragraph" style:parent-style-name="Standard" style:next-style-name="JM_5f_Kastentext">
      <style:paragraph-properties fo:line-height="0.494cm" fo:background-color="#e0e0e0">
        <style:background-image/>
      </style:paragraph-properties>
      <style:text-properties style:font-name="Arial" fo:font-weight="bold" style:font-weight-asian="bold" style:font-weight-complex="bold"/>
    </style:style>
    <style:style style:name="JM_5f_Tabellenheadline" style:display-name="JM_Tabellenheadline" style:family="paragraph" style:parent-style-name="JM_5f_Kastenheadline">
      <style:text-properties fo:font-size="9pt" style:font-size-asian="9pt"/>
    </style:style>
    <style:style style:name="JM_5f_Kastentext" style:display-name="JM_Kastentext" style:family="paragraph" style:parent-style-name="Standard">
      <style:paragraph-properties fo:line-height="0.529cm"/>
      <style:text-properties style:font-name="Arial" fo:font-size="9pt" style:font-size-asian="9pt"/>
    </style:style>
    <style:style style:name="JM_5f_Tabellentext" style:display-name="JM_Tabellentext" style:family="paragraph" style:parent-style-name="JM_5f_Kastentext">
      <style:text-properties fo:font-size="9pt" style:font-size-asian="9pt"/>
    </style:style>
    <style:style style:name="JM_5f_Mengentext" style:display-name="JM_Mengentext" style:family="paragraph" style:parent-style-name="Standard">
      <style:paragraph-properties fo:margin-left="0cm" fo:margin-right="0cm" fo:line-height="0.564cm" fo:text-indent="0.7cm" style:auto-text-indent="false"/>
    </style:style>
    <style:style style:name="JM_5f_Absatzheadline" style:display-name="JM_Absatzheadline" style:family="paragraph" style:parent-style-name="JM_5f_Mengentext" style:next-style-name="JM_5f_Mengentext">
      <style:paragraph-properties fo:margin-left="0cm" fo:margin-right="0cm" fo:margin-top="0.423cm" fo:margin-bottom="0cm" fo:text-indent="0cm" style:auto-text-indent="false"/>
      <style:text-properties style:font-name="Arial" fo:font-weight="bold" style:font-weight-asian="bold" style:font-weight-complex="bold"/>
    </style:style>
    <style:style style:name="JM_5f_Subline2" style:display-name="JM_Subline2" style:family="paragraph" style:parent-style-name="JM_5f_Mengentext" style:next-style-name="JM_5f_Mengentext">
      <style:paragraph-properties fo:margin-left="0cm" fo:margin-right="0cm" fo:margin-top="0cm" fo:margin-bottom="0.212cm" fo:text-indent="0cm" style:auto-text-indent="false"/>
      <style:text-properties fo:font-size="11pt" style:font-size-asian="11pt"/>
    </style:style>
    <style:style style:name="JM_5f_Subline1" style:display-name="JM_Subline1" style:family="paragraph" style:parent-style-name="JM_5f_Subline2" style:next-style-name="JM_5f_Subline2">
      <style:paragraph-properties fo:margin-top="0.212cm" fo:margin-bottom="0.212cm"/>
      <style:text-properties style:font-name="Arial" fo:font-size="12pt" style:font-size-asian="12pt"/>
    </style:style>
    <style:style style:name="JM_5f_Headline" style:display-name="JM_Headline" style:family="paragraph" style:parent-style-name="JM_5f_Subline1" style:next-style-name="JM_5f_Subline1">
      <style:paragraph-properties fo:margin-top="0.212cm" fo:margin-bottom="0cm" fo:line-height="100%"/>
      <style:text-properties fo:font-size="18pt" style:font-size-asian="18pt"/>
    </style:style>
    <style:style style:name="JM_5f_Aufzaehlung" style:display-name="JM_Aufzaehlung" style:family="paragraph" style:parent-style-name="JM_5f_Mengentext" style:list-style-name="WW8Num2">
      <style:paragraph-properties fo:margin-left="0cm" fo:margin-right="0cm" fo:text-indent="0cm" style:auto-text-indent="false"/>
    </style:style>
    <style:style style:name="JM_5f_Quellcode" style:display-name="JM_Quellcode" style:family="paragraph" style:parent-style-name="Standard">
      <style:text-properties style:font-name="Courier" fo:font-size="8pt" fo:language="fr" fo:country="FR" style:font-size-asian="8pt"/>
    </style:style>
    <style:style style:name="JM_5f_Autor" style:display-name="JM_Autor" style:family="paragraph" style:parent-style-name="JM_5f_Mengentext">
      <style:paragraph-properties fo:margin-left="0cm" fo:margin-right="0cm" fo:text-indent="0cm" style:auto-text-indent="false"/>
      <style:text-properties fo:font-weight="bold" style:font-weight-asian="bold"/>
    </style:style>
    <style:style style:name="JM_5f_Bildunterschrift" style:display-name="JM_Bildunterschrift" style:family="paragraph" style:parent-style-name="Standard">
      <style:paragraph-properties fo:line-height="0.494cm" fo:background-color="#ffff00">
        <style:background-image/>
      </style:paragraph-properties>
    </style:style>
    <style:style style:name="JM_5f_Kasten_5f_Absatzheadline" style:display-name="JM_Kasten_Absatzheadline" style:family="paragraph" style:parent-style-name="JM_5f_Kastentext" style:next-style-name="JM_5f_Kastentext">
      <style:paragraph-properties fo:margin-top="0.282cm" fo:margin-bottom="0cm"/>
      <style:text-properties fo:font-weight="bold" style:font-weight-asian="bold" style:font-weight-complex="bold"/>
    </style:style>
    <style:style style:name="JM_5f_Kastentext_5f_Aufzaehlung" style:display-name="JM_Kastentext_Aufzaehlung" style:family="paragraph" style:parent-style-name="JM_5f_Kastentext" style:list-style-name="WW8Num4">
      <style:paragraph-properties fo:margin-left="0cm" fo:margin-right="0cm" fo:text-indent="0cm" style:auto-text-indent="false"/>
      <style:text-properties fo:font-size="9pt" style:font-size-asian="9pt"/>
    </style:style>
    <style:style style:name="JM_5f_Links_26_Literatur_5f_Headline" style:display-name="JM_Links&amp;Literatur_Headline" style:family="paragraph" style:parent-style-name="JM_5f_Tabellentext" style:next-style-name="JM_5f_Links_26_Literatur">
      <style:paragraph-properties fo:margin-top="0.423cm" fo:margin-bottom="0cm" fo:padding-left="0cm" fo:padding-right="0cm" fo:padding-top="0cm" fo:padding-bottom="0.035cm" fo:border-left="none" fo:border-right="none" fo:border-top="none" fo:border-bottom="0.002cm solid #000000"/>
      <style:text-properties fo:font-weight="bold" style:font-weight-asian="bold" style:font-weight-complex="bold"/>
    </style:style>
    <style:style style:name="JM_5f_Links_26_Literatur" style:display-name="JM_Links&amp;Literatur" style:family="paragraph" style:parent-style-name="JM_5f_Kastentext_5f_Aufzaehlung">
      <style:paragraph-properties fo:margin-left="0cm" fo:margin-right="0cm" fo:text-indent="0cm" style:auto-text-indent="false"/>
    </style:style>
    <style:style style:name="Bild" style:family="paragraph" style:parent-style-name="JM_5f_Bildunterschrift">
      <style:paragraph-properties fo:background-color="#ffcc00">
        <style:background-image/>
      </style:paragraph-properties>
      <style:text-properties style:font-name="Times" fo:language="it" fo:country="IT"/>
    </style:style>
    <style:style style:name="JM_5f_Interview_5f_Zitat" style:display-name="JM_Interview_Zitat" style:family="paragraph" style:parent-style-name="JM_5f_Mengentext">
      <style:paragraph-properties fo:margin-top="0.423cm" fo:margin-bottom="0.423cm"/>
      <style:text-properties fo:font-size="13pt" fo:font-style="italic" fo:font-weight="bold" style:font-size-asian="13pt"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JM_5f_Mengentext_5f_Math" style:display-name="JM_Mengentext_Math" style:family="paragraph" style:parent-style-name="JM_5f_Mengentext">
      <style:paragraph-properties fo:line-height="100%"/>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Absatz-Standardschriftart" style:family="text"/>
    <style:style style:name="JM_5f_Mengentext_5f_Link" style:display-name="JM_Mengentext_Link" style:family="text" style:parent-style-name="WW-Absatz-Standardschriftart">
      <style:text-properties style:text-underline-style="solid" style:text-underline-width="auto" style:text-underline-color="font-color"/>
    </style:style>
    <style:style style:name="JM_5f_Kastentext_5f_Link" style:display-name="JM_Kastentext_Link" style:family="text" style:parent-style-name="WW-Absatz-Standardschriftart">
      <style:text-properties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fo:margin-top="0.199cm" fo:margin-bottom="0.199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27cm" text:min-label-width="0.635cm"/>
        <style:text-properties style:font-name="Courier New1"/>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0"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1"/>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0"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1"/>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bullet text:level="2" text:style-name="WW8Num4z1" style:num-suffix="." text:bullet-char="o">
        <style:list-level-properties text:space-before="1.27cm" text:min-label-width="0.635cm"/>
        <style:text-properties style:font-name="Courier New1"/>
      </text:list-level-style-bullet>
      <text:list-level-style-bullet text:level="3" text:style-name="WW8Num4z2" style:num-suffix="." text:bullet-char="">
        <style:list-level-properties text:space-before="2.54cm" text:min-label-width="0.635cm"/>
        <style:text-properties style:font-name="Wingdings"/>
      </text:list-level-style-bullet>
      <text:list-level-style-bullet text:level="4" text:style-name="WW8Num4z0" style:num-suffix="." text:bullet-char="">
        <style:list-level-properties text:space-before="3.81cm" text:min-label-width="0.635cm"/>
        <style:text-properties style:font-name="Symbol"/>
      </text:list-level-style-bullet>
      <text:list-level-style-bullet text:level="5" text:style-name="WW8Num4z1" style:num-suffix="." text:bullet-char="o">
        <style:list-level-properties text:space-before="5.08cm" text:min-label-width="0.635cm"/>
        <style:text-properties style:font-name="Courier New1"/>
      </text:list-level-style-bullet>
      <text:list-level-style-bullet text:level="6" text:style-name="WW8Num4z2" style:num-suffix="." text:bullet-char="">
        <style:list-level-properties text:space-before="6.35cm" text:min-label-width="0.635cm"/>
        <style:text-properties style:font-name="Wingdings"/>
      </text:list-level-style-bullet>
      <text:list-level-style-bullet text:level="7" text:style-name="WW8Num4z0" style:num-suffix="." text:bullet-char="">
        <style:list-level-properties text:space-before="7.62cm" text:min-label-width="0.635cm"/>
        <style:text-properties style:font-name="Symbol"/>
      </text:list-level-style-bullet>
      <text:list-level-style-bullet text:level="8" text:style-name="WW8Num4z1" style:num-suffix="." text:bullet-char="o">
        <style:list-level-properties text:space-before="8.89cm" text:min-label-width="0.635cm"/>
        <style:text-properties style:font-name="Courier New1"/>
      </text:list-level-style-bullet>
      <text:list-level-style-bullet text:level="9" text:style-name="WW8Num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font-name="Arial" fo:font-size="8pt" style:font-size-asian="8pt" style:font-name-complex="Arial"/>
    </style:style>
    <style:page-layout style:name="pm1">
      <style:page-layout-properties fo:page-width="21.001cm" fo:page-height="29.7cm" style:num-format="1" style:print-orientation="portrait" fo:margin-top="1.27cm" fo:margin-bottom="1.801cm" fo:margin-left="2.2cm" fo:margin-right="4.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3cm" fo:margin-left="0cm" fo:margin-right="0cm" fo:margin-bottom="0.43cm" style:dynamic-spacing="tru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time-style style:name="N40">
      <number:hours number:style="long"/>
      <number:text>:</number:text>
      <number:minutes number:style="long"/>
    </number:time-style>
    <number:date-style style:name="N106">
      <number:text>dd.</number:text>
      <number:month number:style="long"/>
      <number:text>.yyyy</number:text>
    </number:date-style>
  </office:automatic-styles>
  <office:master-styles>
    <style:master-page style:name="Standard" style:page-layout-name="pm1">
      <style:header>
        <text:p text:style-name="Standard"><text:span text:style-name="T1">Seite </text:span><text:span text:style-name="T1"><text:page-number text:select-page="current">6</text:page-number></text:span><text:span text:style-name="T1">, Druckdatum: </text:span><text:span text:style-name="T1"><text:date style:data-style-name="N106" text:date-value="2009-07-02T20:08:07.96">dd.07.yyyy</text:date></text:span><text:span text:style-name="T1">, </text:span><text:span text:style-name="T1"><text:time style:data-style-name="N40" text:time-value="2009-07-02T20:08:07.96">20:08</text:time></text:span><text:span text:style-name="T1"> Uhr</text:span></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Dmaths - die Mathe-Extension für Writer</dc:title>
    <dc:description>für das OOo-Magazin September 2008
Copyright: Gisbert Friege
Lizenz: Creative Commons BY-SA

</dc:description>
    <dc:subject>Dmaths</dc:subject>
    <meta:initial-creator>Gisbert Friege</meta:initial-creator>
    <meta:creation-date>2008-07-09T18:35:59</meta:creation-date>
    <dc:creator>Gisbert Friege</dc:creator>
    <dc:date>2009-07-02T20:08:07</dc:date>
    <meta:printed-by>Gisbert Friege</meta:printed-by>
    <meta:print-date>2008-08-16T16:44:19</meta:print-date>
    <meta:keyword>OpenOffice</meta:keyword>
    <meta:keyword>Math-Modul</meta:keyword>
    <meta:keyword>Mathematik</meta:keyword>
    <meta:keyword>Formeln</meta:keyword>
    <dc:language>en-US</dc:language>
    <meta:editing-cycles>95</meta:editing-cycles>
    <meta:editing-duration>P1DT5H21M25S</meta:editing-duration>
    <meta:user-defined meta:name="Info 1"/>
    <meta:user-defined meta:name="Info 2"/>
    <meta:user-defined meta:name="Info 3"/>
    <meta:user-defined meta:name="Info 4"/>
    <meta:document-statistic meta:table-count="0" meta:image-count="0" meta:object-count="1" meta:page-count="6" meta:paragraph-count="87" meta:word-count="2414" meta:character-count="17049"/>
  </office:meta>
</office:document-meta>
</file>

<file path=Object 1/content.xml><?xml version="1.0" encoding="utf-8"?>
<!DOCTYPE math  PUBLIC '-//OpenOffice.org//DTD Modified W3C MathML 1.01//EN'  'math.dtd'>
<math:math xmlns:math="http://www.w3.org/1998/Math/MathML">
  <math:semantics>
    <math:mrow>
      <math:mrow>
        <math:munderover>
          <math:mo math:stretchy="false">∫</math:mo>
          <math:mn>2</math:mn>
          <math:mn>3</math:mn>
        </math:munderover>
        <math:msup>
          <math:mi>x</math:mi>
          <math:mn>4</math:mn>
        </math:msup>
      </math:mrow>
      <math:mstyle math:fontstyle="normal">
        <math:mrow>
          <math:mi math:fontstyle="normal">d</math:mi>
        </math:mrow>
      </math:mstyle>
      <math:mi>x</math:mi>
    </math:mrow>
    <math:annotation math:encoding="StarMath 5.0">int from {2} to {3} { x^4 } nitalic{d}x</math:annotation>
  </math:semantics>
</math:math>
</file>