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A0000208C00001A758315E32F.wmf"/>
  <manifest:file-entry manifest:media-type="" manifest:full-path="Pictures/2000000E00000D9500002711FA47695E.wmf"/>
  <manifest:file-entry manifest:media-type="" manifest:full-path="Pictures/2000002300000BAA000018B0C456DBDB.wmf"/>
  <manifest:file-entry manifest:media-type="" manifest:full-path="Pictures/2000051A00003118000017712254C88C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3366" draw:textarea-horizontal-align="center" draw:textarea-vertical-align="middle" draw:shadow="visible" draw:shadow-offset-x="0.051cm" draw:shadow-offset-y="0.051cm"/>
    </style:style>
    <style:style style:name="gr3" style:family="graphic" style:parent-style-name="standard">
      <style:graphic-properties draw:stroke="none" draw:fill="solid" draw:fill-color="#ffff00" draw:textarea-horizontal-align="center" draw:textarea-vertical-align="middle" draw:shadow="visible" draw:shadow-offset-x="0.051cm" draw:shadow-offset-y="0.0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0000ff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27cm" svg:height="12.065cm" svg:x="1.27cm" svg:y="3.81cm">
          <draw:image xlink:href="Pictures/2000051A00003118000017712254C88C.wmf" xlink:type="simple" xlink:show="embed" xlink:actuate="onLoad">
            <text:p text:style-name="P2"/>
          </draw:image>
        </draw:frame>
        <draw:ellipse draw:style-name="gr2" draw:text-style-name="P1" draw:layer="layout" svg:width="2.101cm" svg:height="0.466cm" svg:x="4.011cm" svg:y="8.08cm">
          <text:p text:style-name="P2"/>
        </draw:ellipse>
        <draw:frame draw:style-name="gr1" draw:text-style-name="P1" draw:layer="layout" svg:width="0.91cm" svg:height="1.924cm" svg:x="4.651cm" svg:y="6.385cm">
          <draw:image xlink:href="Pictures/2000002300000BAA000018B0C456DBDB.wmf" xlink:type="simple" xlink:show="embed" xlink:actuate="onLoad">
            <text:p text:style-name="P2"/>
          </draw:image>
        </draw:frame>
        <draw:ellipse draw:style-name="gr2" draw:text-style-name="P1" draw:layer="layout" svg:width="2.101cm" svg:height="0.466cm" svg:x="12.712cm" svg:y="6.581cm">
          <text:p text:style-name="P2"/>
        </draw:ellipse>
        <draw:frame draw:style-name="gr1" draw:text-style-name="P1" draw:layer="layout" svg:width="0.91cm" svg:height="1.924cm" svg:x="13.352cm" svg:y="4.886cm">
          <draw:image xlink:href="Pictures/2000002300000BAA000018B0C456DBDB.wmf" xlink:type="simple" xlink:show="embed" xlink:actuate="onLoad">
            <text:p text:style-name="P2"/>
          </draw:image>
        </draw:frame>
        <draw:ellipse draw:style-name="gr3" draw:text-style-name="P1" draw:layer="layout" svg:width="2.158cm" svg:height="0.54cm" svg:x="2.902cm" svg:y="14.652cm">
          <text:p text:style-name="P2"/>
        </draw:ellipse>
        <draw:frame draw:style-name="gr1" draw:text-style-name="P1" draw:layer="layout" svg:width="1.995cm" svg:height="1.621cm" svg:x="3.062cm" svg:y="13.429cm">
          <draw:image xlink:href="Pictures/2000013A0000208C00001A758315E32F.wmf" xlink:type="simple" xlink:show="embed" xlink:actuate="onLoad">
            <text:p text:style-name="P2"/>
          </draw:image>
        </draw:frame>
        <draw:ellipse draw:style-name="gr2" draw:text-style-name="P1" draw:layer="layout" svg:width="2.101cm" svg:height="0.466cm" svg:x="5.012cm" svg:y="8.581cm">
          <text:p text:style-name="P2"/>
        </draw:ellipse>
        <draw:frame draw:style-name="gr1" draw:text-style-name="P1" draw:layer="layout" svg:width="0.91cm" svg:height="1.924cm" svg:x="5.652cm" svg:y="6.886cm">
          <draw:image xlink:href="Pictures/2000002300000BAA000018B0C456DBDB.wmf" xlink:type="simple" xlink:show="embed" xlink:actuate="onLoad">
            <text:p text:style-name="P2"/>
          </draw:image>
        </draw:frame>
        <draw:frame draw:style-name="gr4" draw:layer="layout" svg:width="4.304cm" svg:height="0.962cm" svg:x="12.32cm" svg:y="2.204cm">
          <draw:text-box>
            <text:p text:style-name="P2">Redirector #1</text:p>
          </draw:text-box>
        </draw:frame>
        <draw:frame draw:style-name="gr4" draw:text-style-name="P3" draw:layer="layout" svg:width="4.304cm" svg:height="0.962cm" svg:x="2.914cm" svg:y="2.204cm">
          <draw:text-box>
            <text:p text:style-name="P2">Redirector #2</text:p>
          </draw:text-box>
        </draw:frame>
        <draw:frame draw:style-name="gr4" draw:layer="layout" svg:width="3.669cm" svg:height="0.962cm" svg:x="5.814cm" svg:y="3.204cm">
          <draw:text-box>
            <text:p text:style-name="P2">Subversion</text:p>
          </draw:text-box>
        </draw:frame>
        <draw:frame draw:style-name="gr4" draw:layer="layout" svg:width="4.232cm" svg:height="0.962cm" svg:x="1.915cm" svg:y="15.404cm">
          <draw:text-box>
            <text:p text:style-name="P2">Development</text:p>
          </draw:text-box>
        </draw:frame>
        <draw:frame draw:style-name="gr1" draw:text-style-name="P1" draw:layer="layout" svg:width="0.914cm" svg:height="2.638cm" draw:transform="rotate (0.142942465738309) translate (4.257cm 3.482cm)">
          <draw:image xlink:href="Pictures/2000000E00000D9500002711FA47695E.wmf" xlink:type="simple" xlink:show="embed" xlink:actuate="onLoad">
            <text:p text:style-name="P2"/>
          </draw:image>
        </draw:frame>
        <draw:frame draw:style-name="gr1" draw:text-style-name="P1" draw:layer="layout" svg:width="0.914cm" svg:height="2.638cm" draw:transform="rotate (-0.275762021816238) translate (6.532cm 4.048cm)">
          <draw:image xlink:href="Pictures/2000000E00000D9500002711FA47695E.wmf" xlink:type="simple" xlink:show="embed" xlink:actuate="onLoad">
            <text:p text:style-name="P2"/>
          </draw:image>
        </draw:frame>
        <draw:frame draw:style-name="gr1" draw:text-style-name="P1" draw:layer="layout" svg:width="0.66cm" svg:height="1.899cm" draw:transform="rotate (-0.331612557880047) translate (14.194cm 3.055cm)">
          <draw:image xlink:href="Pictures/2000000E00000D9500002711FA47695E.wm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Gothic B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Gothic B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Gothic B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Gothic B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Gothic B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Solaris_x86 OpenOffice.org_project/680m10$Build-9251$CWS-sxde108</meta:generator>
    <meta:creation-date>2008-12-11T20:33:34</meta:creation-date>
    <dc:date>2008-12-11T21:27:38</dc:date>
    <meta:editing-cycles>3</meta:editing-cycles>
    <meta:editing-duration>PT38M54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