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StarSymbol" svg:font-family="StarSymbol"/>
    <style:font-face style:name="Thorndale AMT" svg:font-family="'Thorndale AMT'" style:font-family-generic="roman" style:font-pitch="variable"/>
    <style:font-face style:name="Albany AMT" svg:font-family="'Albany AMT'"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6.6924in" table:align="left"/>
    </style:style>
    <style:style style:name="Table1.A" style:family="table-column">
      <style:table-column-properties style:column-width="0.8653in"/>
    </style:style>
    <style:style style:name="Table1.B" style:family="table-column">
      <style:table-column-properties style:column-width="0.7424in"/>
    </style:style>
    <style:style style:name="Table1.C" style:family="table-column">
      <style:table-column-properties style:column-width="0.6486in"/>
    </style:style>
    <style:style style:name="Table1.D" style:family="table-column">
      <style:table-column-properties style:column-width="0.6028in"/>
    </style:style>
    <style:style style:name="Table1.E" style:family="table-column">
      <style:table-column-properties style:column-width="0.534in"/>
    </style:style>
    <style:style style:name="Table1.F" style:family="table-column">
      <style:table-column-properties style:column-width="0.3347in"/>
    </style:style>
    <style:style style:name="Table1.G" style:family="table-column">
      <style:table-column-properties style:column-width="0.6042in"/>
    </style:style>
    <style:style style:name="Table1.H" style:family="table-column">
      <style:table-column-properties style:column-width="0.6507in"/>
    </style:style>
    <style:style style:name="Table1.I" style:family="table-column">
      <style:table-column-properties style:column-width="0.7174in"/>
    </style:style>
    <style:style style:name="Table1.J" style:family="table-column">
      <style:table-column-properties style:column-width="0.55in"/>
    </style:style>
    <style:style style:name="Table1.K" style:family="table-column">
      <style:table-column-properties style:column-width="0.4424in"/>
    </style:style>
    <style:style style:name="Table1.A1" style:family="table-cell">
      <style:table-cell-properties style:vertical-align="middle" fo:padding="0.0208in" fo:border-left="0.0139in solid #808080" fo:border-right="none" fo:border-top="0.0139in solid #808080" fo:border-bottom="0.0139in solid #808080"/>
    </style:style>
    <style:style style:name="Table1.K1" style:family="table-cell">
      <style:table-cell-properties style:vertical-align="middle" fo:padding="0.0208in" fo:border="0.0139in solid #808080"/>
    </style:style>
    <style:style style:name="Table1.A2" style:family="table-cell">
      <style:table-cell-properties style:vertical-align="middle" fo:padding="0.0208in" fo:border-left="0.0139in solid #808080" fo:border-right="none" fo:border-top="none" fo:border-bottom="0.0139in solid #808080"/>
    </style:style>
    <style:style style:name="Table1.K2" style:family="table-cell">
      <style:table-cell-properties style:vertical-align="middle" fo:padding="0.0208in" fo:border-left="0.0139in solid #808080" fo:border-right="0.0139in solid #808080" fo:border-top="none" fo:border-bottom="0.0139in solid #808080"/>
    </style:style>
    <style:style style:name="Table2" style:family="table">
      <style:table-properties style:width="6.6924in" table:align="left"/>
    </style:style>
    <style:style style:name="Table2.A" style:family="table-column">
      <style:table-column-properties style:column-width="1.191in"/>
    </style:style>
    <style:style style:name="Table2.B" style:family="table-column">
      <style:table-column-properties style:column-width="1.6479in"/>
    </style:style>
    <style:style style:name="Table2.C" style:family="table-column">
      <style:table-column-properties style:column-width="1.584in"/>
    </style:style>
    <style:style style:name="Table2.D" style:family="table-column">
      <style:table-column-properties style:column-width="0.9896in"/>
    </style:style>
    <style:style style:name="Table2.E" style:family="table-column">
      <style:table-column-properties style:column-width="1.2799in"/>
    </style:style>
    <style:style style:name="Table2.A1" style:family="table-cell">
      <style:table-cell-properties style:vertical-align="middle" fo:padding="0.0208in" fo:border-left="0.0139in solid #808080" fo:border-right="none" fo:border-top="0.0139in solid #808080" fo:border-bottom="0.0139in solid #808080"/>
    </style:style>
    <style:style style:name="Table2.E1" style:family="table-cell">
      <style:table-cell-properties style:vertical-align="middle" fo:padding="0.0208in" fo:border="0.0139in solid #808080"/>
    </style:style>
    <style:style style:name="Table2.A2" style:family="table-cell">
      <style:table-cell-properties style:vertical-align="middle" fo:padding="0.0208in" fo:border-left="0.0139in solid #808080" fo:border-right="none" fo:border-top="none" fo:border-bottom="0.0139in solid #808080"/>
    </style:style>
    <style:style style:name="Table2.E2" style:family="table-cell">
      <style:table-cell-properties style:vertical-align="middle" fo:padding="0.0208in" fo:border-left="0.0139in solid #808080" fo:border-right="0.0139in solid #808080" fo:border-top="none" fo:border-bottom="0.0139in solid #808080"/>
    </style:style>
    <style:style style:name="Table3" style:family="table">
      <style:table-properties style:width="6.6924in" table:align="left"/>
    </style:style>
    <style:style style:name="Table3.A" style:family="table-column">
      <style:table-column-properties style:column-width="0.7771in"/>
    </style:style>
    <style:style style:name="Table3.B" style:family="table-column">
      <style:table-column-properties style:column-width="0.6854in"/>
    </style:style>
    <style:style style:name="Table3.C" style:family="table-column">
      <style:table-column-properties style:column-width="0.5333in"/>
    </style:style>
    <style:style style:name="Table3.D" style:family="table-column">
      <style:table-column-properties style:column-width="0.5347in"/>
    </style:style>
    <style:style style:name="Table3.E" style:family="table-column">
      <style:table-column-properties style:column-width="0.5188in"/>
    </style:style>
    <style:style style:name="Table3.F" style:family="table-column">
      <style:table-column-properties style:column-width="0.3104in"/>
    </style:style>
    <style:style style:name="Table3.G" style:family="table-column">
      <style:table-column-properties style:column-width="0.5799in"/>
    </style:style>
    <style:style style:name="Table3.I" style:family="table-column">
      <style:table-column-properties style:column-width="0.5826in"/>
    </style:style>
    <style:style style:name="Table3.J" style:family="table-column">
      <style:table-column-properties style:column-width="0.4528in"/>
    </style:style>
    <style:style style:name="Table3.K" style:family="table-column">
      <style:table-column-properties style:column-width="0.5208in"/>
    </style:style>
    <style:style style:name="Table3.L" style:family="table-column">
      <style:table-column-properties style:column-width="0.6778in"/>
    </style:style>
    <style:style style:name="Table3.A1" style:family="table-cell">
      <style:table-cell-properties style:vertical-align="middle" fo:padding="0.0208in" fo:border-left="0.0139in solid #808080" fo:border-right="none" fo:border-top="0.0139in solid #808080" fo:border-bottom="0.0139in solid #808080"/>
    </style:style>
    <style:style style:name="Table3.L1" style:family="table-cell">
      <style:table-cell-properties style:vertical-align="middle" fo:padding="0.0208in" fo:border="0.0139in solid #808080"/>
    </style:style>
    <style:style style:name="Table3.A2" style:family="table-cell">
      <style:table-cell-properties style:vertical-align="middle" fo:padding="0.0208in" fo:border-left="0.0139in solid #808080" fo:border-right="none" fo:border-top="none" fo:border-bottom="0.0139in solid #808080"/>
    </style:style>
    <style:style style:name="Table3.L2" style:family="table-cell">
      <style:table-cell-properties style:vertical-align="middle" fo:padding="0.0208in" fo:border-left="0.0139in solid #808080" fo:border-right="0.0139in solid #808080" fo:border-top="none" fo:border-bottom="0.0139in solid #808080"/>
    </style:style>
    <style:style style:name="Table4" style:family="table">
      <style:table-properties style:width="6.6924in" table:align="left"/>
    </style:style>
    <style:style style:name="Table4.A" style:family="table-column">
      <style:table-column-properties style:column-width="1.1174in"/>
    </style:style>
    <style:style style:name="Table4.B" style:family="table-column">
      <style:table-column-properties style:column-width="1.4757in"/>
    </style:style>
    <style:style style:name="Table4.C" style:family="table-column">
      <style:table-column-properties style:column-width="2.0042in"/>
    </style:style>
    <style:style style:name="Table4.D" style:family="table-column">
      <style:table-column-properties style:column-width="0.9111in"/>
    </style:style>
    <style:style style:name="Table4.E" style:family="table-column">
      <style:table-column-properties style:column-width="1.184in"/>
    </style:style>
    <style:style style:name="Table4.A1" style:family="table-cell">
      <style:table-cell-properties style:vertical-align="middle" fo:padding="0.0208in" fo:border-left="0.0139in solid #808080" fo:border-right="none" fo:border-top="0.0139in solid #808080" fo:border-bottom="0.0139in solid #808080"/>
    </style:style>
    <style:style style:name="Table4.E1" style:family="table-cell">
      <style:table-cell-properties style:vertical-align="middle" fo:padding="0.0208in" fo:border="0.0139in solid #808080"/>
    </style:style>
    <style:style style:name="Table4.A2" style:family="table-cell">
      <style:table-cell-properties style:vertical-align="middle" fo:padding="0.0208in" fo:border-left="0.0139in solid #808080" fo:border-right="none" fo:border-top="none" fo:border-bottom="0.0139in solid #808080"/>
    </style:style>
    <style:style style:name="Table4.E2" style:family="table-cell">
      <style:table-cell-properties style:vertical-align="middle" fo:padding="0.0208in" fo:border-left="0.0139in solid #808080" fo:border-right="0.0139in solid #808080" fo:border-top="none" fo:border-bottom="0.0139in solid #808080"/>
    </style:style>
    <style:style style:name="Table5" style:family="table">
      <style:table-properties style:width="6.6924in" table:align="margins"/>
    </style:style>
    <style:style style:name="Table5.A" style:family="table-column">
      <style:table-column-properties style:column-width="2.2306in" style:rel-column-width="21845*"/>
    </style:style>
    <style:style style:name="Table5.A1" style:family="table-cell">
      <style:table-cell-properties fo:padding="0.0382in" fo:border-left="0.0007in solid #000000" fo:border-right="none" fo:border-top="0.0007in solid #000000" fo:border-bottom="0.0007in solid #000000"/>
    </style:style>
    <style:style style:name="Table5.C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C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text-properties fo:font-size="2pt" style:font-size-asian="2pt" style:font-size-complex="2pt"/>
    </style:style>
    <style:style style:name="P2" style:family="paragraph" style:parent-style-name="Table_20_Contents">
      <style:text-properties fo:font-size="12pt" style:font-size-asian="12pt" style:font-size-complex="12pt"/>
    </style:style>
    <style:style style:name="P3" style:family="paragraph" style:parent-style-name="Heading_20_1">
      <style:paragraph-properties fo:text-align="center" style:justify-single-word="false"/>
    </style:style>
    <style:style style:name="P4" style:family="paragraph" style:parent-style-name="Text_20_body">
      <style:paragraph-properties fo:text-align="center" style:justify-single-word="false"/>
    </style:style>
    <style:style style:name="P5" style:family="paragraph" style:parent-style-name="Heading_20_3">
      <style:paragraph-properties fo:break-before="page"/>
    </style:style>
    <style:style style:name="P6" style:family="paragraph" style:parent-style-name="Contents_20_1">
      <style:paragraph-properties>
        <style:tab-stops>
          <style:tab-stop style:position="6.6925in" style:type="right" style:leader-style="dotted" style:leader-text="."/>
        </style:tab-stops>
      </style:paragraph-properties>
    </style:style>
    <style:style style:name="P7" style:family="paragraph" style:parent-style-name="Contents_20_3">
      <style:paragraph-properties>
        <style:tab-stops>
          <style:tab-stop style:position="6.2992in" style:type="right" style:leader-style="dotted" style:leader-text="."/>
        </style:tab-stops>
      </style:paragraph-properties>
    </style:style>
    <style:style style:name="P8" style:family="paragraph" style:parent-style-name="Contents_20_4">
      <style:paragraph-properties>
        <style:tab-stops>
          <style:tab-stop style:position="6.1028in" style:type="right" style:leader-style="dotted" style:leader-text="."/>
        </style:tab-stops>
      </style:paragraph-properties>
    </style:style>
    <style:style style:name="P9" style:family="paragraph" style:parent-style-name="Text_20_body" style:list-style-name="L1"/>
    <style:style style:name="P10" style:family="paragraph" style:parent-style-name="Text_20_body" style:list-style-name="L1"/>
    <style:style style:name="P11" style:family="paragraph" style:parent-style-name="Text_20_body" style:list-style-name="L1"/>
    <style:style style:name="P12" style:family="paragraph" style:parent-style-name="Text_20_body" style:list-style-name="L1"/>
    <style:style style:name="P13" style:family="paragraph" style:parent-style-name="Text_20_body" style:list-style-name="L1"/>
    <style:style style:name="P14" style:family="paragraph" style:parent-style-name="Text_20_body" style:list-style-name="L2"/>
    <style:style style:name="P15" style:family="paragraph" style:parent-style-name="Text_20_body" style:list-style-name="L2"/>
    <style:style style:name="P16" style:family="paragraph" style:parent-style-name="Text_20_body" style:list-style-name="L3"/>
    <style:style style:name="P17" style:family="paragraph" style:parent-style-name="Text_20_body" style:list-style-name="L3"/>
    <style:style style:name="P18" style:family="paragraph" style:parent-style-name="Text_20_body" style:list-style-name="L3"/>
    <style:style style:name="P19" style:family="paragraph" style:parent-style-name="Text_20_body" style:list-style-name="L4"/>
    <style:style style:name="P20" style:family="paragraph" style:parent-style-name="Text_20_body" style:list-style-name="L5"/>
    <style:style style:name="P21" style:family="paragraph" style:parent-style-name="Text_20_body" style:list-style-name="L6"/>
    <style:style style:name="P22" style:family="paragraph" style:parent-style-name="Text_20_body" style:list-style-name="L7"/>
    <style:style style:name="P23" style:family="paragraph" style:parent-style-name="Text_20_body" style:list-style-name="L12"/>
    <style:style style:name="P24" style:family="paragraph" style:parent-style-name="Text_20_body" style:list-style-name="L13"/>
    <style:style style:name="P25" style:family="paragraph" style:parent-style-name="Text_20_body" style:list-style-name="L14"/>
    <style:style style:name="P26" style:family="paragraph" style:parent-style-name="Text_20_body" style:list-style-name="L4">
      <style:paragraph-properties fo:margin-top="0in" fo:margin-bottom="0in"/>
    </style:style>
    <style:style style:name="P27" style:family="paragraph" style:parent-style-name="Text_20_body" style:list-style-name="L4">
      <style:paragraph-properties fo:margin-top="0in" fo:margin-bottom="0in"/>
    </style:style>
    <style:style style:name="P28" style:family="paragraph" style:parent-style-name="Text_20_body" style:list-style-name="L4">
      <style:paragraph-properties fo:margin-top="0in" fo:margin-bottom="0in"/>
    </style:style>
    <style:style style:name="P29" style:family="paragraph" style:parent-style-name="Text_20_body" style:list-style-name="L4">
      <style:paragraph-properties fo:margin-top="0in" fo:margin-bottom="0in"/>
    </style:style>
    <style:style style:name="P30" style:family="paragraph" style:parent-style-name="Text_20_body" style:list-style-name="L4">
      <style:paragraph-properties fo:margin-top="0in" fo:margin-bottom="0in"/>
    </style:style>
    <style:style style:name="P31" style:family="paragraph" style:parent-style-name="Text_20_body" style:list-style-name="L4">
      <style:paragraph-properties fo:margin-top="0in" fo:margin-bottom="0in"/>
    </style:style>
    <style:style style:name="P32" style:family="paragraph" style:parent-style-name="Text_20_body" style:list-style-name="L4">
      <style:paragraph-properties fo:margin-top="0in" fo:margin-bottom="0in"/>
    </style:style>
    <style:style style:name="P33" style:family="paragraph" style:parent-style-name="Text_20_body" style:list-style-name="L4">
      <style:paragraph-properties fo:margin-top="0in" fo:margin-bottom="0in"/>
    </style:style>
    <style:style style:name="P34" style:family="paragraph" style:parent-style-name="Text_20_body" style:list-style-name="L4">
      <style:paragraph-properties fo:margin-top="0in" fo:margin-bottom="0in"/>
    </style:style>
    <style:style style:name="P35" style:family="paragraph" style:parent-style-name="Text_20_body" style:list-style-name="L4">
      <style:paragraph-properties fo:margin-top="0in" fo:margin-bottom="0in"/>
    </style:style>
    <style:style style:name="P36" style:family="paragraph" style:parent-style-name="Text_20_body" style:list-style-name="L4">
      <style:paragraph-properties fo:margin-top="0in" fo:margin-bottom="0in"/>
    </style:style>
    <style:style style:name="P37" style:family="paragraph" style:parent-style-name="Text_20_body" style:list-style-name="L5">
      <style:paragraph-properties fo:margin-top="0in" fo:margin-bottom="0in"/>
    </style:style>
    <style:style style:name="P38" style:family="paragraph" style:parent-style-name="Text_20_body" style:list-style-name="L5">
      <style:paragraph-properties fo:margin-top="0in" fo:margin-bottom="0in"/>
    </style:style>
    <style:style style:name="P39" style:family="paragraph" style:parent-style-name="Text_20_body" style:list-style-name="L5">
      <style:paragraph-properties fo:margin-top="0in" fo:margin-bottom="0in"/>
    </style:style>
    <style:style style:name="P40" style:family="paragraph" style:parent-style-name="Text_20_body" style:list-style-name="L6">
      <style:paragraph-properties fo:margin-top="0in" fo:margin-bottom="0in"/>
    </style:style>
    <style:style style:name="P41" style:family="paragraph" style:parent-style-name="Text_20_body" style:list-style-name="L6">
      <style:paragraph-properties fo:margin-top="0in" fo:margin-bottom="0in"/>
    </style:style>
    <style:style style:name="P42" style:family="paragraph" style:parent-style-name="Text_20_body" style:list-style-name="L6">
      <style:paragraph-properties fo:margin-top="0in" fo:margin-bottom="0in"/>
    </style:style>
    <style:style style:name="P43" style:family="paragraph" style:parent-style-name="Text_20_body" style:list-style-name="L6">
      <style:paragraph-properties fo:margin-top="0in" fo:margin-bottom="0in"/>
    </style:style>
    <style:style style:name="P44" style:family="paragraph" style:parent-style-name="Text_20_body" style:list-style-name="L6">
      <style:paragraph-properties fo:margin-top="0in" fo:margin-bottom="0in"/>
    </style:style>
    <style:style style:name="P45" style:family="paragraph" style:parent-style-name="Text_20_body" style:list-style-name="L6">
      <style:paragraph-properties fo:margin-top="0in" fo:margin-bottom="0in"/>
    </style:style>
    <style:style style:name="P46" style:family="paragraph" style:parent-style-name="Text_20_body" style:list-style-name="L6">
      <style:paragraph-properties fo:margin-top="0in" fo:margin-bottom="0in"/>
    </style:style>
    <style:style style:name="P47" style:family="paragraph" style:parent-style-name="Text_20_body" style:list-style-name="L6">
      <style:paragraph-properties fo:margin-top="0in" fo:margin-bottom="0in"/>
    </style:style>
    <style:style style:name="P48" style:family="paragraph" style:parent-style-name="Text_20_body" style:list-style-name="L6">
      <style:paragraph-properties fo:margin-top="0in" fo:margin-bottom="0in"/>
    </style:style>
    <style:style style:name="P49" style:family="paragraph" style:parent-style-name="Text_20_body" style:list-style-name="L6">
      <style:paragraph-properties fo:margin-top="0in" fo:margin-bottom="0in"/>
    </style:style>
    <style:style style:name="P50" style:family="paragraph" style:parent-style-name="Text_20_body" style:list-style-name="L6">
      <style:paragraph-properties fo:margin-top="0in" fo:margin-bottom="0in"/>
    </style:style>
    <style:style style:name="P51" style:family="paragraph" style:parent-style-name="Text_20_body" style:list-style-name="L6">
      <style:paragraph-properties fo:margin-top="0in" fo:margin-bottom="0in"/>
    </style:style>
    <style:style style:name="P52" style:family="paragraph" style:parent-style-name="Text_20_body" style:list-style-name="L7">
      <style:paragraph-properties fo:margin-top="0in" fo:margin-bottom="0in"/>
    </style:style>
    <style:style style:name="P53" style:family="paragraph" style:parent-style-name="Text_20_body" style:list-style-name="L7">
      <style:paragraph-properties fo:margin-top="0in" fo:margin-bottom="0in"/>
    </style:style>
    <style:style style:name="P54" style:family="paragraph" style:parent-style-name="Text_20_body" style:list-style-name="L7">
      <style:paragraph-properties fo:margin-top="0in" fo:margin-bottom="0in"/>
    </style:style>
    <style:style style:name="P55" style:family="paragraph" style:parent-style-name="Text_20_body" style:list-style-name="L12">
      <style:paragraph-properties fo:margin-top="0in" fo:margin-bottom="0in"/>
    </style:style>
    <style:style style:name="P56" style:family="paragraph" style:parent-style-name="Text_20_body" style:list-style-name="L12">
      <style:paragraph-properties fo:margin-top="0in" fo:margin-bottom="0in"/>
    </style:style>
    <style:style style:name="P57" style:family="paragraph" style:parent-style-name="Text_20_body" style:list-style-name="L12">
      <style:paragraph-properties fo:margin-top="0in" fo:margin-bottom="0in"/>
    </style:style>
    <style:style style:name="P58" style:family="paragraph" style:parent-style-name="Text_20_body" style:list-style-name="L12">
      <style:paragraph-properties fo:margin-top="0in" fo:margin-bottom="0in"/>
    </style:style>
    <style:style style:name="P59" style:family="paragraph" style:parent-style-name="Text_20_body" style:list-style-name="L12">
      <style:paragraph-properties fo:margin-top="0in" fo:margin-bottom="0in"/>
    </style:style>
    <style:style style:name="P60" style:family="paragraph" style:parent-style-name="Text_20_body" style:list-style-name="L12">
      <style:paragraph-properties fo:margin-top="0in" fo:margin-bottom="0in"/>
    </style:style>
    <style:style style:name="P61" style:family="paragraph" style:parent-style-name="Text_20_body" style:list-style-name="L12">
      <style:paragraph-properties fo:margin-top="0in" fo:margin-bottom="0in"/>
    </style:style>
    <style:style style:name="P62" style:family="paragraph" style:parent-style-name="Text_20_body" style:list-style-name="L12">
      <style:paragraph-properties fo:margin-top="0in" fo:margin-bottom="0in"/>
    </style:style>
    <style:style style:name="P63" style:family="paragraph" style:parent-style-name="Text_20_body" style:list-style-name="L12">
      <style:paragraph-properties fo:margin-top="0in" fo:margin-bottom="0in"/>
    </style:style>
    <style:style style:name="P64" style:family="paragraph" style:parent-style-name="Text_20_body" style:list-style-name="L12">
      <style:paragraph-properties fo:margin-top="0in" fo:margin-bottom="0in"/>
    </style:style>
    <style:style style:name="P65" style:family="paragraph" style:parent-style-name="Text_20_body" style:list-style-name="L12">
      <style:paragraph-properties fo:margin-top="0in" fo:margin-bottom="0in"/>
    </style:style>
    <style:style style:name="P66" style:family="paragraph" style:parent-style-name="Text_20_body" style:list-style-name="L12">
      <style:paragraph-properties fo:margin-top="0in" fo:margin-bottom="0in"/>
    </style:style>
    <style:style style:name="P67" style:family="paragraph" style:parent-style-name="Text_20_body" style:list-style-name="L12">
      <style:paragraph-properties fo:margin-top="0in" fo:margin-bottom="0in"/>
    </style:style>
    <style:style style:name="P68" style:family="paragraph" style:parent-style-name="Text_20_body" style:list-style-name="L12">
      <style:paragraph-properties fo:margin-top="0in" fo:margin-bottom="0in"/>
    </style:style>
    <style:style style:name="P69" style:family="paragraph" style:parent-style-name="Text_20_body" style:list-style-name="L12">
      <style:paragraph-properties fo:margin-top="0in" fo:margin-bottom="0in"/>
    </style:style>
    <style:style style:name="P70" style:family="paragraph" style:parent-style-name="Text_20_body" style:list-style-name="L12">
      <style:paragraph-properties fo:margin-top="0in" fo:margin-bottom="0in"/>
    </style:style>
    <style:style style:name="P71" style:family="paragraph" style:parent-style-name="Text_20_body" style:list-style-name="L12">
      <style:paragraph-properties fo:margin-top="0in" fo:margin-bottom="0in"/>
    </style:style>
    <style:style style:name="P72" style:family="paragraph" style:parent-style-name="Text_20_body" style:list-style-name="L13">
      <style:paragraph-properties fo:margin-top="0in" fo:margin-bottom="0in"/>
    </style:style>
    <style:style style:name="P73" style:family="paragraph" style:parent-style-name="Text_20_body" style:list-style-name="L13">
      <style:paragraph-properties fo:margin-top="0in" fo:margin-bottom="0in"/>
    </style:style>
    <style:style style:name="P74" style:family="paragraph" style:parent-style-name="Text_20_body" style:list-style-name="L13">
      <style:paragraph-properties fo:margin-top="0in" fo:margin-bottom="0in"/>
    </style:style>
    <style:style style:name="P75" style:family="paragraph" style:parent-style-name="Text_20_body" style:list-style-name="L13">
      <style:paragraph-properties fo:margin-top="0in" fo:margin-bottom="0in"/>
    </style:style>
    <style:style style:name="P76" style:family="paragraph" style:parent-style-name="Text_20_body" style:list-style-name="L13">
      <style:paragraph-properties fo:margin-top="0in" fo:margin-bottom="0in"/>
    </style:style>
    <style:style style:name="P77" style:family="paragraph" style:parent-style-name="Text_20_body" style:list-style-name="L13">
      <style:paragraph-properties fo:margin-top="0in" fo:margin-bottom="0in"/>
    </style:style>
    <style:style style:name="P78" style:family="paragraph" style:parent-style-name="Text_20_body" style:list-style-name="L13">
      <style:paragraph-properties fo:margin-top="0in" fo:margin-bottom="0in"/>
    </style:style>
    <style:style style:name="P79" style:family="paragraph" style:parent-style-name="Text_20_body" style:list-style-name="L13">
      <style:paragraph-properties fo:margin-top="0in" fo:margin-bottom="0in"/>
    </style:style>
    <style:style style:name="P80" style:family="paragraph" style:parent-style-name="Text_20_body" style:list-style-name="L13">
      <style:paragraph-properties fo:margin-top="0in" fo:margin-bottom="0in"/>
    </style:style>
    <style:style style:name="P81" style:family="paragraph" style:parent-style-name="Text_20_body" style:list-style-name="L13">
      <style:paragraph-properties fo:margin-top="0in" fo:margin-bottom="0in"/>
    </style:style>
    <style:style style:name="P82" style:family="paragraph" style:parent-style-name="Text_20_body" style:list-style-name="L13">
      <style:paragraph-properties fo:margin-top="0in" fo:margin-bottom="0in"/>
    </style:style>
    <style:style style:name="P83" style:family="paragraph" style:parent-style-name="Text_20_body" style:list-style-name="L13">
      <style:paragraph-properties fo:margin-top="0in" fo:margin-bottom="0in"/>
    </style:style>
    <style:style style:name="P84" style:family="paragraph" style:parent-style-name="Text_20_body" style:list-style-name="L13">
      <style:paragraph-properties fo:margin-top="0in" fo:margin-bottom="0in"/>
    </style:style>
    <style:style style:name="P85" style:family="paragraph" style:parent-style-name="Text_20_body" style:list-style-name="L13">
      <style:paragraph-properties fo:margin-top="0in" fo:margin-bottom="0in"/>
    </style:style>
    <style:style style:name="P86" style:family="paragraph" style:parent-style-name="Text_20_body" style:list-style-name="L14">
      <style:paragraph-properties fo:margin-top="0in" fo:margin-bottom="0in"/>
    </style:style>
    <style:style style:name="P87" style:family="paragraph" style:parent-style-name="Text_20_body" style:list-style-name="L14">
      <style:paragraph-properties fo:margin-top="0in" fo:margin-bottom="0in"/>
    </style:style>
    <style:style style:name="P88" style:family="paragraph" style:parent-style-name="Text_20_body" style:list-style-name="L14">
      <style:paragraph-properties fo:margin-top="0in" fo:margin-bottom="0in"/>
    </style:style>
    <style:style style:name="P89" style:family="paragraph" style:parent-style-name="Table_20_Contents" style:list-style-name="L8"/>
    <style:style style:name="P90" style:family="paragraph" style:parent-style-name="Table_20_Contents" style:list-style-name="L8"/>
    <style:style style:name="P91" style:family="paragraph" style:parent-style-name="Table_20_Contents" style:list-style-name="L8"/>
    <style:style style:name="P92" style:family="paragraph" style:parent-style-name="Table_20_Contents" style:list-style-name="L8"/>
    <style:style style:name="P93" style:family="paragraph" style:parent-style-name="Table_20_Contents" style:list-style-name="L8"/>
    <style:style style:name="P94" style:family="paragraph" style:parent-style-name="Table_20_Contents" style:list-style-name="L8"/>
    <style:style style:name="P95" style:family="paragraph" style:parent-style-name="Table_20_Contents" style:list-style-name="L9"/>
    <style:style style:name="P96" style:family="paragraph" style:parent-style-name="Table_20_Contents" style:list-style-name="L9"/>
    <style:style style:name="P97" style:family="paragraph" style:parent-style-name="Table_20_Contents" style:list-style-name="L9"/>
    <style:style style:name="P98" style:family="paragraph" style:parent-style-name="Table_20_Contents" style:list-style-name="L9"/>
    <style:style style:name="P99" style:family="paragraph" style:parent-style-name="Table_20_Contents" style:list-style-name="L10"/>
    <style:style style:name="P100" style:family="paragraph" style:parent-style-name="Table_20_Contents" style:list-style-name="L10"/>
    <style:style style:name="P101" style:family="paragraph" style:parent-style-name="Table_20_Contents" style:list-style-name="L10"/>
    <style:style style:name="P102" style:family="paragraph" style:parent-style-name="Table_20_Contents" style:list-style-name="L10"/>
    <style:style style:name="P103" style:family="paragraph" style:parent-style-name="Table_20_Contents" style:list-style-name="L10"/>
    <style:style style:name="P104" style:family="paragraph" style:parent-style-name="Table_20_Contents" style:list-style-name="L10"/>
    <style:style style:name="P105" style:family="paragraph" style:parent-style-name="Table_20_Contents" style:list-style-name="L11"/>
    <style:style style:name="P106" style:family="paragraph" style:parent-style-name="Table_20_Contents" style:list-style-name="L11"/>
    <style:style style:name="P107" style:family="paragraph" style:parent-style-name="Table_20_Contents" style:list-style-name="L11"/>
    <style:style style:name="T1" style:family="text">
      <style:text-properties style:text-position="super 58%"/>
    </style:style>
    <style:style style:name="T2" style:family="text">
      <style:text-properties style:text-underline-style="solid" style:text-underline-width="auto" style:text-underline-color="font-color"/>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number:date-style style:name="N76"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SCM evaluation report</text:h>
      <text:p text:style-name="P4">Prepared for the OpenOffice.org steering committee meeting, Feb. 18<text:span text:style-name="T1">th</text:span> 2008</text:p>
      <text:p text:style-name="P4">Authors: Jens-Heiner Rechtien and Jan Holesovsky</text:p>
      <text:p text:style-name="P4"><text:date style:data-style-name="N76" text:date-value="2008-02-15T12:43:32.99">February 15, 2008</text:date></text:p>
      <text:p text:style-name="P4"/>
      <text:h text:style-name="Heading_20_3" text:outline-level="3">The Task</text:h>
      <text:p text:style-name="Text_20_body">Compare available and widely used Source Code Management (SCM) systems to choose one for the future OpenOffice.org development.</text:p>
      <text:h text:style-name="Heading_20_3" text:outline-level="3">Summary</text:h>
      <text:p text:style-name="Text_20_body">Of the four proposed SCM system candidates (Mercurial, Bazaar, Git and Subversion) we were able to test two - Git and Subversion. We agreed on a set of features that are necessary for the OOo development cycle, produced a test repository (which was an import of OOo with full history containing the same amount of data and branches) and tested the time spent on various operations. As a result, Git and Subversion are able to support OpenOffice.org development and both offer a huge improvement over CVS, and the measured numbers do not allow us to exclude either Git or Subversion on performance reasons alone. This leaves us to consider the relative merits of the feature sets and bottlenecks of the two systems, which are judged differently by the authors of this paper, thus we cannot present a clear winner to the OpenOffice.org steering committee. <text:s/>We recommend that the steering committee chooses either one on the ground of features, integration possibilities, ease of use and available documentation. We would like to add that all considered SCM candidates currently undergo fervent development and that a future evaluation might reasonably come to different conclusions.</text:p>
      <text:table-of-content text:style-name="Sect1" text:protected="true" text:name="Table of Contents1">
        <text:table-of-content-source text:outline-level="10" text:index-scope="chapter">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6">SCM evaluation report<text:tab/>1</text:p>
          <text:p text:style-name="P7">The Task<text:tab/>1</text:p>
          <text:p text:style-name="P7">Summary<text:tab/>1</text:p>
          <text:p text:style-name="P7">Introduction<text:tab/>2</text:p>
          <text:p text:style-name="P7">SCM Requirements<text:tab/>2</text:p>
          <text:p text:style-name="P7">Evaluation<text:tab/>2</text:p>
          <text:p text:style-name="P8">Mercurial<text:tab/>2</text:p>
          <text:p text:style-name="P8">Bazaar<text:tab/>3</text:p>
          <text:p text:style-name="P8">Git<text:tab/>3</text:p>
          <text:p text:style-name="P8">Subversion<text:tab/>5</text:p>
          <text:p text:style-name="P7">Feature comparison<text:tab/>7</text:p>
          <text:p text:style-name="P7">Conclusion<text:tab/>7</text:p>
          <text:p text:style-name="P7">Appendix A: Requirements for the next OpenOffice.org SCM tool<text:tab/>8</text:p>
          <text:p text:style-name="P8">Mandatory requirements<text:tab/>8</text:p>
          <text:p text:style-name="P8">Things we'll consider strongly in favor of a new SCM<text:tab/>9</text:p>
          <text:p text:style-name="P8">Nice to have<text:tab/>9</text:p>
        </text:index-body>
      </text:table-of-content>
      <text:p text:style-name="Text_20_body"/>
      <text:h text:style-name="Heading_20_3" text:outline-level="3"><text:soft-page-break/>Introduction</text:h>
      <text:p text:style-name="Text_20_body">CVS has been an invaluable SCM (<text:span text:style-name="T2">S</text:span>oftware <text:span text:style-name="T2">C</text:span>onfiguration <text:span text:style-name="T2">M</text:span>anagement) tool for the past 7 years of <text:s/>OpenOffice.org development, but it's showing its age. There have been calls to replace it with a modern SCM solution. The stated reasons vary, but the following topics are mentioned most often: </text:p>
      <text:list text:style-name="L1">
        <text:list-item>
          <text:p text:style-name="P9">Branching and tagging is an O(n) operation (where n is the number of tracked files):<text:line-break/>OpenOffice.org CWS (<text:span text:style-name="T2">C</text:span>hild <text:span text:style-name="T2">W</text:span>ork<text:span text:style-name="T2">s</text:span>pace) development model relies on heavy use of branches and tags. CVS branching and tagging scales with the number of files affected and is so slow that it actually hinders development for a project of the size of OpenOffice.org. </text:p>
        </text:list-item>
        <text:list-item>
          <text:p text:style-name="P9">Versioned renaming of files and directories: <text:line-break/>A history preserving renaming/moving of files is awkward in CVS, a renaming of directories is plain impossible. </text:p>
        </text:list-item>
        <text:list-item>
          <text:p text:style-name="P9">Proper handling of binary files.</text:p>
        </text:list-item>
        <text:list-item>
          <text:p text:style-name="P9">The CVS way to handle binary files is clumsy and prone to errors. </text:p>
        </text:list-item>
        <text:list-item>
          <text:p text:style-name="P9">Atomic commits:<text:line-break/>CVS has no atomic commits, something which practically all modern SCM have. Interestingly, we never felt that the missing atomic operations are a problem for "commit" operations, but they are badly needed for tagging, branching, and extracting changes later. It is quite common that a tag run is interrupted (for example during "cwsadd") and than the repository has to be cleaned before the operation can be retried. </text:p>
        </text:list-item>
      </text:list>
      <text:h text:style-name="Heading_20_3" text:outline-level="3">SCM Requirements</text:h>
      <text:p text:style-name="Text_20_body">OpenOffice.org has a number of somewhat uncommon requirements regarding a SCM system, most of them due to the vast amount of data and data-history which need to be tracked. Before we started out looking for a new SCM system we collected a requirement list which can be found here: <text:a xlink:type="simple" xlink:href="http://wiki.services.openoffice.org/wiki/SCM_Requirements">http://wiki.services.openoffice.org/wiki/SCM_Requirements</text:a>. This list has been reproduced in Appendix A.</text:p>
      <text:h text:style-name="Heading_20_3" text:outline-level="3">Evaluation</text:h>
      <text:p text:style-name="Text_20_body">Any OpenOffice.org source code repository is going to be huge, regardless of the SCM system. To be able to judge the SCM candidate under realistic conditions we required a reasonable import of the current OOo history into the new repository format. This import didn't need to be of production quality for the evaluation, just contain enough history to be able to compare the SCM candidates with a more or less equal amount of historical data. The details on how we prepared the test repositories can be found here: <text:a xlink:type="simple" xlink:href="http://wiki.services.openoffice.org/wiki/SCM_Migration#Subversion">http://wiki.services.openoffice.org/wiki/SCM_Migration#Subversion</text:a>.</text:p>
      <text:p text:style-name="Text_20_body">The test repositories were then treated with a number of operations which simulate the workflow of <text:s/>a sizeable CWS, including creation, rebasing and integration.</text:p>
      <text:h text:style-name="Heading_20_4" text:outline-level="4">Mercurial</text:h>
      <text:p text:style-name="Text_20_body">Mercurial is a <text:span text:style-name="T2">D</text:span>SCM (Distributed SCM) implemented in python and a bit of C. It's arguably very easy to use, <text:s/>easy to extend, very good documented and fast enough for all moderately sized projects. Mercurial got excluded early from this evaluation because it:</text:p>
      <text:list text:style-name="L2">
        <text:list-item>
          <text:p text:style-name="P14">Represented branches as different repositories. With 500 live branches in OOo (meaning 500 required conversions) we felt that this is prohibitive for OOo development.</text:p>
        </text:list-item>
        <text:list-item>
          <text:p text:style-name="P14"><text:soft-page-break/>The “plain trunk” simplified import already took such a prohibitive long time (estimated four weeks on a reasonably sized machine) that we never came up with a reasonable test repository.</text:p>
        </text:list-item>
      </text:list>
      <text:p text:style-name="Text_20_body">Since then quite a bit of work has been done to Mercurial. So called “Named branches” address <text:s/>point 1. and there has been quite a bit of performance work lately. These new development were to recent to be included in this evaluation.</text:p>
      <text:p text:style-name="Text_20_body">If we decided to drop the history import requirement and start out fresh, Mercurial would probably be a viable candidate for an OOo SCM system.</text:p>
      <text:h text:style-name="Heading_20_4" text:outline-level="4">Bazaar</text:h>
      <text:p text:style-name="Text_20_body">Bazaar is also a DSCM and is also implemented in python. It's very flexible, easy to extend and reasonably easy to use and has adequate documentation. Bazaar has changed its repository format lately which makes it fast enough to be considered for OOo. The default repository format of versions before bzr-1.0 (Jan '08) were too slow to support a full blown OOo repository.</text:p>
      <text:p text:style-name="Text_20_body">Bazaar got excluded from this evaluation because we were not able to import a reasonable amount of history. The reason for this failure is not necessarily due to a weakness in bazaar itself but could be a weakness of the import tools. We tried:</text:p>
      <text:list text:style-name="L3">
        <text:list-item>
          <text:p text:style-name="P16">direct import from CVS which didn't work due to errors</text:p>
        </text:list-item>
        <text:list-item>
          <text:p text:style-name="P16">import from Git, which was way to slow (would haven taken many days)</text:p>
        </text:list-item>
        <text:list-item>
          <text:p text:style-name="P16">import from Subversion, which worked well for 50.000 of the 500.000 revisions or so and than got unbearable slow, indicating some kind of quadratic or worse behavior regarding the number of already imported revisions. Import experiment had to be broken off after a week and 80.000 revisions.</text:p>
        </text:list-item>
      </text:list>
      <text:p text:style-name="Text_20_body">The bazaar developers are currently looking into the issues, unfortunately any results will be to late for this report.</text:p>
      <text:p text:style-name="Text_20_body">If we decided to drop the history import requirement and start out fresh, Bazaar would probably be a viable candidate for an OOo SCM system.</text:p>
      <text:h text:style-name="Heading_20_4" text:outline-level="4">Git</text:h>
      <text:p text:style-name="Text_20_body">Git is the third DSCM system we evaluated. It is very flexible (~150 sub commands), powerful and a very fast tool, implemented in C with high-level commands in Bourne shell. It has also a reputation of being not exactly user friendly and intuitive which was firstly addressed by third party tools using the git core commands, eg. “cogito”. These days git comes with its own high-level commands that recall CVS or Subversion.</text:p>
      <text:p text:style-name="Text_20_body">The documentation is adequate but requires a certain amount of understanding to be read. Git was originally written for maintaining the Linux kernel and still runs best on Linux (or Unix in general). There is a reasonable cygwin port which we used for evaluating Git on Windows. The cygwin version of git “feels” a bit flaky, one of the authors of this paper got error messages (“locking errors”) from git during remote clone operations which on the other hand didn't <text:s/>seem to negatively affect the repository. Cloning on a remote volume reproducibly stopped at 39% completion on Windows.</text:p>
      <text:p text:style-name="Text_20_body">Git supports all the operations we expect from a new OpenOffice.org SCM system. We were able to create a working test repository with history.</text:p>
      <text:p text:style-name="Text_20_body">Git is under very active development. One of the authors (Jan Holesovsky) is currently working on <text:soft-page-break/>“lazy cloning”, a feature which allows to download the history on demand from remote. When finished, it will be able to further decrease the clone time at the cost of increasing the time needed for operations that require history.</text:p>
      <text:p text:style-name="Text_20_body">The repository we used in the tests was not fully optimized, more has been done to improve it, unfortunately too late for another round of measurements. There are also reserves in the repository layout - there are possibilities for further savings by addressing the way git organizes data.</text:p>
      <text:p text:style-name="Text_20_body">Performance analysis (git-1.5.4, access method: git-protocol via ssh):</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row>
          <table:table-cell table:style-name="Table1.A1" office:value-type="string">
            <text:p text:style-name="P1"/>
          </table:table-cell>
          <table:table-cell table:style-name="Table1.A1" office:value-type="string">
            <text:p text:style-name="Table_20_Contents">clone remote (2) </text:p>
          </table:table-cell>
          <table:table-cell table:style-name="Table1.A1" office:value-type="string">
            <text:p text:style-name="Table_20_Contents">clone local (3) </text:p>
          </table:table-cell>
          <table:table-cell table:style-name="Table1.A1" office:value-type="string">
            <text:p text:style-name="Table_20_Contents">create branch (4) </text:p>
          </table:table-cell>
          <table:table-cell table:style-name="Table1.A1" office:value-type="string">
            <text:p text:style-name="Table_20_Contents">switch (5) </text:p>
          </table:table-cell>
          <table:table-cell table:style-name="Table1.A1" office:value-type="string">
            <text:p text:style-name="Table_20_Contents">diff (7) </text:p>
          </table:table-cell>
          <table:table-cell table:style-name="Table1.A1" office:value-type="string">
            <text:p text:style-name="Table_20_Contents">commit (8) </text:p>
          </table:table-cell>
          <table:table-cell table:style-name="Table1.A1" office:value-type="string">
            <text:p text:style-name="Table_20_Contents">pull to pristine (9) </text:p>
          </table:table-cell>
          <table:table-cell table:style-name="Table1.A1" office:value-type="string">
            <text:p text:style-name="Table_20_Contents">pull to working (10) </text:p>
          </table:table-cell>
          <table:table-cell table:style-name="Table1.A1" office:value-type="string">
            <text:p text:style-name="Table_20_Contents">rebase (11) </text:p>
          </table:table-cell>
          <table:table-cell table:style-name="Table1.K1" office:value-type="string">
            <text:p text:style-name="Table_20_Contents">push (12) </text:p>
          </table:table-cell>
        </table:table-row>
        <table:table-row>
          <table:table-cell table:style-name="Table1.A2" office:value-type="string">
            <text:p text:style-name="Table_20_Contents">Unix, local disk (warm) </text:p>
          </table:table-cell>
          <table:table-cell table:style-name="Table1.A2" office:value-type="string">
            <text:p text:style-name="Table_20_Contents">24m13s </text:p>
          </table:table-cell>
          <table:table-cell table:style-name="Table1.A2" office:value-type="string">
            <text:p text:style-name="Table_20_Contents">1m58s </text:p>
          </table:table-cell>
          <table:table-cell table:style-name="Table1.A2" office:value-type="string">
            <text:p text:style-name="Table_20_Contents">&lt;1s </text:p>
          </table:table-cell>
          <table:table-cell table:style-name="Table1.A2" office:value-type="string">
            <text:p text:style-name="Table_20_Contents">3s </text:p>
          </table:table-cell>
          <table:table-cell table:style-name="Table1.A2" office:value-type="string">
            <text:p text:style-name="Table_20_Contents">3s </text:p>
          </table:table-cell>
          <table:table-cell table:style-name="Table1.A2" office:value-type="string">
            <text:p text:style-name="Table_20_Contents">8s </text:p>
          </table:table-cell>
          <table:table-cell table:style-name="Table1.A2" office:value-type="string">
            <text:p text:style-name="Table_20_Contents">49s </text:p>
          </table:table-cell>
          <table:table-cell table:style-name="Table1.A2" office:value-type="string">
            <text:p text:style-name="Table_20_Contents">6s </text:p>
          </table:table-cell>
          <table:table-cell table:style-name="Table1.A2" office:value-type="string">
            <text:p text:style-name="Table_20_Contents">1m04s </text:p>
          </table:table-cell>
          <table:table-cell table:style-name="Table1.K2" office:value-type="string">
            <text:p text:style-name="Table_20_Contents">9s </text:p>
          </table:table-cell>
        </table:table-row>
        <table:table-row>
          <table:table-cell table:style-name="Table1.A2" office:value-type="string">
            <text:p text:style-name="Table_20_Contents">Windows, local disk </text:p>
          </table:table-cell>
          <table:table-cell table:style-name="Table1.A2" office:value-type="string">
            <text:p text:style-name="Table_20_Contents">33m07s (some lock errors) </text:p>
          </table:table-cell>
          <table:table-cell table:style-name="Table1.A2" office:value-type="string">
            <text:p text:style-name="Table_20_Contents">14m43s </text:p>
          </table:table-cell>
          <table:table-cell table:style-name="Table1.A2" office:value-type="string">
            <text:p text:style-name="Table_20_Contents">&lt;1s </text:p>
          </table:table-cell>
          <table:table-cell table:style-name="Table1.A2" office:value-type="string">
            <text:p text:style-name="Table_20_Contents">13s </text:p>
          </table:table-cell>
          <table:table-cell table:style-name="Table1.A2" office:value-type="string">
            <text:p text:style-name="Table_20_Contents">10s </text:p>
          </table:table-cell>
          <table:table-cell table:style-name="Table1.A2" office:value-type="string">
            <text:p text:style-name="Table_20_Contents">25s </text:p>
          </table:table-cell>
          <table:table-cell table:style-name="Table1.A2" office:value-type="string">
            <text:p text:style-name="Table_20_Contents">1m16s </text:p>
          </table:table-cell>
          <table:table-cell table:style-name="Table1.A2" office:value-type="string">
            <text:p text:style-name="Table_20_Contents">30s </text:p>
          </table:table-cell>
          <table:table-cell table:style-name="Table1.A2" office:value-type="string">
            <text:p text:style-name="Table_20_Contents">1m51s </text:p>
          </table:table-cell>
          <table:table-cell table:style-name="Table1.K2" office:value-type="string">
            <text:p text:style-name="Table_20_Contents">15s </text:p>
          </table:table-cell>
        </table:table-row>
        <table:table-row>
          <table:table-cell table:style-name="Table1.A2" office:value-type="string">
            <text:p text:style-name="Table_20_Contents">Unix, remote volume </text:p>
          </table:table-cell>
          <table:table-cell table:style-name="Table1.A2" office:value-type="string">
            <text:p text:style-name="Table_20_Contents">41m98s </text:p>
          </table:table-cell>
          <table:table-cell table:style-name="Table1.A2" office:value-type="string">
            <text:p text:style-name="Table_20_Contents">13m15s </text:p>
          </table:table-cell>
          <table:table-cell table:style-name="Table1.A2" office:value-type="string">
            <text:p text:style-name="Table_20_Contents">&lt;1s </text:p>
          </table:table-cell>
          <table:table-cell table:style-name="Table1.A2" office:value-type="string">
            <text:p text:style-name="Table_20_Contents">54s </text:p>
          </table:table-cell>
          <table:table-cell table:style-name="Table1.A2" office:value-type="string">
            <text:p text:style-name="Table_20_Contents">35s </text:p>
          </table:table-cell>
          <table:table-cell table:style-name="Table1.A2" office:value-type="string">
            <text:p text:style-name="Table_20_Contents">36s </text:p>
          </table:table-cell>
          <table:table-cell table:style-name="Table1.A2" office:value-type="string">
            <text:p text:style-name="Table_20_Contents">1m15s </text:p>
          </table:table-cell>
          <table:table-cell table:style-name="Table1.A2" office:value-type="string">
            <text:p text:style-name="Table_20_Contents">1m10s </text:p>
          </table:table-cell>
          <table:table-cell table:style-name="Table1.A2" office:value-type="string">
            <text:p text:style-name="Table_20_Contents">56s </text:p>
          </table:table-cell>
          <table:table-cell table:style-name="Table1.K2" office:value-type="string">
            <text:p text:style-name="Table_20_Contents">16s </text:p>
          </table:table-cell>
        </table:table-row>
        <table:table-row>
          <table:table-cell table:style-name="Table1.A2" office:value-type="string">
            <text:p text:style-name="Table_20_Contents">Windows, remote volume </text:p>
          </table:table-cell>
          <table:table-cell table:style-name="Table1.A2" office:value-type="string">
            <text:p text:style-name="P2">Stopped always at 39% compl.</text:p>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K2" office:value-type="string">
            <text:p text:style-name="P1"/>
          </table:table-cell>
        </table:table-row>
      </table:table>
      <text:p text:style-name="Text_20_body"/>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1"/>
          </table:table-cell>
          <table:table-cell table:style-name="Table2.A1" office:value-type="string">
            <text:p text:style-name="Table_20_Contents">local status over whole tree (warm) </text:p>
          </table:table-cell>
          <table:table-cell table:style-name="Table2.A1" office:value-type="string">
            <text:p text:style-name="Table_20_Contents">local status over whole tree (cold) </text:p>
          </table:table-cell>
          <table:table-cell table:style-name="Table2.A1" office:value-type="string">
            <text:p text:style-name="Table_20_Contents">log over single file </text:p>
          </table:table-cell>
          <table:table-cell table:style-name="Table2.E1" office:value-type="string">
            <text:p text:style-name="Table_20_Contents">annotate over single file </text:p>
          </table:table-cell>
        </table:table-row>
        <table:table-row>
          <table:table-cell table:style-name="Table2.A2" office:value-type="string">
            <text:p text:style-name="Table_20_Contents">Unix (local disk) </text:p>
          </table:table-cell>
          <table:table-cell table:style-name="Table2.A2" office:value-type="string">
            <text:p text:style-name="Table_20_Contents">2s </text:p>
          </table:table-cell>
          <table:table-cell table:style-name="Table2.A2" office:value-type="string">
            <text:p text:style-name="Table_20_Contents">37s </text:p>
          </table:table-cell>
          <table:table-cell table:style-name="Table2.A2" office:value-type="string">
            <text:p text:style-name="Table_20_Contents">20s </text:p>
          </table:table-cell>
          <table:table-cell table:style-name="Table2.E2" office:value-type="string">
            <text:p text:style-name="Table_20_Contents">8s </text:p>
          </table:table-cell>
        </table:table-row>
        <table:table-row>
          <table:table-cell table:style-name="Table2.A2" office:value-type="string">
            <text:p text:style-name="Table_20_Contents">Windows (local disk) </text:p>
          </table:table-cell>
          <table:table-cell table:style-name="Table2.A2" office:value-type="string">
            <text:p text:style-name="Table_20_Contents">18s </text:p>
          </table:table-cell>
          <table:table-cell table:style-name="Table2.A2" office:value-type="string">
            <text:p text:style-name="Table_20_Contents">n/a., don't know how to drop buffers</text:p>
          </table:table-cell>
          <table:table-cell table:style-name="Table2.A2" office:value-type="string">
            <text:p text:style-name="Table_20_Contents">25s </text:p>
          </table:table-cell>
          <table:table-cell table:style-name="Table2.E2" office:value-type="string">
            <text:p text:style-name="Table_20_Contents">23 </text:p>
          </table:table-cell>
        </table:table-row>
      </table:table>
      <text:p text:style-name="Text_20_body"><text:line-break/>CWS handling, workflow: </text:p>
      <text:list text:style-name="L4">
        <text:list-item>
          <text:p text:style-name="P26">tag test milestone on basis of OOo_2_3_0 release: [not timed] </text:p>
        </text:list-item>
        <text:list-item>
          <text:p text:style-name="P26">clone git repository from o3-build to pristine local copy: [timed] </text:p>
        </text:list-item>
        <text:list-item>
          <text:p text:style-name="P26">clone repository to local working copy: [timed] </text:p>
        </text:list-item>
        <text:list-item>
          <text:p text:style-name="P26">create new branch in working copy: [timed] </text:p>
        </text:list-item>
        <text:list-item>
          <text:p text:style-name="P26">switch to branch: [timed] </text:p>
        </text:list-item>
        <text:list-item>
          <text:p text:style-name="P26">make changes on test branch (~2157 files): [not timed] </text:p>
        </text:list-item>
        <text:list-item>
          <text:p text:style-name="P26">diff changes: [timed] </text:p>
        </text:list-item>
        <text:list-item>
          <text:p text:style-name="P26">commit changes on branch: [timed] </text:p>
        </text:list-item>
        <text:list-item>
          <text:p text:style-name="P26">pull non-conflicting changes (another ~2157 files) from upstream into pristine copy: [timed] </text:p>
        </text:list-item>
        <text:list-item>
          <text:p text:style-name="P26">pull non-conflicting changes from pristine copy into local copy: [timed] </text:p>
        </text:list-item>
        <text:list-item>
          <text:p text:style-name="P26">rebase branch to newer milestone with non-conflicting changes: [timed] </text:p>
        </text:list-item>
        <text:list-item>
          <text:p text:style-name="P19">push changes to upstream: [timed] </text:p>
        </text:list-item>
      </text:list>
      <text:p text:style-name="Text_20_body">Misc. operations: </text:p>
      <text:list text:style-name="L5">
        <text:list-item>
          <text:p text:style-name="P37">status over whole tree, cold: [timed] </text:p>
        </text:list-item>
        <text:list-item>
          <text:p text:style-name="P37"><text:soft-page-break/>status over whole tree, warm: [timed] </text:p>
        </text:list-item>
        <text:list-item>
          <text:p text:style-name="P37">log on single file: [timed] </text:p>
        </text:list-item>
        <text:list-item>
          <text:p text:style-name="P20">annotate on single file: [timed] </text:p>
        </text:list-item>
      </text:list>
      <text:p text:style-name="Text_20_body"/>
      <text:h text:style-name="Heading_20_4" text:outline-level="4">Subversion</text:h>
      <text:p text:style-name="Text_20_body">Subversion is the only centralized SCM system we evaluated. Subversion is fast, extendible and has <text:s/>quite a good documentation. Implemented in C. Most aspects of Subversion usage are easily understandable and easy to use. The notable exception is the use of URL's for almost everything which results in longish command lines. Subversion keeps a pristine copy of the checked out files on the disk. This increases local disk space usage but leads to a lot less network traffic. Subversion does not yet feature “merge tracking”, but this is promised for Subversion 1.5 which is due “real soon now”. The amount of merge tracking needed for OpenOffice.org can easily be simulated by so called “anchor tags”.</text:p>
      <text:p text:style-name="Text_20_body">Replacing CVS with Subversion is probably easier than with any of the other SCM systems. Subversion has all the required features we need for the next OOo SCM system. It's centralized architecture requires an online connection to the server for many operations.</text:p>
      <text:p text:style-name="Text_20_body">It should be noted that accessing the Subversion repository via http/https/webdav is slow compared to accessing the repository via “svn+ssh”. This is especially true for mass commits.</text:p>
      <text:p text:style-name="Text_20_body">Performance analysis (Subversion 1.4.6: access method “svn+ssh”):</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E"/>
        <table:table-column table:style-name="Table3.I"/>
        <table:table-column table:style-name="Table3.J"/>
        <table:table-column table:style-name="Table3.K"/>
        <table:table-column table:style-name="Table3.L"/>
        <table:table-row>
          <table:table-cell table:style-name="Table3.A1" office:value-type="string">
            <text:p text:style-name="P1"/>
          </table:table-cell>
          <table:table-cell table:style-name="Table3.A1" office:value-type="string">
            <text:p text:style-name="Table_20_Contents">checkout (2) </text:p>
          </table:table-cell>
          <table:table-cell table:style-name="Table3.A1" office:value-type="string">
            <text:p text:style-name="Table_20_Contents">tag anchor (3) </text:p>
          </table:table-cell>
          <table:table-cell table:style-name="Table3.A1" office:value-type="string">
            <text:p text:style-name="Table_20_Contents">tag branch (4) </text:p>
          </table:table-cell>
          <table:table-cell table:style-name="Table3.A1" office:value-type="string">
            <text:p text:style-name="Table_20_Contents">switch (5) </text:p>
          </table:table-cell>
          <table:table-cell table:style-name="Table3.A1" office:value-type="string">
            <text:p text:style-name="Table_20_Contents">diff (7) </text:p>
          </table:table-cell>
          <table:table-cell table:style-name="Table3.A1" office:value-type="string">
            <text:p text:style-name="Table_20_Contents">commit (8) </text:p>
          </table:table-cell>
          <table:table-cell table:style-name="Table3.A1" office:value-type="string">
            <text:p text:style-name="Table_20_Contents">rebase (9) </text:p>
          </table:table-cell>
          <table:table-cell table:style-name="Table3.A1" office:value-type="string">
            <text:p text:style-name="Table_20_Contents">commit (10) </text:p>
          </table:table-cell>
          <table:table-cell table:style-name="Table3.A1" office:value-type="string">
            <text:p text:style-name="Table_20_Contents">move tag (11) </text:p>
          </table:table-cell>
          <table:table-cell table:style-name="Table3.A1" office:value-type="string">
            <text:p text:style-name="Table_20_Contents">switch (12) </text:p>
          </table:table-cell>
          <table:table-cell table:style-name="Table3.L1" office:value-type="string">
            <text:p text:style-name="Table_20_Contents">integrate (13) </text:p>
          </table:table-cell>
        </table:table-row>
        <table:table-row>
          <table:table-cell table:style-name="Table3.A2" office:value-type="string">
            <text:p text:style-name="Table_20_Contents">Unix, local disk (warm) </text:p>
          </table:table-cell>
          <table:table-cell table:style-name="Table3.A2" office:value-type="string">
            <text:p text:style-name="Table_20_Contents">5m38s </text:p>
          </table:table-cell>
          <table:table-cell table:style-name="Table3.A2" office:value-type="string">
            <text:p text:style-name="Table_20_Contents">~1s </text:p>
          </table:table-cell>
          <table:table-cell table:style-name="Table3.A2" office:value-type="string">
            <text:p text:style-name="Table_20_Contents">~1s </text:p>
          </table:table-cell>
          <table:table-cell table:style-name="Table3.A2" office:value-type="string">
            <text:p text:style-name="Table_20_Contents">59s </text:p>
          </table:table-cell>
          <table:table-cell table:style-name="Table3.A2" office:value-type="string">
            <text:p text:style-name="Table_20_Contents">6s </text:p>
          </table:table-cell>
          <table:table-cell table:style-name="Table3.A2" office:value-type="string">
            <text:p text:style-name="Table_20_Contents">48s </text:p>
          </table:table-cell>
          <table:table-cell table:style-name="Table3.A2" office:value-type="string">
            <text:p text:style-name="Table_20_Contents">2m33s </text:p>
          </table:table-cell>
          <table:table-cell table:style-name="Table3.A2" office:value-type="string">
            <text:p text:style-name="Table_20_Contents">2m06s </text:p>
          </table:table-cell>
          <table:table-cell table:style-name="Table3.A2" office:value-type="string">
            <text:p text:style-name="Table_20_Contents">~1s </text:p>
          </table:table-cell>
          <table:table-cell table:style-name="Table3.A2" office:value-type="string">
            <text:p text:style-name="Table_20_Contents">39s </text:p>
          </table:table-cell>
          <table:table-cell table:style-name="Table3.L2" office:value-type="string">
            <text:p text:style-name="Table_20_Contents">2m30s </text:p>
          </table:table-cell>
        </table:table-row>
        <table:table-row>
          <table:table-cell table:style-name="Table3.A2" office:value-type="string">
            <text:p text:style-name="Table_20_Contents">Windows (cygwin), local disk </text:p>
          </table:table-cell>
          <table:table-cell table:style-name="Table3.A2" office:value-type="string">
            <text:p text:style-name="Table_20_Contents">35m25s </text:p>
          </table:table-cell>
          <table:table-cell table:style-name="Table3.A2" office:value-type="string">
            <text:p text:style-name="Table_20_Contents">~1s </text:p>
          </table:table-cell>
          <table:table-cell table:style-name="Table3.A2" office:value-type="string">
            <text:p text:style-name="Table_20_Contents">~1s </text:p>
          </table:table-cell>
          <table:table-cell table:style-name="Table3.A2" office:value-type="string">
            <text:p text:style-name="Table_20_Contents">5m03s </text:p>
          </table:table-cell>
          <table:table-cell table:style-name="Table3.A2" office:value-type="string">
            <text:p text:style-name="Table_20_Contents">35s </text:p>
          </table:table-cell>
          <table:table-cell table:style-name="Table3.A2" office:value-type="string">
            <text:p text:style-name="Table_20_Contents">3m48s </text:p>
          </table:table-cell>
          <table:table-cell table:style-name="Table3.A2" office:value-type="string">
            <text:p text:style-name="Table_20_Contents">4m36s </text:p>
          </table:table-cell>
          <table:table-cell table:style-name="Table3.A2" office:value-type="string">
            <text:p text:style-name="Table_20_Contents">4m50s </text:p>
          </table:table-cell>
          <table:table-cell table:style-name="Table3.A2" office:value-type="string">
            <text:p text:style-name="Table_20_Contents">~1s </text:p>
          </table:table-cell>
          <table:table-cell table:style-name="Table3.A2" office:value-type="string">
            <text:p text:style-name="Table_20_Contents">6m00s </text:p>
          </table:table-cell>
          <table:table-cell table:style-name="Table3.L2" office:value-type="string">
            <text:p text:style-name="Table_20_Contents">6m07s </text:p>
          </table:table-cell>
        </table:table-row>
        <table:table-row>
          <table:table-cell table:style-name="Table3.A2" office:value-type="string">
            <text:p text:style-name="Table_20_Contents">Unix, remote volume </text:p>
          </table:table-cell>
          <table:table-cell table:style-name="Table3.A2" office:value-type="string">
            <text:p text:style-name="Table_20_Contents">77m17s </text:p>
          </table:table-cell>
          <table:table-cell table:style-name="Table3.A2" office:value-type="string">
            <text:p text:style-name="Table_20_Contents">~1s </text:p>
          </table:table-cell>
          <table:table-cell table:style-name="Table3.A2" office:value-type="string">
            <text:p text:style-name="Table_20_Contents">~1s </text:p>
          </table:table-cell>
          <table:table-cell table:style-name="Table3.A2" office:value-type="string">
            <text:p text:style-name="Table_20_Contents">3.23s </text:p>
          </table:table-cell>
          <table:table-cell table:style-name="Table3.A2" office:value-type="string">
            <text:p text:style-name="Table_20_Contents">47s </text:p>
          </table:table-cell>
          <table:table-cell table:style-name="Table3.A2" office:value-type="string">
            <text:p text:style-name="Table_20_Contents">4m21s </text:p>
          </table:table-cell>
          <table:table-cell table:style-name="Table3.A2" office:value-type="string">
            <text:p text:style-name="Table_20_Contents">6m29s </text:p>
          </table:table-cell>
          <table:table-cell table:style-name="Table3.A2" office:value-type="string">
            <text:p text:style-name="Table_20_Contents">5m11 </text:p>
          </table:table-cell>
          <table:table-cell table:style-name="Table3.A2" office:value-type="string">
            <text:p text:style-name="Table_20_Contents">~1s </text:p>
          </table:table-cell>
          <table:table-cell table:style-name="Table3.A2" office:value-type="string">
            <text:p text:style-name="Table_20_Contents">5m35s </text:p>
          </table:table-cell>
          <table:table-cell table:style-name="Table3.L2" office:value-type="string">
            <text:p text:style-name="Table_20_Contents">8m69s </text:p>
          </table:table-cell>
        </table:table-row>
        <table:table-row>
          <table:table-cell table:style-name="Table3.A2" office:value-type="string">
            <text:p text:style-name="Table_20_Contents">Windows, remote volume </text:p>
          </table:table-cell>
          <table:table-cell table:style-name="Table3.A2" office:value-type="string">
            <text:p text:style-name="Table_20_Contents">157m14s </text:p>
          </table:table-cell>
          <table:table-cell table:style-name="Table3.A2" office:value-type="string">
            <text:p text:style-name="P1"/>
          </table:table-cell>
          <table:table-cell table:style-name="Table3.A2" office:value-type="string">
            <text:p text:style-name="P1"/>
          </table:table-cell>
          <table:table-cell table:style-name="Table3.A2" office:value-type="string">
            <text:p text:style-name="P1"/>
          </table:table-cell>
          <table:table-cell table:style-name="Table3.A2" office:value-type="string">
            <text:p text:style-name="P1"/>
          </table:table-cell>
          <table:table-cell table:style-name="Table3.A2" office:value-type="string">
            <text:p text:style-name="P1"/>
          </table:table-cell>
          <table:table-cell table:style-name="Table3.A2" office:value-type="string">
            <text:p text:style-name="P1"/>
          </table:table-cell>
          <table:table-cell table:style-name="Table3.A2" office:value-type="string">
            <text:p text:style-name="P1"/>
          </table:table-cell>
          <table:table-cell table:style-name="Table3.A2" office:value-type="string">
            <text:p text:style-name="P1"/>
          </table:table-cell>
          <table:table-cell table:style-name="Table3.A2" office:value-type="string">
            <text:p text:style-name="P1"/>
          </table:table-cell>
          <table:table-cell table:style-name="Table3.L2" office:value-type="string">
            <text:p text:style-name="P1"/>
          </table:table-cell>
        </table:table-row>
      </table:table>
      <text:p text:style-name="Text_20_body"/>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1"/>
          </table:table-cell>
          <table:table-cell table:style-name="Table4.A1" office:value-type="string">
            <text:p text:style-name="Table_20_Contents">local status over whole tree (warm) </text:p>
          </table:table-cell>
          <table:table-cell table:style-name="Table4.A1" office:value-type="string">
            <text:p text:style-name="Table_20_Contents">local status over whole tree (cold) </text:p>
          </table:table-cell>
          <table:table-cell table:style-name="Table4.A1" office:value-type="string">
            <text:p text:style-name="Table_20_Contents">log over single file </text:p>
          </table:table-cell>
          <table:table-cell table:style-name="Table4.E1" office:value-type="string">
            <text:p text:style-name="Table_20_Contents">annotate over single file </text:p>
          </table:table-cell>
        </table:table-row>
        <table:table-row>
          <table:table-cell table:style-name="Table4.A2" office:value-type="string">
            <text:p text:style-name="Table_20_Contents">Unix (local disk) </text:p>
          </table:table-cell>
          <table:table-cell table:style-name="Table4.A2" office:value-type="string">
            <text:p text:style-name="Table_20_Contents">2s </text:p>
          </table:table-cell>
          <table:table-cell table:style-name="Table4.A2" office:value-type="string">
            <text:p text:style-name="Table_20_Contents">33s </text:p>
          </table:table-cell>
          <table:table-cell table:style-name="Table4.A2" office:value-type="string">
            <text:p text:style-name="Table_20_Contents">~1s </text:p>
          </table:table-cell>
          <table:table-cell table:style-name="Table4.E2" office:value-type="string">
            <text:p text:style-name="Table_20_Contents">~1s </text:p>
          </table:table-cell>
        </table:table-row>
        <table:table-row>
          <table:table-cell table:style-name="Table4.A2" office:value-type="string">
            <text:p text:style-name="Table_20_Contents">Windows (local disk) </text:p>
          </table:table-cell>
          <table:table-cell table:style-name="Table4.A2" office:value-type="string">
            <text:p text:style-name="Table_20_Contents">19s </text:p>
          </table:table-cell>
          <table:table-cell table:style-name="Table4.A2" office:value-type="string">
            <text:p text:style-name="Table_20_Contents">na (don't know how to drop caches on windows) </text:p>
          </table:table-cell>
          <table:table-cell table:style-name="Table4.A2" office:value-type="string">
            <text:p text:style-name="Table_20_Contents">~1s </text:p>
          </table:table-cell>
          <table:table-cell table:style-name="Table4.E2" office:value-type="string">
            <text:p text:style-name="Table_20_Contents">~1s </text:p>
          </table:table-cell>
        </table:table-row>
      </table:table>
      <text:p text:style-name="Text_20_body">CWS creation, workflow: </text:p>
      <text:list text:style-name="L6">
        <text:list-item>
          <text:p text:style-name="P40">tag test milestone on basis of OOo_2_3_0 release: [not timed] </text:p>
        </text:list-item>
        <text:list-item>
          <text:p text:style-name="P40"><text:soft-page-break/>check out test milestone from o3-build: [timed] </text:p>
        </text:list-item>
        <text:list-item>
          <text:p text:style-name="P40">tag test milestone with anchor tag: [timed] </text:p>
        </text:list-item>
        <text:list-item>
          <text:p text:style-name="P40">tag test milestone with branch tag: [timed] </text:p>
        </text:list-item>
        <text:list-item>
          <text:p text:style-name="P40">switch to branch tag: [timed] </text:p>
        </text:list-item>
        <text:list-item>
          <text:p text:style-name="P40">make changes on test branch (~2157 files): [not timed] </text:p>
        </text:list-item>
        <text:list-item>
          <text:p text:style-name="P40">diff changes: [timed] </text:p>
        </text:list-item>
        <text:list-item>
          <text:p text:style-name="P40">commit changes on branch: [timed] </text:p>
        </text:list-item>
        <text:list-item>
          <text:p text:style-name="P40">rebase branch to newer milestone with non-conflicting changes (another ~2157 files): [timed] </text:p>
        </text:list-item>
        <text:list-item>
          <text:p text:style-name="P40">commit changes on branch: [timed] </text:p>
        </text:list-item>
        <text:list-item>
          <text:p text:style-name="P40">move anchor tag to new milestone: [timed] </text:p>
        </text:list-item>
        <text:list-item>
          <text:p text:style-name="P40">switch to trunk: [timed] </text:p>
        </text:list-item>
        <text:list-item>
          <text:p text:style-name="P21">integrate (merge) branch into trunk: [timed] </text:p>
        </text:list-item>
      </text:list>
      <text:p text:style-name="Text_20_body">Misc. operations: </text:p>
      <text:list text:style-name="L7">
        <text:list-item>
          <text:p text:style-name="P52">status over whole tree, cold: [timed] </text:p>
        </text:list-item>
        <text:list-item>
          <text:p text:style-name="P52">status over whole tree, warm: [timed] </text:p>
        </text:list-item>
        <text:list-item>
          <text:p text:style-name="P52">log on single file: [timed] </text:p>
        </text:list-item>
        <text:list-item>
          <text:p text:style-name="P22">annotate on single file: [timed] </text:p>
        </text:list-item>
      </text:list>
      <text:p text:style-name="Text_20_body"/>
      <text:h text:style-name="P5" text:outline-level="3">Feature comparison</text:h>
      <table:table table:name="Table5" table:style-name="Table5">
        <table:table-column table:style-name="Table5.A" table:number-columns-repeated="3"/>
        <table:table-row>
          <table:table-cell table:style-name="Table5.A1" office:value-type="string">
            <text:p text:style-name="Table_20_Contents"/>
          </table:table-cell>
          <table:table-cell table:style-name="Table5.A1" office:value-type="string">
            <text:p text:style-name="Table_20_Contents">Pro</text:p>
          </table:table-cell>
          <table:table-cell table:style-name="Table5.C1" office:value-type="string">
            <text:p text:style-name="Table_20_Contents">Contra</text:p>
          </table:table-cell>
        </table:table-row>
        <table:table-row>
          <table:table-cell table:style-name="Table5.A2" office:value-type="string">
            <text:p text:style-name="Table_20_Contents">Git</text:p>
          </table:table-cell>
          <table:table-cell table:style-name="Table5.A2" office:value-type="string">
            <text:list text:style-name="L8">
              <text:list-item>
                <text:p text:style-name="P89">DSCM, ability to directly work on “experimental” branches without the need to publish them</text:p>
              </text:list-item>
              <text:list-item>
                <text:p text:style-name="P89">very fast</text:p>
              </text:list-item>
              <text:list-item>
                <text:p text:style-name="P89">good rebase and merge tracking support</text:p>
              </text:list-item>
              <text:list-item>
                <text:p text:style-name="P89">most functionality available offline</text:p>
              </text:list-item>
              <text:list-item>
                <text:p text:style-name="P89">tool based approach</text:p>
              </text:list-item>
              <text:list-item>
                <text:p text:style-name="P89">several “front ends” for easier usage</text:p>
              </text:list-item>
            </text:list>
          </table:table-cell>
          <table:table-cell table:style-name="Table5.C2" office:value-type="string">
            <text:list text:style-name="L9">
              <text:list-item>
                <text:p text:style-name="P95">Steeper learning curve, ls -l /usr/bin/git-* &gt; 140 ('git help' offers 27 high level commands)</text:p>
              </text:list-item>
              <text:list-item>
                <text:p text:style-name="P95">Windows support is only second class</text:p>
              </text:list-item>
              <text:list-item>
                <text:p text:style-name="P95">no possibility to work with just part of the tree (unless the tree is designed so), large repositories are more difficult to handle</text:p>
              </text:list-item>
              <text:list-item>
                <text:p text:style-name="P95">documentation could be better</text:p>
              </text:list-item>
            </text:list>
          </table:table-cell>
        </table:table-row>
        <table:table-row>
          <table:table-cell table:style-name="Table5.A2" office:value-type="string">
            <text:p text:style-name="Table_20_Contents">Subversion</text:p>
          </table:table-cell>
          <table:table-cell table:style-name="Table5.A2" office:value-type="string">
            <text:list text:style-name="L10">
              <text:list-item>
                <text:p text:style-name="P99">nearest replacement for CVS</text:p>
              </text:list-item>
              <text:list-item>
                <text:p text:style-name="P99">fast</text:p>
              </text:list-item>
              <text:list-item>
                <text:p text:style-name="P99">good documentation</text:p>
              </text:list-item>
              <text:list-item>
                <text:p text:style-name="P99">nice client libraries, bindings for many languages</text:p>
              </text:list-item>
              <text:list-item>
                <text:p text:style-name="P99">possibility to work with just part of the repository</text:p>
              </text:list-item>
              <text:list-item>
                <text:p text:style-name="P99">good integration with other tools and frameworks</text:p>
              </text:list-item>
            </text:list>
          </table:table-cell>
          <table:table-cell table:style-name="Table5.C2" office:value-type="string">
            <text:list text:style-name="L11">
              <text:list-item>
                <text:p text:style-name="P105">fast only via “svn+ssh”</text:p>
              </text:list-item>
              <text:list-item>
                <text:p text:style-name="P105">manual merge tracking</text:p>
              </text:list-item>
              <text:list-item>
                <text:p text:style-name="P105">need to be online for many operations</text:p>
              </text:list-item>
            </text:list>
          </table:table-cell>
        </table:table-row>
      </table:table>
      <text:p text:style-name="Text_20_body"/>
      <text:h text:style-name="Heading_20_3" text:outline-level="3">Conclusion</text:h>
      <text:p text:style-name="Text_20_body">Git and Subversion are both viable SCM systems for OpenOffice.org. The measured numbers do not allow us to exclude either Git or Subversion on performance reasons alone. This leaves us to consider the relative merits of the feature sets of the two systems. The authors of this paper do not agree on one clear winner, because we value the feature sets differently. Finally it's a matter of taste. We recommend that the steering committee chooses either one on the ground of features, integration possibilities, ease of use and available documentation. We would like to add that all considered SCM candidates currently undergo fervent development and that a future evaluation might reasonably come to different conclusions – which on the other hand should not be a reason for postponing the move away from CVS.</text:p>
      <text:h text:style-name="Heading_20_3" text:outline-level="3"/>
      <text:h text:style-name="P5" text:outline-level="3">Appendix A: Requirements for the next OpenOffice.org SCM tool</text:h>
      <text:p text:style-name="Text_20_body">[Taken from: <text:a xlink:type="simple" xlink:href="http://wiki.services.openoffice.org/wiki/SCM_Requirements">http://wiki.services.openoffice.org/wiki/SCM_Requirements]</text:a></text:p>
      <text:p text:style-name="Text_20_body">We want a SCM tool which fits our development model, not modifying the development model to fit a SCM tool. </text:p>
      <text:h text:style-name="Heading_20_4" text:outline-level="4">Mandatory requirements</text:h>
      <text:list text:style-name="L12">
        <text:list-item>
          <text:p text:style-name="P55">The SCM tool and its repository format must be stable enough to support a code base of the size of OpenOffice.org (this is self evident). The best way to prove this is the successful use in other large software projects. </text:p>
        </text:list-item>
        <text:list-item>
          <text:p text:style-name="P55">Clients for the SCM tool have to be available for the major development platforms (Linux, MacOSX, Solaris, Windows) and should be available for most of the OpenOffice.org platforms. </text:p>
        </text:list-item>
        <text:list-item>
          <text:p text:style-name="P55">The new SCM should support the subset of CVS which is used in every day life, such as "status", "diff", "annotate", "log" etc in a reasonable way. I'm certain that every modern SCM does this, CVS sets the lower bar here. </text:p>
        </text:list-item>
        <text:list-item>
          <text:p text:style-name="P55">The general operation of the SCM should not be significantly slower than CVS, at least the important things: "commit", "diff", "log" etc. If some seldom used operations like "annotations", "history" are slower than this is probably not much of problem. </text:p>
        </text:list-item>
        <text:list-item>
          <text:p text:style-name="P55">The SCM tool must easily support the concept of branches. </text:p>
          <text:list>
            <text:list-item>
              <text:p text:style-name="P55">Branch creation must be light weight. We create branches even for one liner fixes in single files (bugfix CWS). </text:p>
            </text:list-item>
            <text:list-item>
              <text:p text:style-name="P55">It must be possible to repeately update (resync) a branch to a newer version (milestone) of the trunk or a release branch. We create branches that live for many months with constant work on them (huge feature CWS). </text:p>
            </text:list-item>
            <text:list-item>
              <text:p text:style-name="P55">If the update (resync) operation is expensive (in terms of merge time and repository size) than branching and resyncing must be possible on a subset of the tree, let's say only on a number of modules. </text:p>
            </text:list-item>
          </text:list>
        </text:list-item>
        <text:list-item>
          <text:p text:style-name="P55">The SCM must easily support the concept of tags </text:p>
          <text:list>
            <text:list-item>
              <text:p text:style-name="P55">Tag creation must be lightweight. We create regularly new milestones which needs to be tagged (milestone tags). If the repeated update mechanism for the branches requires tagging to prevent multiple merging as CVS does, than this is even more important (anchor tags). </text:p>
            </text:list-item>
          </text:list>
        </text:list-item>
        <text:list-item>
          <text:p text:style-name="P55">There must be an easy way to share changes on a branch even before the branch is ready for integration. There is a need to do cross merging between branches from time to time. Usually not a complete changeset is cross merged but just single selected pieces (pulling selected fixes from another CWS). </text:p>
          <text:list>
            <text:list-item>
              <text:p text:style-name="P55">Note: with a centralized SCM tool this requirement is inherent fulfilled, but for a distributed SCM tool this requires the setup of a publishing framework. </text:p>
            </text:list-item>
          </text:list>
        </text:list-item>
        <text:list-item>
          <text:p text:style-name="P55">The pushing of changes into a public visible repository must be adequately secured by an authentication mechanism. We cannot risk someone trying to sneak bad code (back doors, encumbered code, embarrassing stuff) into our code base. OpenOffice.org has now a public visibility that makes that kind of attack more likely and is huge enough that certain code changes might go unnoticed for a long time. </text:p>
          <text:list>
            <text:list-item>
              <text:p text:style-name="P55">Note: this is also something which comes more a or less natural to a centralized SCM tool but needs to be set up for a DSCM. </text:p>
            </text:list-item>
          </text:list>
        </text:list-item>
        <text:list-item>
          <text:p text:style-name="P55">There must be a way to replicate the "one-and-true" repository into remote r/o repositories to reduce network load. </text:p>
          <text:list>
            <text:list-item>
              <text:p text:style-name="P55">Note: now this is one thing that DSCM can do by design but needs to be set up for <text:soft-page-break/>centralized SCM tools. </text:p>
            </text:list-item>
          </text:list>
        </text:list-item>
        <text:list-item>
          <text:p text:style-name="P55">It must be possible to preserve the history of trunk, all release branches and all active CWS branches during import in the new SCM tool. The import should not take an unreasonable amount of time. </text:p>
        </text:list-item>
        <text:list-item>
          <text:p text:style-name="P23">Proper handling of binary files. </text:p>
        </text:list-item>
      </text:list>
      <text:h text:style-name="Heading_20_4" text:outline-level="4">Things we'll consider strongly in favor of a new SCM</text:h>
      <text:list text:style-name="L13">
        <text:list-item>
          <text:p text:style-name="P72">If the SCM tool is a drop in replacement for CVS. </text:p>
        </text:list-item>
        <text:list-item>
          <text:p text:style-name="P72">If the SCM tool allows easy integration in a development framework such as commit messages, correlation of commits with issues etc. </text:p>
        </text:list-item>
        <text:list-item>
          <text:p text:style-name="P72">If the SCM tool plays nice with CEE from collab.net (our site hosting software). </text:p>
        </text:list-item>
        <text:list-item>
          <text:p text:style-name="P72">If it's enough to modify our CWS tooling to work with new the SCM tool without inventing completely new authentication and publishing schemes. </text:p>
        </text:list-item>
        <text:list-item>
          <text:p text:style-name="P72">An easy scriptable interface or client libraries with multiple language bindings (Perl preferred). </text:p>
        </text:list-item>
        <text:list-item>
          <text:p text:style-name="P72">Easily traverses firewalls. </text:p>
        </text:list-item>
        <text:list-item>
          <text:p text:style-name="P72">A web browsable interface. </text:p>
        </text:list-item>
        <text:list-item>
          <text:p text:style-name="P72">Available Bonsai and Tinderbox integration. </text:p>
        </text:list-item>
        <text:list-item>
          <text:p text:style-name="P72">If it's easy to replicate "the one-and-true" repository at least for r/o access. </text:p>
        </text:list-item>
        <text:list-item>
          <text:p text:style-name="P72">The ability rename/move files with full history preservation. </text:p>
        </text:list-item>
        <text:list-item>
          <text:p text:style-name="P72">The ability to rename/move directories with full history preservation. </text:p>
        </text:list-item>
        <text:list-item>
          <text:p text:style-name="P72">Atomic commits. </text:p>
        </text:list-item>
        <text:list-item>
          <text:p text:style-name="P72">The repository will be accessed by non-developers, too, thus an understandable interface and good documentation is desirable. </text:p>
        </text:list-item>
        <text:list-item>
          <text:p text:style-name="P72">Ability to handle more heads, and to cross-merge changes </text:p>
          <text:list>
            <text:list-item>
              <text:p text:style-name="P24">There exist quite a lot of 'flavors' of OpenOffice.org - vanilla up-stream, StarOffice, ooo-build (Novell version, Debian version, Win32 version, ...), MacOSX port, ... The new SCM should be able to handle the scenario where a branch is already merged in one of the heads, but cross-merged to vanilla upstream later after approval. (Easy with DSCM, not sure about centralized SCM.) </text:p>
            </text:list-item>
          </text:list>
        </text:list-item>
      </text:list>
      <text:h text:style-name="Heading_20_4" text:outline-level="4"><text:bookmark text:name="Nice_to_have"/>Nice to have</text:h>
      <text:list text:style-name="L14">
        <text:list-item>
          <text:p text:style-name="P86">Be able to fully work offline. </text:p>
        </text:list-item>
        <text:list-item>
          <text:p text:style-name="P86">Familiar commands to reduce retraining effort. </text:p>
        </text:list-item>
        <text:list-item>
          <text:p text:style-name="P86">Integration into popular IDEs like netbeans and eclipse. </text:p>
        </text:list-item>
        <text:list-item>
          <text:p text:style-name="P25">Before/during the conversion we should change tabs in c/c++ files to spaces (as the current OOo coding standards recommend)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StarSymbol" svg:font-family="StarSymbol"/>
    <style:font-face style:name="Thorndale AMT" svg:font-family="'Thorndale AMT'" style:font-family-generic="roman" style:font-pitch="variable"/>
    <style:font-face style:name="Albany AMT" svg:font-family="'Albany AMT'"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horndale AMT" fo:font-size="12pt" fo:language="en" fo:country="US" style:letter-kerning="true"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Andale Sans UI"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Thorndale AMT" fo:font-size="18pt" fo:font-weight="bold" style:font-name-asian="Andale Sans UI" style:font-size-asian="18pt" style:font-weight-asian="bold" style:font-name-complex="Lucidasans" style:font-size-complex="18pt"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text:start-value="2">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true"/>
    </style:default-page-layout>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Footer"><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5$Build-9221</meta:generator>
    <meta:initial-creator>Jens-Heiner Rechtien</meta:initial-creator>
    <meta:creation-date>2008-02-13T15:29:11</meta:creation-date>
    <dc:date>2008-02-15T12:43:33</dc:date>
    <meta:editing-cycles>10</meta:editing-cycles>
    <meta:editing-duration>PT4H39M16S</meta:editing-duration>
    <meta:user-defined meta:name="Info 1"/>
    <meta:user-defined meta:name="Info 2"/>
    <meta:user-defined meta:name="Info 3"/>
    <meta:user-defined meta:name="Info 4"/>
    <meta:document-statistic meta:table-count="5" meta:image-count="0" meta:object-count="0" meta:page-count="9" meta:paragraph-count="292" meta:word-count="3198" meta:character-count="19337"/>
  </office:meta>
</office:document-meta>
</file>