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90000001B89DDA910.png"/>
  <manifest:file-entry manifest:media-type="image/png" manifest:full-path="Pictures/100000000000001E0000001D0C77B684.png"/>
  <manifest:file-entry manifest:media-type="image/png" manifest:full-path="Pictures/100002010000021000000053A2CF261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UI_20_Button">
      <style:graphic-properties draw:stroke="solid" draw:fill="solid" draw:fill-color="#e6e6e6" draw:textarea-horizontal-align="justify" draw:textarea-vertical-align="middle" draw:auto-grow-height="false"/>
    </style:style>
    <style:style style:name="gr2" style:family="graphic" style:parent-style-name="GUI_20_Window">
      <style:graphic-properties draw:textarea-horizontal-align="justify" draw:textarea-vertical-align="middle" draw:auto-grow-height="false"/>
    </style:style>
    <style:style style:name="gr3" style:family="graphic" style:parent-style-name="GUI_20_Status_20_Bar">
      <style:graphic-properties draw:textarea-horizontal-align="justify" draw:textarea-vertical-align="middle" draw:auto-grow-height="false"/>
    </style:style>
    <style:style style:name="gr4" style:family="graphic" style:parent-style-name="Document">
      <style:graphic-properties draw:textarea-horizontal-align="justify" draw:textarea-vertical-align="middle" draw:auto-grow-height="false"/>
    </style:style>
    <style:style style:name="gr5" style:family="graphic" style:parent-style-name="GUI_20_Pane">
      <style:graphic-properties draw:textarea-horizontal-align="justify" draw:textarea-vertical-align="middle" draw:auto-grow-height="false"/>
    </style:style>
    <style:style style:name="gr6" style:family="graphic" style:parent-style-name="GUI_20_Button">
      <style:graphic-properties draw:stroke="none" draw:fill="none" draw:fill-color="#e6e6e6" draw:textarea-horizontal-align="justify" draw:textarea-vertical-align="middle" draw:auto-grow-height="false"/>
    </style:style>
    <style:style style:name="gr7" style:family="graphic" style:parent-style-name="GUI_20_Group">
      <style:graphic-properties draw:textarea-horizontal-align="justify" draw:textarea-vertical-align="middle" draw:auto-grow-height="false"/>
    </style:style>
    <style:style style:name="gr8" style:family="graphic" style:parent-style-name="text">
      <style:graphic-properties draw:textarea-horizontal-align="justify" draw:textarea-vertical-align="middle" draw:auto-grow-height="false"/>
    </style:style>
    <style:style style:name="gr9" style:family="graphic" style:parent-style-name="GUI_20_Scrollbar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ff" draw:textarea-horizontal-align="center" draw:textarea-vertical-align="middle"/>
    </style:style>
    <style:style style:name="gr11" style:family="graphic" style:parent-style-name="GUI_20_Button">
      <style:graphic-properties draw:textarea-horizontal-align="justify" draw:textarea-vertical-align="middle" draw:auto-grow-height="false"/>
    </style:style>
    <style:style style:name="gr12" style:family="graphic" style:parent-style-name="GUI_20_Button">
      <style:graphic-properties draw:fill="solid" draw:fill-color="#cccccc" draw:textarea-horizontal-align="justify" draw:textarea-vertical-align="middle" draw:auto-grow-height="false"/>
    </style:style>
    <style:style style:name="gr13" style:family="graphic" style:parent-style-name="GUI_20_Symbol">
      <style:graphic-properties draw:textarea-horizontal-align="justify" draw:textarea-vertical-align="middle" draw:auto-grow-height="false"/>
    </style:style>
    <style:style style:name="gr14" style:family="graphic" style:parent-style-name="GUI_20_Title_20_Bar">
      <style:graphic-properties draw:textarea-horizontal-align="justify" draw:textarea-vertical-align="middle" draw:auto-grow-height="false"/>
    </style:style>
    <style:style style:name="gr15" style:family="graphic" style:parent-style-name="GUI_20_Group">
      <style:graphic-properties draw:textarea-horizontal-align="justify" draw:textarea-vertical-align="middle" draw:auto-grow-height="false"/>
    </style:style>
    <style:style style:name="gr16" style:family="graphic" style:parent-style-name="GUI_20_Button">
      <style:graphic-properties draw:fill="solid" draw:fill-color="#cccccc" draw:textarea-horizontal-align="justify" draw:textarea-vertical-align="middle" draw:auto-grow-height="false"/>
    </style:style>
    <style:style style:name="gr17" style:family="graphic" style:parent-style-name="GUI_20_Button">
      <style:graphic-properties draw:fill="solid" draw:fill-color="#e6e6e6" draw:textarea-horizontal-align="justify" draw:textarea-vertical-align="middle" draw:auto-grow-height="false"/>
    </style:style>
    <style:style style:name="gr18" style:family="graphic">
      <style:graphic-properties style:protect="size"/>
    </style:style>
    <style:style style:name="gr19" style:family="graphic" style:parent-style-name="GUI_20_Button">
      <style:graphic-properties draw:fill="solid" draw:fill-color="#e6e6e6" draw:textarea-horizontal-align="justify" draw:textarea-vertical-align="middle" draw:auto-grow-height="fals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GUI_20_Window">
      <style:graphic-properties draw:fill="solid" draw:fill-color="#e6e6e6" draw:fill-gradient-name="Gradient_20_1" draw:textarea-horizontal-align="justify" draw:textarea-vertical-align="middle" draw:auto-grow-height="false" draw:shadow="visible" draw:shadow-offset-x="0.2cm" draw:shadow-offset-y="0.2cm" draw:shadow-opacity="35%"/>
    </style:style>
    <style:style style:name="gr22" style:family="graphic" style:parent-style-name="GUI_20_Window">
      <style:graphic-properties draw:textarea-horizontal-align="justify" draw:textarea-vertical-align="middle" draw:auto-grow-height="false"/>
    </style:style>
    <style:style style:name="gr23" style:family="graphic" style:parent-style-name="GUI_20_Button">
      <style:graphic-properties draw:fill="solid" draw:fill-color="#cccccc" draw:textarea-horizontal-align="center" draw:textarea-vertical-align="middle" draw:auto-grow-height="false"/>
    </style:style>
    <style:style style:name="gr24" style:family="graphic" style:parent-style-name="GUI_20_Symbol">
      <style:graphic-properties draw:fill="solid" draw:textarea-horizontal-align="justify" draw:textarea-vertical-align="middle" draw:auto-grow-height="false"/>
    </style:style>
    <style:style style:name="gr25" style:family="graphic" style:parent-style-name="GUI_20_Group">
      <style:graphic-properties svg:stroke-opacity="100%" draw:opacity="100%" draw:textarea-horizontal-align="justify" draw:textarea-vertical-align="middle" draw:auto-grow-height="false" draw:shadow-opacity="100%"/>
    </style:style>
    <style:style style:name="gr26" style:family="graphic" style:parent-style-name="GUI_20_Button">
      <style:graphic-properties svg:stroke-opacity="100%" draw:fill="solid" draw:fill-color="#cccccc" draw:opacity="100%" draw:textarea-horizontal-align="justify" draw:textarea-vertical-align="middle" draw:auto-grow-height="false" draw:shadow-opacity="100%"/>
    </style:style>
    <style:style style:name="gr27" style:family="graphic" style:parent-style-name="GUI_20_Window">
      <style:graphic-properties svg:stroke-opacity="5%" draw:fill-color="#000000" draw:opacity="5%" draw:textarea-horizontal-align="justify" draw:textarea-vertical-align="middle" draw:auto-grow-height="false" draw:shadow="hidden" draw:shadow-offset-x="0.2cm" draw:shadow-offset-y="0.2cm" draw:shadow-opacity="5%"/>
    </style:style>
    <style:style style:name="gr28" style:family="graphic" style:parent-style-name="GUI_20_Window">
      <style:graphic-properties svg:stroke-opacity="5%" draw:opacity="5%" draw:textarea-horizontal-align="justify" draw:textarea-vertical-align="middle" draw:auto-grow-height="false" draw:shadow-opacity="5%"/>
    </style:style>
    <style:style style:name="gr29" style:family="graphic" style:parent-style-name="GUI_20_Button">
      <style:graphic-properties svg:stroke-opacity="5%" draw:fill="solid" draw:fill-color="#cccccc" draw:opacity="5%" draw:textarea-horizontal-align="justify" draw:textarea-vertical-align="middle" draw:auto-grow-height="false" draw:shadow-opacity="5%"/>
    </style:style>
    <style:style style:name="gr30" style:family="graphic" style:parent-style-name="GUI_20_Button">
      <style:graphic-properties svg:stroke-opacity="5%" draw:fill="solid" draw:fill-color="#cccccc" draw:opacity="5%" draw:textarea-horizontal-align="justify" draw:textarea-vertical-align="middle" draw:auto-grow-height="false" draw:shadow-opacity="5%"/>
    </style:style>
    <style:style style:name="gr31" style:family="graphic" style:parent-style-name="GUI_20_Symbol">
      <style:graphic-properties svg:stroke-opacity="5%" draw:opacity="5%" draw:textarea-horizontal-align="justify" draw:textarea-vertical-align="middle" draw:auto-grow-height="false" draw:shadow-opacity="5%"/>
    </style:style>
    <style:style style:name="gr32" style:family="graphic" style:parent-style-name="text">
      <style:graphic-properties draw:textarea-horizontal-align="left" draw:textarea-vertical-align="top" draw:auto-grow-height="false"/>
    </style:style>
    <style:style style:name="gr33" style:family="graphic" style:parent-style-name="GUI_20_Button">
      <style:graphic-properties svg:stroke-opacity="5%" draw:fill="solid" draw:fill-color="#cccccc" draw:opacity="5%" draw:textarea-horizontal-align="center" draw:textarea-vertical-align="middle" draw:auto-grow-height="false" draw:shadow-opacity="5%"/>
    </style:style>
    <style:style style:name="gr3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5" style:family="graphic" style:parent-style-name="GUI_20_Window">
      <style:graphic-properties draw:fill-color="#e6e6e6" draw:fill-gradient-name="Gradient_20_1" draw:textarea-vertical-align="middle" draw:auto-grow-height="false" draw:shadow="visible" draw:shadow-offset-x="0.2cm" draw:shadow-offset-y="0.2cm" draw:shadow-opacity="35%"/>
    </style:style>
    <style:style style:name="gr36" style:family="graphic" style:parent-style-name="GUI_20_Button">
      <style:graphic-properties draw:stroke="none" draw:fill="solid" draw:fill-color="#e6e6e6" draw:textarea-horizontal-align="justify" draw:textarea-vertical-align="middle" draw:auto-grow-height="false"/>
    </style:style>
    <style:style style:name="gr37" style:family="graphic" style:parent-style-name="GUI_20_Group">
      <style:graphic-properties svg:stroke-opacity="5%" draw:opacity="50%" draw:textarea-horizontal-align="justify" draw:textarea-vertical-align="middle" draw:auto-grow-height="false" draw:shadow-opacity="50%"/>
    </style:style>
    <style:style style:name="gr38" style:family="graphic" style:parent-style-name="GUI_20_Window">
      <style:graphic-properties svg:stroke-opacity="15%" draw:fill="solid" draw:fill-color="#000000" draw:fill-gradient-name="Gradient_20_1" draw:opacity="5%" draw:textarea-horizontal-align="justify" draw:textarea-vertical-align="middle" draw:auto-grow-height="false" draw:shadow-opacity="5%"/>
    </style:style>
    <style:style style:name="gr39" style:family="graphic" style:parent-style-name="GUI_20_Window">
      <style:graphic-properties svg:stroke-opacity="15%" draw:textarea-horizontal-align="justify" draw:textarea-vertical-align="middle" draw:auto-grow-height="false"/>
    </style:style>
    <style:style style:name="gr40" style:family="graphic" style:parent-style-name="GUI_20_Button">
      <style:graphic-properties svg:stroke-opacity="15%" draw:fill="solid" draw:fill-color="#000000" draw:fill-gradient-name="Gradient_20_1" draw:opacity="5%" draw:textarea-horizontal-align="justify" draw:textarea-vertical-align="middle" draw:auto-grow-height="false" draw:shadow-opacity="5%"/>
    </style:style>
    <style:style style:name="gr4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2" style:family="graphic" style:parent-style-name="GUI_20_Button">
      <style:graphic-properties svg:stroke-opacity="5%" draw:fill="solid" draw:fill-color="#cccccc" draw:opacity="50%" draw:textarea-horizontal-align="justify" draw:textarea-vertical-align="middle" draw:auto-grow-height="false" draw:shadow-opacity="50%"/>
    </style:style>
    <style:style style:name="gr43" style:family="graphic" style:parent-style-name="GUI_20_Group">
      <style:graphic-properties svg:stroke-opacity="5%" draw:opacity="50%" draw:textarea-horizontal-align="justify" draw:textarea-vertical-align="middle" draw:auto-grow-height="false" draw:shadow="hidden" draw:shadow-opacity="50%"/>
    </style:style>
    <style:style style:name="gr44" style:family="graphic" style:parent-style-name="GUI_20_Button">
      <style:graphic-properties svg:stroke-opacity="5%" draw:fill="solid" draw:fill-color="#cccccc" draw:opacity="50%" draw:textarea-horizontal-align="justify" draw:textarea-vertical-align="middle" draw:auto-grow-height="false" draw:shadow-opacity="50%"/>
    </style:style>
    <style:style style:name="gr45" style:family="graphic" style:parent-style-name="GUI_20_Symbol">
      <style:graphic-properties svg:stroke-opacity="5%" draw:opacity="50%" draw:textarea-horizontal-align="justify" draw:textarea-vertical-align="middle" draw:auto-grow-height="false" draw:shadow-opacity="50%"/>
    </style:style>
    <style:style style:name="gr46" style:family="graphic" style:parent-style-name="GUI_20_Button">
      <style:graphic-properties draw:stroke="none" svg:stroke-opacity="5%" draw:fill="none" draw:fill-color="#e6e6e6" draw:opacity="50%" draw:textarea-horizontal-align="justify" draw:textarea-vertical-align="middle" draw:auto-grow-height="false" draw:shadow-opacity="50%"/>
    </style:style>
    <style:style style:name="gr47" style:family="graphic" style:parent-style-name="GUI_20_Group">
      <style:graphic-properties svg:stroke-opacity="100%" draw:opacity="50%" draw:textarea-vertical-align="middle" draw:auto-grow-height="false" draw:shadow-opacity="50%"/>
    </style:style>
    <style:style style:name="gr48" style:family="graphic" style:parent-style-name="GUI_20_Group">
      <style:graphic-properties svg:stroke-opacity="100%" draw:opacity="50%" draw:textarea-horizontal-align="left" draw:textarea-vertical-align="top" draw:auto-grow-height="false" draw:shadow-opacity="50%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GUI_20_Pane">
      <style:graphic-properties svg:stroke-color="#cccccc" draw:textarea-horizontal-align="justify" draw:textarea-vertical-align="middle" draw:auto-grow-height="false"/>
    </style:style>
    <style:style style:name="gr51" style:family="graphic" style:parent-style-name="standard">
      <style:graphic-properties draw:stroke="solid" draw:fill="solid" draw:fill-color="#c0c0c0" draw:textarea-horizontal-align="justify" draw:textarea-vertical-align="middle" draw:auto-grow-height="false"/>
    </style:style>
    <style:style style:name="gr52" style:family="graphic" style:parent-style-name="GUI_20_Symbol">
      <style:graphic-properties draw:fill="solid" draw:fill-color="#eb613d" draw:textarea-horizontal-align="justify" draw:textarea-vertical-align="middle" draw:auto-grow-height="false"/>
    </style:style>
    <style:style style:name="pr1" style:family="presentation" style:parent-style-name="Viel_20_Platz-notes">
      <style:graphic-properties draw:fill-color="#ffffff" draw:auto-grow-height="true" fo:min-height="13.365cm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  <style:text-properties fo:font-size="10pt" fo:font-weight="normal" style:font-weight-asian="normal" style:font-weight-complex="normal"/>
    </style:style>
    <style:style style:name="P6" style:family="paragraph">
      <style:paragraph-properties fo:text-align="center"/>
      <style:text-properties fo:font-size="10pt" fo:font-weight="bold" style:font-weight-asian="bold" style:font-weight-complex="bold"/>
    </style:style>
    <style:style style:name="P7" style:family="paragraph">
      <style:paragraph-properties fo:text-align="center"/>
      <style:text-properties fo:font-size="6pt" style:font-size-asian="6pt" style:font-size-complex="6pt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font-size="10pt" fo:font-style="italic" style:font-style-asian="italic" style:font-style-complex="italic"/>
    </style:style>
    <style:style style:name="P11" style:family="paragraph">
      <style:paragraph-properties fo:text-align="center"/>
      <style:text-properties fo:font-size="10pt" style:text-underline-style="solid" style:text-underline-width="auto" style:text-underline-color="font-color"/>
    </style:style>
    <style:style style:name="P12" style:family="paragraph">
      <style:paragraph-properties fo:text-align="center"/>
      <style:text-properties fo:font-size="10pt" style:text-underline-style="none"/>
    </style:style>
    <style:style style:name="P13" style:family="paragraph">
      <style:paragraph-properties fo:text-align="start"/>
      <style:text-properties fo:font-size="10pt"/>
    </style:style>
    <style:style style:name="P14" style:family="paragraph">
      <style:text-properties fo:font-size="20pt"/>
    </style:style>
    <style:style style:name="P15" style:family="paragraph">
      <style:paragraph-properties fo:text-align="center"/>
      <style:text-properties fo:color="#000000" fo:font-size="12pt"/>
    </style:style>
    <style:style style:name="P16" style:family="paragraph">
      <style:paragraph-properties fo:text-align="center"/>
      <style:text-properties fo:color="#000000"/>
    </style:style>
    <style:style style:name="P17" style:family="paragraph">
      <style:paragraph-properties fo:text-align="center"/>
      <style:text-properties fo:color="#000000" fo:font-size="10pt" fo:font-style="italic" style:font-style-asian="italic" style:font-style-complex="italic"/>
    </style:style>
    <style:style style:name="P18" style:family="paragraph">
      <style:paragraph-properties fo:text-align="center"/>
      <style:text-properties fo:color="#000000" fo:font-size="10pt" style:text-underline-style="solid" style:text-underline-width="auto" style:text-underline-color="font-color"/>
    </style:style>
    <style:style style:name="P19" style:family="paragraph">
      <style:paragraph-properties fo:text-align="center"/>
      <style:text-properties fo:color="#000000" fo:font-size="10pt" style:text-underline-style="none"/>
    </style:style>
    <style:style style:name="P20" style:family="paragraph">
      <style:paragraph-properties fo:text-align="center"/>
      <style:text-properties fo:color="#cccccc" fo:font-size="12pt"/>
    </style:style>
    <style:style style:name="P21" style:family="paragraph">
      <style:paragraph-properties fo:text-align="center"/>
      <style:text-properties fo:color="#000000" fo:font-weight="normal" style:font-weight-asian="normal" style:font-weight-complex="normal"/>
    </style:style>
    <style:style style:name="P22" style:family="paragraph">
      <style:paragraph-properties fo:text-align="center"/>
      <style:text-properties fo:color="#000000" fo:font-size="10pt" fo:font-weight="normal" style:font-weight-asian="normal" style:font-weight-complex="normal"/>
    </style:style>
    <style:style style:name="P23" style:family="paragraph">
      <style:paragraph-properties fo:text-align="center"/>
      <style:text-properties fo:color="#cccccc"/>
    </style:style>
    <style:style style:name="P24" style:family="paragraph">
      <style:paragraph-properties fo:text-align="center"/>
      <style:text-properties fo:color="#cccccc" fo:font-size="10pt"/>
    </style:style>
    <style:style style:name="P25" style:family="paragraph">
      <style:paragraph-properties fo:text-align="center"/>
      <style:text-properties fo:color="#cccccc" fo:font-size="10pt" style:font-size-asian="10pt" style:font-size-complex="10pt"/>
    </style:style>
    <style:style style:name="P26" style:family="paragraph">
      <style:paragraph-properties fo:text-align="center"/>
      <style:text-properties fo:color="#e6e6e6" fo:font-size="12pt"/>
    </style:style>
    <style:style style:name="P27" style:family="paragraph">
      <style:paragraph-properties fo:text-align="center"/>
      <style:text-properties fo:text-shadow="1pt 1pt" fo:font-weight="bold" style:font-weight-asian="bold" style:font-weight-complex="bold"/>
    </style:style>
    <style:style style:name="P28" style:family="paragraph">
      <style:paragraph-properties fo:text-align="center"/>
      <style:text-properties fo:font-size="10pt" fo:text-shadow="1pt 1pt" fo:font-weight="bold" style:font-weight-asian="bold" style:font-weight-complex="bold"/>
    </style:style>
    <style:style style:name="P29" style:family="paragraph">
      <style:paragraph-properties fo:text-align="center"/>
      <style:text-properties fo:color="#cccccc" fo:font-size="10pt" fo:font-style="italic" style:font-style-asian="italic" style:font-style-complex="italic"/>
    </style:style>
    <style:style style:name="P30" style:family="paragraph">
      <style:paragraph-properties fo:text-align="center"/>
      <style:text-properties fo:color="#cccccc" fo:font-size="10pt" style:text-underline-style="solid" style:text-underline-width="auto" style:text-underline-color="font-color"/>
    </style:style>
    <style:style style:name="P31" style:family="paragraph">
      <style:paragraph-properties fo:text-align="center"/>
      <style:text-properties fo:color="#cccccc" fo:font-size="10pt" style:text-underline-style="none"/>
    </style:style>
    <style:style style:name="P32" style:family="paragraph">
      <style:paragraph-properties fo:text-align="center"/>
      <style:text-properties fo:color="#cccccc" fo:font-size="10pt" fo:font-weight="normal" style:font-weight-asian="normal" style:font-weight-complex="normal"/>
    </style:style>
    <style:style style:name="P33" style:family="paragraph">
      <style:paragraph-properties fo:text-align="center"/>
      <style:text-properties fo:color="#000000" fo:font-size="6pt" style:font-size-asian="6pt" style:font-size-complex="6pt"/>
    </style:style>
    <style:style style:name="P34" style:family="paragraph">
      <style:paragraph-properties fo:text-align="center"/>
      <style:text-properties fo:font-size="6pt"/>
    </style:style>
    <style:style style:name="P35" style:family="paragraph">
      <style:paragraph-properties fo:text-align="center"/>
      <style:text-properties fo:color="#000000" fo:font-size="10.5pt" fo:text-shadow="none" style:font-size-asian="10.5pt" style:font-size-complex="10.5pt"/>
    </style:style>
    <style:style style:name="T1" style:family="text">
      <style:text-properties fo:font-size="12pt"/>
    </style:style>
    <style:style style:name="T2" style:family="text">
      <style:text-properties fo:font-size="18pt"/>
    </style:style>
    <style:style style:name="T3" style:family="text">
      <style:text-properties fo:font-size="10pt" fo:font-weight="normal" style:font-weight-asian="normal" style:font-weight-complex="normal"/>
    </style:style>
    <style:style style:name="T4" style:family="text">
      <style:text-properties fo:font-size="10pt"/>
    </style:style>
    <style:style style:name="T5" style:family="text">
      <style:text-properties style:text-outline="true" fo:font-size="18pt"/>
    </style:style>
    <style:style style:name="T6" style:family="text">
      <style:text-properties fo:font-size="10pt" fo:font-weight="bold" style:font-weight-asian="bold" style:font-weight-complex="bold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tyle-asian="italic" style:font-style-complex="italic"/>
    </style:style>
    <style:style style:name="T10" style:family="text">
      <style:text-properties fo:font-size="10pt" style:text-underline-style="solid" style:text-underline-width="auto" style:text-underline-color="font-color"/>
    </style:style>
    <style:style style:name="T11" style:family="text">
      <style:text-properties fo:font-size="10pt" style:text-underline-style="none"/>
    </style:style>
    <style:style style:name="T12" style:family="text">
      <style:text-properties fo:color="#000000" fo:font-size="12pt"/>
    </style:style>
    <style:style style:name="T13" style:family="text">
      <style:text-properties fo:color="#cccccc"/>
    </style:style>
    <style:style style:name="T14" style:family="text">
      <style:text-properties fo:color="#e6e6e6"/>
    </style:style>
    <style:style style:name="T15" style:family="text">
      <style:text-properties fo:color="#cccccc" fo:font-size="10pt"/>
    </style:style>
    <style:style style:name="T16" style:family="text">
      <style:text-properties fo:color="#b3b3b3" fo:font-size="10pt"/>
    </style:style>
    <style:style style:name="T17" style:family="text">
      <style:text-properties fo:font-size="10pt" fo:text-shadow="1pt 1pt" fo:font-weight="bold" style:font-weight-asian="bold" style:font-weight-complex="bold"/>
    </style:style>
    <style:style style:name="T18" style:family="text">
      <style:text-properties fo:color="#000000" fo:font-size="10.5pt" fo:text-shadow="none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el_20_Platz">
        <office:forms form:automatic-focus="false" form:apply-design-mode="false"/>
        <draw:custom-shape draw:style-name="gr1" draw:text-style-name="P1" draw:layer="layout" svg:width="27.997cm" svg:height="0.5cm" svg:x="0.003cm" svg:y="0.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2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8cm" svg:height="1cm" svg:x="0cm" svg:y="19.999cm">
          <text:p text:style-name="P2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2cm" svg:height="14cm" svg:x="5cm" svg:y="5cm">
          <text:p text:style-name="P2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cm" svg:height="15.499cm" svg:x="0cm" svg:y="3.9cm">
          <text:p text:style-name="P2"><text:span text:style-name="T1">Slide Preview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0.135cm" svg:y="0.5cm">
          <text:p text:style-name="P2"><text:span text:style-name="T3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375cm" svg:height="0.5cm" svg:x="10.426cm" svg:y="0.5cm">
          <text:p text:style-name="P2"><text:span text:style-name="T4">Help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6.997cm" svg:height="2.278cm" svg:x="0.003cm" svg:y="1cm">
          <text:p text:style-name="P2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8.001cm" svg:height="2.278cm" svg:x="-0.001cm" svg:y="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3.5cm" svg:height="1cm" svg:x="7.5cm" svg:y="6.5cm">
          <text:p text:style-name="P2"><text:span text:style-name="T2">Text Box in Edit Mode</text:span><text:span text:style-name="T5">I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27.499cm" svg:y="3.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4cm" svg:y="3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cm" svg:height="2.372cm" svg:x="0cm" svg:y="4.314cm">
          <text:p/>
          <draw:enhanced-geometry svg:viewBox="0 0 21600 21600" draw:type="rectangle" draw:enhanced-path="M 0 0 L 21600 0 21600 21600 0 21600 0 0 Z N"/>
        </draw:custom-shape>
        <draw:rect draw:style-name="gr10" draw:text-style-name="P2" draw:layer="layout" svg:width="3cm" svg:height="2cm" svg:x="0.5cm" svg:y="4.5cm">
          <text:p/>
        </draw:rect>
        <draw:rect draw:style-name="gr10" draw:text-style-name="P2" draw:layer="layout" svg:width="3cm" svg:height="2cm" svg:x="0.5cm" svg:y="7.146cm">
          <text:p/>
        </draw:rect>
        <draw:rect draw:style-name="gr10" draw:text-style-name="P2" draw:layer="layout" svg:width="3cm" svg:height="2cm" svg:x="0.5cm" svg:y="9.821cm">
          <text:p/>
        </draw:rect>
        <draw:rect draw:style-name="gr10" draw:text-style-name="P2" draw:layer="layout" svg:width="3cm" svg:height="2cm" svg:x="0.5cm" svg:y="12.467cm">
          <text:p/>
        </draw:rect>
        <draw:rect draw:style-name="gr10" draw:text-style-name="P2" draw:layer="layout" svg:width="3cm" svg:height="2cm" svg:x="0.5cm" svg:y="15.053cm">
          <text:p/>
        </draw:rect>
        <draw:rect draw:style-name="gr10" draw:text-style-name="P2" draw:layer="layout" svg:width="3cm" svg:height="1.7cm" svg:x="0.5cm" svg:y="17.699cm">
          <text:p/>
        </draw:rect>
        <draw:custom-shape draw:style-name="gr11" draw:text-style-name="P6" draw:layer="layout" svg:width="4.5cm" svg:height="0.6cm" svg:x="0cm" svg:y="19.399cm">
          <text:p text:style-name="P2"><text:span text:style-name="T6">Slid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5cm" svg:height="0.6cm" svg:x="4.5cm" svg:y="19.399cm">
          <text:p text:style-name="P2"><text:span text:style-name="T4">Outlin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5cm" svg:height="0.6cm" svg:x="19.5cm" svg:y="19.399cm">
          <text:p text:style-name="P2"><text:span text:style-name="T4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3cm" svg:height="0.6cm" svg:x="24.5cm" svg:y="19.399cm">
          <text:p text:style-name="P2"><text:span text:style-name="T4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3cm" svg:height="1cm" svg:x="0.5cm" svg:y="4.5cm">
          <text:p text:style-name="P2"><text:span text:style-name="T7">Text Box in Edit Mod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0.499cm" svg:height="0.6cm" svg:x="9.001cm" svg:y="19.399cm">
          <text:p text:style-name="P2"><text:span text:style-name="T4">&lt; Previous <text:s/>#1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5.533cm" svg:y="1.17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1.176cm" svg:height="1.177cm" svg:x="15.633cm" svg:y="1.262cm">
            <text:p text:style-name="P2"><text:span text:style-name="T8">Tabl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9.811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9.889cm" svg:y="1.262cm">
            <text:p text:style-name="P2"><text:span text:style-name="T8">Layou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4.1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4.264cm" svg:y="1.262cm">
            <text:p text:style-name="P2"><text:span text:style-name="T8">Drawing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8.438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8.544cm" svg:y="1.262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6" draw:text-style-name="P5" draw:layer="layout" svg:width="1cm" svg:height="0.5cm" svg:x="7.613cm" svg:y="0.5cm">
          <text:p text:style-name="P2"><text:span text:style-name="T3">View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1.31cm" svg:y="0.5cm">
          <text:p text:style-name="P2"><text:span text:style-name="T3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2.785cm" svg:y="0.5cm">
          <text:p text:style-name="P2"><text:span text:style-name="T3">Format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613cm" svg:height="0.5cm" svg:x="8.813cm" svg:y="0.5cm">
          <text:p text:style-name="P2"><text:span text:style-name="T4">Windo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8.301cm" svg:height="1cm" svg:x="-0.001cm" svg:y="2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6.908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6.986cm" svg:y="1.262cm">
            <text:p text:style-name="P2"><text:span text:style-name="T8">Pictur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2.558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2.636cm" svg:y="1.262cm">
            <text:p text:style-name="P2"><text:span text:style-name="T8">Transi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2.62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2.706cm" svg:y="1.262cm">
            <text:p text:style-name="P2"><text:span text:style-name="T8">Gallery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1.25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1.333cm" svg:y="1.262cm">
            <text:p text:style-name="P2"><text:span text:style-name="T8">Anima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-0.001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0.105cm" svg:y="1.262cm">
            <text:p text:style-name="P2"><text:span text:style-name="T8">Load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.37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1.478cm" svg:y="1.262cm">
            <text:p text:style-name="P2"><text:span text:style-name="T8">Sav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6.865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6.971cm" svg:y="1.262cm">
            <text:p text:style-name="P2"><text:span text:style-name="T8">Play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2.745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.851cm" svg:y="1.262cm">
            <text:p text:style-name="P2"><text:span text:style-name="T8">Un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4.11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4.225cm" svg:y="1.262cm">
            <text:p text:style-name="P2"><text:span text:style-name="T8">Re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5.49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5.598cm" svg:y="1.262cm">
            <text:p text:style-name="P2"><text:span text:style-name="T8">Prin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1.185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1.289cm" svg:y="1.262cm">
            <text:p text:style-name="P2"><text:span text:style-name="T8">Mast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6" draw:text-style-name="P1" draw:layer="layout" svg:width="1.613cm" svg:height="0.5cm" svg:x="6.1cm" svg:y="0.5cm">
          <text:p text:style-name="P2"><text:span text:style-name="T4">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" draw:layer="layout" svg:width="28cm" svg:height="0.5cm" svg:x="0cm" svg:y="0cm">
          <text:p text:style-name="P2"><text:span text:style-name="T1">Title Bar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34cm" svg:height="0.5cm" svg:x="4.16cm" svg:y="0.5cm">
          <text:p text:style-name="P2"><text:span text:style-name="T4">Slide Show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8.28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8.36cm" svg:y="1.262cm">
            <text:p text:style-name="P2"><text:span text:style-name="T8">Movi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9.654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9.732cm" svg:y="1.262cm">
            <text:p text:style-name="P2"><text:span text:style-name="T8">Char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4.27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4.349cm" svg:y="1.262cm">
            <text:p text:style-name="P2"><text:span text:style-name="T8">Help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15" draw:text-style-name="P3" draw:layer="layout" svg:width="7.4cm" svg:height="1cm" svg:x="8.3cm" svg:y="2.9cm">
          <text:p text:style-name="P2"><text:span text:style-name="T1">Context B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" draw:layer="layout" svg:width="3.301cm" svg:height="0.483cm" svg:x="0.199cm" svg:y="3.173cm">
            <text:p text:style-name="P9"><text:span text:style-name="T4">Arial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" draw:layer="layout" svg:width="0.717cm" svg:height="0.483cm" svg:x="3.683cm" svg:y="3.173cm">
            <text:p text:style-name="P2"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0" draw:layer="layout" svg:width="0.717cm" svg:height="0.483cm" svg:x="4.536cm" svg:y="3.173cm">
            <text:p text:style-name="P2"><text:span text:style-name="T9">I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1" draw:layer="layout" svg:width="0.717cm" svg:height="0.483cm" svg:x="5.389cm" svg:y="3.173cm">
            <text:p text:style-name="P2"><text:span text:style-name="T10">U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5" draw:text-style-name="P3" draw:layer="layout" svg:width="12.3cm" svg:height="1cm" svg:x="15.7cm" svg:y="2.9cm">
          <text:p text:style-name="P2"><text:span text:style-name="T1">Context C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2" draw:layer="layout" svg:width="0.717cm" svg:height="0.483cm" svg:x="6.356cm" svg:y="3.173cm">
            <text:p text:style-name="P2"><text:span text:style-name="T11">L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2" draw:layer="layout" svg:width="0.717cm" svg:height="0.483cm" svg:x="7.295cm" svg:y="3.173cm">
            <text:p text:style-name="P2"><text:span text:style-name="T11">BN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1" draw:text-style-name="P1" draw:layer="layout" svg:width="2.5cm" svg:height="0.6cm" svg:x="22cm" svg:y="19.399cm">
          <text:p text:style-name="P2"><text:span text:style-name="T4">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7" draw:text-style-name="P13" draw:layer="layout" svg:width="8cm" svg:height="0.483cm" svg:x="19.5cm" svg:y="20.256cm">
            <text:p text:style-name="P2"><text:span text:style-name="T4">- <text:s text:c="4"/>Zoom <text:s text:c="3"/>+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8" draw:layer="layout" svg:width="14.848cm" svg:height="11.136cm" svg:x="3.075cm" svg:y="2.257cm" draw:page-number="1" presentation:class="page"/>
          <draw:frame presentation:style-name="pr1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iel_20_Platz">
        <office:forms form:automatic-focus="false" form:apply-design-mode="false"/>
        <draw:custom-shape draw:style-name="gr1" draw:text-style-name="P1" draw:layer="layout" svg:width="27.997cm" svg:height="0.5cm" svg:x="0.004cm" svg:y="0.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2" draw:layer="layout" svg:width="28cm" svg:height="21cm" svg:x="0.001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8cm" svg:height="1cm" svg:x="0.001cm" svg:y="19.999cm">
          <text:p text:style-name="P2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2cm" svg:height="14cm" svg:x="5.001cm" svg:y="5cm">
          <text:p text:style-name="P2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cm" svg:height="15.499cm" svg:x="0.001cm" svg:y="3.9cm">
          <text:p text:style-name="P2"><text:span text:style-name="T1">Slide Preview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997cm" svg:height="2.278cm" svg:x="0.004cm" svg:y="1cm">
          <text:p text:style-name="P2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8.001cm" svg:height="2.278cm" svg:x="0cm" svg:y="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3.5cm" svg:height="1cm" svg:x="7.501cm" svg:y="6.5cm">
          <text:p text:style-name="P2"><text:span text:style-name="T2">Text Box in Edit M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27.5cm" svg:y="3.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4.001cm" svg:y="3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cm" svg:height="2.372cm" svg:x="0.001cm" svg:y="4.314cm">
          <text:p/>
          <draw:enhanced-geometry svg:viewBox="0 0 21600 21600" draw:type="rectangle" draw:enhanced-path="M 0 0 L 21600 0 21600 21600 0 21600 0 0 Z N"/>
        </draw:custom-shape>
        <draw:rect draw:style-name="gr10" draw:text-style-name="P2" draw:layer="layout" svg:width="3cm" svg:height="2cm" svg:x="0.501cm" svg:y="4.5cm">
          <text:p/>
        </draw:rect>
        <draw:rect draw:style-name="gr10" draw:text-style-name="P2" draw:layer="layout" svg:width="3cm" svg:height="2cm" svg:x="0.501cm" svg:y="7.146cm">
          <text:p/>
        </draw:rect>
        <draw:rect draw:style-name="gr10" draw:text-style-name="P2" draw:layer="layout" svg:width="3cm" svg:height="2cm" svg:x="0.501cm" svg:y="9.821cm">
          <text:p/>
        </draw:rect>
        <draw:rect draw:style-name="gr10" draw:text-style-name="P2" draw:layer="layout" svg:width="3cm" svg:height="2cm" svg:x="0.501cm" svg:y="12.467cm">
          <text:p/>
        </draw:rect>
        <draw:rect draw:style-name="gr10" draw:text-style-name="P2" draw:layer="layout" svg:width="3cm" svg:height="2cm" svg:x="0.501cm" svg:y="15.053cm">
          <text:p/>
        </draw:rect>
        <draw:rect draw:style-name="gr10" draw:text-style-name="P2" draw:layer="layout" svg:width="3cm" svg:height="1.7cm" svg:x="0.501cm" svg:y="17.699cm">
          <text:p/>
        </draw:rect>
        <draw:custom-shape draw:style-name="gr11" draw:text-style-name="P6" draw:layer="layout" svg:width="4.5cm" svg:height="0.6cm" svg:x="0.001cm" svg:y="19.399cm">
          <text:p text:style-name="P2"><text:span text:style-name="T6">Slid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5cm" svg:height="0.6cm" svg:x="4.501cm" svg:y="19.399cm">
          <text:p text:style-name="P2"><text:span text:style-name="T4">Outlin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5cm" svg:height="0.6cm" svg:x="19.501cm" svg:y="19.399cm">
          <text:p text:style-name="P2"><text:span text:style-name="T4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3cm" svg:height="0.6cm" svg:x="24.501cm" svg:y="19.399cm">
          <text:p text:style-name="P2"><text:span text:style-name="T4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3cm" svg:height="1cm" svg:x="-0.177cm" svg:y="4.452cm">
          <text:p text:style-name="P2"><text:span text:style-name="T7">Text Box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0.499cm" svg:height="0.6cm" svg:x="9.002cm" svg:y="19.399cm">
          <text:p text:style-name="P2"><text:span text:style-name="T4">&lt; Previous <text:s/>#1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5.534cm" svg:y="1.17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1.176cm" svg:height="1.177cm" svg:x="15.634cm" svg:y="1.262cm">
            <text:p text:style-name="P2"><text:span text:style-name="T8">Tabl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9.81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9.89cm" svg:y="1.262cm">
            <text:p text:style-name="P2"><text:span text:style-name="T8">Layou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4.161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4.265cm" svg:y="1.262cm">
            <text:p text:style-name="P2"><text:span text:style-name="T8">Drawing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9" draw:text-style-name="P1" draw:layer="layout" svg:width="1.373cm" svg:height="1.567cm" svg:x="8.43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8.545cm" svg:y="1.262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7" draw:text-style-name="P3" draw:layer="layout" svg:width="8.301cm" svg:height="1cm" svg:x="0cm" svg:y="2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ircle draw:style-name="gr20" draw:text-style-name="P2" draw:layer="layout" svg:width="0.5cm" svg:height="0.5cm" svg:x="6.001cm" svg:y="6.5cm">
          <text:p/>
        </draw:circle>
        <draw:g>
          <draw:custom-shape draw:style-name="gr12" draw:text-style-name="P1" draw:layer="layout" svg:width="1.374cm" svg:height="1.567cm" svg:x="16.90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6.987cm" svg:y="1.262cm">
            <text:p text:style-name="P2"><text:span text:style-name="T8">Pictur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2.55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2.637cm" svg:y="1.262cm">
            <text:p text:style-name="P2"><text:span text:style-name="T8">Transi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2.6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2.707cm" svg:y="1.262cm">
            <text:p text:style-name="P2"><text:span text:style-name="T8">Gallery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1.257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1.334cm" svg:y="1.262cm">
            <text:p text:style-name="P2"><text:span text:style-name="T8">Anima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0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0.106cm" svg:y="1.262cm">
            <text:p text:style-name="P2"><text:span text:style-name="T8">Load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.37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1.479cm" svg:y="1.262cm">
            <text:p text:style-name="P2"><text:span text:style-name="T8">Sav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6.86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6.972cm" svg:y="1.262cm">
            <text:p text:style-name="P2"><text:span text:style-name="T8">Play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2.74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.852cm" svg:y="1.262cm">
            <text:p text:style-name="P2"><text:span text:style-name="T8">Un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4.1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4.226cm" svg:y="1.262cm">
            <text:p text:style-name="P2"><text:span text:style-name="T8">Re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5.49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5.599cm" svg:y="1.262cm">
            <text:p text:style-name="P2"><text:span text:style-name="T8">Prin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1.18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1.29cm" svg:y="1.262cm">
            <text:p text:style-name="P2"><text:span text:style-name="T8">Mast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14" draw:text-style-name="P3" draw:layer="layout" svg:width="28cm" svg:height="0.5cm" svg:x="0.001cm" svg:y="0cm">
          <text:p text:style-name="P2"><text:span text:style-name="T1">Title Bar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8.28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8.361cm" svg:y="1.262cm">
            <text:p text:style-name="P2"><text:span text:style-name="T8">Movi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9.655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9.733cm" svg:y="1.262cm">
            <text:p text:style-name="P2"><text:span text:style-name="T8">Char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4.27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4.35cm" svg:y="1.262cm">
            <text:p text:style-name="P2"><text:span text:style-name="T8">Help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15" draw:text-style-name="P3" draw:layer="layout" svg:width="7.4cm" svg:height="1cm" svg:x="8.301cm" svg:y="2.9cm">
          <text:p text:style-name="P2"><text:span text:style-name="T1">Context B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" draw:layer="layout" svg:width="3.301cm" svg:height="0.483cm" svg:x="0.2cm" svg:y="3.173cm">
            <text:p text:style-name="P9"><text:span text:style-name="T4">Arial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" draw:layer="layout" svg:width="0.717cm" svg:height="0.483cm" svg:x="3.684cm" svg:y="3.173cm">
            <text:p text:style-name="P2"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0" draw:layer="layout" svg:width="0.717cm" svg:height="0.483cm" svg:x="4.537cm" svg:y="3.173cm">
            <text:p text:style-name="P2"><text:span text:style-name="T9">I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1" draw:layer="layout" svg:width="0.717cm" svg:height="0.483cm" svg:x="5.39cm" svg:y="3.173cm">
            <text:p text:style-name="P2"><text:span text:style-name="T10">U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5" draw:text-style-name="P3" draw:layer="layout" svg:width="12.3cm" svg:height="1cm" svg:x="15.701cm" svg:y="2.9cm">
          <text:p text:style-name="P2"><text:span text:style-name="T1">Context C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2" draw:layer="layout" svg:width="0.717cm" svg:height="0.483cm" svg:x="6.357cm" svg:y="3.173cm">
            <text:p text:style-name="P2"><text:span text:style-name="T11">L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2" draw:layer="layout" svg:width="0.717cm" svg:height="0.483cm" svg:x="7.296cm" svg:y="3.173cm">
            <text:p text:style-name="P2"><text:span text:style-name="T11">BN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1" draw:text-style-name="P1" draw:layer="layout" svg:width="2.5cm" svg:height="0.6cm" svg:x="22.001cm" svg:y="19.399cm">
          <text:p text:style-name="P2"><text:span text:style-name="T4">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7" draw:text-style-name="P13" draw:layer="layout" svg:width="8cm" svg:height="0.483cm" svg:x="19.501cm" svg:y="20.256cm">
            <text:p text:style-name="P2"><text:span text:style-name="T4">- <text:s text:c="4"/>Zoom <text:s text:c="3"/>+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1" draw:text-style-name="P2" draw:layer="layout" svg:width="18.88cm" svg:height="10.261cm" svg:x="4.12cm" svg:y="2.739cm">
          <text:p text:style-name="P2">Slide Gallery Pan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draw:layer="layout" svg:width="18.88cm" svg:height="0.83cm" svg:x="4.12cm" svg:y="12.171cm">
          <text:p text:style-name="P2">Slide Gallery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6" draw:text-style-name="P1" draw:layer="layout" svg:width="2.873cm" svg:height="0.483cm" svg:x="19.914cm" svg:y="12.348cm">
            <text:p text:style-name="P2"><text:span text:style-name="T4">Slide Attributes &gt;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" draw:layer="layout" svg:width="1.67cm" svg:height="0.483cm" svg:x="18cm" svg:y="12.348cm">
            <text:p text:style-name="P2"><text:span text:style-name="T4">Clos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2" draw:text-style-name="P1" draw:layer="layout" svg:width="2.873cm" svg:height="1.567cm" svg:x="4.381cm" svg:y="3.0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5.185cm" svg:y="3.237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4.381cm" svg:y="4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5.185cm" svg:y="5.062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4.381cm" svg:y="6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5.185cm" svg:y="6.889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4.381cm" svg:y="8.5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5.185cm" svg:y="8.714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4.381cm" svg:y="10.3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5.185cm" svg:y="10.539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7.503cm" svg:y="3.0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8.307cm" svg:y="3.237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7.503cm" svg:y="4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8.307cm" svg:y="5.062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7.503cm" svg:y="6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8.307cm" svg:y="6.889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7.503cm" svg:y="8.5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8.307cm" svg:y="8.714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7.503cm" svg:y="10.3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8.307cm" svg:y="10.539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0.603cm" svg:y="3.0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1.407cm" svg:y="3.237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0.603cm" svg:y="4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1.407cm" svg:y="5.062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0.603cm" svg:y="6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1.407cm" svg:y="6.889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0.603cm" svg:y="8.5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1.407cm" svg:y="8.714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0.603cm" svg:y="10.3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1.407cm" svg:y="10.539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23" draw:text-style-name="P1" draw:layer="layout" svg:width="12.214cm" svg:height="0.561cm" svg:x="4.381cm" svg:y="12.283cm">
            <text:p text:style-name="P2"><text:span text:style-name="T4">Search for Slide Template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2" draw:text-style-name="P1" draw:layer="layout" svg:width="2.873cm" svg:height="1.567cm" svg:x="13.722cm" svg:y="3.0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4.526cm" svg:y="3.237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3.722cm" svg:y="4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4.526cm" svg:y="5.062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3.722cm" svg:y="6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4.526cm" svg:y="6.889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3.722cm" svg:y="8.5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4.526cm" svg:y="8.714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3.722cm" svg:y="10.3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4.526cm" svg:y="10.539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6.797cm" svg:y="3.0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7.601cm" svg:y="3.237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6.797cm" svg:y="4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7.601cm" svg:y="5.062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6.797cm" svg:y="6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7.601cm" svg:y="6.889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6.797cm" svg:y="8.5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7.601cm" svg:y="8.714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6.797cm" svg:y="10.3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7.601cm" svg:y="10.539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9.914cm" svg:y="3.0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20.718cm" svg:y="3.237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9.914cm" svg:y="4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20.718cm" svg:y="5.062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9.914cm" svg:y="6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20.718cm" svg:y="6.889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9.914cm" svg:y="8.5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20.718cm" svg:y="8.714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2.873cm" svg:height="1.567cm" svg:x="19.914cm" svg:y="10.3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20.718cm" svg:y="10.539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23" draw:text-style-name="P1" draw:layer="layout" svg:width="0.561cm" svg:height="0.644cm" draw:transform="rotate (1.5707963267946) translate (15.951cm 12.844cm)">
            <text:p text:style-name="P2"><text:span text:style-name="T4">&lt;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6" draw:text-style-name="P5" draw:layer="layout" svg:width="1.375cm" svg:height="0.5cm" svg:x="0.135cm" svg:y="0.5cm">
          <text:p text:style-name="P2"><text:span text:style-name="T3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375cm" svg:height="0.5cm" svg:x="10.426cm" svg:y="0.5cm">
          <text:p text:style-name="P2"><text:span text:style-name="T4">Help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" draw:text-style-name="P5" draw:layer="layout" svg:width="1cm" svg:height="0.5cm" svg:x="7.613cm" svg:y="0.5cm">
          <text:p text:style-name="P2"><text:span text:style-name="T3">View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1.31cm" svg:y="0.5cm">
          <text:p text:style-name="P2"><text:span text:style-name="T3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2.785cm" svg:y="0.5cm">
          <text:p text:style-name="P2"><text:span text:style-name="T3">Format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613cm" svg:height="0.5cm" svg:x="8.813cm" svg:y="0.5cm">
          <text:p text:style-name="P2"><text:span text:style-name="T4">Windo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613cm" svg:height="0.5cm" svg:x="6.1cm" svg:y="0.5cm">
          <text:p text:style-name="P2"><text:span text:style-name="T4">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.34cm" svg:height="0.5cm" svg:x="4.16cm" svg:y="0.5cm">
          <text:p text:style-name="P2"><text:span text:style-name="T4">Slide Show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8" draw:layer="layout" svg:width="14.848cm" svg:height="11.136cm" svg:x="3.075cm" svg:y="2.257cm" draw:page-number="2" presentation:class="page"/>
          <draw:frame presentation:style-name="pr1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iel_20_Platz">
        <office:forms form:automatic-focus="false" form:apply-design-mode="false"/>
        <draw:custom-shape draw:style-name="gr1" draw:text-style-name="P1" draw:layer="layout" svg:width="27.997cm" svg:height="0.5cm" svg:x="0.002cm" svg:y="0.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2" draw:layer="layout" svg:width="28cm" svg:height="21cm" svg:x="-0.002cm" svg:y="-0.0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8cm" svg:height="1cm" svg:x="-0.002cm" svg:y="19.998cm">
          <text:p text:style-name="P3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2cm" svg:height="14cm" svg:x="5.001cm" svg:y="5cm">
          <text:p text:style-name="P4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cm" svg:height="15.499cm" svg:x="0.001cm" svg:y="3.9cm">
          <text:p text:style-name="P3"><text:span text:style-name="T1">Slide Preview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997cm" svg:height="2.278cm" svg:x="0.004cm" svg:y="1cm">
          <text:p text:style-name="P3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8.001cm" svg:height="2.278cm" svg:x="0cm" svg:y="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27.498cm" svg:y="3.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4.001cm" svg:y="3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cm" svg:height="2.372cm" svg:x="0.001cm" svg:y="4.314cm">
          <text:p/>
          <draw:enhanced-geometry svg:viewBox="0 0 21600 21600" draw:type="rectangle" draw:enhanced-path="M 0 0 L 21600 0 21600 21600 0 21600 0 0 Z N"/>
        </draw:custom-shape>
        <draw:rect draw:style-name="gr10" draw:text-style-name="P2" draw:layer="layout" svg:width="3cm" svg:height="2cm" svg:x="0.501cm" svg:y="4.5cm">
          <text:p/>
        </draw:rect>
        <draw:rect draw:style-name="gr10" draw:text-style-name="P2" draw:layer="layout" svg:width="3cm" svg:height="2cm" svg:x="0.501cm" svg:y="7.146cm">
          <text:p/>
        </draw:rect>
        <draw:rect draw:style-name="gr10" draw:text-style-name="P2" draw:layer="layout" svg:width="3cm" svg:height="2cm" svg:x="0.501cm" svg:y="9.821cm">
          <text:p/>
        </draw:rect>
        <draw:rect draw:style-name="gr10" draw:text-style-name="P2" draw:layer="layout" svg:width="3cm" svg:height="2cm" svg:x="0.501cm" svg:y="12.467cm">
          <text:p/>
        </draw:rect>
        <draw:rect draw:style-name="gr10" draw:text-style-name="P2" draw:layer="layout" svg:width="3cm" svg:height="2cm" svg:x="0.501cm" svg:y="15.053cm">
          <text:p/>
        </draw:rect>
        <draw:rect draw:style-name="gr10" draw:text-style-name="P2" draw:layer="layout" svg:width="3cm" svg:height="1.7cm" svg:x="0.501cm" svg:y="17.699cm">
          <text:p/>
        </draw:rect>
        <draw:custom-shape draw:style-name="gr11" draw:text-style-name="P6" draw:layer="layout" svg:width="4.5cm" svg:height="0.6cm" svg:x="0.001cm" svg:y="19.399cm">
          <text:p text:style-name="P1"><text:span text:style-name="T6">Slid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5cm" svg:height="0.6cm" svg:x="4.501cm" svg:y="19.399cm">
          <text:p text:style-name="P1"><text:span text:style-name="T4">Outlin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5cm" svg:height="0.6cm" svg:x="19.501cm" svg:y="19.399cm">
          <text:p text:style-name="P1"><text:span text:style-name="T4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3cm" svg:height="0.6cm" svg:x="24.501cm" svg:y="19.399cm">
          <text:p text:style-name="P1"><text:span text:style-name="T4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10.499cm" svg:height="0.6cm" svg:x="9.002cm" svg:y="19.399cm">
          <text:p text:style-name="P1"><text:span text:style-name="T4">&lt; Previous <text:s/>#1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5.534cm" svg:y="1.17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1.176cm" svg:height="1.177cm" svg:x="15.634cm" svg:y="1.262cm">
            <text:p text:style-name="P2"><text:span text:style-name="T8">Tabl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9.81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9.89cm" svg:y="1.262cm">
            <text:p text:style-name="P2"><text:span text:style-name="T8">Layou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4.161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4.265cm" svg:y="1.262cm">
            <text:p text:style-name="P2"><text:span text:style-name="T8">Drawing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8.43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8" draw:layer="layout" svg:width="1.176cm" svg:height="1.177cm" svg:x="8.545cm" svg:y="1.262cm">
            <text:p text:style-name="P8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7" draw:text-style-name="P3" draw:layer="layout" svg:width="8.301cm" svg:height="1cm" svg:x="0.002cm" svg:y="2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6.90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6.987cm" svg:y="1.262cm">
            <text:p text:style-name="P2"><text:span text:style-name="T8">Pictur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2.55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2.637cm" svg:y="1.262cm">
            <text:p text:style-name="P2"><text:span text:style-name="T8">Transi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2.6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2.707cm" svg:y="1.262cm">
            <text:p text:style-name="P2"><text:span text:style-name="T8">Gallery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1.257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1.334cm" svg:y="1.262cm">
            <text:p text:style-name="P2"><text:span text:style-name="T8">Anima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0.00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0.108cm" svg:y="1.262cm">
            <text:p text:style-name="P2"><text:span text:style-name="T8">Load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.37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1.479cm" svg:y="1.262cm">
            <text:p text:style-name="P2"><text:span text:style-name="T8">Sav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6.86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6.972cm" svg:y="1.262cm">
            <text:p text:style-name="P2"><text:span text:style-name="T8">Play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2.74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.852cm" svg:y="1.262cm">
            <text:p text:style-name="P2"><text:span text:style-name="T8">Un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4.1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4.226cm" svg:y="1.262cm">
            <text:p text:style-name="P2"><text:span text:style-name="T8">Re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5.49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5.599cm" svg:y="1.262cm">
            <text:p text:style-name="P2"><text:span text:style-name="T8">Prin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1.18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1.29cm" svg:y="1.262cm">
            <text:p text:style-name="P2"><text:span text:style-name="T8">Mast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14" draw:text-style-name="P3" draw:layer="layout" svg:width="28cm" svg:height="0.5cm" svg:x="-0.002cm" svg:y="0.001cm">
          <text:p text:style-name="P3"><text:span text:style-name="T1">Title Bar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8.28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8.361cm" svg:y="1.262cm">
            <text:p text:style-name="P2"><text:span text:style-name="T8">Movi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9.655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9.733cm" svg:y="1.262cm">
            <text:p text:style-name="P2"><text:span text:style-name="T8">Char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4.27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4.35cm" svg:y="1.262cm">
            <text:p text:style-name="P2"><text:span text:style-name="T8">Help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25" draw:text-style-name="P15" draw:layer="layout" svg:width="7.4cm" svg:height="1cm" svg:x="8.301cm" svg:y="2.9cm">
          <text:p text:style-name="P15"><text:span text:style-name="T12">Context B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" draw:layer="layout" svg:width="3.301cm" svg:height="0.483cm" svg:x="0.2cm" svg:y="3.173cm">
            <text:p text:style-name="P9"><text:span text:style-name="T4">Arial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" draw:layer="layout" svg:width="0.717cm" svg:height="0.483cm" svg:x="3.684cm" svg:y="3.173cm">
            <text:p text:style-name="P2"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6" draw:text-style-name="P17" draw:layer="layout" svg:width="0.717cm" svg:height="0.483cm" svg:x="4.537cm" svg:y="3.173cm">
            <text:p text:style-name="P16"><text:span text:style-name="T9">I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6" draw:text-style-name="P18" draw:layer="layout" svg:width="0.717cm" svg:height="0.483cm" svg:x="5.39cm" svg:y="3.173cm">
            <text:p text:style-name="P16"><text:span text:style-name="T10">U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5" draw:text-style-name="P3" draw:layer="layout" svg:width="12.3cm" svg:height="1cm" svg:x="15.698cm" svg:y="2.9cm">
          <text:p text:style-name="P3"><text:span text:style-name="T1">Context C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26" draw:text-style-name="P19" draw:layer="layout" svg:width="0.717cm" svg:height="0.483cm" svg:x="6.357cm" svg:y="3.173cm">
            <text:p text:style-name="P16"><text:span text:style-name="T11">L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6" draw:text-style-name="P19" draw:layer="layout" svg:width="0.717cm" svg:height="0.483cm" svg:x="7.296cm" svg:y="3.173cm">
            <text:p text:style-name="P16"><text:span text:style-name="T11">BN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1" draw:text-style-name="P1" draw:layer="layout" svg:width="2.5cm" svg:height="0.6cm" svg:x="22.001cm" svg:y="19.399cm">
          <text:p text:style-name="P1"><text:span text:style-name="T4">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7" draw:text-style-name="P13" draw:layer="layout" svg:width="8cm" svg:height="0.483cm" svg:x="19.501cm" svg:y="20.256cm">
            <text:p text:style-name="P2"><text:span text:style-name="T4">- <text:s text:c="4"/>Zoom <text:s text:c="3"/>+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7" draw:text-style-name="P20" draw:layer="layout" svg:width="18.88cm" svg:height="10.261cm" svg:x="4.12cm" svg:y="2.739cm">
          <text:p text:style-name="P20"><text:span text:style-name="T13">Slide Gallery Pa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0" draw:layer="layout" svg:width="18.88cm" svg:height="0.83cm" svg:x="4.12cm" svg:y="12.1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6" draw:text-style-name="P22" draw:layer="layout" svg:width="2.873cm" svg:height="0.483cm" svg:x="19.914cm" svg:y="12.348cm">
            <text:p text:style-name="P21"><text:span text:style-name="T3">Slide Attributes &gt;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9" draw:text-style-name="P24" draw:layer="layout" svg:width="1.67cm" svg:height="0.483cm" svg:x="18cm" svg:y="12.348cm">
            <text:p text:style-name="P23"><text:span text:style-name="T4">Clos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30" draw:text-style-name="P24" draw:layer="layout" svg:width="2.873cm" svg:height="1.567cm" svg:x="4.381cm" svg:y="3.0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5.185cm" svg:y="3.237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4.381cm" svg:y="4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5.185cm" svg:y="5.062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32" draw:text-style-name="P4" draw:layer="layout" svg:width="3.5cm" svg:height="1cm" svg:x="6.3cm" svg:y="6.5cm">
          <text:p text:style-name="P9"><text:span text:style-name="T2">Text Box</text:span></text:p>
          <draw:enhanced-geometry svg:viewBox="0 0 21600 21600" draw:type="rectangle" draw:enhanced-path="M 0 0 L 21600 0 21600 21600 0 21600 0 0 Z N"/>
        </draw:custom-shape>
        <draw:g>
          <draw:custom-shape draw:style-name="gr30" draw:text-style-name="P24" draw:layer="layout" svg:width="2.873cm" svg:height="1.567cm" svg:x="4.381cm" svg:y="6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5.185cm" svg:y="6.889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4.381cm" svg:y="8.5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5.185cm" svg:y="8.714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4.381cm" svg:y="10.3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5.185cm" svg:y="10.539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7.503cm" svg:y="3.0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8.307cm" svg:y="3.237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7.503cm" svg:y="4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8.307cm" svg:y="5.062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7.503cm" svg:y="6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8.307cm" svg:y="6.889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7.503cm" svg:y="8.5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8.307cm" svg:y="8.714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7.503cm" svg:y="10.3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8.307cm" svg:y="10.539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0.603cm" svg:y="3.0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11.407cm" svg:y="3.237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0.603cm" svg:y="4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11.407cm" svg:y="5.062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0.603cm" svg:y="6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11.407cm" svg:y="6.889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0.603cm" svg:y="8.5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11.407cm" svg:y="8.714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0.603cm" svg:y="10.3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11.407cm" svg:y="10.539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3" draw:text-style-name="P24" draw:layer="layout" svg:width="12.214cm" svg:height="0.561cm" svg:x="4.381cm" svg:y="12.283cm">
            <text:p text:style-name="P23"><text:span text:style-name="T4">Search for Slide Template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30" draw:text-style-name="P24" draw:layer="layout" svg:width="2.873cm" svg:height="1.567cm" svg:x="13.722cm" svg:y="3.0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14.526cm" svg:y="3.237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3.722cm" svg:y="4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14.526cm" svg:y="5.062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3.722cm" svg:y="6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14.526cm" svg:y="6.889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3.722cm" svg:y="8.5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14.526cm" svg:y="8.714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3.722cm" svg:y="10.3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14.526cm" svg:y="10.539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6.797cm" svg:y="3.0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17.601cm" svg:y="3.237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6.797cm" svg:y="4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17.601cm" svg:y="5.062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6.797cm" svg:y="6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17.601cm" svg:y="6.889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6.797cm" svg:y="8.5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17.601cm" svg:y="8.714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6.797cm" svg:y="10.3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17.601cm" svg:y="10.539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9.914cm" svg:y="3.0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20.718cm" svg:y="3.237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9.914cm" svg:y="4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20.718cm" svg:y="5.062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9.914cm" svg:y="6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20.718cm" svg:y="6.889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9.914cm" svg:y="8.5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20.718cm" svg:y="8.714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0" draw:text-style-name="P24" draw:layer="layout" svg:width="2.873cm" svg:height="1.567cm" svg:x="19.914cm" svg:y="10.34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176cm" svg:height="1.177cm" svg:x="20.718cm" svg:y="10.539cm">
            <text:p text:style-name="P23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33" draw:text-style-name="P24" draw:layer="layout" svg:width="0.561cm" svg:height="0.644cm" draw:transform="rotate (1.5707963267946) translate (15.951cm 12.844cm)">
            <text:p text:style-name="P23"><text:span text:style-name="T4">&lt;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5" draw:text-style-name="P3" draw:layer="layout" svg:width="5.897cm" svg:height="11.801cm" svg:x="10.603cm" svg:y="6.699cm">
          <text:p text:style-name="P2"><text:span text:style-name="T1">Non modal floating</text:span></text:p>
          <text:p text:style-name="P2"><text:span text:style-name="T1">formatting pane</text:span></text:p>
          <text:p text:style-name="P2"><text:span text:style-name="T1">(dockable)</text:span></text:p>
          <draw:enhanced-geometry svg:viewBox="0 0 21600 21600" draw:type="rectangle" draw:enhanced-path="M 0 0 L 21600 0 21600 21600 0 21600 0 0 Z N"/>
        </draw:custom-shape>
        <draw:g>
          <draw:custom-shape draw:style-name="gr23" draw:text-style-name="P1" draw:layer="layout" svg:width="1.397cm" svg:height="0.483cm" svg:x="10.603cm" svg:y="6.699cm">
            <text:p text:style-name="P2"><text:span text:style-name="T4">Ta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1" draw:layer="layout" svg:width="1.397cm" svg:height="0.483cm" svg:x="12cm" svg:y="6.699cm">
            <text:p text:style-name="P2"><text:span text:style-name="T4">Ta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1" draw:layer="layout" svg:width="2.402cm" svg:height="0.483cm" svg:x="14.098cm" svg:y="6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1" draw:layer="layout" svg:width="1.397cm" svg:height="0.483cm" svg:x="13.397cm" svg:y="6.699cm">
            <text:p text:style-name="P2"><text:span text:style-name="T4">Tab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4" draw:text-style-name="P8" draw:layer="layout" svg:width="5.142cm" svg:height="0.661cm" draw:transform="rotate (0.473158760215574) translate (15.982cm 14.966cm)">
          <text:p text:style-name="P2"><text:span text:style-name="T8">shows</text:span></text:p>
          <draw:enhanced-geometry svg:viewBox="0 0 21600 21600" draw:text-areas="?f5 ?f1 ?f6 ?f3" draw:type="left-right-arrow" draw:modifiers="3838.69336962862 5057.4018126888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7" draw:layer="layout" svg:width="3cm" svg:height="1cm" svg:x="-0.177cm" svg:y="4.452cm">
          <text:p text:style-name="P2"><text:span text:style-name="T7">Text Box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0.135cm" svg:y="0.5cm">
          <text:p text:style-name="P2"><text:span text:style-name="T3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375cm" svg:height="0.5cm" svg:x="10.426cm" svg:y="0.5cm">
          <text:p text:style-name="P2"><text:span text:style-name="T4">Help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" draw:text-style-name="P5" draw:layer="layout" svg:width="1cm" svg:height="0.5cm" svg:x="7.613cm" svg:y="0.5cm">
          <text:p text:style-name="P2"><text:span text:style-name="T3">View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1.31cm" svg:y="0.5cm">
          <text:p text:style-name="P2"><text:span text:style-name="T3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2.785cm" svg:y="0.5cm">
          <text:p text:style-name="P2"><text:span text:style-name="T3">Format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613cm" svg:height="0.5cm" svg:x="8.813cm" svg:y="0.5cm">
          <text:p text:style-name="P2"><text:span text:style-name="T4">Windo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613cm" svg:height="0.5cm" svg:x="6.1cm" svg:y="0.5cm">
          <text:p text:style-name="P2"><text:span text:style-name="T4">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.34cm" svg:height="0.5cm" svg:x="4.16cm" svg:y="0.5cm">
          <text:p text:style-name="P2"><text:span text:style-name="T4">Slide Show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8" draw:layer="layout" svg:width="14.848cm" svg:height="11.136cm" svg:x="3.075cm" svg:y="2.257cm" draw:page-number="3" presentation:class="page"/>
          <draw:frame presentation:style-name="pr1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iel_20_Platz">
        <office:forms form:automatic-focus="false" form:apply-design-mode="false"/>
        <draw:custom-shape draw:style-name="gr1" draw:text-style-name="P1" draw:layer="layout" svg:width="27.997cm" svg:height="0.5cm" svg:x="0.004cm" svg:y="0.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2" draw:layer="layout" svg:width="28cm" svg:height="21cm" svg:x="0.001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8cm" svg:height="1cm" svg:x="0.001cm" svg:y="19.999cm">
          <text:p text:style-name="P2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2cm" svg:height="14cm" svg:x="5.001cm" svg:y="5cm">
          <text:p text:style-name="P2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cm" svg:height="15.499cm" svg:x="0.001cm" svg:y="3.9cm">
          <text:p text:style-name="P2"><text:span text:style-name="T1">Slide Preview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997cm" svg:height="2.278cm" svg:x="0.004cm" svg:y="1cm">
          <text:p text:style-name="P2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8.001cm" svg:height="2.278cm" svg:x="0cm" svg:y="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3.5cm" svg:height="1cm" svg:x="7.501cm" svg:y="6.5cm">
          <text:p text:style-name="P2"><text:span text:style-name="T2">Text Box in Edit M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27.5cm" svg:y="3.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4.001cm" svg:y="3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cm" svg:height="2.372cm" svg:x="0.001cm" svg:y="4.314cm">
          <text:p/>
          <draw:enhanced-geometry svg:viewBox="0 0 21600 21600" draw:type="rectangle" draw:enhanced-path="M 0 0 L 21600 0 21600 21600 0 21600 0 0 Z N"/>
        </draw:custom-shape>
        <draw:rect draw:style-name="gr10" draw:text-style-name="P2" draw:layer="layout" svg:width="3cm" svg:height="2cm" svg:x="0.501cm" svg:y="4.5cm">
          <text:p/>
        </draw:rect>
        <draw:rect draw:style-name="gr10" draw:text-style-name="P2" draw:layer="layout" svg:width="3cm" svg:height="2cm" svg:x="0.501cm" svg:y="7.146cm">
          <text:p/>
        </draw:rect>
        <draw:rect draw:style-name="gr10" draw:text-style-name="P2" draw:layer="layout" svg:width="3cm" svg:height="2cm" svg:x="0.501cm" svg:y="9.821cm">
          <text:p/>
        </draw:rect>
        <draw:rect draw:style-name="gr10" draw:text-style-name="P2" draw:layer="layout" svg:width="3cm" svg:height="2cm" svg:x="0.501cm" svg:y="12.467cm">
          <text:p/>
        </draw:rect>
        <draw:rect draw:style-name="gr10" draw:text-style-name="P2" draw:layer="layout" svg:width="3cm" svg:height="2cm" svg:x="0.501cm" svg:y="15.053cm">
          <text:p/>
        </draw:rect>
        <draw:rect draw:style-name="gr10" draw:text-style-name="P2" draw:layer="layout" svg:width="3cm" svg:height="1.7cm" svg:x="0.501cm" svg:y="17.699cm">
          <text:p/>
        </draw:rect>
        <draw:custom-shape draw:style-name="gr11" draw:text-style-name="P6" draw:layer="layout" svg:width="4.5cm" svg:height="0.6cm" svg:x="0.001cm" svg:y="19.399cm">
          <text:p text:style-name="P2"><text:span text:style-name="T6">Slid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5cm" svg:height="0.6cm" svg:x="4.501cm" svg:y="19.399cm">
          <text:p text:style-name="P2"><text:span text:style-name="T4">Outlin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5cm" svg:height="0.6cm" svg:x="19.501cm" svg:y="19.399cm">
          <text:p text:style-name="P2"><text:span text:style-name="T4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3cm" svg:height="0.6cm" svg:x="24.501cm" svg:y="19.399cm">
          <text:p text:style-name="P2"><text:span text:style-name="T4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3cm" svg:height="1cm" svg:x="-0.221cm" svg:y="4.448cm">
          <text:p text:style-name="P2"><text:span text:style-name="T7">Text Box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0.499cm" svg:height="0.6cm" svg:x="9.586cm" svg:y="19.399cm">
          <text:p text:style-name="P2"><text:span text:style-name="T4">&lt; Previous <text:s/>#1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5.534cm" svg:y="1.17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1.176cm" svg:height="1.177cm" svg:x="15.634cm" svg:y="1.262cm">
            <text:p text:style-name="P2"><text:span text:style-name="T8">Tabl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9.81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9.89cm" svg:y="1.262cm">
            <text:p text:style-name="P2"><text:span text:style-name="T8">Layou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9" draw:text-style-name="P1" draw:layer="layout" svg:width="1.373cm" svg:height="1.567cm" svg:x="14.161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4.265cm" svg:y="1.262cm">
            <text:p text:style-name="P2"><text:span text:style-name="T8">Drawing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8.43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8.545cm" svg:y="1.262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7" draw:text-style-name="P3" draw:layer="layout" svg:width="8.301cm" svg:height="1cm" svg:x="0cm" svg:y="2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ircle draw:style-name="gr20" draw:text-style-name="P2" draw:layer="layout" svg:width="0.5cm" svg:height="0.5cm" svg:x="6.001cm" svg:y="6.5cm">
          <text:p/>
        </draw:circle>
        <draw:g>
          <draw:custom-shape draw:style-name="gr12" draw:text-style-name="P1" draw:layer="layout" svg:width="1.374cm" svg:height="1.567cm" svg:x="16.90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6.987cm" svg:y="1.262cm">
            <text:p text:style-name="P2"><text:span text:style-name="T8">Pictur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2.55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2.637cm" svg:y="1.262cm">
            <text:p text:style-name="P2"><text:span text:style-name="T8">Transi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2.6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2.707cm" svg:y="1.262cm">
            <text:p text:style-name="P2"><text:span text:style-name="T8">Gallery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1.257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1.334cm" svg:y="1.262cm">
            <text:p text:style-name="P2"><text:span text:style-name="T8">Anima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0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0.106cm" svg:y="1.262cm">
            <text:p text:style-name="P2"><text:span text:style-name="T8">Load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.37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1.479cm" svg:y="1.262cm">
            <text:p text:style-name="P2"><text:span text:style-name="T8">Sav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6.86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6.972cm" svg:y="1.262cm">
            <text:p text:style-name="P2"><text:span text:style-name="T8">Play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2.74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.852cm" svg:y="1.262cm">
            <text:p text:style-name="P2"><text:span text:style-name="T8">Un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4.1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4.226cm" svg:y="1.262cm">
            <text:p text:style-name="P2"><text:span text:style-name="T8">Re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5.49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5.599cm" svg:y="1.262cm">
            <text:p text:style-name="P2"><text:span text:style-name="T8">Prin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1.18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1.29cm" svg:y="1.262cm">
            <text:p text:style-name="P2"><text:span text:style-name="T8">Mast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14" draw:text-style-name="P3" draw:layer="layout" svg:width="28cm" svg:height="0.5cm" svg:x="0.001cm" svg:y="0cm">
          <text:p text:style-name="P2"><text:span text:style-name="T1">Title Bar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8.28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8.361cm" svg:y="1.262cm">
            <text:p text:style-name="P2"><text:span text:style-name="T8">Movi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9.655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9.733cm" svg:y="1.262cm">
            <text:p text:style-name="P2"><text:span text:style-name="T8">Char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4.27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4.35cm" svg:y="1.262cm">
            <text:p text:style-name="P2"><text:span text:style-name="T8">Help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15" draw:text-style-name="P3" draw:layer="layout" svg:width="7.4cm" svg:height="1cm" svg:x="8.885cm" svg:y="2.9cm">
          <text:p text:style-name="P2"><text:span text:style-name="T1">Context B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" draw:layer="layout" svg:width="3.301cm" svg:height="0.483cm" svg:x="0.2cm" svg:y="3.173cm">
            <text:p text:style-name="P9"><text:span text:style-name="T4">Arial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" draw:layer="layout" svg:width="0.717cm" svg:height="0.483cm" svg:x="3.684cm" svg:y="3.173cm">
            <text:p text:style-name="P2"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0" draw:layer="layout" svg:width="0.717cm" svg:height="0.483cm" svg:x="4.537cm" svg:y="3.173cm">
            <text:p text:style-name="P2"><text:span text:style-name="T9">I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1" draw:layer="layout" svg:width="0.717cm" svg:height="0.483cm" svg:x="5.39cm" svg:y="3.173cm">
            <text:p text:style-name="P2"><text:span text:style-name="T10">U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5" draw:text-style-name="P3" draw:layer="layout" svg:width="12.3cm" svg:height="1cm" svg:x="15.701cm" svg:y="2.9cm">
          <text:p text:style-name="P2"><text:span text:style-name="T1">Context C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2" draw:layer="layout" svg:width="0.717cm" svg:height="0.483cm" svg:x="6.357cm" svg:y="3.173cm">
            <text:p text:style-name="P2"><text:span text:style-name="T11">L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2" draw:layer="layout" svg:width="0.717cm" svg:height="0.483cm" svg:x="7.88cm" svg:y="3.173cm">
            <text:p text:style-name="P2"><text:span text:style-name="T11">BN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1" draw:text-style-name="P1" draw:layer="layout" svg:width="2.5cm" svg:height="0.6cm" svg:x="22.001cm" svg:y="19.399cm">
          <text:p text:style-name="P2"><text:span text:style-name="T4">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7" draw:text-style-name="P13" draw:layer="layout" svg:width="8cm" svg:height="0.483cm" svg:x="19.501cm" svg:y="20.256cm">
            <text:p text:style-name="P2"><text:span text:style-name="T4">- <text:s text:c="4"/>Zoom <text:s text:c="3"/>+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5" draw:text-style-name="P2" draw:layer="layout" svg:width="18.88cm" svg:height="10.261cm" svg:x="4.12cm" svg:y="2.74cm">
          <text:p text:style-name="P2">Drawing Tools Pan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draw:layer="layout" svg:width="18.88cm" svg:height="0.83cm" svg:x="4.12cm" svg:y="12.171cm">
          <text:p text:style-name="P2">Drawing Tools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6" draw:text-style-name="P1" draw:layer="layout" svg:width="1.337cm" svg:height="0.483cm" svg:x="21.344cm" svg:y="12.348cm">
            <text:p text:style-name="P2"><text:span text:style-name="T4">Clos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" draw:layer="layout" svg:width="1.724cm" svg:height="0.483cm" svg:x="4.276cm" svg:y="12.348cm">
            <text:p text:style-name="P2"><text:span text:style-name="T4">Tear Off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2" draw:text-style-name="P1" draw:layer="layout" svg:width="1.373cm" svg:height="1.567cm" svg:x="4.5cm" svg:y="2.9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4.604cm" svg:y="3.02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4.5cm" svg:y="4.7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4.604cm" svg:y="4.795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4.5cm" svg:y="6.5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4.604cm" svg:y="6.595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4.5cm" svg:y="8.3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4.604cm" svg:y="8.395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4.5cm" svg:y="10.1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4.604cm" svg:y="10.22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9.027cm" svg:y="2.9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9.131cm" svg:y="3.02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9.027cm" svg:y="4.7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9.131cm" svg:y="4.795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9.027cm" svg:y="6.5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9.131cm" svg:y="6.595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9.027cm" svg:y="8.3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9.131cm" svg:y="8.395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9.027cm" svg:y="10.1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9.131cm" svg:y="10.22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3.654cm" svg:y="2.9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3.758cm" svg:y="3.02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3.654cm" svg:y="4.7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3.758cm" svg:y="4.795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3.654cm" svg:y="6.5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3.758cm" svg:y="6.595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3.654cm" svg:y="8.3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3.758cm" svg:y="8.395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3.654cm" svg:y="10.1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3.758cm" svg:y="10.22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36" draw:text-style-name="P5" draw:layer="layout" svg:width="1.375cm" svg:height="0.5cm" svg:x="6.194cm" svg:y="3.5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6.194cm" svg:y="5.196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6.194cm" svg:y="7.05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6.194cm" svg:y="8.814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6.194cm" svg:y="10.601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10.757cm" svg:y="3.5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10.757cm" svg:y="5.196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10.757cm" svg:y="7.05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10.757cm" svg:y="8.814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10.757cm" svg:y="10.601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15.364cm" svg:y="3.5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15.364cm" svg:y="5.196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15.364cm" svg:y="7.05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15.364cm" svg:y="8.814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15.364cm" svg:y="10.601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1" draw:layer="layout" svg:width="1.373cm" svg:height="1.567cm" svg:x="18.152cm" svg:y="2.9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8.256cm" svg:y="3.02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8.152cm" svg:y="4.7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8.256cm" svg:y="4.795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8.152cm" svg:y="6.5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8.256cm" svg:y="6.595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8.152cm" svg:y="8.3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8.256cm" svg:y="8.395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8.152cm" svg:y="10.1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8.256cm" svg:y="10.22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36" draw:text-style-name="P5" draw:layer="layout" svg:width="1.375cm" svg:height="0.5cm" svg:x="19.862cm" svg:y="3.5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19.862cm" svg:y="5.196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19.862cm" svg:y="7.05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19.862cm" svg:y="8.814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1.375cm" svg:height="0.5cm" svg:x="19.862cm" svg:y="10.601cm">
          <text:p text:style-name="P2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0.135cm" svg:y="0.5cm">
          <text:p text:style-name="P2"><text:span text:style-name="T3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375cm" svg:height="0.5cm" svg:x="10.426cm" svg:y="0.5cm">
          <text:p text:style-name="P2"><text:span text:style-name="T4">Help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" draw:text-style-name="P5" draw:layer="layout" svg:width="1cm" svg:height="0.5cm" svg:x="7.613cm" svg:y="0.5cm">
          <text:p text:style-name="P2"><text:span text:style-name="T3">View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1.31cm" svg:y="0.5cm">
          <text:p text:style-name="P2"><text:span text:style-name="T3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2.785cm" svg:y="0.5cm">
          <text:p text:style-name="P2"><text:span text:style-name="T3">Format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613cm" svg:height="0.5cm" svg:x="8.813cm" svg:y="0.5cm">
          <text:p text:style-name="P2"><text:span text:style-name="T4">Windo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613cm" svg:height="0.5cm" svg:x="6.1cm" svg:y="0.5cm">
          <text:p text:style-name="P2"><text:span text:style-name="T4">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.34cm" svg:height="0.5cm" svg:x="4.16cm" svg:y="0.5cm">
          <text:p text:style-name="P2"><text:span text:style-name="T4">Slide Show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8" draw:layer="layout" svg:width="14.848cm" svg:height="11.136cm" svg:x="3.075cm" svg:y="2.257cm" draw:page-number="4" presentation:class="page"/>
          <draw:frame presentation:style-name="pr1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iel_20_Platz">
        <office:forms form:automatic-focus="false" form:apply-design-mode="false"/>
        <draw:custom-shape draw:style-name="gr37" draw:text-style-name="P20" draw:layer="layout" svg:width="7.4cm" svg:height="1cm" svg:x="8.886cm" svg:y="2.901cm">
          <text:p text:style-name="P23"><text:span text:style-name="T1">Context B Toolbar (optional)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7.997cm" svg:height="0.5cm" svg:x="0.002cm" svg:y="0.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2" draw:layer="layout" svg:width="28cm" svg:height="21cm" svg:x="-0.002cm" svg:y="-0.0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8cm" svg:height="1cm" svg:x="-0.002cm" svg:y="19.998cm">
          <text:p text:style-name="P3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2cm" svg:height="14cm" svg:x="5.001cm" svg:y="5cm">
          <text:p text:style-name="P4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cm" svg:height="15.499cm" svg:x="0.001cm" svg:y="3.9cm">
          <text:p text:style-name="P3"><text:span text:style-name="T1">Slide Preview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997cm" svg:height="2.278cm" svg:x="0.004cm" svg:y="1cm">
          <text:p text:style-name="P3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8.001cm" svg:height="2.278cm" svg:x="0cm" svg:y="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3.5cm" svg:height="1cm" svg:x="7.501cm" svg:y="6.5cm">
          <text:p text:style-name="P4"><text:span text:style-name="T2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27.498cm" svg:y="3.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4.001cm" svg:y="3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cm" svg:height="2.372cm" svg:x="0.001cm" svg:y="4.314cm">
          <text:p/>
          <draw:enhanced-geometry svg:viewBox="0 0 21600 21600" draw:type="rectangle" draw:enhanced-path="M 0 0 L 21600 0 21600 21600 0 21600 0 0 Z N"/>
        </draw:custom-shape>
        <draw:rect draw:style-name="gr10" draw:text-style-name="P2" draw:layer="layout" svg:width="3cm" svg:height="2cm" svg:x="0.501cm" svg:y="4.5cm">
          <text:p/>
        </draw:rect>
        <draw:rect draw:style-name="gr10" draw:text-style-name="P2" draw:layer="layout" svg:width="3cm" svg:height="2cm" svg:x="0.501cm" svg:y="7.146cm">
          <text:p/>
        </draw:rect>
        <draw:rect draw:style-name="gr10" draw:text-style-name="P2" draw:layer="layout" svg:width="3cm" svg:height="2cm" svg:x="0.501cm" svg:y="9.821cm">
          <text:p/>
        </draw:rect>
        <draw:rect draw:style-name="gr10" draw:text-style-name="P2" draw:layer="layout" svg:width="3cm" svg:height="2cm" svg:x="0.501cm" svg:y="12.467cm">
          <text:p/>
        </draw:rect>
        <draw:rect draw:style-name="gr10" draw:text-style-name="P2" draw:layer="layout" svg:width="3cm" svg:height="2cm" svg:x="0.501cm" svg:y="15.053cm">
          <text:p/>
        </draw:rect>
        <draw:rect draw:style-name="gr10" draw:text-style-name="P2" draw:layer="layout" svg:width="3cm" svg:height="1.7cm" svg:x="0.501cm" svg:y="17.699cm">
          <text:p/>
        </draw:rect>
        <draw:custom-shape draw:style-name="gr11" draw:text-style-name="P6" draw:layer="layout" svg:width="4.5cm" svg:height="0.6cm" svg:x="0.001cm" svg:y="19.399cm">
          <text:p text:style-name="P1"><text:span text:style-name="T6">Slid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5cm" svg:height="0.6cm" svg:x="4.501cm" svg:y="19.399cm">
          <text:p text:style-name="P1"><text:span text:style-name="T4">Outlin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5cm" svg:height="0.6cm" svg:x="19.501cm" svg:y="19.399cm">
          <text:p text:style-name="P1"><text:span text:style-name="T4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3cm" svg:height="0.6cm" svg:x="24.501cm" svg:y="19.399cm">
          <text:p text:style-name="P1"><text:span text:style-name="T4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10.499cm" svg:height="0.6cm" svg:x="9.002cm" svg:y="19.399cm">
          <text:p text:style-name="P1"><text:span text:style-name="T4">&lt; Previous <text:s/>#1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5.534cm" svg:y="1.17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1.176cm" svg:height="1.177cm" svg:x="15.634cm" svg:y="1.262cm">
            <text:p text:style-name="P2"><text:span text:style-name="T8">Tabl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9.81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9.89cm" svg:y="1.262cm">
            <text:p text:style-name="P2"><text:span text:style-name="T8">Layou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4.161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4.265cm" svg:y="1.262cm">
            <text:p text:style-name="P2"><text:span text:style-name="T8">Drawing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8.43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8.545cm" svg:y="1.262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7" draw:text-style-name="P3" draw:layer="layout" svg:width="8.301cm" svg:height="1cm" svg:x="0.002cm" svg:y="2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6.90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6.987cm" svg:y="1.262cm">
            <text:p text:style-name="P2"><text:span text:style-name="T8">Pictur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2.55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2.637cm" svg:y="1.262cm">
            <text:p text:style-name="P2"><text:span text:style-name="T8">Transi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2.6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2.707cm" svg:y="1.262cm">
            <text:p text:style-name="P2"><text:span text:style-name="T8">Gallery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1.257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1.334cm" svg:y="1.262cm">
            <text:p text:style-name="P2"><text:span text:style-name="T8">Anima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0.00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0.108cm" svg:y="1.262cm">
            <text:p text:style-name="P2"><text:span text:style-name="T8">Load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.37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1.479cm" svg:y="1.262cm">
            <text:p text:style-name="P2"><text:span text:style-name="T8">Sav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6.86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6.972cm" svg:y="1.262cm">
            <text:p text:style-name="P2"><text:span text:style-name="T8">Play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2.74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.852cm" svg:y="1.262cm">
            <text:p text:style-name="P2"><text:span text:style-name="T8">Un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4.1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4.226cm" svg:y="1.262cm">
            <text:p text:style-name="P2"><text:span text:style-name="T8">Re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5.49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5.599cm" svg:y="1.262cm">
            <text:p text:style-name="P2"><text:span text:style-name="T8">Prin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1.18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1.29cm" svg:y="1.262cm">
            <text:p text:style-name="P2"><text:span text:style-name="T8">Mast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14" draw:text-style-name="P3" draw:layer="layout" svg:width="28cm" svg:height="0.5cm" svg:x="-0.002cm" svg:y="0.001cm">
          <text:p text:style-name="P3"><text:span text:style-name="T1">Title Bar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8.28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8.361cm" svg:y="1.262cm">
            <text:p text:style-name="P2"><text:span text:style-name="T8">Movi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9.655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9.733cm" svg:y="1.262cm">
            <text:p text:style-name="P2"><text:span text:style-name="T8">Char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4.27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4.35cm" svg:y="1.262cm">
            <text:p text:style-name="P2"><text:span text:style-name="T8">Help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15" draw:text-style-name="P3" draw:layer="layout" svg:width="7.4cm" svg:height="1cm" svg:x="8.301cm" svg:y="2.9cm">
          <text:p text:style-name="P3"><text:span text:style-name="T1">Context B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" draw:layer="layout" svg:width="3.301cm" svg:height="0.483cm" svg:x="0.2cm" svg:y="3.173cm">
            <text:p text:style-name="P9"><text:span text:style-name="T4">Arial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" draw:layer="layout" svg:width="0.717cm" svg:height="0.483cm" svg:x="3.684cm" svg:y="3.173cm">
            <text:p text:style-name="P2"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0" draw:layer="layout" svg:width="0.717cm" svg:height="0.483cm" svg:x="4.537cm" svg:y="3.173cm">
            <text:p text:style-name="P2"><text:span text:style-name="T9">I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1" draw:layer="layout" svg:width="0.717cm" svg:height="0.483cm" svg:x="5.39cm" svg:y="3.173cm">
            <text:p text:style-name="P2"><text:span text:style-name="T10">U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5" draw:text-style-name="P3" draw:layer="layout" svg:width="12.3cm" svg:height="1cm" svg:x="15.698cm" svg:y="2.9cm">
          <text:p text:style-name="P3"><text:span text:style-name="T1">Context C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2" draw:layer="layout" svg:width="0.717cm" svg:height="0.483cm" svg:x="6.357cm" svg:y="3.173cm">
            <text:p text:style-name="P2"><text:span text:style-name="T11">L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2" draw:layer="layout" svg:width="0.717cm" svg:height="0.483cm" svg:x="7.296cm" svg:y="3.173cm">
            <text:p text:style-name="P2"><text:span text:style-name="T11">BN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1" draw:text-style-name="P1" draw:layer="layout" svg:width="2.5cm" svg:height="0.6cm" svg:x="22.001cm" svg:y="19.399cm">
          <text:p text:style-name="P1"><text:span text:style-name="T4">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7" draw:text-style-name="P13" draw:layer="layout" svg:width="8cm" svg:height="0.483cm" svg:x="19.501cm" svg:y="20.256cm">
            <text:p text:style-name="P2"><text:span text:style-name="T4">- <text:s text:c="4"/>Zoom <text:s text:c="3"/>+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8" draw:text-style-name="P26" draw:layer="layout" svg:width="18.88cm" svg:height="10.261cm" svg:x="4.12cm" svg:y="2.74cm">
          <text:p text:style-name="P26"><text:span text:style-name="T14">Drawing Tools Pa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20" draw:layer="layout" svg:width="18.88cm" svg:height="0.83cm" svg:x="4.12cm" svg:y="12.171cm">
          <text:p text:style-name="P20"><text:span text:style-name="T13">Draw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0" draw:text-style-name="P1" draw:layer="layout" svg:width="1.417cm" svg:height="0.483cm" svg:x="21.343cm" svg:y="12.348cm">
            <text:p text:style-name="P2"><text:span text:style-name="T15">More</text:span><text:span text:style-name="T16">&gt;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40" draw:text-style-name="P24" draw:layer="layout" svg:width="1.337cm" svg:height="0.483cm" svg:x="19.86cm" svg:y="12.348cm">
            <text:p text:style-name="P23"><text:span text:style-name="T15">Clos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28" draw:layer="layout" svg:width="1.724cm" svg:height="0.483cm" svg:x="4.276cm" svg:y="12.348cm">
            <text:p text:style-name="P27"><text:span text:style-name="T17">Tear Off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1" draw:text-style-name="P2" draw:layer="layout" svg:width="1cm" svg:height="0.347cm" draw:transform="rotate (-0.774053523260525) translate (5.959cm 12.571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style-name="gr42" draw:text-style-name="P29" draw:layer="layout" svg:width="0.717cm" svg:height="0.483cm" svg:x="4.538cm" svg:y="3.174cm">
            <text:p text:style-name="P23"><text:span text:style-name="T9">I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42" draw:text-style-name="P30" draw:layer="layout" svg:width="0.717cm" svg:height="0.483cm" svg:x="5.391cm" svg:y="3.174cm">
            <text:p text:style-name="P23"><text:span text:style-name="T10">U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3" draw:text-style-name="P15" draw:layer="layout" svg:width="12.3cm" svg:height="1cm" svg:x="15.702cm" svg:y="2.901cm">
          <text:p text:style-name="P16"><text:span text:style-name="T12">Context C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42" draw:text-style-name="P31" draw:layer="layout" svg:width="0.717cm" svg:height="0.483cm" svg:x="6.358cm" svg:y="3.174cm">
            <text:p text:style-name="P23"><text:span text:style-name="T11">L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42" draw:text-style-name="P31" draw:layer="layout" svg:width="0.717cm" svg:height="0.483cm" svg:x="7.881cm" svg:y="3.174cm">
            <text:p text:style-name="P23"><text:span text:style-name="T11">BN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44" draw:text-style-name="P24" draw:layer="layout" svg:width="1.373cm" svg:height="1.567cm" svg:x="4.501cm" svg:y="2.9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4.605cm" svg:y="3.024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4.501cm" svg:y="4.7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4.605cm" svg:y="4.796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4.501cm" svg:y="6.5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4.605cm" svg:y="6.596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4.501cm" svg:y="8.3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4.605cm" svg:y="8.396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4.501cm" svg:y="10.1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4.605cm" svg:y="10.223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9.028cm" svg:y="2.9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9.132cm" svg:y="3.024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9.028cm" svg:y="4.7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9.132cm" svg:y="4.796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9.028cm" svg:y="6.5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9.132cm" svg:y="6.596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9.028cm" svg:y="8.3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9.132cm" svg:y="8.396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9.028cm" svg:y="10.1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9.132cm" svg:y="10.223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13.655cm" svg:y="2.9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13.759cm" svg:y="3.024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13.655cm" svg:y="4.7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13.759cm" svg:y="4.796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13.655cm" svg:y="6.5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13.759cm" svg:y="6.596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13.655cm" svg:y="8.3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13.759cm" svg:y="8.396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13.655cm" svg:y="10.1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13.759cm" svg:y="10.223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46" draw:text-style-name="P32" draw:layer="layout" svg:width="1.375cm" svg:height="0.5cm" svg:x="6.195cm" svg:y="3.501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6.195cm" svg:y="5.197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6.195cm" svg:y="7.051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6.195cm" svg:y="8.815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6.195cm" svg:y="10.602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10.758cm" svg:y="3.501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10.758cm" svg:y="5.197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10.758cm" svg:y="7.051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10.758cm" svg:y="8.815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10.758cm" svg:y="10.602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15.365cm" svg:y="3.501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15.365cm" svg:y="5.197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15.365cm" svg:y="7.051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15.365cm" svg:y="8.815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15.365cm" svg:y="10.602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g>
          <draw:custom-shape draw:style-name="gr44" draw:text-style-name="P24" draw:layer="layout" svg:width="1.373cm" svg:height="1.567cm" svg:x="18.153cm" svg:y="2.9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18.257cm" svg:y="3.024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18.153cm" svg:y="4.7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18.257cm" svg:y="4.796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18.153cm" svg:y="6.5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18.257cm" svg:y="6.596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18.153cm" svg:y="8.3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18.257cm" svg:y="8.396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44" draw:text-style-name="P24" draw:layer="layout" svg:width="1.373cm" svg:height="1.567cm" svg:x="18.153cm" svg:y="10.1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25" draw:layer="layout" svg:width="1.176cm" svg:height="1.177cm" svg:x="18.257cm" svg:y="10.223cm">
            <text:p text:style-name="P23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46" draw:text-style-name="P32" draw:layer="layout" svg:width="1.375cm" svg:height="0.5cm" svg:x="19.863cm" svg:y="3.501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19.863cm" svg:y="5.197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19.863cm" svg:y="7.051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19.863cm" svg:y="8.815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6" draw:text-style-name="P32" draw:layer="layout" svg:width="1.375cm" svg:height="0.5cm" svg:x="19.863cm" svg:y="10.602cm">
          <text:p text:style-name="P23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13.376cm" svg:height="1.301cm" svg:x="6.5cm" svg:y="13.5cm">
          <text:p text:style-name="P16"><text:span text:style-name="T1">Context C Toolbar (optional)</text:span></text:p>
          <draw:enhanced-geometry svg:viewBox="0 0 21600 21600" draw:type="rectangle" draw:enhanced-path="M 0 0 L 21600 0 21600 21600 0 21600 0 0 Z N"/>
        </draw:custom-shape>
        <draw:custom-shape draw:style-name="gr48" draw:text-style-name="P33" draw:layer="layout" svg:width="13.376cm" svg:height="1.301cm" svg:x="6.5cm" svg:y="13.502cm">
          <text:p text:style-name="P33"><text:span text:style-name="T7">Drawing Tools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1" draw:layer="layout" svg:width="0.8cm" svg:height="0.914cm" svg:x="6.513cm" svg:y="13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6.579cm" svg:y="13.94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7.412cm" svg:y="13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7.478cm" svg:y="13.94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8.286cm" svg:y="13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8.352cm" svg:y="13.94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9.185cm" svg:y="13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9.251cm" svg:y="13.94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0.084cm" svg:y="13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0.15cm" svg:y="13.94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0.983cm" svg:y="13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1.049cm" svg:y="13.94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1.882cm" svg:y="13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1.948cm" svg:y="13.94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2.807cm" svg:y="13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2.873cm" svg:y="13.94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3.706cm" svg:y="13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3.772cm" svg:y="13.94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4.605cm" svg:y="13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4.671cm" svg:y="13.94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5.504cm" svg:y="13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5.57cm" svg:y="13.94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6.429cm" svg:y="13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6.495cm" svg:y="13.94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7.303cm" svg:y="13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7.369cm" svg:y="13.94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8.202cm" svg:y="13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8.268cm" svg:y="13.94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9.076cm" svg:y="13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9.142cm" svg:y="13.94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8" draw:text-style-name="P7" draw:layer="layout" svg:width="3cm" svg:height="1cm" svg:x="-0.177cm" svg:y="4.452cm">
          <text:p text:style-name="P2"><text:span text:style-name="T7">Text Box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0.135cm" svg:y="0.5cm">
          <text:p text:style-name="P2"><text:span text:style-name="T3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375cm" svg:height="0.5cm" svg:x="10.426cm" svg:y="0.5cm">
          <text:p text:style-name="P2"><text:span text:style-name="T4">Help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" draw:text-style-name="P5" draw:layer="layout" svg:width="1cm" svg:height="0.5cm" svg:x="7.613cm" svg:y="0.5cm">
          <text:p text:style-name="P2"><text:span text:style-name="T3">View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1.31cm" svg:y="0.5cm">
          <text:p text:style-name="P2"><text:span text:style-name="T3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2.785cm" svg:y="0.5cm">
          <text:p text:style-name="P2"><text:span text:style-name="T3">Format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613cm" svg:height="0.5cm" svg:x="8.813cm" svg:y="0.5cm">
          <text:p text:style-name="P2"><text:span text:style-name="T4">Windo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613cm" svg:height="0.5cm" svg:x="6.1cm" svg:y="0.5cm">
          <text:p text:style-name="P2"><text:span text:style-name="T4">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.34cm" svg:height="0.5cm" svg:x="4.16cm" svg:y="0.5cm">
          <text:p text:style-name="P2"><text:span text:style-name="T4">Slide Show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8" draw:layer="layout" svg:width="14.848cm" svg:height="11.136cm" svg:x="3.075cm" svg:y="2.257cm" draw:page-number="5" presentation:class="page"/>
          <draw:frame presentation:style-name="pr1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iel_20_Platz">
        <office:forms form:automatic-focus="false" form:apply-design-mode="false"/>
        <draw:custom-shape draw:style-name="gr1" draw:text-style-name="P1" draw:layer="layout" svg:width="27.997cm" svg:height="0.5cm" svg:x="0.002cm" svg:y="0.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2" draw:layer="layout" svg:width="28cm" svg:height="21cm" svg:x="0.001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8cm" svg:height="1cm" svg:x="0.001cm" svg:y="19.998cm">
          <text:p text:style-name="P3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2cm" svg:height="14cm" svg:x="5.001cm" svg:y="5cm">
          <text:p text:style-name="P4"><text:span text:style-name="T2">Sli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4cm" svg:height="15.499cm" svg:x="0.001cm" svg:y="3.9cm">
          <text:p text:style-name="P3"><text:span text:style-name="T1">Slide Preview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997cm" svg:height="2.278cm" svg:x="0.004cm" svg:y="1cm">
          <text:p text:style-name="P3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3.5cm" svg:height="1cm" svg:x="7.501cm" svg:y="6.5cm">
          <text:p text:style-name="P4"><text:span text:style-name="T2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27.498cm" svg:y="3.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4.001cm" svg:y="3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cm" svg:height="2.372cm" svg:x="0.001cm" svg:y="4.314cm">
          <text:p/>
          <draw:enhanced-geometry svg:viewBox="0 0 21600 21600" draw:type="rectangle" draw:enhanced-path="M 0 0 L 21600 0 21600 21600 0 21600 0 0 Z N"/>
        </draw:custom-shape>
        <draw:rect draw:style-name="gr10" draw:text-style-name="P2" draw:layer="layout" svg:width="3cm" svg:height="2cm" svg:x="0.501cm" svg:y="4.5cm">
          <text:p/>
        </draw:rect>
        <draw:rect draw:style-name="gr10" draw:text-style-name="P2" draw:layer="layout" svg:width="3cm" svg:height="2cm" svg:x="0.501cm" svg:y="7.146cm">
          <text:p/>
        </draw:rect>
        <draw:rect draw:style-name="gr10" draw:text-style-name="P2" draw:layer="layout" svg:width="3cm" svg:height="2cm" svg:x="0.501cm" svg:y="9.821cm">
          <text:p/>
        </draw:rect>
        <draw:rect draw:style-name="gr10" draw:text-style-name="P2" draw:layer="layout" svg:width="3cm" svg:height="2cm" svg:x="0.501cm" svg:y="12.467cm">
          <text:p/>
        </draw:rect>
        <draw:rect draw:style-name="gr10" draw:text-style-name="P2" draw:layer="layout" svg:width="3cm" svg:height="2cm" svg:x="0.501cm" svg:y="15.053cm">
          <text:p/>
        </draw:rect>
        <draw:rect draw:style-name="gr10" draw:text-style-name="P2" draw:layer="layout" svg:width="3cm" svg:height="1.7cm" svg:x="0.501cm" svg:y="17.699cm">
          <text:p/>
        </draw:rect>
        <draw:custom-shape draw:style-name="gr11" draw:text-style-name="P6" draw:layer="layout" svg:width="4.5cm" svg:height="0.6cm" svg:x="0.001cm" svg:y="19.399cm">
          <text:p text:style-name="P1"><text:span text:style-name="T6">Slid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5cm" svg:height="0.6cm" svg:x="4.501cm" svg:y="19.399cm">
          <text:p text:style-name="P1"><text:span text:style-name="T4">Outlin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5cm" svg:height="0.6cm" svg:x="19.501cm" svg:y="19.399cm">
          <text:p text:style-name="P1"><text:span text:style-name="T4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3cm" svg:height="0.6cm" svg:x="24.501cm" svg:y="19.399cm">
          <text:p text:style-name="P1"><text:span text:style-name="T4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10.499cm" svg:height="0.6cm" svg:x="9.002cm" svg:y="19.399cm">
          <text:p text:style-name="P1"><text:span text:style-name="T4">&lt; Previous <text:s/>#1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28.001cm" svg:height="2.278cm" svg:x="0cm" svg:y="1cm">
          <text:p/>
          <draw:enhanced-geometry svg:viewBox="0 0 21600 21600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5.534cm" svg:y="1.17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1.176cm" svg:height="1.177cm" svg:x="15.634cm" svg:y="1.262cm">
            <text:p text:style-name="P2"><text:span text:style-name="T8">Tabl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9.81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9.89cm" svg:y="1.262cm">
            <text:p text:style-name="P2"><text:span text:style-name="T8">Layou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4.161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4.265cm" svg:y="1.262cm">
            <text:p text:style-name="P2"><text:span text:style-name="T8">Drawing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8.43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8.545cm" svg:y="1.262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7" draw:text-style-name="P3" draw:layer="layout" svg:width="8.301cm" svg:height="1cm" svg:x="0.002cm" svg:y="2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6.90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6.987cm" svg:y="1.262cm">
            <text:p text:style-name="P2"><text:span text:style-name="T8">Pictur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2.55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2.637cm" svg:y="1.262cm">
            <text:p text:style-name="P2"><text:span text:style-name="T8">Transi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2.6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2.707cm" svg:y="1.262cm">
            <text:p text:style-name="P2"><text:span text:style-name="T8">Gallery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1.257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1.334cm" svg:y="1.262cm">
            <text:p text:style-name="P2"><text:span text:style-name="T8">Anima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0.00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0.108cm" svg:y="1.262cm">
            <text:p text:style-name="P2"><text:span text:style-name="T8">Load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.37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1.479cm" svg:y="1.262cm">
            <text:p text:style-name="P2"><text:span text:style-name="T8">Sav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6.86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6.972cm" svg:y="1.262cm">
            <text:p text:style-name="P2"><text:span text:style-name="T8">Play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2.74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.852cm" svg:y="1.262cm">
            <text:p text:style-name="P2"><text:span text:style-name="T8">Un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4.1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4.226cm" svg:y="1.262cm">
            <text:p text:style-name="P2"><text:span text:style-name="T8">Re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5.49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5.599cm" svg:y="1.262cm">
            <text:p text:style-name="P2"><text:span text:style-name="T8">Prin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1.18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1.29cm" svg:y="1.262cm">
            <text:p text:style-name="P2"><text:span text:style-name="T8">Mast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14" draw:text-style-name="P3" draw:layer="layout" svg:width="28cm" svg:height="0.5cm" svg:x="0.001cm" svg:y="0.001cm">
          <text:p text:style-name="P3"><text:span text:style-name="T1">Title Bar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8.28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8.361cm" svg:y="1.262cm">
            <text:p text:style-name="P2"><text:span text:style-name="T8">Movi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9.655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9.733cm" svg:y="1.262cm">
            <text:p text:style-name="P2"><text:span text:style-name="T8">Char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4.27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4.35cm" svg:y="1.262cm">
            <text:p text:style-name="P2"><text:span text:style-name="T8">Help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15" draw:text-style-name="P3" draw:layer="layout" svg:width="5.607cm" svg:height="1cm" svg:x="8.301cm" svg:y="2.9cm">
          <text:p text:style-name="P3"><text:span text:style-name="T1">Context B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" draw:layer="layout" svg:width="3.301cm" svg:height="0.483cm" svg:x="0.2cm" svg:y="3.173cm">
            <text:p text:style-name="P9"><text:span text:style-name="T4">Arial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" draw:layer="layout" svg:width="0.717cm" svg:height="0.483cm" svg:x="3.684cm" svg:y="3.173cm">
            <text:p text:style-name="P2"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0" draw:layer="layout" svg:width="0.717cm" svg:height="0.483cm" svg:x="4.537cm" svg:y="3.173cm">
            <text:p text:style-name="P2"><text:span text:style-name="T9">I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1" draw:layer="layout" svg:width="0.717cm" svg:height="0.483cm" svg:x="5.39cm" svg:y="3.173cm">
            <text:p text:style-name="P2"><text:span text:style-name="T10">U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2" draw:layer="layout" svg:width="0.717cm" svg:height="0.483cm" svg:x="6.357cm" svg:y="3.173cm">
            <text:p text:style-name="P2"><text:span text:style-name="T11">L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2" draw:layer="layout" svg:width="0.717cm" svg:height="0.483cm" svg:x="7.296cm" svg:y="3.173cm">
            <text:p text:style-name="P2"><text:span text:style-name="T11">BN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1" draw:text-style-name="P1" draw:layer="layout" svg:width="2.5cm" svg:height="0.6cm" svg:x="22.001cm" svg:y="19.399cm">
          <text:p text:style-name="P1"><text:span text:style-name="T4">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7" draw:text-style-name="P13" draw:layer="layout" svg:width="8cm" svg:height="0.483cm" svg:x="19.501cm" svg:y="20.256cm">
            <text:p text:style-name="P2"><text:span text:style-name="T4">- <text:s text:c="4"/>Zoom <text:s text:c="3"/>+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4" draw:text-style-name="P8" draw:layer="layout" svg:width="4.298cm" svg:height="0.828cm" draw:transform="rotate (0.914203462194458) translate (4.821cm 17.995cm)">
          <text:p text:style-name="P8"><text:span text:style-name="T8">docking</text:span></text:p>
          <draw:enhanced-geometry svg:viewBox="0 0 21600 21600" draw:text-areas="?f5 ?f1 ?f6 ?f3" draw:mirror-vertical="false" draw:mirror-horizontal="false" draw:type="left-right-arrow" draw:modifiers="4476.76203768318 5862.4849215922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3" draw:layer="layout" svg:width="23cm" svg:height="1cm" svg:x="4.501cm" svg:y="18.399cm">
          <text:p text:style-name="P3"><text:span text:style-name="T1">Always Visible Toolbar Docking Area</text:span></text:p>
          <draw:enhanced-geometry svg:viewBox="0 0 21600 21600" draw:type="rectangle" draw:enhanced-path="M 0 0 L 21600 0 21600 21600 0 21600 0 0 Z N"/>
        </draw:custom-shape>
        <draw:frame draw:style-name="gr49" draw:text-style-name="P2" draw:layer="layout" svg:width="0.66cm" svg:height="0.713cm" svg:x="8.5cm" svg:y="3.044cm">
          <draw:image xlink:href="Pictures/10000000000000190000001B89DDA910.png" xlink:type="simple" xlink:show="embed" xlink:actuate="onLoad">
            <text:p/>
          </draw:image>
        </draw:frame>
        <draw:frame draw:style-name="gr49" draw:text-style-name="P2" draw:layer="layout" svg:width="0.793cm" svg:height="0.766cm" svg:x="9.261cm" svg:y="3.022cm">
          <draw:image xlink:href="Pictures/100000000000001E0000001D0C77B684.png" xlink:type="simple" xlink:show="embed" xlink:actuate="onLoad">
            <text:p/>
          </draw:image>
        </draw:frame>
        <draw:custom-shape draw:style-name="gr15" draw:text-style-name="P3" draw:layer="layout" svg:width="14.092cm" svg:height="1cm" svg:x="13.908cm" svg:y="2.9cm">
          <text:p text:style-name="P3"><text:span text:style-name="T1">Context C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1" draw:layer="layout" svg:width="0.8cm" svg:height="0.914cm" svg:x="4.585cm" svg:y="18.4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4.651cm" svg:y="18.49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5.484cm" svg:y="18.4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5.55cm" svg:y="18.49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6.358cm" svg:y="18.4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6.424cm" svg:y="18.49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7.257cm" svg:y="18.4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7.323cm" svg:y="18.49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8.156cm" svg:y="18.4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8.222cm" svg:y="18.49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9.055cm" svg:y="18.4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9.121cm" svg:y="18.49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9.954cm" svg:y="18.4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0.02cm" svg:y="18.49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0.879cm" svg:y="18.4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0.945cm" svg:y="18.49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1.778cm" svg:y="18.4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1.844cm" svg:y="18.49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2.677cm" svg:y="18.4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2.743cm" svg:y="18.49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3.576cm" svg:y="18.4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3.642cm" svg:y="18.49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4.501cm" svg:y="18.4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4.567cm" svg:y="18.49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5.375cm" svg:y="18.4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5.441cm" svg:y="18.49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6.274cm" svg:y="18.4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6.34cm" svg:y="18.49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7.148cm" svg:y="18.4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7.214cm" svg:y="18.493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48" draw:text-style-name="P33" draw:layer="layout" svg:width="13.376cm" svg:height="1.301cm" svg:x="6.5cm" svg:y="13.501cm">
          <text:p text:style-name="P33"><text:span text:style-name="T7">Drawing Tools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1" draw:layer="layout" svg:width="0.8cm" svg:height="0.914cm" svg:x="6.503cm" svg:y="13.8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6.569cm" svg:y="13.944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7.392cm" svg:y="13.8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7.458cm" svg:y="13.944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8.266cm" svg:y="13.8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8.332cm" svg:y="13.944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9.165cm" svg:y="13.8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9.231cm" svg:y="13.944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0.064cm" svg:y="13.8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0.13cm" svg:y="13.944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0.963cm" svg:y="13.8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1.029cm" svg:y="13.944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1.862cm" svg:y="13.8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1.928cm" svg:y="13.944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2.787cm" svg:y="13.8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2.853cm" svg:y="13.944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3.686cm" svg:y="13.8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3.752cm" svg:y="13.944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4.585cm" svg:y="13.8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4.651cm" svg:y="13.944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5.484cm" svg:y="13.8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5.55cm" svg:y="13.944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6.409cm" svg:y="13.8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6.475cm" svg:y="13.944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7.283cm" svg:y="13.8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7.349cm" svg:y="13.944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8.182cm" svg:y="13.8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8.248cm" svg:y="13.944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9.056cm" svg:y="13.8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9.122cm" svg:y="13.944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8.4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8.466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9.299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9.365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0.173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0.239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1.072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1.138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1.971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2.037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2.87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2.936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3.769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3.835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4.694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4.76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5.593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5.659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6.492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6.558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7.391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7.457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8.316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8.382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19.19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19.256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20.089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20.155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20.963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21.029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21.817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21.883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22.691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22.757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23.59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23.656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0.8cm" svg:height="0.914cm" svg:x="24.464cm" svg:y="2.9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0.734cm" svg:height="0.735cm" svg:x="24.53cm" svg:y="3.042cm">
            <text:p text:style-name="P2"><text:span text:style-name="T8">Too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8" draw:text-style-name="P7" draw:layer="layout" svg:width="3cm" svg:height="1cm" svg:x="-0.177cm" svg:y="4.452cm">
          <text:p text:style-name="P2"><text:span text:style-name="T7">Text Box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0.135cm" svg:y="0.5cm">
          <text:p text:style-name="P2"><text:span text:style-name="T3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375cm" svg:height="0.5cm" svg:x="10.426cm" svg:y="0.5cm">
          <text:p text:style-name="P2"><text:span text:style-name="T4">Help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" draw:text-style-name="P5" draw:layer="layout" svg:width="1cm" svg:height="0.5cm" svg:x="7.613cm" svg:y="0.5cm">
          <text:p text:style-name="P2"><text:span text:style-name="T3">View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1.31cm" svg:y="0.5cm">
          <text:p text:style-name="P2"><text:span text:style-name="T3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2.785cm" svg:y="0.5cm">
          <text:p text:style-name="P2"><text:span text:style-name="T3">Format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613cm" svg:height="0.5cm" svg:x="8.813cm" svg:y="0.5cm">
          <text:p text:style-name="P2"><text:span text:style-name="T4">Windo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613cm" svg:height="0.5cm" svg:x="6.1cm" svg:y="0.5cm">
          <text:p text:style-name="P2"><text:span text:style-name="T4">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.34cm" svg:height="0.5cm" svg:x="4.16cm" svg:y="0.5cm">
          <text:p text:style-name="P2"><text:span text:style-name="T4">Slide Show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8" draw:layer="layout" svg:width="14.848cm" svg:height="11.136cm" svg:x="3.075cm" svg:y="2.257cm" draw:page-number="6" presentation:class="page"/>
          <draw:frame presentation:style-name="pr1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iel_20_Platz">
        <office:forms form:automatic-focus="false" form:apply-design-mode="false"/>
        <draw:custom-shape draw:style-name="gr1" draw:text-style-name="P1" draw:layer="layout" svg:width="27.997cm" svg:height="0.5cm" svg:x="0.002cm" svg:y="0.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2" draw:layer="layout" svg:width="28cm" svg:height="21cm" svg:x="-0.002cm" svg:y="-0.0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8cm" svg:height="1cm" svg:x="-0.002cm" svg:y="19.998cm">
          <text:p text:style-name="P3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2cm" svg:height="14cm" svg:x="5.001cm" svg:y="5cm">
          <text:p text:style-name="P4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cm" svg:height="15.499cm" svg:x="0.001cm" svg:y="3.9cm">
          <text:p text:style-name="P3"><text:span text:style-name="T1">Slide Preview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997cm" svg:height="2.278cm" svg:x="0.004cm" svg:y="1cm">
          <text:p text:style-name="P3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8.001cm" svg:height="2.278cm" svg:x="0cm" svg:y="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3.5cm" svg:height="1cm" svg:x="7.501cm" svg:y="6.5cm">
          <text:p text:style-name="P4"><text:span text:style-name="T2">Text Box in Edit M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27.498cm" svg:y="3.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4.001cm" svg:y="3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cm" svg:height="2.372cm" svg:x="0.001cm" svg:y="4.314cm">
          <text:p/>
          <draw:enhanced-geometry svg:viewBox="0 0 21600 21600" draw:type="rectangle" draw:enhanced-path="M 0 0 L 21600 0 21600 21600 0 21600 0 0 Z N"/>
        </draw:custom-shape>
        <draw:rect draw:style-name="gr10" draw:text-style-name="P2" draw:layer="layout" svg:width="3cm" svg:height="2cm" svg:x="0.501cm" svg:y="4.5cm">
          <text:p/>
        </draw:rect>
        <draw:rect draw:style-name="gr10" draw:text-style-name="P2" draw:layer="layout" svg:width="3cm" svg:height="2cm" svg:x="0.501cm" svg:y="7.146cm">
          <text:p/>
        </draw:rect>
        <draw:rect draw:style-name="gr10" draw:text-style-name="P2" draw:layer="layout" svg:width="3cm" svg:height="2cm" svg:x="0.501cm" svg:y="9.821cm">
          <text:p/>
        </draw:rect>
        <draw:rect draw:style-name="gr10" draw:text-style-name="P2" draw:layer="layout" svg:width="3cm" svg:height="2cm" svg:x="0.501cm" svg:y="12.467cm">
          <text:p/>
        </draw:rect>
        <draw:rect draw:style-name="gr10" draw:text-style-name="P2" draw:layer="layout" svg:width="3cm" svg:height="2cm" svg:x="0.501cm" svg:y="15.053cm">
          <text:p/>
        </draw:rect>
        <draw:rect draw:style-name="gr10" draw:text-style-name="P2" draw:layer="layout" svg:width="3cm" svg:height="1.7cm" svg:x="0.501cm" svg:y="17.699cm">
          <text:p/>
        </draw:rect>
        <draw:custom-shape draw:style-name="gr11" draw:text-style-name="P6" draw:layer="layout" svg:width="4.5cm" svg:height="0.6cm" svg:x="0.001cm" svg:y="19.399cm">
          <text:p text:style-name="P1"><text:span text:style-name="T6">Slid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5cm" svg:height="0.6cm" svg:x="4.501cm" svg:y="19.399cm">
          <text:p text:style-name="P1"><text:span text:style-name="T4">Outlin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5cm" svg:height="0.6cm" svg:x="19.501cm" svg:y="19.399cm">
          <text:p text:style-name="P1"><text:span text:style-name="T4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3cm" svg:height="0.6cm" svg:x="24.501cm" svg:y="19.399cm">
          <text:p text:style-name="P1"><text:span text:style-name="T4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3cm" svg:height="1cm" svg:x="0.001cm" svg:y="4.5cm">
          <text:p text:style-name="P34"><text:span text:style-name="T7">Text Box 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0.499cm" svg:height="0.6cm" svg:x="9.002cm" svg:y="19.399cm">
          <text:p text:style-name="P1"><text:span text:style-name="T4">&lt; Previous <text:s/>#1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5.534cm" svg:y="1.17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1.176cm" svg:height="1.177cm" svg:x="15.634cm" svg:y="1.262cm">
            <text:p text:style-name="P2"><text:span text:style-name="T8">Tabl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9.81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9.89cm" svg:y="1.262cm">
            <text:p text:style-name="P2"><text:span text:style-name="T8">Layou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4.161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4.265cm" svg:y="1.262cm">
            <text:p text:style-name="P2"><text:span text:style-name="T8">Drawing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8.43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8.545cm" svg:y="1.262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7" draw:text-style-name="P3" draw:layer="layout" svg:width="8.301cm" svg:height="1cm" svg:x="0.002cm" svg:y="2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ircle draw:style-name="gr20" draw:text-style-name="P2" draw:layer="layout" svg:width="0.32cm" svg:height="0.32cm" svg:x="6.001cm" svg:y="6.68cm">
          <text:p/>
        </draw:circle>
        <draw:g>
          <draw:custom-shape draw:style-name="gr12" draw:text-style-name="P1" draw:layer="layout" svg:width="1.374cm" svg:height="1.567cm" svg:x="16.90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6.987cm" svg:y="1.262cm">
            <text:p text:style-name="P2"><text:span text:style-name="T8">Pictur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2.55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2.637cm" svg:y="1.262cm">
            <text:p text:style-name="P2"><text:span text:style-name="T8">Transi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2.6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2.707cm" svg:y="1.262cm">
            <text:p text:style-name="P2"><text:span text:style-name="T8">Gallery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1.257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1.334cm" svg:y="1.262cm">
            <text:p text:style-name="P2"><text:span text:style-name="T8">Anima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0.00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0.108cm" svg:y="1.262cm">
            <text:p text:style-name="P2"><text:span text:style-name="T8">Load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.37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1.479cm" svg:y="1.262cm">
            <text:p text:style-name="P2"><text:span text:style-name="T8">Sav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6.86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6.972cm" svg:y="1.262cm">
            <text:p text:style-name="P2"><text:span text:style-name="T8">Play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2.74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.852cm" svg:y="1.262cm">
            <text:p text:style-name="P2"><text:span text:style-name="T8">Un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4.1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4.226cm" svg:y="1.262cm">
            <text:p text:style-name="P2"><text:span text:style-name="T8">Re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5.49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5.599cm" svg:y="1.262cm">
            <text:p text:style-name="P2"><text:span text:style-name="T8">Prin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1.18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1.29cm" svg:y="1.262cm">
            <text:p text:style-name="P2"><text:span text:style-name="T8">Mast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14" draw:text-style-name="P3" draw:layer="layout" svg:width="28cm" svg:height="0.5cm" svg:x="-0.002cm" svg:y="0.001cm">
          <text:p text:style-name="P3"><text:span text:style-name="T1">Title Bar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8.28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8.361cm" svg:y="1.262cm">
            <text:p text:style-name="P2"><text:span text:style-name="T8">Movi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9.655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9.733cm" svg:y="1.262cm">
            <text:p text:style-name="P2"><text:span text:style-name="T8">Char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4.27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4.35cm" svg:y="1.262cm">
            <text:p text:style-name="P2"><text:span text:style-name="T8">Help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15" draw:text-style-name="P3" draw:layer="layout" svg:width="7.4cm" svg:height="1cm" svg:x="8.301cm" svg:y="2.9cm">
          <text:p text:style-name="P3"><text:span text:style-name="T1">Context B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" draw:layer="layout" svg:width="3.301cm" svg:height="0.483cm" svg:x="0.2cm" svg:y="3.173cm">
            <text:p text:style-name="P9"><text:span text:style-name="T4">Arial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" draw:layer="layout" svg:width="0.717cm" svg:height="0.483cm" svg:x="3.684cm" svg:y="3.173cm">
            <text:p text:style-name="P2"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0" draw:layer="layout" svg:width="0.717cm" svg:height="0.483cm" svg:x="4.537cm" svg:y="3.173cm">
            <text:p text:style-name="P2"><text:span text:style-name="T9">I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1" draw:layer="layout" svg:width="0.717cm" svg:height="0.483cm" svg:x="5.39cm" svg:y="3.173cm">
            <text:p text:style-name="P2"><text:span text:style-name="T10">U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5" draw:text-style-name="P3" draw:layer="layout" svg:width="12.3cm" svg:height="1cm" svg:x="15.698cm" svg:y="2.9cm">
          <text:p text:style-name="P3"><text:span text:style-name="T1">Context C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2" draw:layer="layout" svg:width="0.717cm" svg:height="0.483cm" svg:x="6.357cm" svg:y="3.173cm">
            <text:p text:style-name="P2"><text:span text:style-name="T11">L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2" draw:layer="layout" svg:width="0.717cm" svg:height="0.483cm" svg:x="7.296cm" svg:y="3.173cm">
            <text:p text:style-name="P2"><text:span text:style-name="T11">BN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1" draw:text-style-name="P1" draw:layer="layout" svg:width="2.5cm" svg:height="0.6cm" svg:x="22.001cm" svg:y="19.399cm">
          <text:p text:style-name="P1"><text:span text:style-name="T4">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7" draw:text-style-name="P13" draw:layer="layout" svg:width="8cm" svg:height="0.483cm" svg:x="19.501cm" svg:y="20.256cm">
            <text:p text:style-name="P2"><text:span text:style-name="T4">- <text:s text:c="4"/>Zoom <text:s text:c="3"/>+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50" draw:text-style-name="P3" draw:layer="layout" svg:width="5.679cm" svg:height="3.25cm" svg:x="6.321cm" svg:y="6.95cm">
          <text:p text:style-name="P3"><text:span text:style-name="T1">Contextual snippet/</text:span></text:p>
          <text:p text:style-name="P3"><text:span text:style-name="T1">direct object interaction</text:span></text:p>
          <draw:enhanced-geometry svg:viewBox="0 0 21600 21600" draw:type="rectangle" draw:enhanced-path="M 0 0 L 21600 0 21600 21600 0 21600 0 0 Z N"/>
        </draw:custom-shape>
        <draw:custom-shape draw:style-name="gr51" draw:text-style-name="P35" draw:layer="layout" svg:width="0.416cm" svg:height="0.745cm" draw:transform="rotate (0.597426202957546) translate (6.151cm 7.043cm)">
          <text:p text:style-name="P35"><text:span text:style-name="T18">Cursor + click</text:span></text:p>
          <draw:enhanced-geometry svg:viewBox="0 0 21600 21600" draw:text-areas="?f0 ?f7 ?f2 21600" draw:type="up-arrow" draw:modifiers="6045.93301435407 6754.6391752577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5" draw:layer="layout" svg:width="1.375cm" svg:height="0.5cm" svg:x="0.135cm" svg:y="0.5cm">
          <text:p text:style-name="P2"><text:span text:style-name="T3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375cm" svg:height="0.5cm" svg:x="10.426cm" svg:y="0.5cm">
          <text:p text:style-name="P2"><text:span text:style-name="T4">Help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" draw:text-style-name="P5" draw:layer="layout" svg:width="1cm" svg:height="0.5cm" svg:x="7.613cm" svg:y="0.5cm">
          <text:p text:style-name="P2"><text:span text:style-name="T3">View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1.31cm" svg:y="0.5cm">
          <text:p text:style-name="P2"><text:span text:style-name="T3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2.785cm" svg:y="0.5cm">
          <text:p text:style-name="P2"><text:span text:style-name="T3">Format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613cm" svg:height="0.5cm" svg:x="8.813cm" svg:y="0.5cm">
          <text:p text:style-name="P2"><text:span text:style-name="T4">Windo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613cm" svg:height="0.5cm" svg:x="6.1cm" svg:y="0.5cm">
          <text:p text:style-name="P2"><text:span text:style-name="T4">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.34cm" svg:height="0.5cm" svg:x="4.16cm" svg:y="0.5cm">
          <text:p text:style-name="P2"><text:span text:style-name="T4">Slide Show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8" draw:layer="layout" svg:width="14.848cm" svg:height="11.136cm" svg:x="3.075cm" svg:y="2.257cm" draw:page-number="7" presentation:class="page"/>
          <draw:frame presentation:style-name="pr1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Viel_20_Platz">
        <office:forms form:automatic-focus="false" form:apply-design-mode="false"/>
        <draw:custom-shape draw:style-name="gr1" draw:text-style-name="P1" draw:layer="layout" svg:width="27.997cm" svg:height="0.5cm" svg:x="0.004cm" svg:y="0.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2" draw:layer="layout" svg:width="28cm" svg:height="21cm" svg:x="0.001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8cm" svg:height="1cm" svg:x="0.001cm" svg:y="19.999cm">
          <text:p text:style-name="P2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2cm" svg:height="14cm" svg:x="5.001cm" svg:y="5cm">
          <text:p text:style-name="P2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cm" svg:height="15.499cm" svg:x="0.001cm" svg:y="3.9cm">
          <text:p text:style-name="P2"><text:span text:style-name="T1">Slide Preview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997cm" svg:height="2.278cm" svg:x="0.004cm" svg:y="1cm">
          <text:p text:style-name="P2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8.001cm" svg:height="2.278cm" svg:x="0cm" svg:y="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3.5cm" svg:height="1cm" svg:x="7.501cm" svg:y="6.5cm">
          <text:p text:style-name="P2"><text:span text:style-name="T2">Text Box in Edit M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27.5cm" svg:y="3.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4.001cm" svg:y="3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cm" svg:height="2.372cm" svg:x="0.001cm" svg:y="4.314cm">
          <text:p/>
          <draw:enhanced-geometry svg:viewBox="0 0 21600 21600" draw:type="rectangle" draw:enhanced-path="M 0 0 L 21600 0 21600 21600 0 21600 0 0 Z N"/>
        </draw:custom-shape>
        <draw:rect draw:style-name="gr10" draw:text-style-name="P2" draw:layer="layout" svg:width="3cm" svg:height="2cm" svg:x="0.501cm" svg:y="4.5cm">
          <text:p/>
        </draw:rect>
        <draw:rect draw:style-name="gr10" draw:text-style-name="P2" draw:layer="layout" svg:width="3cm" svg:height="2cm" svg:x="0.501cm" svg:y="7.146cm">
          <text:p/>
        </draw:rect>
        <draw:rect draw:style-name="gr10" draw:text-style-name="P2" draw:layer="layout" svg:width="3cm" svg:height="2cm" svg:x="0.501cm" svg:y="9.821cm">
          <text:p/>
        </draw:rect>
        <draw:rect draw:style-name="gr10" draw:text-style-name="P2" draw:layer="layout" svg:width="3cm" svg:height="2cm" svg:x="0.501cm" svg:y="12.467cm">
          <text:p/>
        </draw:rect>
        <draw:rect draw:style-name="gr10" draw:text-style-name="P2" draw:layer="layout" svg:width="3cm" svg:height="2cm" svg:x="0.501cm" svg:y="15.053cm">
          <text:p/>
        </draw:rect>
        <draw:rect draw:style-name="gr10" draw:text-style-name="P2" draw:layer="layout" svg:width="3cm" svg:height="1.7cm" svg:x="0.501cm" svg:y="17.699cm">
          <text:p/>
        </draw:rect>
        <draw:custom-shape draw:style-name="gr11" draw:text-style-name="P6" draw:layer="layout" svg:width="4.5cm" svg:height="0.6cm" svg:x="0.001cm" svg:y="19.399cm">
          <text:p text:style-name="P2"><text:span text:style-name="T6">Slid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5cm" svg:height="0.6cm" svg:x="4.501cm" svg:y="19.399cm">
          <text:p text:style-name="P2"><text:span text:style-name="T4">Outlin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5cm" svg:height="0.6cm" svg:x="19.501cm" svg:y="19.399cm">
          <text:p text:style-name="P2"><text:span text:style-name="T4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3cm" svg:height="0.6cm" svg:x="24.501cm" svg:y="19.399cm">
          <text:p text:style-name="P2"><text:span text:style-name="T4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3cm" svg:height="1cm" svg:x="0.501cm" svg:y="4.5cm">
          <text:p text:style-name="P2"><text:span text:style-name="T7">Text Box in Edit Mod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0.499cm" svg:height="0.6cm" svg:x="9.002cm" svg:y="19.399cm">
          <text:p text:style-name="P2"><text:span text:style-name="T4">&lt; Previous <text:s/>#1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5.534cm" svg:y="1.17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1.176cm" svg:height="1.177cm" svg:x="15.634cm" svg:y="1.262cm">
            <text:p text:style-name="P2"><text:span text:style-name="T8">Tabl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9.81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9.89cm" svg:y="1.262cm">
            <text:p text:style-name="P2"><text:span text:style-name="T8">Layou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4.161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4.265cm" svg:y="1.262cm">
            <text:p text:style-name="P2"><text:span text:style-name="T8">Drawing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8.43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8.545cm" svg:y="1.262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7" draw:text-style-name="P3" draw:layer="layout" svg:width="8.301cm" svg:height="1cm" svg:x="0cm" svg:y="2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ircle draw:style-name="gr20" draw:text-style-name="P2" draw:layer="layout" svg:width="0.5cm" svg:height="0.5cm" svg:x="6.001cm" svg:y="6.5cm">
          <text:p/>
        </draw:circle>
        <draw:g>
          <draw:custom-shape draw:style-name="gr12" draw:text-style-name="P1" draw:layer="layout" svg:width="1.374cm" svg:height="1.567cm" svg:x="16.90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6.987cm" svg:y="1.262cm">
            <text:p text:style-name="P2"><text:span text:style-name="T8">Pictur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2.55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2.637cm" svg:y="1.262cm">
            <text:p text:style-name="P2"><text:span text:style-name="T8">Transi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2.6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2.707cm" svg:y="1.262cm">
            <text:p text:style-name="P2"><text:span text:style-name="T8">Gallery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1.257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1.334cm" svg:y="1.262cm">
            <text:p text:style-name="P2"><text:span text:style-name="T8">Anima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0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0.106cm" svg:y="1.262cm">
            <text:p text:style-name="P2"><text:span text:style-name="T8">Load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.37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1.479cm" svg:y="1.262cm">
            <text:p text:style-name="P2"><text:span text:style-name="T8">Sav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6.86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6.972cm" svg:y="1.262cm">
            <text:p text:style-name="P2"><text:span text:style-name="T8">Play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2.74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.852cm" svg:y="1.262cm">
            <text:p text:style-name="P2"><text:span text:style-name="T8">Un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4.1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4.226cm" svg:y="1.262cm">
            <text:p text:style-name="P2"><text:span text:style-name="T8">Re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5.49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5.599cm" svg:y="1.262cm">
            <text:p text:style-name="P2"><text:span text:style-name="T8">Prin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1.18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1.29cm" svg:y="1.262cm">
            <text:p text:style-name="P2"><text:span text:style-name="T8">Mast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14" draw:text-style-name="P3" draw:layer="layout" svg:width="28cm" svg:height="0.5cm" svg:x="0.001cm" svg:y="0cm">
          <text:p text:style-name="P2"><text:span text:style-name="T1">Title Bar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8.28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8.361cm" svg:y="1.262cm">
            <text:p text:style-name="P2"><text:span text:style-name="T8">Movi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9.655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9.733cm" svg:y="1.262cm">
            <text:p text:style-name="P2"><text:span text:style-name="T8">Char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4.27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4.35cm" svg:y="1.262cm">
            <text:p text:style-name="P2"><text:span text:style-name="T8">Help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15" draw:text-style-name="P3" draw:layer="layout" svg:width="7.4cm" svg:height="1cm" svg:x="8.301cm" svg:y="2.9cm">
          <text:p text:style-name="P2"><text:span text:style-name="T1">Context B Toolbar (optional)</text:span></text:p>
          <draw:enhanced-geometry svg:viewBox="0 0 21600 21600" draw:type="rectangle" draw:enhanced-path="M 0 0 L 21600 0 21600 21600 0 21600 0 0 Z N"/>
        </draw:custom-shape>
        <draw:circle draw:style-name="gr20" draw:text-style-name="P2" draw:layer="layout" svg:width="0.25cm" svg:height="0.25cm" svg:x="0.809cm" svg:y="4.737cm">
          <text:p/>
        </draw:circle>
        <draw:g>
          <draw:custom-shape draw:style-name="gr16" draw:text-style-name="P1" draw:layer="layout" svg:width="3.301cm" svg:height="0.483cm" svg:x="0.2cm" svg:y="3.173cm">
            <text:p text:style-name="P9"><text:span text:style-name="T4">Arial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" draw:layer="layout" svg:width="0.717cm" svg:height="0.483cm" svg:x="3.684cm" svg:y="3.173cm">
            <text:p text:style-name="P2"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0" draw:layer="layout" svg:width="0.717cm" svg:height="0.483cm" svg:x="4.537cm" svg:y="3.173cm">
            <text:p text:style-name="P2"><text:span text:style-name="T9">I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1" draw:layer="layout" svg:width="0.717cm" svg:height="0.483cm" svg:x="5.39cm" svg:y="3.173cm">
            <text:p text:style-name="P2"><text:span text:style-name="T10">U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5" draw:text-style-name="P3" draw:layer="layout" svg:width="12.3cm" svg:height="1cm" svg:x="15.701cm" svg:y="2.9cm">
          <text:p text:style-name="P2"><text:span text:style-name="T1">Context C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2" draw:layer="layout" svg:width="0.717cm" svg:height="0.483cm" svg:x="6.357cm" svg:y="3.173cm">
            <text:p text:style-name="P2"><text:span text:style-name="T11">L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2" draw:layer="layout" svg:width="0.717cm" svg:height="0.483cm" svg:x="7.296cm" svg:y="3.173cm">
            <text:p text:style-name="P2"><text:span text:style-name="T11">BN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1" draw:text-style-name="P1" draw:layer="layout" svg:width="2.5cm" svg:height="0.6cm" svg:x="22.001cm" svg:y="19.399cm">
          <text:p text:style-name="P2"><text:span text:style-name="T4">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7" draw:text-style-name="P13" draw:layer="layout" svg:width="8cm" svg:height="0.483cm" svg:x="19.501cm" svg:y="20.256cm">
            <text:p text:style-name="P2"><text:span text:style-name="T4">- <text:s text:c="4"/>Zoom <text:s text:c="3"/>+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5" draw:text-style-name="P3" draw:layer="layout" svg:width="22.999cm" svg:height="1.1cm" svg:x="4.501cm" svg:y="3.9cm">
          <text:p text:style-name="P2"><text:span text:style-name="T1">Non Modal Warning Bar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1" draw:layer="layout" svg:width="0.717cm" svg:height="0.483cm" svg:x="23cm" svg:y="4.2cm">
            <text:p text:style-name="P2"><text:span text:style-name="T10">OK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52" draw:text-style-name="P8" draw:layer="layout" svg:width="0.6cm" svg:height="0.6cm" svg:x="4.735cm" svg:y="4.165cm">
          <text:p text:style-name="P2"><text:span text:style-name="T8">Ic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g>
          <draw:custom-shape draw:style-name="gr16" draw:text-style-name="P11" draw:layer="layout" svg:width="3.015cm" svg:height="0.483cm" svg:x="23.985cm" svg:y="4.2cm">
            <text:p text:style-name="P2"><text:span text:style-name="T10">Help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6" draw:text-style-name="P5" draw:layer="layout" svg:width="1.375cm" svg:height="0.5cm" svg:x="0.135cm" svg:y="0.5cm">
          <text:p text:style-name="P2"><text:span text:style-name="T3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375cm" svg:height="0.5cm" svg:x="10.426cm" svg:y="0.5cm">
          <text:p text:style-name="P2"><text:span text:style-name="T4">Help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" draw:text-style-name="P5" draw:layer="layout" svg:width="1cm" svg:height="0.5cm" svg:x="7.613cm" svg:y="0.5cm">
          <text:p text:style-name="P2"><text:span text:style-name="T3">View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1.31cm" svg:y="0.5cm">
          <text:p text:style-name="P2"><text:span text:style-name="T3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2.785cm" svg:y="0.5cm">
          <text:p text:style-name="P2"><text:span text:style-name="T3">Format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613cm" svg:height="0.5cm" svg:x="8.813cm" svg:y="0.5cm">
          <text:p text:style-name="P2"><text:span text:style-name="T4">Windo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613cm" svg:height="0.5cm" svg:x="6.1cm" svg:y="0.5cm">
          <text:p text:style-name="P2"><text:span text:style-name="T4">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.34cm" svg:height="0.5cm" svg:x="4.16cm" svg:y="0.5cm">
          <text:p text:style-name="P2"><text:span text:style-name="T4">Slide Show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8" draw:layer="layout" svg:width="14.848cm" svg:height="11.136cm" svg:x="3.075cm" svg:y="2.257cm" draw:page-number="8" presentation:class="page"/>
          <draw:frame presentation:style-name="pr1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Viel_20_Platz">
        <office:forms form:automatic-focus="false" form:apply-design-mode="false"/>
        <draw:custom-shape draw:style-name="gr1" draw:text-style-name="P1" draw:layer="layout" svg:width="27.997cm" svg:height="0.5cm" svg:x="0.002cm" svg:y="0.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2" draw:layer="layout" svg:width="28cm" svg:height="21cm" svg:x="-0.002cm" svg:y="-0.0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8cm" svg:height="1cm" svg:x="-0.002cm" svg:y="19.998cm">
          <text:p text:style-name="P3"><text:span text:style-name="T1">Status Ba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7.501cm" svg:height="11.137cm" svg:x="9.5cm" svg:y="5cm">
          <text:p text:style-name="P4"><text:span text:style-name="T2">Slide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9.001cm" svg:height="15.499cm" svg:x="0.001cm" svg:y="3.9cm">
          <text:p text:style-name="P3"><text:span text:style-name="T1">Outline View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997cm" svg:height="2.278cm" svg:x="0.004cm" svg:y="1cm">
          <text:p text:style-name="P3"><text:span text:style-name="T1">Standard Tool Bar Area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8.001cm" svg:height="2.278cm" svg:x="0cm" svg:y="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27.498cm" svg:y="3.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15.499cm" svg:x="8.502cm" svg:y="3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4.5cm" svg:height="0.6cm" svg:x="0.001cm" svg:y="19.399cm">
          <text:p text:style-name="P5"><text:span text:style-name="T3">Slide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4.5cm" svg:height="0.6cm" svg:x="4.501cm" svg:y="19.399cm">
          <text:p text:style-name="P6"><text:span text:style-name="T6">Outline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5cm" svg:height="0.6cm" svg:x="19.501cm" svg:y="19.399cm">
          <text:p text:style-name="P1"><text:span text:style-name="T4">Hand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3cm" svg:height="0.6cm" svg:x="24.501cm" svg:y="19.399cm">
          <text:p text:style-name="P1"><text:span text:style-name="T4">Slide S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10.499cm" svg:height="0.6cm" svg:x="9.002cm" svg:y="19.399cm">
          <text:p text:style-name="P1"><text:span text:style-name="T4">&lt; Previous <text:s/>#1 <text:s/>Next 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5.534cm" svg:y="1.17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1.176cm" svg:height="1.177cm" svg:x="15.634cm" svg:y="1.262cm">
            <text:p text:style-name="P2"><text:span text:style-name="T8">Tabl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9.81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9.89cm" svg:y="1.262cm">
            <text:p text:style-name="P2"><text:span text:style-name="T8">Layou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4.161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4.265cm" svg:y="1.262cm">
            <text:p text:style-name="P2"><text:span text:style-name="T8">Drawing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8.43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8.545cm" svg:y="1.262cm">
            <text:p text:style-name="P2"><text:span text:style-name="T8">Slid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7" draw:text-style-name="P3" draw:layer="layout" svg:width="8.301cm" svg:height="1cm" svg:x="0.002cm" svg:y="2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6.90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6.987cm" svg:y="1.262cm">
            <text:p text:style-name="P2"><text:span text:style-name="T8">Pictur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2.559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2.637cm" svg:y="1.262cm">
            <text:p text:style-name="P2"><text:span text:style-name="T8">Transi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2.6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2.707cm" svg:y="1.262cm">
            <text:p text:style-name="P2"><text:span text:style-name="T8">Gallery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1.257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1.334cm" svg:y="1.262cm">
            <text:p text:style-name="P2"><text:span text:style-name="T8">Animat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0.00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0.108cm" svg:y="1.262cm">
            <text:p text:style-name="P2"><text:span text:style-name="T8">Load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.37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1.479cm" svg:y="1.262cm">
            <text:p text:style-name="P2"><text:span text:style-name="T8">Sav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6.86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6.972cm" svg:y="1.262cm">
            <text:p text:style-name="P2"><text:span text:style-name="T8">Play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2.74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.852cm" svg:y="1.262cm">
            <text:p text:style-name="P2"><text:span text:style-name="T8">Un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4.12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4.226cm" svg:y="1.262cm">
            <text:p text:style-name="P2"><text:span text:style-name="T8">Redo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5.49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5.599cm" svg:y="1.262cm">
            <text:p text:style-name="P2"><text:span text:style-name="T8">Prin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11.186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1.29cm" svg:y="1.262cm">
            <text:p text:style-name="P2"><text:span text:style-name="T8">Mast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14" draw:text-style-name="P3" draw:layer="layout" svg:width="28cm" svg:height="0.5cm" svg:x="-0.002cm" svg:y="0.001cm">
          <text:p text:style-name="P3"><text:span text:style-name="T1">Title Bar</text:span>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1" draw:layer="layout" svg:width="1.374cm" svg:height="1.567cm" svg:x="18.28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8.361cm" svg:y="1.262cm">
            <text:p text:style-name="P2"><text:span text:style-name="T8">Movi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4cm" svg:height="1.567cm" svg:x="19.655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6cm" svg:height="1.177cm" svg:x="19.733cm" svg:y="1.262cm">
            <text:p text:style-name="P2"><text:span text:style-name="T8">Char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>
          <draw:custom-shape draw:style-name="gr12" draw:text-style-name="P1" draw:layer="layout" svg:width="1.373cm" svg:height="1.567cm" svg:x="24.273cm" svg:y="1.1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8" draw:layer="layout" svg:width="1.177cm" svg:height="1.177cm" svg:x="24.35cm" svg:y="1.262cm">
            <text:p text:style-name="P2"><text:span text:style-name="T8">Help.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custom-shape draw:style-name="gr15" draw:text-style-name="P3" draw:layer="layout" svg:width="7.4cm" svg:height="1cm" svg:x="8.301cm" svg:y="2.9cm">
          <text:p text:style-name="P3"><text:span text:style-name="T1">Context B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" draw:layer="layout" svg:width="3.301cm" svg:height="0.483cm" svg:x="0.2cm" svg:y="3.173cm">
            <text:p text:style-name="P9"><text:span text:style-name="T4">Arial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" draw:layer="layout" svg:width="0.717cm" svg:height="0.483cm" svg:x="3.684cm" svg:y="3.173cm">
            <text:p text:style-name="P2"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0" draw:layer="layout" svg:width="0.717cm" svg:height="0.483cm" svg:x="4.537cm" svg:y="3.173cm">
            <text:p text:style-name="P2"><text:span text:style-name="T9">I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1" draw:layer="layout" svg:width="0.717cm" svg:height="0.483cm" svg:x="5.39cm" svg:y="3.173cm">
            <text:p text:style-name="P2"><text:span text:style-name="T10">U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5" draw:text-style-name="P3" draw:layer="layout" svg:width="12.3cm" svg:height="1cm" svg:x="15.698cm" svg:y="2.9cm">
          <text:p text:style-name="P3"><text:span text:style-name="T1">Context C Toolbar (optional)</text:span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12" draw:layer="layout" svg:width="0.717cm" svg:height="0.483cm" svg:x="6.357cm" svg:y="3.173cm">
            <text:p text:style-name="P2"><text:span text:style-name="T11">L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12" draw:layer="layout" svg:width="0.717cm" svg:height="0.483cm" svg:x="7.296cm" svg:y="3.173cm">
            <text:p text:style-name="P2"><text:span text:style-name="T11">BN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1" draw:text-style-name="P1" draw:layer="layout" svg:width="2.5cm" svg:height="0.6cm" svg:x="22.001cm" svg:y="19.399cm">
          <text:p text:style-name="P1"><text:span text:style-name="T4">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7" draw:text-style-name="P13" draw:layer="layout" svg:width="8cm" svg:height="0.483cm" svg:x="19.501cm" svg:y="20.256cm">
            <text:p text:style-name="P2"><text:span text:style-name="T4">- <text:s text:c="4"/>Zoom <text:s text:c="3"/>+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6" draw:text-style-name="P5" draw:layer="layout" svg:width="1.375cm" svg:height="0.5cm" svg:x="0.135cm" svg:y="0.5cm">
          <text:p text:style-name="P2"><text:span text:style-name="T3">File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375cm" svg:height="0.5cm" svg:x="10.426cm" svg:y="0.5cm">
          <text:p text:style-name="P2"><text:span text:style-name="T4">Help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" draw:text-style-name="P5" draw:layer="layout" svg:width="1cm" svg:height="0.5cm" svg:x="7.613cm" svg:y="0.5cm">
          <text:p text:style-name="P2"><text:span text:style-name="T3">View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1.31cm" svg:y="0.5cm">
          <text:p text:style-name="P2"><text:span text:style-name="T3">Inser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75cm" svg:height="0.5cm" svg:x="2.785cm" svg:y="0.5cm">
          <text:p text:style-name="P2"><text:span text:style-name="T3">Format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613cm" svg:height="0.5cm" svg:x="8.813cm" svg:y="0.5cm">
          <text:p text:style-name="P2"><text:span text:style-name="T4">Windo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613cm" svg:height="0.5cm" svg:x="6.1cm" svg:y="0.5cm">
          <text:p text:style-name="P2"><text:span text:style-name="T4">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.34cm" svg:height="0.5cm" svg:x="4.16cm" svg:y="0.5cm">
          <text:p text:style-name="P2"><text:span text:style-name="T4">Slide Show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8" draw:layer="layout" svg:width="14.848cm" svg:height="11.136cm" svg:x="3.075cm" svg:y="2.257cm" draw:page-number="9" presentation:class="page"/>
          <draw:frame presentation:style-name="pr1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cbdefa" draw:start-intensity="100%" draw:end-intensity="100%" draw:angle="0" draw:border="0%"/>
    <draw:gradient draw:name="Gradient_20_11" draw:display-name="Gradient 11" draw:style="linear" draw:start-color="#cbdefa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12" draw:fill-hatch-name="Hatch_20_46" draw:fill-image-name="Bitmape_20_1935229187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FreeSans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fill-image-width="0cm" draw:fill-image-height="0cm" draw:textarea-horizontal-align="justify" draw:auto-grow-height="fals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UI_20_Window" style:display-name="GUI Window" style:family="graphic" style:parent-style-name="GUI_20_Element">
      <style:graphic-properties draw:fill-color="#e6e6e6" draw:fill-image-width="0cm" draw:fill-image-height="0cm"/>
    </style:style>
    <style:style style:name="GUI_20_Element" style:display-name="GUI Element" style:family="graphic" style:parent-style-name="standard">
      <style:graphic-properties draw:fill-color="#cccccc" draw:fill-image-width="0cm" draw:fill-image-height="0cm"/>
      <style:text-properties fo:font-size="12pt"/>
    </style:style>
    <style:style style:name="GUI_20_Title_20_Bar" style:display-name="GUI Title Bar" style:family="graphic" style:parent-style-name="GUI_20_Window">
      <style:graphic-properties draw:fill-color="#ffff66"/>
    </style:style>
    <style:style style:name="Your_20_Space" style:display-name="Your Space" style:family="graphic" style:parent-style-name="standard">
      <style:graphic-properties draw:stroke="none" draw:fill="hatch" draw:fill-color="#ffffff" draw:fill-hatch-name="Black_20_45_20_Degrees_20_Wide" draw:fill-hatch-solid="false" draw:fill-image-width="0cm" draw:fill-image-height="0cm"/>
      <style:text-properties fo:font-weight="bold"/>
    </style:style>
    <style:style style:name="GUI_20_Status_20_Bar" style:display-name="GUI Status Bar" style:family="graphic" style:parent-style-name="GUI_20_Window">
      <style:graphic-properties draw:fill-color="#cccccc" draw:fill-image-width="0cm" draw:fill-image-height="0cm"/>
    </style:style>
    <style:style style:name="Document" style:family="graphic" style:parent-style-name="standard">
      <style:graphic-properties draw:fill-color="#ffffff" draw:fill-image-width="0cm" draw:fill-image-height="0cm"/>
    </style:style>
    <style:style style:name="GUI_20_Symbol" style:display-name="GUI Symbol" style:family="graphic" style:parent-style-name="GUI_20_Element">
      <style:graphic-properties draw:fill-color="#99ccff"/>
    </style:style>
    <style:style style:name="GUI_20_Button" style:display-name="GUI Button" style:family="graphic" style:parent-style-name="GUI_20_Element">
      <style:text-properties fo:font-size="10pt"/>
    </style:style>
    <style:style style:name="GUI_20_Group" style:display-name="GUI Group" style:family="graphic" style:parent-style-name="GUI_20_Element">
      <style:graphic-properties draw:fill-color="#e6e6e6"/>
    </style:style>
    <style:style style:name="GUI_20_Pane" style:display-name="GUI Pane" style:family="graphic" style:parent-style-name="GUI_20_Element">
      <style:graphic-properties draw:fill-color="#ffffcc" draw:fill-image-width="0cm" draw:fill-image-height="0cm"/>
    </style:style>
    <style:style style:name="GUI_20_Text_20_Headline" style:display-name="GUI Text Headline" style:family="graphic" style:parent-style-name="GUI_20_Text">
      <style:text-properties fo:font-weight="bold"/>
    </style:style>
    <style:style style:name="GUI_20_Text" style:display-name="GUI Text" style:family="graphic" style:parent-style-name="GUI_20_Element">
      <style:graphic-properties draw:stroke="none" draw:fill="none"/>
    </style:style>
    <style:style style:name="GUI_20_Text_20_Normal" style:display-name="GUI Text Normal" style:family="graphic" style:parent-style-name="GUI_20_Text"/>
    <style:style style:name="GUI_20_Text_20_Small" style:display-name="GUI Text Small" style:family="graphic" style:parent-style-name="GUI_20_Text">
      <style:text-properties fo:font-size="10pt"/>
    </style:style>
    <style:style style:name="GUI_20_Scrollbar" style:display-name="GUI Scrollbar" style:family="graphic" style:parent-style-name="GUI_20_Window"/>
    <style:style style:name="Comment" style:family="graphic" style:parent-style-name="standard">
      <style:graphic-properties svg:stroke-color="#808000" draw:fill-color="#ffff99" draw:fill-image-width="0cm" draw:fill-image-height="0cm" draw:textarea-horizontal-align="left" draw:auto-grow-height="false" fo:wrap-option="wrap" draw:shadow="visible" draw:shadow-offset-x="0.15cm" draw:shadow-offset-y="0.15cm" draw:shadow-color="#808000" draw:shadow-opacity="50%"/>
      <style:text-properties fo:font-size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color="#0646a2" fo:font-family="FreeSans" style:font-style-name="Standard" style:font-family-generic="swiss" style:font-pitch="variable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FreeSans" style:font-style-name="Standard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.3cm"/>
      <style:text-properties style:use-window-font-color="true" style:text-outline="false" style:text-line-through-style="none" fo:font-family="FreeSans" style:font-family-generic="swiss" style:font-pitch="variable" fo:font-size="2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.25cm" fo:margin-bottom="0.2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3" style:family="presentation" style:parent-style-name="Standard-outline2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4" style:family="presentation" style:parent-style-name="Standard-outline3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5" style:family="presentation" style:parent-style-name="Standard-outline4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6" style:family="presentation" style:parent-style-name="Standard-outline5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7" style:family="presentation" style:parent-style-name="Standard-outline6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8" style:family="presentation" style:parent-style-name="Standard-outline7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outline9" style:family="presentation" style:parent-style-name="Standard-outline8">
      <style:paragraph-properties fo:margin-top="0.15cm" fo:margin-bottom="0.15cm"/>
      <style:text-properties fo:font-family="FreeSans" style:font-family-generic="swiss" style:font-pitch="variable" fo:font-size="22pt" fo:language="en" fo:country="US" style:font-size-asian="22pt" style:font-size-complex="22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FreeSans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46a2" style:text-outline="false" style:text-line-through-style="none" fo:font-family="FreeSans" style:font-family-generic="swiss" style:font-pitch="variable" fo:font-size="4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el_20_Platz-background" style:display-name="Viel Platz-background" style:family="presentation">
      <style:graphic-properties draw:stroke="none" draw:fill="none"/>
      <style:text-properties style:letter-kerning="true"/>
    </style:style>
    <style:style style:name="Viel_20_Platz-backgroundobjects" style:display-name="Viel Platz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iel_20_Platz-notes" style:display-name="Viel Platz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iel_20_Platz-outline1" style:display-name="Viel Platz-outline1" style:family="presentation">
      <style:graphic-properties draw:stroke="none" draw:fill="none" draw:auto-grow-height="false">
        <text:list-style style:name="Viel_20_Platz-outline1" style:display-name="Viel Platz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.3cm"/>
      <style:text-properties style:use-window-font-color="true" style:text-outline="false" style:text-line-through-style="none" fo:font-family="FreeSans" style:font-family-generic="swiss" style:font-pitch="variable" fo:font-size="2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Viel_20_Platz-outline2" style:display-name="Viel Platz-outline2" style:family="presentation" style:parent-style-name="Viel_20_Platz-outline1">
      <style:paragraph-properties fo:margin-top="0.25cm" fo:margin-bottom="0.25cm"/>
      <style:text-properties fo:font-size="22pt" fo:language="en" fo:country="US" style:font-size-asian="22pt" style:font-size-complex="22pt"/>
    </style:style>
    <style:style style:name="Viel_20_Platz-outline3" style:display-name="Viel Platz-outline3" style:family="presentation" style:parent-style-name="Viel_20_Platz-outline2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4" style:display-name="Viel Platz-outline4" style:family="presentation" style:parent-style-name="Viel_20_Platz-outline3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5" style:display-name="Viel Platz-outline5" style:family="presentation" style:parent-style-name="Viel_20_Platz-outline4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6" style:display-name="Viel Platz-outline6" style:family="presentation" style:parent-style-name="Viel_20_Platz-outline5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7" style:display-name="Viel Platz-outline7" style:family="presentation" style:parent-style-name="Viel_20_Platz-outline6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8" style:display-name="Viel Platz-outline8" style:family="presentation" style:parent-style-name="Viel_20_Platz-outline7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outline9" style:display-name="Viel Platz-outline9" style:family="presentation" style:parent-style-name="Viel_20_Platz-outline8">
      <style:paragraph-properties fo:margin-top="0.15cm" fo:margin-bottom="0.15cm"/>
      <style:text-properties fo:font-size="22pt" fo:language="en" fo:country="US" style:font-size-asian="22pt" style:font-size-complex="22pt"/>
    </style:style>
    <style:style style:name="Viel_20_Platz-subtitle" style:display-name="Viel Platz-subtitle" style:family="presentation">
      <style:graphic-properties draw:stroke="none" draw:fill="none" draw:textarea-vertical-align="middle">
        <text:list-style style:name="Viel_20_Platz-subtitle" style:display-name="Viel Platz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iel_20_Platz-title" style:display-name="Viel Platz-title" style:family="presentation">
      <style:graphic-properties draw:stroke="none" draw:fill="none" draw:textarea-vertical-align="middle">
        <text:list-style style:name="Viel_20_Platz-title" style:display-name="Viel Platz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38b" style:text-outline="false" style:text-line-through-style="none" fo:font-family="FreeSans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99ccff" draw:fill-gradient-name="Gradient_20_10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gradient" draw:fill-color="#99ccff" draw:fill-gradient-name="Gradient_20_11" draw:textarea-horizontal-align="justify" draw:textarea-vertical-align="middle" draw:auto-grow-height="false"/>
    </style:style>
    <style:style style:name="Mpr1" style:family="presentation" style:parent-style-name="Standard-outline1">
      <style:graphic-properties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iel_20_Platz-backgroundobjects">
      <style:graphic-properties draw:stroke="none" draw:fill="none" draw:fill-color="#ffffff" draw:auto-grow-height="false" fo:min-height="1.449cm"/>
    </style:style>
    <style:style style:name="Mpr6" style:family="presentation" style:parent-style-name="Viel_20_Platz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el_20_Platz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justify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7.999cm" svg:height="4.374cm" svg:x="0.001cm" svg:y="0cm">
        <draw:image xlink:href="Pictures/100002010000021000000053A2CF261F.png" xlink:type="simple" xlink:show="embed" xlink:actuate="onLoad">
          <text:p/>
        </draw:image>
      </draw:frame>
      <draw:custom-shape draw:style-name="Mgr4" draw:text-style-name="MP3" draw:layer="backgroundobjects" svg:width="28cm" svg:height="2cm" svg:x="0cm" svg:y="19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099cm" svg:height="2.1cm" svg:x="1.4cm" svg:y="0.4cm" presentation:class="title" presentation:placeholder="true">
        <draw:text-box/>
      </draw:frame>
      <draw:frame presentation:style-name="Mpr1" draw:layer="backgroundobjects" svg:width="25.199cm" svg:height="13.86cm" svg:x="1.4cm" svg:y="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5" draw:layer="backgroundobjects" svg:width="6.523cm" svg:height="0.579cm" svg:x="1.377cm" svg:y="19.3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6" draw:layer="backgroundobjects" svg:width="8.875cm" svg:height="0.579cm" svg:x="9.576cm" svg:y="20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2" draw:layer="backgroundobjects" svg:width="6.523cm" svg:height="0.579cm" svg:x="1.4cm" svg:y="20cm" presentation:class="page-number">
        <draw:text-box>
          <text:p text:style-name="MP4"><text:span text:style-name="MT1">Page </text:span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el_20_Platz" style:display-name="Viel Platz" style:page-layout-name="PM1" draw:style-name="Mdp1">
      <office:forms form:automatic-focus="false" form:apply-design-mode="false"/>
      <draw:custom-shape draw:style-name="Mgr5" draw:text-style-name="MP3" draw:layer="backgroundobjects" svg:width="28cm" svg:height="2cm" svg:x="0cm" svg:y="0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4" draw:text-style-name="MP3" draw:layer="backgroundobjects" svg:width="28cm" svg:height="2cm" svg:x="0cm" svg:y="19cm">
        <text:p/>
        <draw:enhanced-geometry svg:viewBox="0 0 21600 21600" draw:type="rectangle" draw:enhanced-path="M 0 0 L 21600 0 21600 21600 0 21600 0 0 Z N"/>
      </draw:custom-shape>
      <draw:frame presentation:style-name="Viel_20_Platz-title" draw:layer="backgroundobjects" svg:width="25.199cm" svg:height="3.506cm" svg:x="1.4cm" svg:y="0.837cm" presentation:class="title" presentation:placeholder="true">
        <draw:text-box/>
      </draw:frame>
      <draw:frame presentation:style-name="Viel_20_Platz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Viel_20_Platz-title" draw:layer="backgroundobjects" svg:width="14.848cm" svg:height="11.136cm" svg:x="3.075cm" svg:y="2.257cm" presentation:class="page"/>
        <draw:frame presentation:style-name="Viel_20_Platz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5T13:52:36</meta:creation-date>
    <meta:editing-duration>PT135H55M08S</meta:editing-duration>
    <meta:editing-cycles>50</meta:editing-cycles>
    <meta:generator>StarOffice/9$Win32 OpenOffice.org_project/310m6$Build-9391</meta:generator>
    <meta:initial-creator>Christoph Noack</meta:initial-creator>
    <dc:date>2009-05-11T15:34:49.10</dc:date>
    <dc:creator>Frank Loehmann</dc:creator>
    <meta:document-statistic meta:object-count="1585"/>
    <meta:user-defined meta:name="Info 1"/>
    <meta:user-defined meta:name="Info 2"/>
    <meta:user-defined meta:name="Info 3"/>
    <meta:user-defined meta:name="Info 4"/>
  </office:meta>
</office:document-meta>
</file>