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image/png" manifest:full-path="Pictures/1000020100000018000000188BDFF730.png"/>
  <manifest:file-entry manifest:media-type="image/png" manifest:full-path="Pictures/100002010000001800000018B9401ABF.png"/>
  <manifest:file-entry manifest:media-type="image/png" manifest:full-path="Pictures/100002010000001800000018E81ECCD0.png"/>
  <manifest:file-entry manifest:media-type="image/png" manifest:full-path="Pictures/10000201000000180000001861D2492A.png"/>
  <manifest:file-entry manifest:media-type="image/png" manifest:full-path="Pictures/100002010000002000000020A70ED140.png"/>
  <manifest:file-entry manifest:media-type="image/png" manifest:full-path="Pictures/10000201000000180000001831732455.png"/>
  <manifest:file-entry manifest:media-type="image/png" manifest:full-path="Pictures/100002010000002000000020EAD01F35.png"/>
  <manifest:file-entry manifest:media-type="image/png" manifest:full-path="Pictures/100002010000001800000018E18C6664.png"/>
  <manifest:file-entry manifest:media-type="image/png" manifest:full-path="Pictures/100002010000002000000020CE071CFA.png"/>
  <manifest:file-entry manifest:media-type="image/png" manifest:full-path="Pictures/100002010000001800000018EB271ECF.png"/>
  <manifest:file-entry manifest:media-type="image/png" manifest:full-path="Pictures/100002010000001800000018D614883C.png"/>
  <manifest:file-entry manifest:media-type="image/png" manifest:full-path="Pictures/100002010000002000000020C30F9666.png"/>
  <manifest:file-entry manifest:media-type="image/png" manifest:full-path="Pictures/10000201000000180000001870092CB9.png"/>
  <manifest:file-entry manifest:media-type="image/png" manifest:full-path="Pictures/100002010000001800000018B86F86F2.png"/>
  <manifest:file-entry manifest:media-type="image/png" manifest:full-path="Pictures/1000020100000018000000181E5CCDD7.png"/>
  <manifest:file-entry manifest:media-type="image/png" manifest:full-path="Pictures/100002010000002000000020136C1037.png"/>
  <manifest:file-entry manifest:media-type="image/png" manifest:full-path="Pictures/100002010000001800000018415CC74F.png"/>
  <manifest:file-entry manifest:media-type="image/png" manifest:full-path="Pictures/100002010000001800000018ACE20E57.png"/>
  <manifest:file-entry manifest:media-type="image/png" manifest:full-path="Pictures/100002010000001800000018B0982F2D.png"/>
  <manifest:file-entry manifest:media-type="image/png" manifest:full-path="Pictures/100002010000001800000018C48E4009.png"/>
  <manifest:file-entry manifest:media-type="image/png" manifest:full-path="Pictures/100002010000001800000018135AA3EB.png"/>
  <manifest:file-entry manifest:media-type="image/png" manifest:full-path="Pictures/1000020100000018000000182309414C.png"/>
  <manifest:file-entry manifest:media-type="image/png" manifest:full-path="Pictures/10000000000000200000002000309F1C.png"/>
  <manifest:file-entry manifest:media-type="image/png" manifest:full-path="Pictures/100002010000001800000018F9F4FA69.png"/>
  <manifest:file-entry manifest:media-type="image/png" manifest:full-path="Pictures/100002010000001800000017A9D8BA1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gradient" draw:fill-color="#e9e9e9" draw:fill-gradient-name="FLUX_20_6" draw:textarea-horizontal-align="center" draw:textarea-vertical-align="middle"/>
    </style:style>
    <style:style style:name="gr2" style:family="graphic" style:parent-style-name="standard">
      <style:graphic-properties draw:fill="gradient" draw:fill-color="#0084d1" draw:fill-gradient-name="Gradient_20_1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solid" draw:fill-color="#b3b3b3" draw:fill-gradient-name="Gradient_20_9" draw:opacity="50%" draw:textarea-horizontal-align="center" draw:textarea-vertical-align="middle" draw:shadow-offset-x="0.305cm" draw:shadow-offset-y="0.305cm" draw:shadow-opacity="50%"/>
    </style:style>
    <style:style style:name="gr5" style:family="graphic" style:parent-style-name="standard">
      <style:graphic-properties draw:stroke="none" draw:fill="solid" draw:fill-color="#b3b3b3" draw:fill-gradient-name="Gradient_20_9" draw:opacity="50%" draw:textarea-horizontal-align="center" draw:textarea-vertical-align="middle" draw:shadow-opacity="50%"/>
    </style:style>
    <style:style style:name="gr6" style:family="graphic" style:parent-style-name="standard">
      <style:graphic-properties draw:stroke="none" draw:fill="solid" draw:fill-color="#628cc6" draw:opacity="50%" draw:textarea-horizontal-align="center" draw:textarea-vertical-align="middle" draw:shadow-offset-x="0.305cm" draw:shadow-offset-y="0.305cm" draw:shadow-opacity="50%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8" style:family="graphic" style:parent-style-name="standard">
      <style:graphic-properties svg:stroke-color="#c0c0c0" draw:fill="solid" draw:fill-color="#e6e6e6" draw:textarea-horizontal-align="justify" draw:textarea-vertical-align="middle" draw:auto-grow-height="false"/>
    </style:style>
    <style:style style:name="gr9" style:family="graphic" style:parent-style-name="standard">
      <style:graphic-properties draw:stroke="none" svg:stroke-color="#000000" draw:fill="gradient" draw:fill-color="#ffffff" draw:fill-gradient-name="Gradient_20_11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49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599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556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886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521cm"/>
    </style:style>
    <style:style style:name="gr15" style:family="graphic" style:parent-style-name="standard">
      <style:graphic-properties draw:stroke="none" draw:fill="solid" draw:fill-color="#4c4c4c" draw:fill-gradient-name="Gradient_20_7" draw:opacity="100%" draw:textarea-horizontal-align="center" draw:textarea-vertical-align="middle" draw:shadow-opacity="100%"/>
    </style:style>
    <style:style style:name="gr16" style:family="graphic" style:parent-style-name="standard">
      <style:graphic-properties svg:stroke-color="#666666" draw:textarea-horizontal-align="center" draw:textarea-vertical-align="middle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 style:list-style-name="L1">
      <style:graphic-properties draw:stroke="none" draw:stroke-dash="Dash_20_2" svg:stroke-width="0.051cm" svg:stroke-color="#808080" draw:marker-start="" draw:marker-start-width="0.376cm" draw:marker-start-center="false" draw:marker-end="" draw:marker-end-width="0.376cm" draw:marker-end-center="false" svg:stroke-opacity="100%" draw:stroke-linejoin="round" draw:fill="solid" draw:fill-color="#33333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" style:family="graphic" style:parent-style-name="standard">
      <style:graphic-properties draw:stroke="none" draw:fill="solid" draw:fill-color="#333333" draw:fill-gradient-name="Gradient_20_7" draw:opacity="100%" draw:textarea-horizontal-align="center" draw:textarea-vertical-align="middle" draw:shadow-opacity="100%"/>
    </style:style>
    <style:style style:name="gr20" style:family="graphic" style:parent-style-name="standard">
      <style:graphic-properties draw:stroke="none" draw:fill="solid" draw:fill-color="#4c4c4c" draw:fill-gradient-name="Gradient_20_7" draw:opacity="100%" draw:textarea-horizontal-align="center" draw:textarea-vertical-align="middle" draw:shadow-opacity="100%"/>
    </style:style>
    <style:style style:name="gr21" style:family="graphic" style:parent-style-name="standard" style:list-style-name="L1">
      <style:graphic-properties draw:stroke="none" draw:stroke-dash="Dash_20_2" svg:stroke-width="0.051cm" svg:stroke-color="#808080" draw:marker-start="" draw:marker-start-width="0.376cm" draw:marker-start-center="false" draw:marker-end="" draw:marker-end-width="0.376cm" draw:marker-end-center="false" svg:stroke-opacity="100%" draw:stroke-linejoin="round" draw:fill="solid" draw:fill-color="#33333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" style:family="graphic" style:parent-style-name="standard" style:list-style-name="L1">
      <style:graphic-properties draw:stroke="none" draw:stroke-dash="Dash_20_2" svg:stroke-width="0.051cm" svg:stroke-color="#808080" draw:marker-start="" draw:marker-start-width="0.376cm" draw:marker-start-center="false" draw:marker-end="" draw:marker-end-width="0.376cm" draw:marker-end-center="false" svg:stroke-opacity="100%" draw:stroke-linejoin="round" draw:fill="solid" draw:fill-color="#33333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" style:family="graphic" style:parent-style-name="standard">
      <style:graphic-properties draw:fill="gradient" draw:fill-color="#0084d1" draw:fill-gradient-name="Gradient_20_1" draw:textarea-horizontal-align="center" draw:textarea-vertical-align="middle" draw:shadow="visible" draw:shadow-offset-x="0.102cm" draw:shadow-offset-y="0.102cm" draw:shadow-color="#000000"/>
    </style:style>
    <style:style style:name="gr24" style:family="graphic" style:parent-style-name="standard">
      <style:graphic-properties draw:stroke="none" svg:stroke-width="0cm" svg:stroke-color="#0084d1" draw:marker-start-width="0.2cm" draw:marker-end-width="0.2cm" draw:fill="solid" draw:fill-color="#ffffff" draw:fill-gradient-name="Gradient_20_1" draw:opacity="100%" draw:opacity-name="" draw:textarea-horizontal-align="center" draw:textarea-vertical-align="middle" fo:padding-top="0.125cm" fo:padding-bottom="0.125cm" fo:padding-left="0.25cm" fo:padding-right="0.25cm" draw:shadow-offset-x="0.305cm" draw:shadow-offset-y="0.305cm" draw:shadow-opacity="100%"/>
    </style:style>
    <style:style style:name="gr25" style:family="graphic" style:parent-style-name="standard">
      <style:graphic-properties svg:stroke-color="#a2c1e9" draw:fill="solid" draw:fill-color="#ffffff" draw:textarea-horizontal-align="left" draw:textarea-vertical-align="middle" fo:padding-left="0.076cm"/>
    </style:style>
    <style:style style:name="gr26" style:family="graphic" style:parent-style-name="standard">
      <style:graphic-properties draw:stroke="none" draw:fill="solid" draw:fill-color="#628cc6" draw:textarea-horizontal-align="justify" draw:textarea-vertical-align="middle" draw:auto-grow-height="false"/>
    </style:style>
    <style:style style:name="gr27" style:family="graphic" style:parent-style-name="standard">
      <style:graphic-properties draw:stroke="solid" svg:stroke-color="#ffff99" draw:fill="gradient" draw:fill-gradient-name="FLUX_20_3" draw:textarea-horizontal-align="center" draw:textarea-vertical-align="middle"/>
    </style:style>
    <style:style style:name="gr28" style:family="graphic" style:parent-style-name="standard">
      <style:graphic-properties draw:stroke="none" draw:fill="none" fo:min-height="0.332cm"/>
    </style:style>
    <style:style style:name="gr29" style:family="graphic" style:parent-style-name="standard">
      <style:graphic-properties draw:stroke="none" draw:fill="none" fo:min-height="0.289cm"/>
    </style:style>
    <style:style style:name="gr30" style:family="graphic" style:parent-style-name="standard">
      <style:graphic-properties svg:stroke-color="#cccccc" draw:fill="gradient" draw:fill-gradient-name="Linear_20_blue_2f_white" draw:textarea-horizontal-align="justify" draw:textarea-vertical-align="middle" draw:auto-grow-height="false"/>
    </style:style>
    <style:style style:name="gr31" style:family="graphic" style:parent-style-name="standard">
      <style:graphic-properties draw:stroke="none" svg:stroke-color="#000000" draw:fill="gradient" draw:fill-color="#c0c0c0" draw:fill-gradient-name="Gradient_20_1" draw:opacity-name="Transparency_20_2" draw:textarea-horizontal-align="center" draw:textarea-vertical-align="middle" draw:shadow-offset-x="0.305cm" draw:shadow-offset-y="0.305cm"/>
    </style:style>
    <style:style style:name="gr32" style:family="graphic" style:parent-style-name="standard">
      <style:graphic-properties draw:stroke="solid" svg:stroke-color="#cccccc" draw:fill="solid" draw:fill-color="#ffffff" draw:fill-gradient-name="Gradient_20_7" draw:opacity="100%" draw:textarea-horizontal-align="center" draw:textarea-vertical-align="middle" draw:shadow-opacity="100%"/>
    </style:style>
    <style:style style:name="gr33" style:family="graphic">
      <style:graphic-properties draw:stroke="none" draw:fill="solid" draw:fill-color="#ffffff" draw:textarea-horizontal-align="center" draw:textarea-vertical-align="middle"/>
    </style:style>
    <style:style style:name="gr34" style:family="graphic" style:parent-style-name="standard">
      <style:graphic-properties draw:stroke="none" svg:stroke-color="#000000" draw:fill="none" draw:fill-color="#ffffff" draw:textarea-vertical-align="middle" draw:auto-grow-height="false" draw:auto-grow-width="true" fo:min-height="0.417cm" fo:min-width="0.254cm" fo:padding-top="0cm" fo:padding-bottom="0cm" fo:padding-left="0cm" fo:padding-right="0cm"/>
    </style:style>
    <style:style style:name="gr35" style:family="graphic" style:parent-style-name="standard">
      <style:graphic-properties draw:stroke="none" svg:stroke-color="#000000" draw:fill="none" draw:fill-color="#ffffff" draw:textarea-vertical-align="middle" draw:auto-grow-height="false" draw:auto-grow-width="true" fo:min-height="0.483cm" fo:min-width="0.062cm" fo:padding-top="0cm" fo:padding-bottom="0cm" fo:padding-left="0cm" fo:padding-right="0cm"/>
    </style:style>
    <style:style style:name="gr36" style:family="graphic" style:parent-style-name="standard">
      <style:graphic-properties draw:stroke="none" svg:stroke-color="#000000" draw:fill="none" draw:fill-color="#ffffff" draw:textarea-vertical-align="middle" draw:auto-grow-height="false" draw:auto-grow-width="true" fo:min-height="0.483cm" fo:padding-top="0cm" fo:padding-bottom="0cm" fo:padding-left="0cm" fo:padding-right="0cm"/>
    </style:style>
    <style:style style:name="gr37" style:family="graphic" style:parent-style-name="standard">
      <style:graphic-properties draw:stroke="none" svg:stroke-color="#000000" draw:fill="none" draw:fill-color="#ffffff" draw:textarea-vertical-align="middle" draw:auto-grow-height="false" draw:auto-grow-width="true" fo:min-height="0.303cm" fo:min-width="0.356cm" fo:padding-top="0cm" fo:padding-bottom="0cm" fo:padding-left="0cm" fo:padding-right="0cm"/>
    </style:style>
    <style:style style:name="gr38" style:family="graphic" style:parent-style-name="standard">
      <style:graphic-properties draw:stroke="none" svg:stroke-color="#000000" draw:fill="none" draw:fill-color="#ffffff" draw:textarea-vertical-align="middle" draw:auto-grow-height="false" draw:auto-grow-width="true" fo:min-height="0.283cm" fo:min-width="0.254cm" fo:padding-top="0cm" fo:padding-bottom="0cm" fo:padding-left="0cm" fo:padding-right="0cm"/>
    </style:style>
    <style:style style:name="gr39" style:family="graphic" style:parent-style-name="standard">
      <style:graphic-properties draw:stroke="none" svg:stroke-color="#000000" draw:fill="none" draw:fill-color="#ffffff" draw:textarea-vertical-align="middle" draw:auto-grow-height="false" draw:auto-grow-width="true" fo:min-height="0.308cm" fo:min-width="0.178cm" fo:padding-top="0cm" fo:padding-bottom="0cm" fo:padding-left="0cm" fo:padding-right="0cm"/>
    </style:style>
    <style:style style:name="gr40" style:family="graphic" style:parent-style-name="standard">
      <style:graphic-properties draw:stroke="none" svg:stroke-color="#000000" draw:fill="none" draw:fill-color="#ffffff" draw:textarea-vertical-align="middle" draw:auto-grow-height="false" draw:auto-grow-width="true" fo:min-height="0.358cm" fo:min-width="0.178cm" fo:padding-top="0cm" fo:padding-bottom="0cm" fo:padding-left="0cm" fo:padding-right="0cm"/>
    </style:style>
    <style:style style:name="gr41" style:family="graphic" style:parent-style-name="standard">
      <style:graphic-properties svg:stroke-color="#c0c0c0" draw:textarea-horizontal-align="center" draw:textarea-vertical-align="middle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69cm" fo:padding-top="0cm" fo:padding-bottom="0cm" fo:padding-left="0cm" fo:padding-right="0cm"/>
    </style:style>
    <style:style style:name="gr43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44" style:family="graphic" style:parent-style-name="standard">
      <style:graphic-properties draw:stroke="none" draw:fill="none" draw:textarea-vertical-align="middle" fo:min-height="0.332cm" fo:padding-top="0cm" fo:padding-bottom="0cm" fo:padding-left="0cm" fo:padding-right="0cm"/>
    </style:style>
    <style:style style:name="gr45" style:family="graphic" style:parent-style-name="standard">
      <style:graphic-properties svg:stroke-color="#c0c0c0" draw:fill="solid" draw:fill-color="#ffffff" draw:textarea-horizontal-align="justify" draw:textarea-vertical-align="middle" draw:auto-grow-height="false"/>
    </style:style>
    <style:style style:name="gr46" style:family="graphic" style:parent-style-name="standard">
      <style:graphic-properties svg:stroke-color="#c0c0c0" draw:fill="solid" draw:fill-color="#cccccc" draw:textarea-horizontal-align="justify" draw:textarea-vertical-align="middle" draw:auto-grow-height="false"/>
    </style:style>
    <style:style style:name="gr47" style:family="graphic" style:parent-style-name="standard" style:list-style-name="L1">
      <style:graphic-properties draw:stroke="none" draw:stroke-dash="Dash_20_2" svg:stroke-width="0.051cm" svg:stroke-color="#808080" draw:marker-start="" draw:marker-start-width="0.376cm" draw:marker-start-center="false" draw:marker-end="" draw:marker-end-width="0.376cm" draw:marker-end-center="false" svg:stroke-opacity="100%" draw:stroke-linejoin="round" draw:fill="solid" draw:fill-color="#33333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8" style:family="graphic" style:parent-style-name="standard" style:list-style-name="L1">
      <style:graphic-properties draw:stroke="none" draw:stroke-dash="Dash_20_2" svg:stroke-width="0.051cm" svg:stroke-color="#808080" draw:marker-start="" draw:marker-start-width="0.376cm" draw:marker-start-center="false" draw:marker-end="" draw:marker-end-width="0.376cm" draw:marker-end-center="false" svg:stroke-opacity="100%" draw:stroke-linejoin="round" draw:fill="solid" draw:fill-color="#33333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9" style:family="graphic" style:parent-style-name="standard" style:list-style-name="L1">
      <style:graphic-properties draw:stroke="none" draw:stroke-dash="Dash_20_2" svg:stroke-width="0.051cm" svg:stroke-color="#808080" draw:marker-start="" draw:marker-start-width="0.376cm" draw:marker-start-center="false" draw:marker-end="" draw:marker-end-width="0.376cm" draw:marker-end-center="false" svg:stroke-opacity="100%" draw:stroke-linejoin="round" draw:fill="solid" draw:fill-color="#33333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0" style:family="graphic" style:parent-style-name="standard">
      <style:graphic-properties draw:fill="solid" draw:fill-color="#ffff99" draw:fill-gradient-name="Gradient_20_1" draw:textarea-horizontal-align="center" draw:textarea-vertical-align="middle" draw:shadow="visible" draw:shadow-offset-x="0.102cm" draw:shadow-offset-y="0.102cm" draw:shadow-color="#00000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ffffff" fo:font-family="'Bitstream Vera Sans'" style:font-family-generic="swiss" style:font-pitch="variable" fo:font-size="18pt"/>
    </style:style>
    <style:style style:name="P4" style:family="paragraph">
      <style:paragraph-properties fo:margin-left="0cm" fo:margin-right="0cm" fo:text-indent="0cm"/>
      <style:text-properties fo:color="#ffffff" fo:font-family="'Bitstream Vera Sans'" style:font-family-generic="swiss" style:font-pitch="variable" fo:font-size="14pt" style:font-size-asian="14pt" style:font-size-complex="14pt"/>
    </style:style>
    <style:style style:name="P5" style:family="paragraph">
      <style:paragraph-properties fo:margin-left="0cm" fo:margin-right="0cm" fo:text-indent="0cm"/>
      <style:text-properties fo:color="#ffffff" fo:font-family="'Bitstream Vera Sans'" style:font-family-generic="swiss" style:font-pitch="variable" fo:font-size="10pt" style:font-size-asian="10pt" style:font-size-complex="10pt"/>
    </style:style>
    <style:style style:name="P6" style:family="paragraph">
      <style:paragraph-properties fo:margin-left="0cm" fo:margin-right="0cm" fo:text-indent="0cm"/>
      <style:text-properties fo:color="#000000" fo:font-family="'Bitstream Vera Sans'" style:font-family-generic="swiss" style:font-pitch="variable" fo:font-size="6pt" style:font-size-asian="6pt" style:font-size-complex="6pt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text-align="center" fo:text-indent="0cm"/>
      <style:text-properties fo:color="#000000" fo:font-family="'Bitstream Vera Sans'" style:font-family-generic="swiss" style:font-pitch="variable" fo:font-size="6pt" style:font-size-asian="6pt" style:font-size-complex="6pt"/>
    </style:style>
    <style:style style:name="P9" style:family="paragraph">
      <style:paragraph-properties fo:margin-left="0cm" fo:margin-right="0cm" fo:text-indent="0cm"/>
      <style:text-properties fo:color="#ffffff" fo:font-family="'Bitstream Vera Sans'" style:font-family-generic="swiss" style:font-pitch="variable" fo:font-size="6pt" style:font-size-asian="6pt" style:font-size-complex="6pt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1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Arial" style:font-family-generic="roman" style:font-pitch="variable" fo:font-size="1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'Arial Unicode MS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12" style:family="paragraph">
      <style:paragraph-properties fo:text-align="center"/>
      <style:text-properties fo:color="#ffffff" fo:font-family="'Bitstream Vera Sans'" style:font-family-generic="swiss" fo:font-size="8pt" fo:font-weight="bold" style:font-size-asian="8pt" style:font-weight-asian="bold" style:font-size-complex="8pt" style:font-weight-complex="bold"/>
    </style:style>
    <style:style style:name="P13" style:family="paragraph">
      <style:paragraph-properties fo:margin-left="0cm" fo:margin-right="0cm" fo:text-align="start" fo:text-indent="0cm"/>
    </style:style>
    <style:style style:name="P14" style:family="paragraph">
      <style:paragraph-properties fo:margin-left="0cm" fo:margin-right="0cm" fo:text-align="start" fo:text-indent="0cm"/>
      <style:text-properties fo:font-family="'Bitstream Vera Sans'" style:font-family-generic="swiss" style:font-pitch="variable" fo:font-size="8pt" style:font-size-asian="8pt" style:font-size-complex="8pt"/>
    </style:style>
    <style:style style:name="P15" style:family="paragraph">
      <style:paragraph-properties fo:margin-left="0cm" fo:margin-right="0cm" fo:text-align="start" fo:text-indent="0cm"/>
      <style:text-properties fo:color="#ffffff" fo:font-size="7pt" style:font-size-asian="7pt" style:font-size-complex="7pt"/>
    </style:style>
    <style:style style:name="P16" style:family="paragraph">
      <style:paragraph-properties fo:margin-left="0cm" fo:margin-right="0cm" fo:text-align="start" fo:text-indent="0cm"/>
      <style:text-properties fo:color="#333333" fo:font-size="7pt" style:font-size-asian="7pt" style:font-size-complex="7pt"/>
    </style:style>
    <style:style style:name="P17" style:family="paragraph">
      <style:text-properties fo:color="#ffffff" fo:font-family="FreeSans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P18" style:family="paragraph">
      <style:paragraph-properties fo:margin-left="0cm" fo:margin-right="0cm" fo:text-indent="0cm"/>
      <style:text-properties fo:font-family="'Bitstream Vera Sans'" style:font-family-generic="swiss" style:font-pitch="variable" fo:font-size="9pt" fo:font-weight="bold" style:font-size-asian="9pt" style:font-weight-asian="bold" style:font-size-complex="9pt" style:font-weight-complex="bold"/>
    </style:style>
    <style:style style:name="P19" style:family="paragraph">
      <style:paragraph-properties fo:margin-left="0cm" fo:margin-right="0cm" fo:text-indent="0cm"/>
      <style:text-properties fo:font-family="'Bitstream Vera Sans'" style:font-family-generic="swiss" style:font-pitch="variabl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20" style:family="paragraph">
      <style:paragraph-properties fo:margin-left="0cm" fo:margin-right="0cm" fo:text-indent="0cm"/>
      <style:text-properties fo:font-family="'Bitstream Vera Sans'" style:font-family-generic="swiss" style:font-pitch="variable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P21" style:family="paragraph">
      <style:paragraph-properties fo:margin-left="0cm" fo:margin-right="0cm" fo:text-indent="0cm"/>
      <style:text-properties style:text-line-through-style="solid" fo:font-family="'Bitstream Vera Sans'" style:font-family-generic="swiss" style:font-pitch="variable" fo:font-size="7pt" style:text-underline-style="none" fo:font-weight="normal" style:font-size-asian="7pt" style:font-weight-asian="normal" style:font-size-complex="7pt" style:font-weight-complex="normal"/>
    </style:style>
    <style:style style:name="P22" style:family="paragraph">
      <style:paragraph-properties fo:margin-left="0cm" fo:margin-right="0cm" fo:text-indent="0cm"/>
      <style:text-properties fo:font-family="'Bitstream Vera Sans'" style:font-family-generic="swiss" style:font-pitch="variable" fo:font-size="7pt" fo:font-weight="bold" style:font-size-asian="7pt" style:font-weight-asian="bold" style:font-size-complex="7pt" style:font-weight-complex="bold"/>
    </style:style>
    <style:style style:name="P23" style:family="paragraph">
      <style:paragraph-properties fo:margin-left="0cm" fo:margin-right="0cm" fo:text-indent="0cm"/>
      <style:text-properties fo:font-family="'DejaVu Sans'" style:font-family-generic="swiss" style:font-pitch="variable" fo:font-size="8pt" style:font-size-asian="8pt" style:font-size-complex="8pt"/>
    </style:style>
    <style:style style:name="P24" style:family="paragraph">
      <style:paragraph-properties fo:margin-left="0cm" fo:margin-right="0cm" fo:text-indent="0cm"/>
      <style:text-properties fo:font-size="18pt"/>
    </style:style>
    <style:style style:name="P25" style:family="paragraph">
      <style:paragraph-properties fo:margin-left="0cm" fo:margin-right="0cm" fo:text-indent="0cm"/>
      <style:text-properties fo:font-size="14pt"/>
    </style:style>
    <style:style style:name="P26" style:family="paragraph">
      <style:paragraph-properties fo:margin-left="0cm" fo:margin-right="0cm" fo:text-indent="0cm"/>
      <style:text-properties fo:font-size="10pt"/>
    </style:style>
    <style:style style:name="P27" style:family="paragraph">
      <style:text-properties fo:font-size="10pt"/>
    </style:style>
    <style:style style:name="P28" style:family="paragraph">
      <style:text-properties fo:color="#000000" fo:font-size="9pt" fo:font-weight="bold" style:font-size-asian="9pt" style:font-weight-asian="bold" style:font-size-complex="9pt" style:font-weight-complex="bold"/>
    </style:style>
    <style:style style:name="P29" style:family="paragraph">
      <style:text-properties fo:color="#ffffff" fo:font-size="9pt" fo:font-weight="bold" style:font-size-asian="9pt" style:font-weight-asian="bold" style:font-size-complex="9pt" style:font-weight-complex="bold"/>
    </style:style>
    <style:style style:name="T1" style:family="text">
      <style:text-properties fo:color="#ffffff" fo:font-family="'Bitstream Vera Sans'" style:font-family-generic="swiss" style:font-pitch="variable" fo:font-size="18pt"/>
    </style:style>
    <style:style style:name="T2" style:family="text">
      <style:text-properties fo:color="#ffffff" fo:font-family="'Bitstream Vera Sans'" style:font-family-generic="swiss" style:font-pitch="variable" fo:font-size="14pt" style:font-size-asian="14pt" style:font-size-complex="14pt"/>
    </style:style>
    <style:style style:name="T3" style:family="text">
      <style:text-properties fo:color="#ffffff" fo:font-family="'Bitstream Vera Sans'" style:font-family-generic="swiss" style:font-pitch="variable" fo:font-size="10pt" style:font-size-asian="10pt" style:font-size-complex="10pt"/>
    </style:style>
    <style:style style:name="T4" style:family="text">
      <style:text-properties fo:color="#000000" fo:font-family="'Bitstream Vera Sans'" style:font-family-generic="swiss" style:font-pitch="variable" fo:font-size="6pt" style:font-size-asian="6pt" style:font-size-complex="6pt"/>
    </style:style>
    <style:style style:name="T5" style:family="text">
      <style:text-properties fo:color="#ffffff" fo:font-family="'Bitstream Vera Sans'" style:font-family-generic="swiss" style:font-pitch="variable" fo:font-size="6pt" style:font-size-asian="6pt" style:font-size-complex="6pt"/>
    </style:style>
    <style:style style:name="T6" style:family="text">
      <style:text-properties fo:color="#ffffff" style:text-outline="false" style:text-line-through-style="none" style:text-position="0% 100%" fo:font-family="'Bitstream Vera Sans'" style:font-family-generic="swiss" fo:font-size="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'Arial Unicode MS'" style:font-family-generic-asian="system" style:font-pitch-asian="variable" style:font-size-asian="8pt" style:language-asian="zxx" style:country-asian="none" style:font-style-asian="normal" style:font-weight-asian="normal" style:font-family-complex="Tahoma" style:font-family-generic-complex="system" style:font-pitch-complex="variable" style:font-size-complex="8pt" style:language-complex="zxx" style:country-complex="none" style:font-style-complex="normal" style:font-weight-complex="normal" style:text-emphasize="none" style:text-scale="100%" style:font-relief="none"/>
    </style:style>
    <style:style style:name="T7" style:family="text">
      <style:text-properties fo:color="#ffffff" fo:font-family="'Bitstream Vera Sans'" style:font-family-generic="swiss" fo:font-size="8pt" fo:font-weight="bold" style:font-size-asian="8pt" style:font-weight-asian="bold" style:font-size-complex="8pt" style:font-weight-complex="bold"/>
    </style:style>
    <style:style style:name="T8" style:family="text">
      <style:text-properties fo:font-family="'Bitstream Vera Sans'" style:font-family-generic="swiss" style:font-pitch="variable" fo:font-size="8pt" style:font-size-asian="8pt" style:font-size-complex="8pt"/>
    </style:style>
    <style:style style:name="T9" style:family="text">
      <style:text-properties fo:color="#ffffff" fo:font-family="'Bitstream Vera Sans'" style:font-family-generic="swiss" style:font-pitch="variable" fo:font-size="7pt" style:font-size-asian="7pt" style:font-size-complex="7pt"/>
    </style:style>
    <style:style style:name="T10" style:family="text">
      <style:text-properties fo:color="#333333" fo:font-family="'Bitstream Vera Sans'" style:font-family-generic="swiss" style:font-pitch="variable" fo:font-size="7pt" style:font-size-asian="7pt" style:font-size-complex="7pt"/>
    </style:style>
    <style:style style:name="T11" style:family="text">
      <style:text-properties fo:color="#ffffff" fo:font-family="FreeSans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family="'Bitstream Vera Sans'" style:font-family-generic="swiss" style:font-pitch="variable" fo:font-size="9pt" fo:font-weight="bold" style:font-size-asian="9pt" style:font-weight-asian="bold" style:font-size-complex="9pt" style:font-weight-complex="bold"/>
    </style:style>
    <style:style style:name="T13" style:family="text">
      <style:text-properties fo:font-family="'Bitstream Vera Sans'" style:font-family-generic="swiss" style:font-pitch="variabl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4" style:family="text">
      <style:text-properties fo:font-family="'Bitstream Vera Sans'" style:font-family-generic="swiss" style:font-pitch="variable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T15" style:family="text">
      <style:text-properties style:text-line-through-style="solid" fo:font-family="'Bitstream Vera Sans'" style:font-family-generic="swiss" style:font-pitch="variable" fo:font-size="7pt" style:text-underline-style="none" fo:font-weight="normal" style:font-size-asian="7pt" style:font-weight-asian="normal" style:font-size-complex="7pt" style:font-weight-complex="normal"/>
    </style:style>
    <style:style style:name="T16" style:family="text">
      <style:text-properties fo:font-family="'Bitstream Vera Sans'" style:font-family-generic="swiss" style:font-pitch="variable" fo:font-size="7pt" fo:font-weight="bold" style:font-size-asian="7pt" style:font-weight-asian="bold" style:font-size-complex="7pt" style:font-weight-complex="bold"/>
    </style:style>
    <style:style style:name="T17" style:family="text">
      <style:text-properties style:text-position="super 58%" fo:font-family="'Bitstream Vera Sans'" style:font-family-generic="swiss" style:font-pitch="variable" fo:font-size="7pt" fo:font-weight="bold" style:font-size-asian="7pt" style:font-weight-asian="bold" style:font-size-complex="7pt" style:font-weight-complex="bold"/>
    </style:style>
    <style:style style:name="T18" style:family="text">
      <style:text-properties style:text-position="sub 58%" fo:font-family="'Bitstream Vera Sans'" style:font-family-generic="swiss" style:font-pitch="variable" fo:font-size="7pt" fo:font-weight="bold" style:font-size-asian="7pt" style:font-weight-asian="bold" style:font-size-complex="7pt" style:font-weight-complex="bold"/>
    </style:style>
    <style:style style:name="T19" style:family="text">
      <style:text-properties fo:font-family="'DejaVu Sans'" style:font-family-generic="swiss" style:font-pitch="variable" fo:font-size="8pt" style:font-size-asian="8pt" style:font-size-complex="8pt"/>
    </style:style>
    <style:style style:name="T20" style:family="text">
      <style:text-properties fo:font-family="'Bitstream Vera Sans'" style:font-family-generic="swiss" style:font-pitch="variable" fo:font-size="8pt" style:font-size-asian="8pt" style:font-size-complex="8pt"/>
    </style:style>
    <style:style style:name="T21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22" style:family="text">
      <style:text-properties fo:color="#ffffff" fo:font-size="9pt" fo:font-weight="bold" style:font-size-asian="9pt" style:font-weight-asian="bold" style:font-size-complex="9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27.94cm" svg:height="0.703cm" svg:x="0cm" svg:y="0.001cm">
          <text:p/>
        </draw:rect>
        <draw:rect draw:style-name="gr2" draw:text-style-name="P1" draw:layer="layout" svg:width="20.046cm" svg:height="15.084cm" svg:x="3.04cm" svg:y="4.5cm">
          <text:p/>
        </draw:rect>
        <draw:frame draw:style-name="gr3" draw:text-style-name="P3" draw:layer="layout" svg:width="7.098cm" svg:height="0.988cm" svg:x="4.934cm" svg:y="10.777cm">
          <draw:text-box>
            <text:p text:style-name="P2"><text:span text:style-name="T1">Endeavor Consulting</text:span></text:p>
          </draw:text-box>
        </draw:frame>
        <draw:frame draw:style-name="gr3" draw:text-style-name="P4" draw:layer="layout" svg:width="6.759cm" svg:height="0.831cm" svg:x="4.896cm" svg:y="11.597cm">
          <draw:text-box>
            <text:p text:style-name="P2"><text:span text:style-name="T2">Professional Presentation</text:span></text:p>
          </draw:text-box>
        </draw:frame>
        <draw:rect draw:style-name="gr4" draw:text-style-name="P1" draw:layer="layout" svg:width="23.065cm" svg:height="0.163cm" svg:x="1.625cm" svg:y="3.485cm">
          <text:p/>
        </draw:rect>
        <draw:rect draw:style-name="gr5" draw:text-style-name="P1" draw:layer="layout" svg:width="0.156cm" svg:height="17.573cm" svg:x="1.626cm" svg:y="3.658cm">
          <text:p/>
        </draw:rect>
        <draw:rect draw:style-name="gr6" draw:text-style-name="P1" draw:layer="layout" svg:width="3.048cm" svg:height="0.583cm" svg:x="5.119cm" svg:y="11.727cm">
          <text:p/>
        </draw:rect>
        <draw:frame draw:style-name="gr3" draw:text-style-name="P5" draw:layer="layout" svg:width="4.74cm" svg:height="0.662cm" svg:x="17.124cm" svg:y="5.808cm">
          <draw:text-box>
            <text:p text:style-name="P2"><text:span text:style-name="T3">www.endeavorcorp.com</text:span></text:p>
          </draw:text-box>
        </draw:frame>
        <draw:g>
          <draw:g>
            <draw:frame draw:style-name="gr3" draw:text-style-name="P6" draw:layer="layout" svg:width="1.061cm" svg:height="0.497cm" svg:x="0.224cm" svg:y="4.111cm">
              <draw:text-box>
                <text:p text:style-name="P2"><text:span text:style-name="T4">Undo</text:span></text:p>
              </draw:text-box>
            </draw:frame>
            <draw:frame draw:style-name="gr7" draw:text-style-name="P1" draw:layer="layout" svg:width="0.508cm" svg:height="0.508cm" svg:x="0.489cm" svg:y="3.683cm">
              <draw:image xlink:href="Pictures/10000201000000180000001831732455.png" xlink:type="simple" xlink:show="embed" xlink:actuate="onLoad">
                <text:p/>
              </draw:image>
            </draw:frame>
          </draw:g>
          <draw:g>
            <draw:frame draw:style-name="gr3" draw:text-style-name="P6" draw:layer="layout" svg:width="1.04cm" svg:height="0.497cm" svg:x="0.234cm" svg:y="5.16cm">
              <draw:text-box>
                <text:p text:style-name="P2"><text:span text:style-name="T4">Redo</text:span></text:p>
              </draw:text-box>
            </draw:frame>
            <draw:frame draw:style-name="gr7" draw:text-style-name="P1" draw:layer="layout" svg:width="0.508cm" svg:height="0.508cm" svg:x="0.489cm" svg:y="4.764cm">
              <draw:image xlink:href="Pictures/10000201000000180000001870092CB9.png" xlink:type="simple" xlink:show="embed" xlink:actuate="onLoad">
                <text:p/>
              </draw:image>
            </draw:frame>
          </draw:g>
          <draw:g>
            <draw:frame draw:style-name="gr3" draw:text-style-name="P6" draw:layer="layout" svg:width="1.641cm" svg:height="0.497cm" svg:x="0cm" svg:y="6.336cm">
              <draw:text-box>
                <text:p text:style-name="P2"><text:span text:style-name="T4">Spellcheck</text:span></text:p>
              </draw:text-box>
            </draw:frame>
            <draw:frame draw:style-name="gr7" draw:text-style-name="P1" draw:layer="layout" svg:width="0.508cm" svg:height="0.508cm" svg:x="0.51cm" svg:y="5.902cm">
              <draw:image xlink:href="Pictures/100002010000001800000018F9F4FA69.png" xlink:type="simple" xlink:show="embed" xlink:actuate="onLoad">
                <text:p/>
              </draw:image>
            </draw:frame>
          </draw:g>
          <draw:g>
            <draw:frame draw:style-name="gr3" draw:text-style-name="P8" draw:layer="layout" svg:width="1.582cm" svg:height="0.497cm" svg:x="0.008cm" svg:y="8.612cm">
              <draw:text-box>
                <text:p text:style-name="P7"><text:span text:style-name="T4">Properties</text:span></text:p>
              </draw:text-box>
            </draw:frame>
            <draw:frame draw:style-name="gr7" draw:text-style-name="P1" draw:layer="layout" svg:width="0.508cm" svg:height="0.508cm" svg:x="0.535cm" svg:y="8.121cm">
              <draw:image xlink:href="Pictures/100002010000001800000018B86F86F2.png" xlink:type="simple" xlink:show="embed" xlink:actuate="onLoad">
                <text:p/>
              </draw:image>
            </draw:frame>
          </draw:g>
          <draw:g>
            <draw:frame draw:style-name="gr3" draw:text-style-name="P6" draw:layer="layout" svg:width="0.989cm" svg:height="0.497cm" svg:x="0.277cm" svg:y="9.797cm">
              <draw:text-box>
                <text:p text:style-name="P2"><text:span text:style-name="T4">Help</text:span></text:p>
              </draw:text-box>
            </draw:frame>
            <draw:frame draw:style-name="gr7" draw:text-style-name="P1" draw:layer="layout" svg:width="0.508cm" svg:height="0.508cm" svg:x="0.512cm" svg:y="9.36cm">
              <draw:image xlink:href="Pictures/100002010000001800000018D614883C.png" xlink:type="simple" xlink:show="embed" xlink:actuate="onLoad">
                <text:p/>
              </draw:image>
            </draw:frame>
          </draw:g>
          <draw:g>
            <draw:frame draw:style-name="gr3" draw:text-style-name="P6" draw:layer="layout" svg:width="1.116cm" svg:height="0.497cm" svg:x="0.184cm" svg:y="7.442cm">
              <draw:text-box>
                <text:p text:style-name="P2"><text:span text:style-name="T4">Zoom</text:span></text:p>
              </draw:text-box>
            </draw:frame>
            <draw:frame draw:style-name="gr7" draw:text-style-name="P1" draw:layer="layout" svg:width="0.508cm" svg:height="0.508cm" svg:x="0.491cm" svg:y="7.039cm">
              <draw:image xlink:href="Pictures/1000020100000018000000188BDFF730.png" xlink:type="simple" xlink:show="embed" xlink:actuate="onLoad">
                <text:p/>
              </draw:image>
            </draw:frame>
          </draw:g>
        </draw:g>
        <draw:custom-shape draw:style-name="gr8" draw:text-style-name="P1" draw:layer="layout" svg:width="27.94cm" svg:height="0.355cm" svg:x="0cm" svg:y="21.235cm">
          <text:p/>
          <draw:enhanced-geometry svg:viewBox="0 0 21600 21600" draw:type="rectangle" draw:enhanced-path="M 0 0 L 21600 0 21600 21600 0 21600 0 0 Z N"/>
        </draw:custom-shape>
        <draw:g>
          <draw:rect draw:style-name="gr9" draw:text-style-name="P1" draw:layer="layout" svg:width="5.494cm" svg:height="1.341cm" svg:x="0cm" svg:y="0.637cm">
            <text:p/>
          </draw:rect>
          <draw:g>
            <draw:frame draw:style-name="gr10" draw:text-style-name="P9" draw:layer="layout" svg:width="0.99cm" svg:height="0.497cm" svg:x="0.267cm" svg:y="1.299cm">
              <draw:text-box>
                <text:p text:style-name="P2"><text:span text:style-name="T5">New</text:span></text:p>
              </draw:text-box>
            </draw:frame>
            <draw:frame draw:style-name="gr7" draw:text-style-name="P1" draw:layer="layout" svg:width="0.508cm" svg:height="0.508cm" svg:x="0.488cm" svg:y="0.909cm">
              <draw:image xlink:href="Pictures/100002010000002000000020C30F9666.png" xlink:type="simple" xlink:show="embed" xlink:actuate="onLoad">
                <text:p/>
              </draw:image>
            </draw:frame>
          </draw:g>
          <draw:g>
            <draw:frame draw:style-name="gr11" draw:text-style-name="P9" draw:layer="layout" svg:width="1.099cm" svg:height="0.497cm" svg:x="1.043cm" svg:y="1.299cm">
              <draw:text-box>
                <text:p text:style-name="P2"><text:span text:style-name="T5">Open</text:span></text:p>
              </draw:text-box>
            </draw:frame>
            <draw:frame draw:style-name="gr7" draw:text-style-name="P1" draw:layer="layout" svg:width="0.508cm" svg:height="0.508cm" svg:x="1.255cm" svg:y="0.909cm">
              <draw:image xlink:href="Pictures/100002010000002000000020EAD01F35.png" xlink:type="simple" xlink:show="embed" xlink:actuate="onLoad">
                <text:p/>
              </draw:image>
            </draw:frame>
          </draw:g>
          <draw:g>
            <draw:frame draw:style-name="gr12" draw:text-style-name="P9" draw:layer="layout" svg:width="1.056cm" svg:height="0.497cm" svg:x="1.915cm" svg:y="1.299cm">
              <draw:text-box>
                <text:p text:style-name="P2"><text:span text:style-name="T5">Save</text:span></text:p>
              </draw:text-box>
            </draw:frame>
            <draw:frame draw:style-name="gr7" draw:text-style-name="P1" draw:layer="layout" svg:width="0.508cm" svg:height="0.508cm" svg:x="2.179cm" svg:y="0.922cm">
              <draw:image xlink:href="Pictures/100002010000002000000020A70ED140.png" xlink:type="simple" xlink:show="embed" xlink:actuate="onLoad">
                <text:p/>
              </draw:image>
            </draw:frame>
          </draw:g>
          <draw:g>
            <draw:frame draw:style-name="gr13" draw:text-style-name="P9" draw:layer="layout" svg:width="1.386cm" svg:height="0.497cm" svg:x="2.718cm" svg:y="1.299cm">
              <draw:text-box>
                <text:p text:style-name="P2"><text:span text:style-name="T5">Save As</text:span></text:p>
              </draw:text-box>
            </draw:frame>
            <draw:frame draw:style-name="gr7" draw:text-style-name="P1" draw:layer="layout" svg:width="0.508cm" svg:height="0.508cm" svg:x="3.11cm" svg:y="0.915cm">
              <draw:image xlink:href="Pictures/100002010000002000000020136C1037.png" xlink:type="simple" xlink:show="embed" xlink:actuate="onLoad">
                <text:p/>
              </draw:image>
            </draw:frame>
          </draw:g>
          <draw:g>
            <draw:frame draw:style-name="gr14" draw:text-style-name="P9" draw:layer="layout" svg:width="1.021cm" svg:height="0.497cm" svg:x="3.873cm" svg:y="1.299cm">
              <draw:text-box>
                <text:p text:style-name="P2"><text:span text:style-name="T5">Print</text:span></text:p>
              </draw:text-box>
            </draw:frame>
            <draw:frame draw:style-name="gr7" draw:text-style-name="P1" draw:layer="layout" svg:width="0.508cm" svg:height="0.508cm" svg:x="4.097cm" svg:y="0.921cm">
              <draw:image xlink:href="Pictures/100002010000002000000020CE071CFA.png" xlink:type="simple" xlink:show="embed" xlink:actuate="onLoad">
                <text:p/>
              </draw:image>
            </draw:frame>
          </draw:g>
          <draw:g>
            <draw:frame draw:style-name="gr14" draw:text-style-name="P9" draw:layer="layout" svg:width="1.021cm" svg:height="0.497cm" svg:x="3.874cm" svg:y="1.3cm">
              <draw:text-box>
                <text:p text:style-name="P2"><text:span text:style-name="T5">Print</text:span></text:p>
              </draw:text-box>
            </draw:frame>
            <draw:frame draw:style-name="gr7" draw:text-style-name="P1" draw:layer="layout" svg:width="0.508cm" svg:height="0.508cm" svg:x="4.098cm" svg:y="0.922cm">
              <draw:image xlink:href="Pictures/100002010000002000000020CE071CFA.png" xlink:type="simple" xlink:show="embed" xlink:actuate="onLoad">
                <text:p/>
              </draw:image>
            </draw:frame>
          </draw:g>
        </draw:g>
        <draw:g>
          <draw:rect draw:style-name="gr15" draw:text-style-name="P1" draw:layer="backgroundobjects" svg:width="22.807cm" svg:height="1.344cm" svg:x="5.132cm" svg:y="0.635cm">
            <text:p/>
          </draw:rect>
        </draw:g>
        <draw:line draw:style-name="gr16" draw:text-style-name="P1" draw:layer="layout" svg:x1="12.25cm" svg:y1="1.761cm" svg:x2="12.25cm" svg:y2="0.893cm">
          <text:p/>
        </draw:line>
        <draw:g>
          <draw:frame draw:style-name="gr3" draw:text-style-name="P9" draw:layer="layout" svg:width="1.234cm" svg:height="0.497cm" svg:x="12.479cm" svg:y="1.321cm">
            <draw:text-box>
              <text:p text:style-name="P2"><text:span text:style-name="T5">Picture</text:span></text:p>
            </draw:text-box>
          </draw:frame>
          <draw:frame draw:style-name="gr7" draw:text-style-name="P1" draw:layer="layout" svg:width="0.508cm" svg:height="0.508cm" svg:x="12.853cm" svg:y="0.908cm">
            <draw:image xlink:href="Pictures/10000201000000180000001861D2492A.png" xlink:type="simple" xlink:show="embed" xlink:actuate="onLoad">
              <text:p/>
            </draw:image>
          </draw:frame>
        </draw:g>
        <draw:g>
          <draw:frame draw:style-name="gr3" draw:text-style-name="P9" draw:layer="layout" svg:width="1.171cm" svg:height="0.497cm" svg:x="16.055cm" svg:y="1.333cm">
            <draw:text-box>
              <text:p text:style-name="P2"><text:span text:style-name="T5">Shape</text:span></text:p>
            </draw:text-box>
          </draw:frame>
          <draw:frame draw:style-name="gr7" draw:text-style-name="P1" draw:layer="layout" svg:width="0.508cm" svg:height="0.508cm" svg:x="16.393cm" svg:y="0.896cm">
            <draw:image xlink:href="Pictures/100002010000001800000018135AA3EB.png" xlink:type="simple" xlink:show="embed" xlink:actuate="onLoad">
              <text:p/>
            </draw:image>
          </draw:frame>
        </draw:g>
        <draw:g>
          <draw:frame draw:style-name="gr3" draw:text-style-name="P9" draw:layer="layout" svg:width="1.522cm" svg:height="0.497cm" svg:x="10.642cm" svg:y="1.316cm">
            <draw:text-box>
              <text:p text:style-name="P2"><text:span text:style-name="T5">Hyperlink</text:span></text:p>
            </draw:text-box>
          </draw:frame>
          <draw:frame draw:style-name="gr7" draw:text-style-name="P1" draw:layer="layout" svg:width="0.508cm" svg:height="0.483cm" svg:x="11.144cm" svg:y="0.95cm">
            <draw:image xlink:href="Pictures/100002010000001800000017A9D8BA18.png" xlink:type="simple" xlink:show="embed" xlink:actuate="onLoad">
              <text:p/>
            </draw:image>
          </draw:frame>
        </draw:g>
        <draw:g>
          <draw:frame draw:style-name="gr3" draw:text-style-name="P9" draw:layer="layout" svg:width="1.192cm" svg:height="0.497cm" svg:x="13.669cm" svg:y="1.328cm">
            <draw:text-box>
              <text:p text:style-name="P2"><text:span text:style-name="T5">Object</text:span></text:p>
            </draw:text-box>
          </draw:frame>
          <draw:frame draw:style-name="gr17" draw:text-style-name="P1" draw:layer="layout" svg:width="0.508cm" svg:height="0.508cm" svg:x="14.037cm" svg:y="0.901cm">
            <draw:image xlink:href="Pictures/100002010000001800000018B0982F2D.png" xlink:type="simple" xlink:show="embed" xlink:actuate="onLoad">
              <text:p/>
            </draw:image>
          </draw:frame>
        </draw:g>
        <draw:g>
          <draw:frame draw:style-name="gr3" draw:text-style-name="P9" draw:layer="layout" svg:width="1.582cm" svg:height="0.497cm" svg:x="9.297cm" svg:y="1.336cm">
            <draw:text-box>
              <text:p text:style-name="P2"><text:span text:style-name="T5">Bookmark</text:span></text:p>
            </draw:text-box>
          </draw:frame>
          <draw:frame draw:style-name="gr7" draw:text-style-name="P1" draw:layer="layout" svg:width="0.508cm" svg:height="0.508cm" svg:x="9.845cm" svg:y="0.917cm">
            <draw:image xlink:href="Pictures/100002010000001800000018E81ECCD0.png" xlink:type="simple" xlink:show="embed" xlink:actuate="onLoad">
              <text:p/>
            </draw:image>
          </draw:frame>
        </draw:g>
        <draw:g>
          <draw:frame draw:style-name="gr3" draw:text-style-name="P9" draw:layer="layout" svg:width="1.057cm" svg:height="0.497cm" svg:x="18.376cm" svg:y="1.311cm">
            <draw:text-box>
              <text:p text:style-name="P2"><text:span text:style-name="T5">Table</text:span></text:p>
            </draw:text-box>
          </draw:frame>
          <draw:frame draw:style-name="gr7" draw:text-style-name="P1" draw:layer="layout" svg:width="0.508cm" svg:height="0.508cm" svg:x="18.679cm" svg:y="0.943cm">
            <draw:image xlink:href="Pictures/100002010000001800000018B9401ABF.png" xlink:type="simple" xlink:show="embed" xlink:actuate="onLoad">
              <text:p/>
            </draw:image>
          </draw:frame>
        </draw:g>
        <draw:g>
          <draw:frame draw:style-name="gr7" draw:text-style-name="P1" draw:layer="layout" svg:width="0.508cm" svg:height="0.508cm" svg:x="17.598cm" svg:y="0.885cm">
            <draw:image xlink:href="Pictures/100002010000001800000018EB271ECF.png" xlink:type="simple" xlink:show="embed" xlink:actuate="onLoad">
              <text:p/>
            </draw:image>
          </draw:frame>
          <draw:frame draw:style-name="gr3" draw:text-style-name="P9" draw:layer="layout" svg:width="1.141cm" svg:height="0.497cm" svg:x="17.26cm" svg:y="1.318cm">
            <draw:text-box>
              <text:p text:style-name="P2"><text:span text:style-name="T5">Media</text:span></text:p>
            </draw:text-box>
          </draw:frame>
        </draw:g>
        <draw:g>
          <draw:frame draw:style-name="gr3" draw:text-style-name="P9" draw:layer="layout" svg:width="1.298cm" svg:height="0.497cm" svg:x="8.163cm" svg:y="1.313cm">
            <draw:text-box>
              <text:p text:style-name="P2"><text:span text:style-name="T5">Symbol</text:span></text:p>
            </draw:text-box>
          </draw:frame>
          <draw:frame draw:style-name="gr7" draw:text-style-name="P1" draw:layer="layout" svg:width="0.508cm" svg:height="0.508cm" svg:x="8.578cm" svg:y="0.94cm">
            <draw:image xlink:href="Pictures/1000020100000018000000182309414C.png" xlink:type="simple" xlink:show="embed" xlink:actuate="onLoad">
              <text:p/>
            </draw:image>
          </draw:frame>
        </draw:g>
        <draw:g>
          <draw:rect draw:style-name="gr18" draw:text-style-name="P11" draw:layer="layout" svg:width="1.448cm" svg:height="1.346cm" svg:x="5.131cm" svg:y="0.635cm">
            <text:p text:style-name="P10"><text:span text:style-name="T6">Insert</text:span></text:p>
          </draw:rect>
        </draw:g>
        <draw:g>
          <draw:rect draw:style-name="gr19" draw:text-style-name="P1" draw:layer="layout" svg:width="5.343cm" svg:height="1.344cm" svg:x="22.596cm" svg:y="0.636cm">
            <text:p/>
          </draw:rect>
        </draw:g>
        <draw:g>
          <draw:frame draw:style-name="gr3" draw:text-style-name="P9" draw:layer="layout" svg:width="1.09cm" svg:height="0.497cm" svg:x="14.914cm" svg:y="1.314cm">
            <draw:text-box>
              <text:p text:style-name="P2"><text:span text:style-name="T5">Chart</text:span></text:p>
            </draw:text-box>
          </draw:frame>
          <draw:frame draw:style-name="gr7" draw:text-style-name="P1" draw:layer="layout" svg:width="0.508cm" svg:height="0.508cm" svg:x="15.209cm" svg:y="0.848cm">
            <draw:image xlink:href="Pictures/1000020100000018000000181E5CCDD7.png" xlink:type="simple" xlink:show="embed" xlink:actuate="onLoad">
              <text:p/>
            </draw:image>
          </draw:frame>
        </draw:g>
        <draw:g>
          <draw:rect draw:style-name="gr20" draw:text-style-name="P12" draw:layer="layout" svg:width="1.448cm" svg:height="1.346cm" svg:x="6.641cm" svg:y="0.637cm">
            <text:p text:style-name="P1"><text:span text:style-name="T7">Layout</text:span></text:p>
          </draw:rect>
        </draw:g>
        <draw:g>
          <draw:rect draw:style-name="gr21" draw:text-style-name="P11" draw:layer="layout" svg:width="1.448cm" svg:height="1.346cm" svg:x="19.577cm" svg:y="0.635cm">
            <text:p text:style-name="P10"><text:span text:style-name="T6">Mailing</text:span></text:p>
          </draw:rect>
        </draw:g>
        <draw:g>
          <draw:rect draw:style-name="gr22" draw:text-style-name="P11" draw:layer="layout" svg:width="1.448cm" svg:height="1.346cm" svg:x="21.085cm" svg:y="0.635cm">
            <text:p text:style-name="P10"><text:span text:style-name="T6">Publish</text:span></text:p>
          </draw:rect>
        </draw:g>
        <draw:rect draw:style-name="gr23" draw:text-style-name="P1" draw:layer="layout" svg:width="20.046cm" svg:height="15.084cm" svg:x="3.04cm" svg:y="4.5cm">
          <text:p/>
        </draw:rect>
        <draw:frame draw:style-name="gr3" draw:text-style-name="P3" draw:layer="layout" svg:width="7.098cm" svg:height="0.988cm" svg:x="4.934cm" svg:y="10.777cm">
          <draw:text-box>
            <text:p text:style-name="P2"><text:span text:style-name="T1">Endeavor Consulting</text:span></text:p>
          </draw:text-box>
        </draw:frame>
        <draw:frame draw:style-name="gr3" draw:text-style-name="P4" draw:layer="layout" svg:width="6.759cm" svg:height="0.831cm" svg:x="4.896cm" svg:y="11.597cm">
          <draw:text-box>
            <text:p text:style-name="P2"><text:span text:style-name="T2">Professional Presentation</text:span></text:p>
          </draw:text-box>
        </draw:frame>
        <draw:rect draw:style-name="gr6" draw:text-style-name="P1" draw:layer="layout" svg:width="3.048cm" svg:height="0.583cm" svg:x="5.119cm" svg:y="11.727cm">
          <text:p/>
        </draw:rect>
        <draw:frame draw:style-name="gr3" draw:text-style-name="P5" draw:layer="layout" svg:width="4.74cm" svg:height="0.662cm" svg:x="17.124cm" svg:y="5.808cm">
          <draw:text-box>
            <text:p text:style-name="P2"><text:span text:style-name="T3">www.endeavorcorp.com</text:span></text:p>
          </draw:text-box>
        </draw:frame>
        <draw:g>
          <draw:polygon draw:style-name="gr24" draw:text-style-name="P1" draw:layer="layout" svg:width="5.053cm" svg:height="4.368cm" svg:x="0cm" svg:y="6.871cm" svg:viewBox="0 0 5054 4369" draw:points="1535,1115 0,1102 3,3 5054,0 5036,4369 1536,4348">
            <text:p/>
          </draw:polygon>
          <draw:g>
            <draw:frame draw:style-name="gr3" draw:text-style-name="P6" draw:layer="layout" svg:width="1.116cm" svg:height="0.497cm" svg:x="0.295cm" svg:y="7.479cm">
              <draw:text-box>
                <text:p text:style-name="P2"><text:span text:style-name="T4">Zoom</text:span></text:p>
              </draw:text-box>
            </draw:frame>
            <draw:frame draw:style-name="gr7" draw:text-style-name="P1" draw:layer="layout" svg:width="0.508cm" svg:height="0.508cm" svg:x="0.602cm" svg:y="7.076cm">
              <draw:image xlink:href="Pictures/1000020100000018000000188BDFF730.png" xlink:type="simple" xlink:show="embed" xlink:actuate="onLoad">
                <text:p/>
              </draw:image>
            </draw:frame>
          </draw:g>
          <draw:g>
            <draw:rect draw:style-name="gr25" draw:text-style-name="P14" draw:layer="layout" svg:width="1.528cm" svg:height="0.398cm" svg:x="1.879cm" svg:y="10.465cm">
              <text:p text:style-name="P13"><text:span text:style-name="T8">100 %</text:span></text:p>
            </draw:rect>
            <draw:custom-shape draw:style-name="gr26" draw:text-style-name="P1" draw:layer="layout" svg:width="0.192cm" svg:height="0.109cm" svg:x="3.151cm" svg:y="10.539cm">
              <text:p/>
    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  <draw:rect draw:style-name="gr27" draw:text-style-name="P1" draw:layer="layout" svg:width="3.492cm" svg:height="0.886cm" svg:x="1.548cm" svg:y="6.871cm">
            <text:p/>
          </draw:rect>
          <draw:frame draw:style-name="gr7" draw:text-style-name="P1" draw:layer="layout" svg:width="0.457cm" svg:height="0.457cm" svg:x="1.852cm" svg:y="7.095cm">
            <draw:image xlink:href="Pictures/100002010000001800000018E18C6664.png" xlink:type="simple" xlink:show="embed" xlink:actuate="onLoad">
              <text:p/>
            </draw:image>
          </draw:frame>
          <draw:frame draw:style-name="gr28" draw:text-style-name="P15" draw:layer="layout" svg:width="2.523cm" svg:height="0.582cm" svg:x="2.267cm" svg:y="7.07cm">
            <draw:text-box>
              <text:p text:style-name="P13"><text:span text:style-name="T9">Zoom 100%</text:span></text:p>
            </draw:text-box>
          </draw:frame>
          <draw:frame draw:style-name="gr28" draw:text-style-name="P16" draw:layer="layout" svg:width="1.913cm" svg:height="0.582cm" svg:x="2.267cm" svg:y="7.935cm">
            <draw:text-box>
              <text:p text:style-name="P13"><text:span text:style-name="T10">Zoom Page</text:span></text:p>
            </draw:text-box>
          </draw:frame>
          <draw:frame draw:style-name="gr7" draw:text-style-name="P1" draw:layer="layout" svg:width="0.457cm" svg:height="0.457cm" svg:x="1.881cm" svg:y="7.949cm">
            <draw:image xlink:href="Pictures/100002010000001800000018415CC74F.png" xlink:type="simple" xlink:show="embed" xlink:actuate="onLoad">
              <text:p/>
            </draw:image>
          </draw:frame>
          <draw:frame draw:style-name="gr28" draw:text-style-name="P16" draw:layer="layout" svg:width="2.84cm" svg:height="0.582cm" svg:x="2.266cm" svg:y="8.715cm">
            <draw:text-box>
              <text:p text:style-name="P13"><text:span text:style-name="T10">Zoom Page Width</text:span></text:p>
            </draw:text-box>
          </draw:frame>
          <draw:frame draw:style-name="gr7" draw:text-style-name="P1" draw:layer="layout" svg:width="0.457cm" svg:height="0.457cm" svg:x="1.866cm" svg:y="8.754cm">
            <draw:image xlink:href="Pictures/100002010000001800000018ACE20E57.png" xlink:type="simple" xlink:show="embed" xlink:actuate="onLoad">
              <text:p/>
            </draw:image>
          </draw:frame>
          <draw:frame draw:style-name="gr7" draw:text-style-name="P1" draw:layer="layout" svg:width="0.457cm" svg:height="0.457cm" svg:x="1.904cm" svg:y="9.628cm">
            <draw:image xlink:href="Pictures/100002010000001800000018C48E4009.png" xlink:type="simple" xlink:show="embed" xlink:actuate="onLoad">
              <text:p/>
            </draw:image>
          </draw:frame>
          <draw:frame draw:style-name="gr28" draw:text-style-name="P16" draw:layer="layout" svg:width="2.84cm" svg:height="0.582cm" svg:x="2.266cm" svg:y="9.601cm">
            <draw:text-box>
              <text:p text:style-name="P13"><text:span text:style-name="T10">Zoom Optimal</text:span></text:p>
            </draw:text-box>
          </draw:frame>
          <draw:frame draw:style-name="gr29" draw:text-style-name="P16" draw:layer="layout" svg:width="1.57cm" svg:height="0.539cm" svg:x="3.352cm" svg:y="10.421cm">
            <draw:text-box>
              <text:p text:style-name="P13"><text:span text:style-name="T10">Variable</text:span></text:p>
            </draw:text-box>
          </draw:frame>
        </draw:g>
        <draw:custom-shape draw:style-name="gr30" draw:text-style-name="P1" draw:layer="layout" svg:width="27.94cm" svg:height="0.604cm" svg:x="0cm" svg:y="0cm">
          <text:p/>
          <draw:enhanced-geometry svg:viewBox="0 0 21600 21600" draw:type="rectangle" draw:enhanced-path="M 0 0 L 21600 0 21600 21600 0 21600 0 0 Z N"/>
        </draw:custom-shape>
        <draw:frame draw:style-name="gr3" draw:text-style-name="P17" draw:layer="layout" svg:width="5.413cm" svg:height="0.675cm" svg:x="0cm" svg:y="0cm">
          <draw:text-box>
            <text:p><text:span text:style-name="T11">Untitled* - OpenOffice.org 3.0</text:span></text:p>
          </draw:text-box>
        </draw:frame>
        <draw:rect draw:style-name="gr31" draw:text-style-name="P1" draw:layer="layout" svg:width="27.94cm" svg:height="0.232cm" svg:x="-0.001cm" svg:y="1.973cm">
          <text:p/>
        </draw:rect>
        <draw:g>
          <draw:rect draw:style-name="gr32" draw:text-style-name="P1" draw:layer="layout" svg:width="3.214cm" svg:height="17.739cm" svg:x="24.726cm" svg:y="3.494cm">
            <text:p/>
          </draw:rect>
        </draw:g>
        <draw:rect draw:style-name="gr27" draw:text-style-name="P1" draw:layer="layout" svg:width="2.859cm" svg:height="2.023cm" svg:x="24.756cm" svg:y="4.024cm">
          <text:p/>
        </draw:rect>
        <draw:g>
          <draw:polygon draw:style-name="gr2" draw:text-style-name="P1" draw:layer="layout" svg:width="2.539cm" svg:height="1.904cm" svg:x="24.91cm" svg:y="4.085cm" svg:viewBox="0 0 2540 1905" draw:points="0,1905 0,0 2540,0 2540,1905">
            <text:p/>
          </draw:polygon>
          <draw:g>
            <draw:polygon draw:style-name="gr33" draw:text-style-name="P1" draw:layer="layout" svg:width="0.037cm" svg:height="0.058cm" svg:x="25.19cm" svg:y="4.909cm" svg:viewBox="0 0 38 59" draw:points="0,0 37,0 37,7 8,7 8,24 36,24 36,31 8,31 8,52 38,52 38,59 0,59">
              <text:p/>
            </draw:polygon>
            <draw:polygon draw:style-name="gr33" draw:text-style-name="P1" draw:layer="layout" svg:width="0.036cm" svg:height="0.044cm" svg:x="25.24cm" svg:y="4.923cm" svg:viewBox="0 0 37 45" draw:points="37,18 37,45 30,45 30,19 29,17 29,16 29,14 29,13 29,12 28,11 28,11 28,10 27,10 27,9 27,9 26,9 26,8 26,8 25,8 25,7 25,7 24,7 24,7 23,7 23,7 22,7 21,6 20,6 18,6 17,7 16,7 15,7 15,7 14,7 13,8 13,8 12,8 12,9 11,9 11,10 11,10 10,10 10,11 9,11 9,12 9,13 9,13 8,14 8,16 7,17 7,19 7,20 7,45 0,45 0,1 7,1 7,8 8,7 9,6 9,5 10,4 11,4 12,3 12,3 13,2 14,2 15,1 16,1 17,0 18,0 19,0 20,0 21,0 23,0 25,0 26,0 27,1 27,1 28,1 29,1 29,2 30,2 31,3 31,3 32,4 32,4 33,5 33,5 34,6 34,7 35,7 35,9 36,10 36,12 37,14 37,16">
              <text:p/>
            </draw:polygon>
            <draw:path draw:style-name="gr33" draw:text-style-name="P1" draw:layer="layout" svg:width="0.038cm" svg:height="0.061cm" svg:x="25.288cm" svg:y="4.907cm" svg:viewBox="0 0 39 62" svg:d="m32 24v-24h7v61h-7v-7l-1 1v1l-1 1-1 1v1h-1l-1 1h-1l-1 1v0h-1l-1 1h-2-1-1-1-1-1-1-1-1l-1-1v0h-1l-1-1h-1l-1-1v0l-1-1-1-1v0l-1-1-1-2-1-2-1-1-1-3v-2l-1-2v-2-3-3-2l1-2v-2l1-2 1-2 1-2 1-2 1-1 1-1h1l1-1v-1h1 1l1-1v0h1l1-1h1 1 1 1 1 1 1l2 1h1 1v0l1 1h1l1 1 1 1v0l1 1 1 1v1zm-24 16 1 2v2 2 1l1 2v1l1 1 1 2v0l1 1v0l1 1v0h1v1h1v0h1v1h1 1v0h1 1v0h1 1v0h1l1-1v0h1v0l1-1v0h1v-1h1v-1h1v-1l1-1v0-1l1-1v-2l1-1v-2-2-2-2-2-1l-1-2v-2l-1-1v-1 0l-1-1v0l-1-1v0l-1-1v0l-1-1v0h-1v-1h-1v0h-1l-1-1v0h-1-1v0h-1-1v0h-1l-1 1v0h-1v0l-1 1v0h-1v1h-1v1h-1v1l-1 1-1 1v1l-1 2v2 1 2z">
              <text:p/>
            </draw:path>
            <draw:path draw:style-name="gr33" draw:text-style-name="P1" draw:layer="layout" svg:width="0.04cm" svg:height="0.045cm" svg:x="25.339cm" svg:y="4.923cm" svg:viewBox="0 0 41 46" svg:d="m41 21v4h-33v2 1 2l1 1 1 2v0 1l1 1v0l1 1v0l1 1v0h1v1h1l1 1v0h1 1l2 1h2 1 1 1 1 1l2-1h2l2-1h2l2-1 2-1v7h-2l-2 1-2 1h-1-1-1l-1 1h-2-2-2-3-2l-2-1h-3l-1-1h-1l-1-1v0l-1-1-1-1h-1l-1-1-1-1v-1h-1l-1-1v-1l-1-1v-1-1l-1-1v-1l-1-3v-2-3-2-3l1-2v-2l1-2 1-1v-1l1-1v-1l1-1 1-1h1v-1l1-1h1l1-1 1-1h1 1l1-1h1l2-1h2 3 2 2l1 1h1 1 1v1h1l1 1h1l1 1v0l1 1 1 1v0l1 1v1l1 1v1l1 1v1l1 2v3l1 2zm-7 0-1-1v-2-1-1l-1-1v-1 0l-1-1v0-1h-1v-1h-1v-1 0h-1v-1h-1-1v0h-1v-1h-1-1-1-2-1l-2 1h-1-1l-1 1-1 1h-1l-1 1v0 1h-1v1 0l-1 2v1l-1 1v2 1z">
              <text:p/>
            </draw:path>
            <draw:path draw:style-name="gr33" draw:text-style-name="P1" draw:layer="layout" svg:width="0.036cm" svg:height="0.045cm" svg:x="25.389cm" svg:y="4.923cm" svg:viewBox="0 0 37 46" svg:d="m23 23h-2-2-2-2l-1 1h-1-1v0l-1 1v0h-1v0l-1 1v0 0 1h-1v1 0 0 1h-1v1 1 1 1 0 1h1v1 0 0 1 0l1 1v0 0 0l1 1v0 0l1 1v0h1v0h1l1 1h1 1 1 1 1 1v0l1-1v0h1 1v-1h1v0l1-1v0l1-1v0l1-1v0l1-1v-1 0l1-1v-1-2l1-1v-2-1-2zm7-3v25h-7v-7l-1 1v1l-1 1-1 1h-1v1l-1 1h-1l-1 1h-1-1l-1 1h-1-2-1-1-2-1-2l-1-1h-1-1v-1h-1v0l-1-1v0l-1-1v0l-1-1v0l-1-1v0-1l-1-1v0-1 0l-1-2v-1-2-2-1-1l1-1v-1 0l1-1v-1 0l1-1v0l1-1v-1h1 1v-1h1l1-1h1l2-1h2l2-1h2 3 10v0-2-1l-1-1v0-1 0-1h-1v-1 0h-1v-1 0l-1-1h-1l-1-1h-1l-1-1h-2-1-2v0h-1-1-1l-2 1h-2-1l-1 1h-1v0h-1l-1 1h-1l-1 1v-7l2-1h2l2-1h2l2-1h2 1 2 3 2l2 1h2v1h1 1l1 1v0l1 1h1v1l1 1h1v1l1 1v1 0l1 1v1 2l1 2v3z">
              <text:p/>
            </draw:path>
            <draw:polygon draw:style-name="gr33" draw:text-style-name="P1" draw:layer="layout" svg:width="0.042cm" svg:height="0.043cm" svg:x="25.436cm" svg:y="4.924cm" svg:viewBox="0 0 43 44" draw:points="0,0 8,0 21,37 35,0 43,0 26,44 16,44">
              <text:p/>
            </draw:polygon>
            <draw:path draw:style-name="gr33" draw:text-style-name="P1" draw:layer="layout" svg:width="0.039cm" svg:height="0.045cm" svg:x="25.485cm" svg:y="4.923cm" svg:viewBox="0 0 40 46" svg:d="m20 6h-1v0h-1-1v1h-1v0h-1l-1 1v0h-1v1h-1v1h-1v1 0l-1 1v1l-1 1-1 2v2 1 2 2 2 2 1 2l1 2 1 1v1l1 1v0 1l1 1v0h1v1h1v1h1 1v0l1 1v0h1 1v0h1 1 1v0h1 1v-1h1v0h1l1-1v0l1-1v0h1v-1-1l1-1 1-1v-1l1-2v-2-1l1-2v-2-2l-1-2v-1-2l-1-1v-2l-1-1-1-1v-1 0l-1-1v0l-1-1v0h-1l-1-1v0h-1v0l-1-1h-1v0h-1zm-1-6h2 3l1 1h1 1l1 1h1v0l1 1h1l1 1 1 1v0l1 1 1 1v1l1 1v0l1 1v1l1 2 1 3v2 2 3 3 2 2l-1 3-1 2v1l-1 1v0l-1 1v1l-1 1-1 1v0l-1 1-1 1h-1l-1 1v0l-1 1h-1-1l-1 1h-1-3-2-2-2-1l-1-1h-1-1l-1-1h-1l-1-1h-1v-1l-1-1h-1l-1-1v-1l-1-1v-1h-1v-1l-1-1-1-2v-3l-1-2v-2-3-3-2l1-2v-3l1-2 1-2h1v-1l1-1v-1l1-1h1v-1l1-1h1l1-1h1l1-1h1 1l2-1h2z">
              <text:p/>
            </draw:path>
            <draw:polygon draw:style-name="gr33" draw:text-style-name="P1" draw:layer="layout" svg:width="0.025cm" svg:height="0.044cm" svg:x="25.538cm" svg:y="4.923cm" svg:viewBox="0 0 26 45" draw:points="26,8 25,8 25,7 25,7 24,7 24,7 24,7 23,7 23,7 22,7 21,6 20,6 20,6 18,7 17,7 16,7 16,7 15,7 14,7 14,8 13,8 13,8 12,9 12,9 11,9 11,10 11,10 10,11 10,11 9,12 9,13 9,14 8,15 8,17 7,18 7,20 7,22 7,45 0,45 0,1 7,1 7,8 8,7 8,6 9,5 10,4 11,4 11,3 12,2 13,2 14,1 15,1 16,1 17,0 18,0 20,0 21,0 22,0 22,0 23,0 23,0 23,0 23,0 24,0 24,0 24,0 25,0 26,0">
              <text:p/>
            </draw:polygon>
            <draw:polygon draw:style-name="gr33" draw:text-style-name="P1" draw:layer="layout" svg:width="0.046cm" svg:height="0.06cm" svg:x="25.593cm" svg:y="4.908cm" svg:viewBox="0 0 47 61" draw:points="47,6 47,14 46,13 45,12 44,11 43,11 42,10 41,9 40,9 39,8 38,8 36,8 35,7 34,7 33,7 32,7 30,7 29,7 27,7 24,7 22,7 21,8 20,8 19,8 18,9 17,9 17,10 16,11 15,11 14,12 14,13 13,13 12,14 12,15 11,16 11,17 10,18 10,20 9,22 9,25 8,28 8,30 8,33 9,36 9,38 10,41 10,43 11,44 11,45 12,46 12,46 13,47 14,48 14,49 15,50 16,50 17,51 17,51 18,52 19,52 20,53 21,53 22,53 24,54 27,54 29,54 30,54 32,54 33,54 34,54 35,54 36,53 38,53 39,52 40,52 41,51 42,51 43,50 44,49 45,49 46,48 47,47 47,55 46,56 45,56 44,57 43,58 42,58 41,59 40,59 38,59 37,60 36,60 35,60 34,60 32,61 31,61 30,61 29,61 25,61 22,60 19,60 18,59 17,59 15,58 14,58 13,57 12,56 11,55 10,55 9,54 8,53 7,52 6,51 5,49 4,48 4,47 3,46 2,43 1,40 0,37 0,34 0,30 0,27 0,24 1,21 2,18 3,15 4,14 4,13 5,11 6,10 7,9 8,8 9,7 10,6 11,5 12,5 13,4 14,3 15,3 17,2 18,2 19,1 22,0 25,0 29,0 30,0 31,0 32,0 34,0 35,1 36,1 37,1 39,1 40,2 41,2 42,3 43,3 44,4 45,4 46,5">
              <text:p/>
            </draw:polygon>
            <draw:path draw:style-name="gr33" draw:text-style-name="P1" draw:layer="layout" svg:width="0.039cm" svg:height="0.045cm" svg:x="25.649cm" svg:y="4.923cm" svg:viewBox="0 0 40 46" svg:d="m20 6h-1v0h-1-1v1h-1v0h-1l-1 1v0h-1v1h-1v1h-1v1 0l-1 1v1l-1 1-1 2v2 1 2 2 2 2 1 2l1 2 1 1v1l1 1v0 1l1 1v0h1v1h1v1h1 1v0l1 1v0h1 1v0h1 1 1v0h1 1v-1h1v0h1l1-1v0l1-1v0h1v-1-1l1-1 1-1v-1l1-2v-2-1l1-2v-2-2l-1-2v-1-2l-1-1v-2l-1-1-1-1v-1 0l-1-1v0l-1-1v0h-1l-1-1v0h-1v0l-1-1h-1v0h-1zm-1-6h2 3l1 1h1 1l1 1h1v0l1 1h1l1 1 1 1v0l1 1 1 1v1l1 1v0l1 1v1l1 2 1 3v2 2 3 3 2 2l-1 3-1 2v1l-1 1v0l-1 1v1l-1 1-1 1v0l-1 1-1 1h-1l-1 1v0l-1 1h-1-1l-1 1h-1-3-2-2-2-1l-1-1h-1-1l-1-1h-1l-1-1h-1v-1l-1-1h-1l-1-1v-1l-1-1v-1h-1v-1l-1-1-1-2v-3l-1-2v-2-3-3-2l1-2v-3l1-2 1-2h1v-1l1-1v-1l1-1h1v-1l1-1h1l1-1h1l1-1h1 1l2-1h2z">
              <text:p/>
            </draw:path>
            <draw:polygon draw:style-name="gr33" draw:text-style-name="P1" draw:layer="layout" svg:width="0.036cm" svg:height="0.044cm" svg:x="25.702cm" svg:y="4.923cm" svg:viewBox="0 0 37 45" draw:points="37,18 37,45 30,45 30,19 29,17 29,16 29,14 29,13 29,12 28,11 28,11 28,10 27,10 27,9 27,9 26,9 26,8 26,8 25,8 25,7 25,7 24,7 24,7 23,7 23,7 22,7 21,6 20,6 18,6 17,7 16,7 15,7 15,7 14,7 13,8 13,8 12,8 12,9 11,9 11,10 11,10 10,10 10,11 9,11 9,12 9,13 9,13 8,14 8,16 7,17 7,19 7,20 7,45 0,45 0,1 7,1 7,8 8,7 9,6 9,5 10,4 11,4 12,3 12,3 13,2 14,2 15,1 16,1 17,0 18,0 19,0 20,0 21,0 23,0 25,0 26,0 27,1 27,1 28,1 29,1 29,2 30,2 31,3 31,3 32,4 32,4 33,5 33,5 34,6 34,7 35,7 35,9 36,10 36,12 37,14 37,16">
              <text:p/>
            </draw:polygon>
            <draw:polygon draw:style-name="gr33" draw:text-style-name="P1" draw:layer="layout" svg:width="0.033cm" svg:height="0.045cm" svg:x="25.75cm" svg:y="4.923cm" svg:viewBox="0 0 34 46" draw:points="31,2 31,9 31,9 30,8 29,8 28,8 27,8 27,7 25,7 23,6 22,6 20,6 18,6 17,6 16,6 14,6 13,6 12,7 12,7 11,7 11,7 10,7 10,8 10,8 9,8 9,8 9,9 9,9 8,9 8,9 8,10 8,10 8,10 8,11 8,11 7,11 7,12 7,12 7,13 7,13 7,14 7,14 8,14 8,14 8,15 8,15 8,15 8,15 8,16 8,16 9,16 9,16 9,16 9,17 10,17 10,17 11,18 12,18 13,18 14,19 17,19 20,20 21,20 23,21 25,21 26,22 27,22 29,23 30,24 30,24 30,25 31,25 31,25 32,26 32,26 32,27 32,27 33,28 33,28 33,29 33,29 33,30 34,32 34,33 34,34 34,34 34,35 33,36 33,36 33,37 33,38 32,38 32,39 32,39 31,40 31,41 31,41 30,42 29,42 29,43 28,43 28,43 26,44 25,45 23,45 21,46 19,46 18,46 15,46 14,46 12,46 10,46 8,45 6,45 4,45 2,44 0,43 0,36 2,37 4,38 6,38 8,39 10,39 12,40 13,40 14,40 15,40 16,40 17,40 18,40 19,40 20,40 21,39 22,39 23,39 23,38 24,38 24,38 24,38 25,38 25,37 25,37 25,37 25,36 26,36 26,36 26,36 26,35 26,35 26,34 26,34 26,33 26,33 26,32 26,32 26,31 26,31 26,31 26,31 25,30 25,30 25,30 25,30 25,29 25,29 24,29 24,29 24,29 23,28 22,28 21,27 20,27 19,27 16,26 13,25 11,25 10,24 9,24 7,23 6,23 5,22 4,22 3,21 3,20 2,20 2,19 2,19 2,18 1,17 1,16 1,15 0,14 0,13 0,11 1,11 1,10 1,9 1,9 1,8 1,7 2,7 2,6 2,6 3,5 3,5 4,4 4,4 5,3 5,3 6,3 7,2 7,2 9,1 10,1 12,0 13,0 15,0 17,0 19,0 21,0 23,0 25,1 27,1 28,1 29,2 30,2">
              <text:p/>
            </draw:polygon>
            <draw:polygon draw:style-name="gr33" draw:text-style-name="P1" draw:layer="layout" svg:width="0.036cm" svg:height="0.044cm" svg:x="25.794cm" svg:y="4.924cm" svg:viewBox="0 0 37 45" draw:points="0,27 0,0 7,0 7,26 7,28 7,29 8,31 8,32 8,33 9,34 9,34 9,35 9,35 10,36 10,36 10,36 11,37 11,37 11,37 12,38 12,38 13,38 13,38 14,38 14,38 15,39 16,39 17,39 18,39 20,39 21,38 22,38 22,38 23,38 23,37 24,37 24,37 25,36 25,36 26,36 26,35 27,35 27,34 27,34 28,33 28,32 28,32 29,31 29,29 29,28 30,26 30,25 30,0 37,0 37,44 30,44 30,37 29,38 28,39 28,40 27,41 26,41 25,42 24,43 24,43 23,44 22,44 21,44 20,45 19,45 18,45 17,45 15,45 14,45 12,45 11,45 10,44 10,44 9,44 8,44 7,43 7,43 6,42 6,42 5,42 4,41 4,40 3,40 3,39 3,38 2,38 2,37 2,36 1,35 1,33 0,31 0,29">
              <text:p/>
            </draw:polygon>
            <draw:polygon draw:style-name="gr33" draw:text-style-name="P1" draw:layer="layout" svg:width="0.006cm" svg:height="0.06cm" svg:x="25.846cm" svg:y="4.907cm" svg:viewBox="0 0 7 61" draw:points="0,0 7,0 7,61 0,61">
              <text:p/>
            </draw:polygon>
            <draw:polygon draw:style-name="gr33" draw:text-style-name="P1" draw:layer="layout" svg:width="0.026cm" svg:height="0.055cm" svg:x="25.863cm" svg:y="4.911cm" svg:viewBox="0 0 27 56" draw:points="13,0 13,13 27,13 27,18 13,18 13,42 13,43 13,44 13,46 13,46 13,47 13,48 13,48 14,48 14,48 14,49 14,49 14,49 14,49 15,49 15,50 15,50 16,50 16,50 16,50 17,50 18,50 19,50 20,50 27,50 27,56 20,56 18,56 16,56 14,56 13,56 12,55 12,55 11,55 10,55 10,54 9,54 9,54 8,53 8,53 8,52 7,52 7,51 7,51 7,50 6,50 6,49 6,47 6,46 5,44 5,42 5,18 0,18 0,13 5,13 5,0">
              <text:p/>
            </draw:polygon>
            <draw:path draw:style-name="gr33" draw:text-style-name="P1" draw:layer="layout" svg:width="0.006cm" svg:height="0.06cm" svg:x="25.9cm" svg:y="4.907cm" svg:viewBox="0 0 7 61" svg:d="m0 17h7v44h-7zm0-61h7v9h-7z">
              <text:p/>
            </draw:path>
            <draw:polygon draw:style-name="gr33" draw:text-style-name="P1" draw:layer="layout" svg:width="0.036cm" svg:height="0.044cm" svg:x="25.922cm" svg:y="4.923cm" svg:viewBox="0 0 37 45" draw:points="37,18 37,45 30,45 30,19 29,17 29,16 29,14 29,13 29,12 28,11 28,11 28,10 27,10 27,9 27,9 26,9 26,8 26,8 25,8 25,7 25,7 24,7 24,7 23,7 23,7 22,7 21,6 20,6 18,6 17,7 16,7 15,7 15,7 14,7 13,8 13,8 12,8 12,9 11,9 11,10 11,10 10,10 10,11 9,11 9,12 9,13 9,13 8,14 8,16 7,17 7,19 7,20 7,45 0,45 0,1 7,1 7,8 8,7 9,6 9,5 10,4 11,4 12,3 12,3 13,2 14,2 15,1 16,1 17,0 18,0 19,0 20,0 21,0 23,0 25,0 26,0 27,1 27,1 28,1 29,1 29,2 30,2 31,3 31,3 32,4 32,4 33,5 33,5 34,6 34,7 35,7 35,9 36,10 36,12 37,14 37,16">
              <text:p/>
            </draw:polygon>
            <draw:path draw:style-name="gr33" draw:text-style-name="P1" draw:layer="layout" svg:width="0.038cm" svg:height="0.061cm" svg:x="25.97cm" svg:y="4.923cm" svg:viewBox="0 0 39 62" svg:d="m32 22v-1-2-2l-1-1v-2l-1-1v-1-1h-1v-1h-1v-1 0l-1-1v0h-1v-1h-1-1v0l-1-1v0h-1-1-1-2v0h-1-1v1h-1v0h-1v1h-1v0l-1 1v0l-1 1v0l-1 1v0 1l-1 1v1l-1 2v1 2 2l-1 1 1 2v2 2 1l1 2v1l1 1v0 1l1 1v0l1 1v0l1 1v0h1v1h1v0h1v0l1 1h1v0h2 1 1 1v-1h1v0h1 1v-1h1v0l1-1v0-1h1v-1l1-1v0-1l1-1v-2l1-1v-2-2zm7 16v2 3 2l-1 2-1 2v1l-1 1v1l-1 1v0l-1 1v1h-1l-1 1v1h-1l-1 1h-1-1l-1 1h-1-2l-2 1h-3-2l-2-1h-3l-3-1h-2l-2-1v-7l2 1 1 1h1 1l1 1h1v0h1 1 1v1h1 1 1 2l1-1h2 1 1v-1h1 1v-1h1v-1h1v0-1l1-1v0-1h1v-1-1l1-1v-2-1-2-4 1l-1 1-1 1v1h-1l-1 1-1 1h-1l-1 1v0h-1-1l-2 1h-1-1-1-2-1-1l-1-1h-1-1v-1h-1-1l-1-1v-1h-1l-1-1v0l-1-1-1-1v-1l-1-2-1-1-1-2v-2l-1-3v-2-3-2-2l1-3v-2l1-2 1-2 1-1v-1l1-1 1-1v0l1-1 1-1v0l1-1h1 1v-1h1 1l1-1h1 1 2 1 1 1 2l1 1h1v0l1 1h1l1 1 1 1h1v1l1 1 1 1v1-7h7z">
              <text:p/>
            </draw:path>
          </draw:g>
          <draw:g>
            <draw:path draw:style-name="gr33" draw:text-style-name="P1" draw:layer="layout" svg:width="0.029cm" svg:height="0.045cm" svg:x="25.183cm" svg:y="5.01cm" svg:viewBox="0 0 30 46" svg:d="m6 5v17h8 1 1 1 1v0l1-1v0 0h1v-1 0h1v-1 0h1v-1 0 0-1h1v-1 0-1-1-1-1-1-1h-1v0-1 0 0l-1-1v0-1h-1v0 0l-1-1v0 0h-1v0l-1-1h-1-1-1zm-14-5h14 2 2 1l2 1h1l1 1v0h1l1 1v0h1v1h1v1 0l1 1v0 1l1 1v0 1 1 2l1 2-1 1v2 1 1 1h-1v1 0l-1 1v0 1h-1v1h-1v1h-1-1v1h-1-1l-2 1h-1-2-2-8v19h-6z">
              <text:p/>
            </draw:path>
            <draw:polygon draw:style-name="gr33" draw:text-style-name="P1" draw:layer="layout" svg:width="0.019cm" svg:height="0.034cm" svg:x="25.219cm" svg:y="5.02cm" svg:viewBox="0 0 20 35" draw:points="20,6 20,6 20,6 19,6 19,6 19,5 19,5 18,5 18,5 18,5 17,5 17,5 17,5 16,5 15,5 14,5 13,5 13,5 12,5 12,6 11,6 11,6 10,6 10,6 10,7 9,7 9,7 9,8 8,8 8,8 8,9 7,9 7,10 7,10 7,11 6,12 6,13 6,14 6,16 6,17 6,35 0,35 0,1 6,1 6,6 6,5 7,5 7,4 8,3 8,3 9,2 10,2 10,2 11,1 12,1 13,1 13,0 14,0 15,0 16,0 17,0 17,0 18,0 18,0 18,0 18,0 18,0 19,0 19,0 19,0 20,0 20,0 20,0">
              <text:p/>
            </draw:polygon>
            <draw:path draw:style-name="gr33" draw:text-style-name="P1" draw:layer="layout" svg:width="0.03cm" svg:height="0.035cm" svg:x="25.241cm" svg:y="5.02cm" svg:viewBox="0 0 31 36" svg:d="m16 5h-1-1v0h-1v0h-1v1h-1v0h-1v1 0h-1v1 0l-1 1v0 1h-1v1 1l-1 2v1 1 2 1 2 1l1 1v2 1h1v1 0l1 1v0l1 1v0 0l1 1v0h1v0l1 1v0h1v0h1v0h1 1v0h1v0h1v-1h1v0h1v-1 0h1v-1 0h1v-1l1-1v-1l1-2v-1-1-2-1-2-1-1-1l-1-2v-1l-1-1v-1h-1v-1 0h-1v-1 0h-1v0l-1-1v0h-1v0h-1v0zm-1-5h2 1 1l1 1h1v0l1 1h1v0l1 1h1v1h1v1h1v1l1 1v0 1l1 1v1l1 2v2 2 2 2 2 2l-1 1v2l-1 1v0 1l-1 1v0l-1 1v1h-1v1h-1l-1 1v0h-1l-1 1v0h-1-1l-1 1h-1-2-2-2l-1-1v0h-1-1l-1-1v0h-1l-1-1v0l-1-1v0l-1-1v-1h-1v-1l-1-1v0-1l-1-2v-1l-1-2v-2-2-2-2l1-2v-2l1-1v-1-1h1v-1l1-1v0l1-1v0l1-1v0l1-1h1v0l1-1h1 1v-1h1 2z">
              <text:p/>
            </draw:path>
            <draw:polygon draw:style-name="gr33" draw:text-style-name="P1" draw:layer="layout" svg:width="0.021cm" svg:height="0.046cm" svg:x="25.277cm" svg:y="5.008cm" svg:viewBox="0 0 22 47" draw:points="22,0 22,5 16,5 16,5 15,5 14,5 14,5 14,5 13,5 13,5 13,5 13,5 13,6 12,6 12,6 12,6 12,6 12,6 12,7 12,7 11,8 11,8 11,9 11,10 11,10 11,13 20,13 20,18 11,18 11,47 5,47 5,18 0,18 0,13 5,13 5,11 5,10 6,8 6,7 6,6 6,5 6,5 7,5 7,4 7,4 7,3 8,3 8,3 8,2 9,2 9,2 10,1 10,1 11,1 11,1 12,1 13,0 14,0 15,0 16,0">
              <text:p/>
            </draw:polygon>
            <draw:path draw:style-name="gr33" draw:text-style-name="P1" draw:layer="layout" svg:width="0.031cm" svg:height="0.035cm" svg:x="25.302cm" svg:y="5.02cm" svg:viewBox="0 0 32 36" svg:d="m32 17v2h-26v2 1l1 1v1 1l1 1v0 1h1v1 0h1v1h1v0l1 1v0h1v0l1 1h2 1 1 2 1 2l1-1v0h2 1v-1h1 1l1-1v0 5l-1 1h-2l-1 1h-2-1l-2 1h-2-1-2-2l-2-1h-2v-1h-1-1l-1-1v0l-1-1h-1v-1l-1-1v0l-1-1v-1h-1v-1-1l-1-1v-1l-1-2v-2-2-2-2l1-2v-1l1-2v-1h1v-1-1h1l1-1v-1h1v-1h1l1-1v0h1l1-1h1v0l2-1h2 2 2 1 1l1 1v0h1 1v1h1l1 1v0h1v1h1v1l1 1v0l1 1v0 1l1 2v1l1 2v2zm-6 0v-1-1-1l-1-1v-1-1 0h-1v-1 0 0l-1-1v0 0l-1-1v0h-1v0 0l-1-1v0h-1v0h-1-1-1-1-1-1l-1 1v0h-1v0 1h-1-1v1 0l-1 1v0 1l-1 1v1l-1 1v1 1z">
              <text:p/>
            </draw:path>
            <draw:polygon draw:style-name="gr33" draw:text-style-name="P1" draw:layer="layout" svg:width="0.025cm" svg:height="0.035cm" svg:x="25.34cm" svg:y="5.02cm" svg:viewBox="0 0 26 36" draw:points="24,2 24,7 23,7 22,6 21,6 20,5 19,5 18,5 17,5 15,5 15,5 14,5 13,5 12,5 11,5 10,5 10,5 9,5 8,6 8,6 7,6 7,6 7,6 7,7 7,7 6,7 6,7 6,8 6,8 6,8 6,8 6,9 6,9 6,9 6,10 6,10 6,10 6,11 6,11 6,11 6,11 6,11 6,12 6,12 6,12 6,12 7,12 7,12 7,13 7,13 7,13 8,13 8,13 9,14 9,14 11,14 13,15 15,15 17,16 18,16 19,17 20,17 21,17 22,18 23,18 23,18 23,19 24,19 24,19 24,20 24,20 25,20 25,21 25,21 25,21 26,22 26,22 26,23 26,24 26,24 26,26 26,26 26,27 26,27 26,28 26,28 26,29 25,29 25,30 25,30 25,31 24,31 24,32 24,32 23,32 23,33 22,33 22,33 21,34 21,34 20,34 19,35 18,35 17,35 15,36 14,36 12,36 11,36 9,36 8,36 6,35 5,35 3,35 2,34 0,34 0,28 1,28 2,29 2,29 3,29 4,30 5,30 6,30 8,31 9,31 10,31 11,31 11,31 12,31 13,31 14,31 15,31 16,31 16,31 17,30 18,30 18,30 18,30 18,30 19,29 19,29 19,29 19,29 20,29 20,28 20,28 20,28 20,28 20,27 20,27 20,27 20,27 20,26 20,26 20,25 20,25 20,25 20,24 20,24 20,24 20,24 20,24 20,23 19,23 19,23 19,23 19,23 19,22 18,22 18,22 17,22 16,21 15,21 14,21 13,20 12,20 10,20 9,19 8,19 7,19 6,18 5,18 4,17 3,17 3,17 3,16 2,16 2,16 2,15 2,15 1,15 1,14 1,14 1,14 1,13 0,12 0,11 0,10 0,9 0,8 0,8 1,7 1,7 1,6 1,6 1,5 2,5 2,5 2,4 3,4 3,3 3,3 4,3 4,2 5,2 5,2 6,1 7,1 8,1 9,0 10,0 12,0 13,0 15,0 16,0 18,0 19,1 21,1 22,1 23,1">
              <text:p/>
            </draw:polygon>
            <draw:polygon draw:style-name="gr33" draw:text-style-name="P1" draw:layer="layout" svg:width="0.025cm" svg:height="0.035cm" svg:x="25.373cm" svg:y="5.02cm" svg:viewBox="0 0 26 36" draw:points="24,2 24,7 23,7 22,6 21,6 20,5 19,5 18,5 17,5 15,5 15,5 14,5 13,5 12,5 11,5 10,5 10,5 9,5 8,6 8,6 7,6 7,6 7,6 7,7 7,7 6,7 6,7 6,8 6,8 6,8 6,8 6,9 6,9 6,9 6,10 6,10 6,10 6,11 6,11 6,11 6,11 6,11 6,12 6,12 6,12 6,12 7,12 7,12 7,13 7,13 7,13 8,13 8,13 9,14 9,14 11,14 13,15 15,15 17,16 18,16 19,17 20,17 21,17 22,18 23,18 23,18 23,19 24,19 24,19 24,20 24,20 25,20 25,21 25,21 25,21 26,22 26,22 26,23 26,24 26,24 26,26 26,26 26,27 26,27 26,28 26,28 26,29 25,29 25,30 25,30 25,31 24,31 24,32 24,32 23,32 23,33 22,33 22,33 21,34 21,34 20,34 19,35 18,35 17,35 15,36 14,36 12,36 11,36 9,36 8,36 6,35 5,35 3,35 2,34 0,34 0,28 1,28 2,29 2,29 3,29 4,30 5,30 6,30 8,31 9,31 10,31 11,31 11,31 12,31 13,31 14,31 15,31 16,31 16,31 17,30 18,30 18,30 18,30 18,30 19,29 19,29 19,29 19,29 20,29 20,28 20,28 20,28 20,28 20,27 20,27 20,27 20,27 20,26 20,26 20,25 20,25 20,25 20,24 20,24 20,24 20,24 20,24 20,23 19,23 19,23 19,23 19,23 19,22 18,22 18,22 17,22 16,21 15,21 14,21 13,20 12,20 10,20 9,19 8,19 7,19 6,18 5,18 4,17 3,17 3,17 3,16 2,16 2,16 2,15 2,15 1,15 1,14 1,14 1,14 1,13 0,12 0,11 0,10 0,9 0,8 0,8 1,7 1,7 1,6 1,6 1,5 2,5 2,5 2,4 3,4 3,3 3,3 4,3 4,2 5,2 5,2 6,1 7,1 8,1 9,0 10,0 12,0 13,0 15,0 16,0 18,0 19,1 21,1 22,1 23,1">
              <text:p/>
            </draw:polygon>
            <draw:path draw:style-name="gr33" draw:text-style-name="P1" draw:layer="layout" svg:width="0.005cm" svg:height="0.046cm" svg:x="25.408cm" svg:y="5.008cm" svg:viewBox="0 0 6 47" svg:d="m0 13h6v34h-6zm0-47h6v7h-6z">
              <text:p/>
            </draw:path>
            <draw:path draw:style-name="gr33" draw:text-style-name="P1" draw:layer="layout" svg:width="0.03cm" svg:height="0.035cm" svg:x="25.423cm" svg:y="5.02cm" svg:viewBox="0 0 31 36" svg:d="m16 5h-1-1v0h-1v0h-1v1h-1v0h-1v1 0h-1v1 0l-1 1v0 1h-1v1 1l-1 2v1 1 2 1 2 1l1 1v2 1h1v1 0l1 1v0l1 1v0 0l1 1v0h1v0l1 1v0h1v0h1v0h1 1v0h1v0h1v-1h1v0h1v-1 0h1v-1 0h1v-1l1-1v-1l1-2v-1-1-2-1-2-1-1-1l-1-2v-1l-1-1v-1h-1v-1 0h-1v-1 0h-1v0l-1-1v0h-1v0h-1v0zm-1-5h2 1 1l1 1h1v0l1 1h1v0l1 1h1v1h1v1h1v1l1 1v0 1l1 1v1l1 2v2 2 2 2 2 2l-1 1v2l-1 1v0 1l-1 1v0l-1 1v1h-1v1h-1l-1 1v0h-1l-1 1v0h-1-1l-1 1h-1-2-2-2l-1-1v0h-1-1l-1-1v0h-1l-1-1v0l-1-1v0l-1-1v-1h-1v-1l-1-1v0-1l-1-2v-1l-1-2v-2-2-2-2l1-2v-2l1-1v-1-1h1v-1l1-1v0l1-1v0l1-1v0l1-1h1v0l1-1h1 1v-1h1 2z">
              <text:p/>
            </draw:path>
            <draw:polygon draw:style-name="gr33" draw:text-style-name="P1" draw:layer="layout" svg:width="0.028cm" svg:height="0.034cm" svg:x="25.463cm" svg:y="5.02cm" svg:viewBox="0 0 29 35" draw:points="29,14 29,35 23,35 23,15 23,13 23,12 23,11 23,10 22,9 22,9 22,9 22,8 22,8 21,8 21,7 21,7 21,7 20,7 20,6 20,6 19,6 19,6 19,6 18,5 18,5 18,5 17,5 16,5 15,5 14,5 13,5 12,5 12,5 11,6 11,6 10,6 10,6 10,7 9,7 9,7 9,7 8,8 8,9 7,9 7,10 6,11 6,12 6,13 6,14 6,16 6,35 0,35 0,1 6,1 6,6 6,5 7,5 7,4 8,3 8,3 9,2 10,2 10,2 11,1 12,1 13,1 13,0 14,0 15,0 16,0 17,0 18,0 19,0 20,0 21,1 21,1 22,1 22,1 23,1 23,2 24,2 24,2 25,3 25,3 26,4 26,4 26,5 27,5 27,6 27,6 27,7 28,8 28,10 28,11 29,13">
              <text:p/>
            </draw:polygon>
            <draw:path draw:style-name="gr33" draw:text-style-name="P1" draw:layer="layout" svg:width="0.028cm" svg:height="0.035cm" svg:x="25.501cm" svg:y="5.02cm" svg:viewBox="0 0 29 36" svg:d="m18 18h-2-2-1-1-1l-1 1h-1v0h-1v1 0h-1v0 1 0h-1v1 0 0 1 0 0 1 1 0 1 0 1 0 0 1 0h1v0 1 0 0h1v1h1v0l1 1h1v0h1 1 1 1v0h1v0h1v-1h1v0 0l1-1v0h1v-1l1-1v0 0l1-1v-1l1-1v-1-1-2-1-1zm6-2v19h-6v-5 1h-1v1h-1l-1 1v0l-1 1h-1v1h-1-1-1l-1 1h-1-1-1-1-1l-1-1h-1-1l-1-1v0h-1v0l-1-1v0 0l-1-1v0-1h-1v-1 0 0l-1-2v-1-1-1-1-2 0l1-1v0-1-1 0l1-1v0h1v-1 0l1-1v0h1v-1h1 1v-1h2 1 2l1-1h2 8v0-1-1 0-1 0-1h-1v0-1 0 0l-1-1v0 0h-1v-1 0h-1v0h-1v-1h-1-1-1-1-2-1-2-1l-1 1v0h-1-1l-1 1v0h-1l-1 1v-6h2l1-1h2 1l2-1h1 2v0h1 2 2l1 1h2v0h1l1 1v0l1 1v0h1v1h1v1 0l1 1v1 0l1 2v1l1 2v2z">
              <text:p/>
            </draw:path>
            <draw:polygon draw:style-name="gr33" draw:text-style-name="P1" draw:layer="layout" svg:width="0.005cm" svg:height="0.046cm" svg:x="25.541cm" svg:y="5.008cm" svg:viewBox="0 0 6 47" draw:points="0,0 6,0 6,47 0,47">
              <text:p/>
            </draw:polygon>
            <draw:path draw:style-name="gr33" draw:text-style-name="P1" draw:layer="layout" svg:width="0.029cm" svg:height="0.045cm" svg:x="25.579cm" svg:y="5.01cm" svg:viewBox="0 0 30 46" svg:d="m6 5v17h8 1 1 1 1v0l1-1v0 0h1v-1 0h1v-1 0h1v-1 0 0-1h1v-1 0-1-1-1-1-1-1h-1v0-1 0 0l-1-1v0-1h-1v0 0l-1-1v0 0h-1v0l-1-1h-1-1-1zm-14-5h14 2 2 1l2 1h1l1 1v0h1l1 1v0h1v1h1v1 0l1 1v0 1l1 1v0 1 1 2l1 2-1 1v2 1 1 1h-1v1 0l-1 1v0 1h-1v1h-1v1h-1-1v1h-1-1l-2 1h-1-2-2-8v19h-6z">
              <text:p/>
            </draw:path>
            <draw:polygon draw:style-name="gr33" draw:text-style-name="P1" draw:layer="layout" svg:width="0.019cm" svg:height="0.034cm" svg:x="25.615cm" svg:y="5.02cm" svg:viewBox="0 0 20 35" draw:points="20,6 20,6 20,6 19,6 19,6 19,5 19,5 18,5 18,5 18,5 17,5 17,5 17,5 16,5 15,5 14,5 13,5 13,5 12,5 12,6 11,6 11,6 10,6 10,6 10,7 9,7 9,7 9,8 8,8 8,8 8,9 7,9 7,10 7,10 7,11 6,12 6,13 6,14 6,16 6,17 6,35 0,35 0,1 6,1 6,6 6,5 7,5 7,4 8,3 8,3 9,2 10,2 10,2 11,1 12,1 13,1 13,0 14,0 15,0 16,0 17,0 17,0 18,0 18,0 18,0 18,0 18,0 19,0 19,0 19,0 20,0 20,0 20,0">
              <text:p/>
            </draw:polygon>
            <draw:path draw:style-name="gr33" draw:text-style-name="P1" draw:layer="layout" svg:width="0.031cm" svg:height="0.035cm" svg:x="25.637cm" svg:y="5.02cm" svg:viewBox="0 0 32 36" svg:d="m32 17v2h-26v2 1l1 1v1 1l1 1v0 1h1v1 0h1v1h1v0l1 1v0h1v0l1 1h2 1 1 2 1 2l1-1v0h2 1v-1h1 1l1-1v0 5l-1 1h-2l-1 1h-2-1l-2 1h-2-1-2-2l-2-1h-2v-1h-1-1l-1-1v0l-1-1h-1v-1l-1-1v0l-1-1v-1h-1v-1-1l-1-1v-1l-1-2v-2-2-2-2l1-2v-1l1-2v-1h1v-1-1h1l1-1v-1h1v-1h1l1-1v0h1l1-1h1v0l2-1h2 2 2 1 1l1 1v0h1 1v1h1l1 1v0h1v1h1v1l1 1v0l1 1v0 1l1 2v1l1 2v2zm-6 0v-1-1-1l-1-1v-1-1 0h-1v-1 0 0l-1-1v0 0l-1-1v0h-1v0 0l-1-1v0h-1v0h-1-1-1-1-1-1l-1 1v0h-1v0 1h-1-1v1 0l-1 1v0 1l-1 1v1l-1 1v1 1z">
              <text:p/>
            </draw:path>
            <draw:polygon draw:style-name="gr33" draw:text-style-name="P1" draw:layer="layout" svg:width="0.025cm" svg:height="0.035cm" svg:x="25.676cm" svg:y="5.02cm" svg:viewBox="0 0 26 36" draw:points="24,2 24,7 23,7 22,6 21,6 20,5 19,5 18,5 17,5 15,5 15,5 14,5 13,5 12,5 11,5 10,5 10,5 9,5 8,6 8,6 7,6 7,6 7,6 7,7 7,7 6,7 6,7 6,8 6,8 6,8 6,8 6,9 6,9 6,9 6,10 6,10 6,10 6,11 6,11 6,11 6,11 6,11 6,12 6,12 6,12 6,12 7,12 7,12 7,13 7,13 7,13 8,13 8,13 9,14 9,14 11,14 13,15 15,15 17,16 18,16 19,17 20,17 21,17 22,18 23,18 23,18 23,19 24,19 24,19 24,20 24,20 25,20 25,21 25,21 25,21 26,22 26,22 26,23 26,24 26,24 26,26 26,26 26,27 26,27 26,28 26,28 26,29 25,29 25,30 25,30 25,31 24,31 24,32 24,32 23,32 23,33 22,33 22,33 21,34 21,34 20,34 19,35 18,35 17,35 15,36 14,36 12,36 11,36 9,36 8,36 6,35 5,35 3,35 2,34 0,34 0,28 1,28 2,29 2,29 3,29 4,30 5,30 6,30 8,31 9,31 10,31 11,31 11,31 12,31 13,31 14,31 15,31 16,31 16,31 17,30 18,30 18,30 18,30 18,30 19,29 19,29 19,29 19,29 20,29 20,28 20,28 20,28 20,28 20,27 20,27 20,27 20,27 20,26 20,26 20,25 20,25 20,25 20,24 20,24 20,24 20,24 20,24 20,23 19,23 19,23 19,23 19,23 19,22 18,22 18,22 17,22 16,21 15,21 14,21 13,20 12,20 10,20 9,19 8,19 7,19 6,18 5,18 4,17 3,17 3,17 3,16 2,16 2,16 2,15 2,15 1,15 1,14 1,14 1,14 1,13 0,12 0,11 0,10 0,9 0,8 0,8 1,7 1,7 1,6 1,6 1,5 2,5 2,5 2,4 3,4 3,3 3,3 4,3 4,2 5,2 5,2 6,1 7,1 8,1 9,0 10,0 12,0 13,0 15,0 16,0 18,0 19,1 21,1 22,1 23,1">
              <text:p/>
            </draw:polygon>
            <draw:path draw:style-name="gr33" draw:text-style-name="P1" draw:layer="layout" svg:width="0.031cm" svg:height="0.035cm" svg:x="25.708cm" svg:y="5.02cm" svg:viewBox="0 0 32 36" svg:d="m32 17v2h-26v2 1l1 1v1 1l1 1v0 1h1v1 0h1v1h1v0l1 1v0h1v0l1 1h2 1 1 2 1 2l1-1v0h2 1v-1h1 1l1-1v0 5l-1 1h-2l-1 1h-2-1l-2 1h-2-1-2-2l-2-1h-2v-1h-1-1l-1-1v0l-1-1h-1v-1l-1-1v0l-1-1v-1h-1v-1-1l-1-1v-1l-1-2v-2-2-2-2l1-2v-1l1-2v-1h1v-1-1h1l1-1v-1h1v-1h1l1-1v0h1l1-1h1v0l2-1h2 2 2 1 1l1 1v0h1 1v1h1l1 1v0h1v1h1v1l1 1v0l1 1v0 1l1 2v1l1 2v2zm-6 0v-1-1-1l-1-1v-1-1 0h-1v-1 0 0l-1-1v0 0l-1-1v0h-1v0 0l-1-1v0h-1v0h-1-1-1-1-1-1l-1 1v0h-1v0 1h-1-1v1 0l-1 1v0 1l-1 1v1l-1 1v1 1z">
              <text:p/>
            </draw:path>
            <draw:polygon draw:style-name="gr33" draw:text-style-name="P1" draw:layer="layout" svg:width="0.028cm" svg:height="0.034cm" svg:x="25.749cm" svg:y="5.02cm" svg:viewBox="0 0 29 35" draw:points="29,14 29,35 23,35 23,15 23,13 23,12 23,11 23,10 22,9 22,9 22,9 22,8 22,8 21,8 21,7 21,7 21,7 20,7 20,6 20,6 19,6 19,6 19,6 18,5 18,5 18,5 17,5 16,5 15,5 14,5 13,5 12,5 12,5 11,6 11,6 10,6 10,6 10,7 9,7 9,7 9,7 8,8 8,9 7,9 7,10 6,11 6,12 6,13 6,14 6,16 6,35 0,35 0,1 6,1 6,6 6,5 7,5 7,4 8,3 8,3 9,2 10,2 10,2 11,1 12,1 13,1 13,0 14,0 15,0 16,0 17,0 18,0 19,0 20,0 21,1 21,1 22,1 22,1 23,1 23,2 24,2 24,2 25,3 25,3 26,4 26,4 26,5 27,5 27,6 27,6 27,7 28,8 28,10 28,11 29,13">
              <text:p/>
            </draw:polygon>
            <draw:polygon draw:style-name="gr33" draw:text-style-name="P1" draw:layer="layout" svg:width="0.02cm" svg:height="0.043cm" svg:x="25.785cm" svg:y="5.011cm" svg:viewBox="0 0 21 44" draw:points="10,0 10,10 21,10 21,14 10,14 10,33 10,34 10,35 10,35 10,36 10,36 10,37 10,37 10,37 11,37 11,38 11,38 11,38 11,38 11,38 12,38 12,39 12,39 12,39 13,39 13,39 14,39 15,39 16,39 21,39 21,44 16,44 14,44 13,44 11,44 10,43 9,43 9,43 8,43 8,42 7,42 7,42 7,42 6,41 6,41 6,40 6,40 5,40 5,39 5,39 5,38 5,37 4,36 4,34 4,33 4,14 0,14 0,10 4,10 4,0">
              <text:p/>
            </draw:polygon>
            <draw:path draw:style-name="gr33" draw:text-style-name="P1" draw:layer="layout" svg:width="0.028cm" svg:height="0.035cm" svg:x="25.811cm" svg:y="5.02cm" svg:viewBox="0 0 29 36" svg:d="m18 18h-2-2-1-1-1l-1 1h-1v0h-1v1 0h-1v0 1 0h-1v1 0 0 1 0 0 1 1 0 1 0 1 0 0 1 0h1v0 1 0 0h1v1h1v0l1 1h1v0h1 1 1 1v0h1v0h1v-1h1v0 0l1-1v0h1v-1l1-1v0 0l1-1v-1l1-1v-1-1-2-1-1zm6-2v19h-6v-5 1h-1v1h-1l-1 1v0l-1 1h-1v1h-1-1-1l-1 1h-1-1-1-1-1l-1-1h-1-1l-1-1v0h-1v0l-1-1v0 0l-1-1v0-1h-1v-1 0 0l-1-2v-1-1-1-1-2 0l1-1v0-1-1 0l1-1v0h1v-1 0l1-1v0h1v-1h1 1v-1h2 1 2l1-1h2 8v0-1-1 0-1 0-1h-1v0-1 0 0l-1-1v0 0h-1v-1 0h-1v0h-1v-1h-1-1-1-1-2-1-2-1l-1 1v0h-1-1l-1 1v0h-1l-1 1v-6h2l1-1h2 1l2-1h1 2v0h1 2 2l1 1h2v0h1l1 1v0l1 1v0h1v1h1v1 0l1 1v1 0l1 2v1l1 2v2z">
              <text:p/>
            </draw:path>
            <draw:polygon draw:style-name="gr33" draw:text-style-name="P1" draw:layer="layout" svg:width="0.02cm" svg:height="0.043cm" svg:x="25.848cm" svg:y="5.011cm" svg:viewBox="0 0 21 44" draw:points="10,0 10,10 21,10 21,14 10,14 10,33 10,34 10,35 10,35 10,36 10,36 10,37 10,37 10,37 11,37 11,38 11,38 11,38 11,38 11,38 12,38 12,39 12,39 12,39 13,39 13,39 14,39 15,39 16,39 21,39 21,44 16,44 14,44 13,44 11,44 10,43 9,43 9,43 8,43 8,42 7,42 7,42 7,42 6,41 6,41 6,40 6,40 5,40 5,39 5,39 5,38 5,37 4,36 4,34 4,33 4,14 0,14 0,10 4,10 4,0">
              <text:p/>
            </draw:polygon>
            <draw:path draw:style-name="gr33" draw:text-style-name="P1" draw:layer="layout" svg:width="0.005cm" svg:height="0.046cm" svg:x="25.876cm" svg:y="5.008cm" svg:viewBox="0 0 6 47" svg:d="m0 13h6v34h-6zm0-47h6v7h-6z">
              <text:p/>
            </draw:path>
            <draw:path draw:style-name="gr33" draw:text-style-name="P1" draw:layer="layout" svg:width="0.03cm" svg:height="0.035cm" svg:x="25.891cm" svg:y="5.02cm" svg:viewBox="0 0 31 36" svg:d="m16 5h-1-1v0h-1v0h-1v1h-1v0h-1v1 0h-1v1 0l-1 1v0 1h-1v1 1l-1 2v1 1 2 1 2 1l1 1v2 1h1v1 0l1 1v0l1 1v0 0l1 1v0h1v0l1 1v0h1v0h1v0h1 1v0h1v0h1v-1h1v0h1v-1 0h1v-1 0h1v-1l1-1v-1l1-2v-1-1-2-1-2-1-1-1l-1-2v-1l-1-1v-1h-1v-1 0h-1v-1 0h-1v0l-1-1v0h-1v0h-1v0zm-1-5h2 1 1l1 1h1v0l1 1h1v0l1 1h1v1h1v1h1v1l1 1v0 1l1 1v1l1 2v2 2 2 2 2 2l-1 1v2l-1 1v0 1l-1 1v0l-1 1v1h-1v1h-1l-1 1v0h-1l-1 1v0h-1-1l-1 1h-1-2-2-2l-1-1v0h-1-1l-1-1v0h-1l-1-1v0l-1-1v0l-1-1v-1h-1v-1l-1-1v0-1l-1-2v-1l-1-2v-2-2-2-2l1-2v-2l1-1v-1-1h1v-1l1-1v0l1-1v0l1-1v0l1-1h1v0l1-1h1 1v-1h1 2z">
              <text:p/>
            </draw:path>
            <draw:polygon draw:style-name="gr33" draw:text-style-name="P1" draw:layer="layout" svg:width="0.028cm" svg:height="0.034cm" svg:x="25.932cm" svg:y="5.02cm" svg:viewBox="0 0 29 35" draw:points="29,14 29,35 23,35 23,15 23,13 23,12 23,11 23,10 22,9 22,9 22,9 22,8 22,8 21,8 21,7 21,7 21,7 20,7 20,6 20,6 19,6 19,6 19,6 18,5 18,5 18,5 17,5 16,5 15,5 14,5 13,5 12,5 12,5 11,6 11,6 10,6 10,6 10,7 9,7 9,7 9,7 8,8 8,9 7,9 7,10 6,11 6,12 6,13 6,14 6,16 6,35 0,35 0,1 6,1 6,6 6,5 7,5 7,4 8,3 8,3 9,2 10,2 10,2 11,1 12,1 13,1 13,0 14,0 15,0 16,0 17,0 18,0 19,0 20,0 21,1 21,1 22,1 22,1 23,1 23,2 24,2 24,2 25,3 25,3 26,4 26,4 26,5 27,5 27,6 27,6 27,7 28,8 28,10 28,11 29,13">
              <text:p/>
            </draw:polygon>
          </draw:g>
          <draw:polygon draw:style-name="gr6" draw:text-style-name="P1" draw:layer="layout" svg:width="0.385cm" svg:height="0.073cm" svg:x="25.173cm" svg:y="4.998cm" svg:viewBox="0 0 386 74" draw:points="0,74 0,0 386,0 386,74">
            <text:p/>
          </draw:polygon>
          <draw:g>
            <draw:polygon draw:style-name="gr33" draw:text-style-name="P1" draw:layer="layout" svg:width="0.032cm" svg:height="0.024cm" svg:x="26.728cm" svg:y="4.283cm" svg:viewBox="0 0 33 25" draw:points="0,0 4,0 9,19 14,0 19,0 24,19 29,0 33,0 26,25 22,25 16,4 11,25 6,25">
              <text:p/>
            </draw:polygon>
            <draw:polygon draw:style-name="gr33" draw:text-style-name="P1" draw:layer="layout" svg:width="0.032cm" svg:height="0.024cm" svg:x="26.765cm" svg:y="4.283cm" svg:viewBox="0 0 33 25" draw:points="0,0 4,0 9,19 14,0 19,0 24,19 29,0 33,0 26,25 22,25 16,4 11,25 6,25">
              <text:p/>
            </draw:polygon>
            <draw:polygon draw:style-name="gr33" draw:text-style-name="P1" draw:layer="layout" svg:width="0.032cm" svg:height="0.024cm" svg:x="26.801cm" svg:y="4.283cm" svg:viewBox="0 0 33 25" draw:points="0,0 4,0 9,19 14,0 19,0 24,19 29,0 33,0 26,25 22,25 16,4 11,25 6,25">
              <text:p/>
            </draw:polygon>
            <draw:polygon draw:style-name="gr33" draw:text-style-name="P1" draw:layer="layout" svg:width="0.004cm" svg:height="0.005cm" svg:x="26.837cm" svg:y="4.302cm" svg:viewBox="0 0 5 6" draw:points="0,0 5,0 5,6 0,6">
              <text:p/>
            </draw:polygon>
            <draw:path draw:style-name="gr33" draw:text-style-name="P1" draw:layer="layout" svg:width="0.022cm" svg:height="0.025cm" svg:x="26.849cm" svg:y="4.282cm" svg:viewBox="0 0 23 26" svg:d="m23 12v2h-19v1l1 1v1 0 1l1 1v0l1 1v1h1v0 0h1v1h1 1 1 1 1 1 1v0h1v0h1l1-1h1l1-1h1v4h-1l-1 1h-1-1v0h-1v0h-1v0l-1 1h-1-1-2l-1-1h-1-2v0l-1-1v0h-1v-1h-1v0l-1-1v0-1h-1v-1 0l-1-1v0-1l-1-1v-1-2-1-1-2-1l1-1v-2h1v-1 0l1-1v0 0l1-1v0l1-1v0h1v-1h1v0h1v-1h1 2 1 1 1 1l1 1v0h1v0h1v1h1v0l1 1v0 1h1v0 1 0l1 1v1 1l1 1v1zm-4 1v-1-1l-1-1v0-1 0-1h-1v0 0-1 0h-1v0 0-1h-1v0 0h-1v0 0h-1v-1h-1-1l-1 1v0h-1-1v0l-1 1v0l-1 1v0 0 0 1h-1v0 1 0 1 1l-1 1z">
              <text:p/>
            </draw:path>
            <draw:polygon draw:style-name="gr33" draw:text-style-name="P1" draw:layer="layout" svg:width="0.02cm" svg:height="0.024cm" svg:x="26.878cm" svg:y="4.282cm" svg:viewBox="0 0 21 25" draw:points="21,10 21,25 16,25 16,10 16,10 16,9 16,8 16,7 16,7 16,6 16,6 15,6 15,5 15,5 15,5 15,5 15,5 14,4 14,4 14,4 14,4 13,4 13,4 13,4 13,4 12,4 12,4 11,4 10,4 10,4 9,4 8,4 8,4 8,4 8,4 7,4 7,5 7,5 6,5 6,5 6,6 6,6 6,6 5,6 5,7 5,7 5,7 5,8 4,9 4,10 4,10 4,11 4,25 0,25 0,1 4,1 4,4 4,4 5,3 5,3 6,2 6,2 6,2 7,1 7,1 8,1 8,1 9,0 10,0 10,0 11,0 11,0 12,0 13,0 14,0 14,0 15,0 15,1 16,1 16,1 16,1 17,1 17,1 17,2 18,2 18,2 18,3 19,3 19,3 19,4 19,4 20,5 20,6 20,7 20,8 20,9">
              <text:p/>
            </draw:polygon>
            <draw:path draw:style-name="gr33" draw:text-style-name="P1" draw:layer="layout" svg:width="0.021cm" svg:height="0.034cm" svg:x="26.905cm" svg:y="4.273cm" svg:viewBox="0 0 22 35" svg:d="m18 13v-13h4v34h-4v-4 1h-1v1h-1v1 0h-1v0l-1 1v0h-1v0h-1l-1 1v0h-1-1v0l-1-1v0h-1v0h-1v0-1h-1v0h-1v-1l-1-1-1-1v-1l-1-1v-1l-1-1v-2-1-1-2-1-1l1-1v-2l1-1v-1l1-1h1v-1h1v-1h1v0 0l1-1v0h1v0h1v0h1 1v0h1 1v0h1v1h1v0l1 1v0 0l1 1v0zm-13 10v1 1 1l1 1v1 0 1h1v0 1 0h1v1 0 0h1v0 1 0h1v0h1v0 0h1v0 0h1v0h1v0 0h1v0-1 0h1v0 0l1-1v0-1 0l1-1v0-1l1-1v-1-1-1-1-1-1l-1-1v-1-1l-1-1v0 0-1h-1v0-1h-1v0 0 0h-1v0-1h-1v0h-1v0 0h-1v0 0l-1 1v0h-1v0 0 0h-1v1 0 0h-1v1 0 0l-1 1v0 1 1l-1 1v1 1z">
              <text:p/>
            </draw:path>
            <draw:path draw:style-name="gr33" draw:text-style-name="P1" draw:layer="layout" svg:width="0.022cm" svg:height="0.025cm" svg:x="26.933cm" svg:y="4.282cm" svg:viewBox="0 0 23 26" svg:d="m23 12v2h-19v1l1 1v1 0 1l1 1v0l1 1v1h1v0 0h1v1h1 1 1 1 1 1 1v0h1v0h1l1-1h1l1-1h1v4h-1l-1 1h-1-1v0h-1v0h-1v0l-1 1h-1-1-2l-1-1h-1-2v0l-1-1v0h-1v-1h-1v0l-1-1v0-1h-1v-1 0l-1-1v0-1l-1-1v-1-2-1-1-2-1l1-1v-2h1v-1 0l1-1v0 0l1-1v0l1-1v0h1v-1h1v0h1v-1h1 2 1 1 1 1l1 1v0h1v0h1v1h1v0l1 1v0 1h1v0 1 0l1 1v1 1l1 1v1zm-4 1v-1-1l-1-1v0-1 0-1h-1v0 0-1 0h-1v0 0-1h-1v0 0h-1v0 0h-1v-1h-1-1l-1 1v0h-1-1v0l-1 1v0l-1 1v0 0 0 1h-1v0 1 0 1 1l-1 1z">
              <text:p/>
            </draw:path>
            <draw:path draw:style-name="gr33" draw:text-style-name="P1" draw:layer="layout" svg:width="0.02cm" svg:height="0.025cm" svg:x="26.961cm" svg:y="4.282cm" svg:viewBox="0 0 21 26" svg:d="m13 13h-2-1-1v0h-1-1l-1 1v0 0 0 0h-1v1 0 0 0 0l-1 1v0 0 0 1 0 1 0 1 0 0 0 1h1v0 0 1 0h1v0 0 1h1v0h1v0h1v0h1 1v0h1v0 0h1v-1 0h1v0-1h1v-1h1v-1-1-1h1v-1-1-1zm4-2v14h-4v-4l-1 1v0 1h-1v1h-1v0l-1 1v0h-1v0h-1-1v1h-1-1-1l-1-1v0h-1-1v0 0l-1-1v0 0 0l-1-1v0 0 0l-1-1v0 0-1 0h-1v-1 0-1-1-1-1 0-1h1v-1 0 0-1h1v0-1 0h1v-1h1v0l1-1h1 1 1 2 1 6v-1 0-1 0l-1-1v0 0-1 0 0 0h-1v-1 0 0 0h-1v-1 0 0h-1v0h-1-1v-1h-1-1-1v1h-1v0h-1v0h-1l-1 1h-1-1v-3l1-1h1l2-1h1 1 1 1 1 2 1l1 1v0h1v0l1 1v0 0h1v1 0h1v1 0 1h1v1 1 1l1 2z">
              <text:p/>
            </draw:path>
            <draw:polygon draw:style-name="gr33" draw:text-style-name="P1" draw:layer="layout" svg:width="0.023cm" svg:height="0.024cm" svg:x="26.987cm" svg:y="4.283cm" svg:viewBox="0 0 24 25" draw:points="0,0 4,0 12,21 20,0 24,0 15,25 9,25">
              <text:p/>
            </draw:polygon>
            <draw:path draw:style-name="gr33" draw:text-style-name="P1" draw:layer="layout" svg:width="0.022cm" svg:height="0.025cm" svg:x="27.014cm" svg:y="4.282cm" svg:viewBox="0 0 23 26" svg:d="m11 3v0h-1v1 0h-1v0 0h-1v0 0 1h-1v0 0l-1 1v0 1h-1v1 1 1l-1 1v1 1 1 1l1 1v1 1 0l1 1v0 0 1h1v1 0h1v0 0 1h1v0 0h1v0 0h1v0h1v0 0h1v0 0h1v0-1h1v0 0h1v-1 0l1-1v0 0-1h1v-1-1-1-1-1-1-1-1-1-1l-1-1v0 0-1h-1v-1 0h-1v0-1h-1v0 0h-1v0 0h-1v-1 0zm-1-3h2 1v0h1v1h1v0h1v1h1v0l1 1v0h1v1 0l1 1v0 1 0l1 1v2 1l1 1v2 1l-1 2v1 1l-1 1v1 0 1h-1v1 0l-1 1v0h-1v1h-1v0l-1 1v0h-1v0h-1v0l-1 1h-2-1l-1-1h-1v0h-1v0h-1v-1h-1v0l-1-1v0h-1v-1 0l-1-1v0-1h-1v-1-1l-1-1v-1-2-1-2-1-1l1-2v-1 0l1-1v0-1h1v-1 0h1v-1h1v0l1-1v0h1v0l1-1v0h1 1z">
              <text:p/>
            </draw:path>
            <draw:polygon draw:style-name="gr33" draw:text-style-name="P1" draw:layer="layout" svg:width="0.013cm" svg:height="0.024cm" svg:x="27.043cm" svg:y="4.282cm" svg:viewBox="0 0 14 25" draw:points="14,4 14,4 14,4 14,4 14,4 13,4 13,4 13,4 12,4 12,4 12,4 12,4 11,4 11,4 10,4 10,4 9,4 9,4 8,4 8,4 8,4 7,4 7,5 7,5 7,5 6,5 6,6 6,6 5,6 5,7 5,8 5,8 4,9 4,10 4,11 4,12 4,25 0,25 0,1 4,1 4,4 4,4 5,3 5,3 6,2 6,2 6,2 7,1 7,1 8,1 8,1 9,0 10,0 10,0 11,0 12,0 12,0 13,0 13,0 13,0 14,0 14,0 14,0 14,0">
              <text:p/>
            </draw:polygon>
            <draw:polygon draw:style-name="gr33" draw:text-style-name="P1" draw:layer="layout" svg:width="0.018cm" svg:height="0.025cm" svg:x="27.059cm" svg:y="4.282cm" svg:viewBox="0 0 19 26" draw:points="19,2 19,5 19,5 18,5 18,4 17,4 17,4 16,4 16,4 16,4 15,4 15,4 14,4 14,3 13,3 13,3 12,3 11,4 10,4 10,4 9,4 9,4 9,4 8,4 8,5 8,5 7,5 7,5 7,6 6,6 6,6 6,7 6,7 6,7 5,8 5,9 5,10 4,11 4,12 4,13 4,14 4,15 5,16 5,17 5,18 6,18 6,19 6,19 6,19 6,20 7,20 7,20 7,21 8,21 8,21 8,21 9,21 9,22 9,22 10,22 10,22 11,22 12,22 13,22 13,22 14,22 14,22 15,22 15,22 16,22 16,22 16,22 17,21 17,21 18,21 18,21 19,21 19,20 19,24 19,24 18,25 17,25 16,25 16,25 15,25 14,26 13,26 12,26 11,26 9,25 8,25 8,25 7,25 7,25 6,24 6,24 5,24 5,23 4,23 4,23 3,22 3,21 2,20 1,19 1,18 0,17 0,16 0,14 0,13 0,11 0,10 0,9 1,7 1,6 2,6 2,5 2,5 3,4 3,4 3,3 4,3 4,3 5,2 5,2 6,2 6,1 7,1 7,1 8,1 8,0 10,0 11,0 12,0 13,0 14,0 15,0 16,0 17,1 18,1 19,1">
              <text:p/>
            </draw:polygon>
            <draw:path draw:style-name="gr33" draw:text-style-name="P1" draw:layer="layout" svg:width="0.022cm" svg:height="0.025cm" svg:x="27.084cm" svg:y="4.282cm" svg:viewBox="0 0 23 26" svg:d="m11 3v0h-1v1 0h-1v0 0h-1v0 0 1h-1v0 0l-1 1v0 1h-1v1 1 1l-1 1v1 1 1 1l1 1v1 1 0l1 1v0 0 1h1v1 0h1v0 0 1h1v0 0h1v0 0h1v0h1v0 0h1v0 0h1v0-1h1v0 0h1v-1 0l1-1v0 0-1h1v-1-1-1-1-1-1-1-1-1-1l-1-1v0 0-1h-1v-1 0h-1v0-1h-1v0 0h-1v0 0h-1v-1 0zm-1-3h2 1v0h1v1h1v0h1v1h1v0l1 1v0h1v1 0l1 1v0 1 0l1 1v2 1l1 1v2 1l-1 2v1 1l-1 1v1 0 1h-1v1 0l-1 1v0h-1v1h-1v0l-1 1v0h-1v0h-1v0l-1 1h-2-1l-1-1h-1v0h-1v0h-1v-1h-1v0l-1-1v0h-1v-1 0l-1-1v0-1h-1v-1-1l-1-1v-1-2-1-2-1-1l1-2v-1 0l1-1v0-1h1v-1 0h1v-1h1v0l1-1v0h1v0l1-1v0h1 1z">
              <text:p/>
            </draw:path>
            <draw:polygon draw:style-name="gr33" draw:text-style-name="P1" draw:layer="layout" svg:width="0.013cm" svg:height="0.024cm" svg:x="27.113cm" svg:y="4.282cm" svg:viewBox="0 0 14 25" draw:points="14,4 14,4 14,4 14,4 14,4 13,4 13,4 13,4 12,4 12,4 12,4 12,4 11,4 11,4 10,4 10,4 9,4 9,4 8,4 8,4 8,4 7,4 7,5 7,5 7,5 6,5 6,6 6,6 5,6 5,7 5,8 5,8 4,9 4,10 4,11 4,12 4,25 0,25 0,1 4,1 4,4 4,4 5,3 5,3 6,2 6,2 6,2 7,1 7,1 8,1 8,1 9,0 10,0 10,0 11,0 12,0 12,0 13,0 13,0 13,0 14,0 14,0 14,0 14,0">
              <text:p/>
            </draw:polygon>
            <draw:path draw:style-name="gr33" draw:text-style-name="P1" draw:layer="layout" svg:width="0.021cm" svg:height="0.033cm" svg:x="27.131cm" svg:y="4.282cm" svg:viewBox="0 0 22 34" svg:d="m4 21v13h-4v-33h4v3 0l1-1v0-1h1v0l1-1v0h1v0l1-1v0h1 1v0h1v0h1v0h1v0l1 1v0h1v0h1v1h1v1l1 1h1v1l1 2v1l1 1v1 1 2 1 2 1l-1 1v1l-1 1v1l-1 1-1 1v1h-1v0l-1 1v0h-1v0h-1v1h-1v0h-1v0h-1v0h-1l-1-1v0h-1v0h-1v-1h-1v0l-1-1v0-1h-1zm14-9v-1-1l-1-1v-1-1-1h-1v0-1 0 0l-1-1v0 0 0l-1-1v0 0h-1v0 0h-1v0-1h-1v0h-1v0 1h-1v0 0h-1v0 0h-1v1 0 0h-1v1 0l-1 1v0 1 1l-1 1v1 1 1 1 1 1l1 1v1 0 1l1 1v0 0l1 1v0 0 0l1 1v0 0h1v0 0h1v0 0h1v0h1v0 0h1v0 0h1v0-1h1v0 0-1h1v0 0-1 0l1-1v0-1-1l1-1v-1z">
              <text:p/>
            </draw:path>
            <draw:polygon draw:style-name="gr33" draw:text-style-name="P1" draw:layer="layout" svg:width="0.004cm" svg:height="0.005cm" svg:x="27.16cm" svg:y="4.302cm" svg:viewBox="0 0 5 6" draw:points="0,0 5,0 5,6 0,6">
              <text:p/>
            </draw:polygon>
            <draw:polygon draw:style-name="gr33" draw:text-style-name="P1" draw:layer="layout" svg:width="0.018cm" svg:height="0.025cm" svg:x="27.172cm" svg:y="4.282cm" svg:viewBox="0 0 19 26" draw:points="19,2 19,5 19,5 18,5 18,4 17,4 17,4 16,4 16,4 16,4 15,4 15,4 14,4 14,3 13,3 13,3 12,3 11,4 10,4 10,4 9,4 9,4 9,4 8,4 8,5 8,5 7,5 7,5 7,6 6,6 6,6 6,7 6,7 6,7 5,8 5,9 5,10 4,11 4,12 4,13 4,14 4,15 5,16 5,17 5,18 6,18 6,19 6,19 6,19 6,20 7,20 7,20 7,21 8,21 8,21 8,21 9,21 9,22 9,22 10,22 10,22 11,22 12,22 13,22 13,22 14,22 14,22 15,22 15,22 16,22 16,22 16,22 17,21 17,21 18,21 18,21 19,21 19,20 19,24 19,24 18,25 17,25 16,25 16,25 15,25 14,26 13,26 12,26 11,26 9,25 8,25 8,25 7,25 7,25 6,24 6,24 5,24 5,23 4,23 4,23 3,22 3,21 2,20 1,19 1,18 0,17 0,16 0,14 0,13 0,11 0,10 0,9 1,7 1,6 2,6 2,5 2,5 3,4 3,4 3,3 4,3 4,3 5,2 5,2 6,2 6,1 7,1 7,1 8,1 8,0 10,0 11,0 12,0 13,0 14,0 15,0 16,0 17,1 18,1 19,1">
              <text:p/>
            </draw:polygon>
            <draw:path draw:style-name="gr33" draw:text-style-name="P1" draw:layer="layout" svg:width="0.022cm" svg:height="0.025cm" svg:x="27.196cm" svg:y="4.282cm" svg:viewBox="0 0 23 26" svg:d="m11 3v0h-1v1 0h-1v0 0h-1v0 0 1h-1v0 0l-1 1v0 1h-1v1 1 1l-1 1v1 1 1 1l1 1v1 1 0l1 1v0 0 1h1v1 0h1v0 0 1h1v0 0h1v0 0h1v0h1v0 0h1v0 0h1v0-1h1v0 0h1v-1 0l1-1v0 0-1h1v-1-1-1-1-1-1-1-1-1-1l-1-1v0 0-1h-1v-1 0h-1v0-1h-1v0 0h-1v0 0h-1v-1 0zm-1-3h2 1v0h1v1h1v0h1v1h1v0l1 1v0h1v1 0l1 1v0 1 0l1 1v2 1l1 1v2 1l-1 2v1 1l-1 1v1 0 1h-1v1 0l-1 1v0h-1v1h-1v0l-1 1v0h-1v0h-1v0l-1 1h-2-1l-1-1h-1v0h-1v0h-1v-1h-1v0l-1-1v0h-1v-1 0l-1-1v0-1h-1v-1-1l-1-1v-1-2-1-2-1-1l1-2v-1 0l1-1v0-1h1v-1 0h1v-1h1v0l1-1v0h1v0l1-1v0h1 1z">
              <text:p/>
            </draw:path>
            <draw:polygon draw:style-name="gr33" draw:text-style-name="P1" draw:layer="layout" svg:width="0.035cm" svg:height="0.024cm" svg:x="27.225cm" svg:y="4.282cm" svg:viewBox="0 0 36 25" draw:points="19,5 20,5 20,4 20,3 21,3 21,2 22,2 22,2 23,1 23,1 24,1 24,0 25,0 26,0 26,0 27,0 28,0 29,0 29,0 30,0 30,0 30,0 31,1 31,1 32,1 32,1 32,1 33,1 33,2 33,2 33,2 34,3 34,3 35,4 35,5 35,6 35,7 36,8 36,9 36,10 36,25 32,25 32,10 32,10 32,9 32,8 31,7 31,7 31,6 31,6 31,6 31,5 30,5 30,5 30,5 30,5 30,4 30,4 29,4 29,4 29,4 29,4 28,4 28,4 28,4 27,4 27,4 26,4 25,4 25,4 24,4 24,4 24,4 24,4 23,4 23,4 23,5 22,5 22,5 22,5 22,6 21,6 21,7 21,7 20,8 20,9 20,10 20,10 20,11 20,25 16,25 16,10 16,10 16,9 16,8 16,7 15,7 15,6 15,6 15,6 15,5 15,5 14,5 14,5 14,5 14,4 14,4 13,4 13,4 13,4 13,4 13,4 12,4 12,4 11,4 11,4 10,4 9,4 9,4 9,4 8,4 8,4 8,4 7,4 7,4 7,5 7,5 6,5 6,5 6,6 5,6 5,7 5,7 5,8 4,9 4,10 4,10 4,11 4,25 0,25 0,1 4,1 4,4 4,4 5,3 5,3 6,2 6,2 6,2 7,1 7,1 8,1 8,1 9,0 9,0 10,0 11,0 11,0 12,0 13,0 13,0 14,0 14,0 15,1 15,1 16,1 16,1 17,2 17,2 18,3 18,3 18,4 19,4">
              <text:p/>
            </draw:polygon>
          </draw:g>
        </draw:g>
        <draw:g>
          <draw:rect draw:style-name="gr25" draw:text-style-name="P14" draw:layer="layout" svg:width="3.418cm" svg:height="0.398cm" svg:x="0.45cm" svg:y="2.641cm">
            <text:p text:style-name="P13"><text:span text:style-name="T8">Bitstream Vera Sans</text:span></text:p>
          </draw:rect>
          <draw:custom-shape draw:style-name="gr26" draw:text-style-name="P1" draw:layer="layout" svg:width="0.192cm" svg:height="0.109cm" svg:x="3.598cm" svg:y="2.803cm">
            <text:p/>
  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rect draw:style-name="gr25" draw:text-style-name="P14" draw:layer="layout" svg:width="0.823cm" svg:height="0.406cm" svg:x="4.062cm" svg:y="2.637cm">
            <text:p text:style-name="P13"><text:span text:style-name="T8">12</text:span></text:p>
          </draw:rect>
          <draw:custom-shape draw:style-name="gr26" draw:text-style-name="P1" draw:layer="layout" svg:width="0.192cm" svg:height="0.109cm" svg:x="4.619cm" svg:y="2.805cm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frame draw:style-name="gr34" draw:text-style-name="P18" draw:layer="layout" svg:width="0.254cm" svg:height="0.483cm" svg:x="5.16cm" svg:y="2.59cm">
          <draw:text-box>
            <text:p text:style-name="P2"><text:span text:style-name="T12">B</text:span></text:p>
          </draw:text-box>
        </draw:frame>
        <draw:frame draw:style-name="gr35" draw:text-style-name="P19" draw:layer="layout" svg:width="0.095cm" svg:height="0.483cm" svg:x="5.689cm" svg:y="2.59cm">
          <draw:text-box>
            <text:p text:style-name="P2"><text:span text:style-name="T13">I</text:span></text:p>
          </draw:text-box>
        </draw:frame>
        <draw:frame draw:style-name="gr36" draw:text-style-name="P20" draw:layer="layout" svg:width="0.235cm" svg:height="0.483cm" svg:x="6.061cm" svg:y="2.59cm">
          <draw:text-box>
            <text:p text:style-name="P2"><text:span text:style-name="T14">U</text:span></text:p>
          </draw:text-box>
        </draw:frame>
        <draw:frame draw:style-name="gr37" draw:text-style-name="P21" draw:layer="layout" svg:width="0.51cm" svg:height="0.483cm" svg:x="6.541cm" svg:y="2.59cm">
          <draw:text-box>
            <text:p text:style-name="P2"><text:span text:style-name="T15">ABC</text:span></text:p>
          </draw:text-box>
        </draw:frame>
        <draw:frame draw:style-name="gr38" draw:text-style-name="P22" draw:layer="layout" svg:width="0.358cm" svg:height="0.483cm" svg:x="8.345cm" svg:y="2.59cm">
          <draw:text-box>
            <text:p text:style-name="P2"><text:span text:style-name="T16">Aa</text:span></text:p>
          </draw:text-box>
        </draw:frame>
        <draw:frame draw:style-name="gr39" draw:text-style-name="P22" draw:layer="layout" svg:width="0.252cm" svg:height="0.483cm" svg:x="7.3cm" svg:y="2.59cm">
          <draw:text-box>
            <text:p text:style-name="P2"><text:span text:style-name="T16">x</text:span><text:span text:style-name="T17">x</text:span></text:p>
          </draw:text-box>
        </draw:frame>
        <draw:frame draw:style-name="gr40" draw:text-style-name="P22" draw:layer="layout" svg:width="0.252cm" svg:height="0.483cm" svg:x="7.817cm" svg:y="2.59cm">
          <draw:text-box>
            <text:p text:style-name="P2"><text:span text:style-name="T16">x</text:span><text:span text:style-name="T18">x</text:span></text:p>
          </draw:text-box>
        </draw:frame>
        <draw:frame draw:style-name="gr7" draw:text-style-name="P1" draw:layer="layout" svg:width="0.33cm" svg:height="0.33cm" svg:x="9.715cm" svg:y="2.657cm">
          <draw:image xlink:href="../../../Desktop/tango-icon-theme-0.8.1.tar/tango-icon-theme-0.8.1/tango-icon-theme-0.8.1/22x22/actions/format-justify-center.png" xlink:type="simple" xlink:show="embed" xlink:actuate="onLoad">
            <text:p/>
          </draw:image>
        </draw:frame>
        <draw:frame draw:style-name="gr7" draw:text-style-name="P1" draw:layer="layout" svg:width="0.33cm" svg:height="0.33cm" svg:x="10.747cm" svg:y="2.657cm">
          <draw:image xlink:href="../../../Desktop/tango-icon-theme-0.8.1.tar/tango-icon-theme-0.8.1/tango-icon-theme-0.8.1/22x22/actions/format-justify-fill.png" xlink:type="simple" xlink:show="embed" xlink:actuate="onLoad">
            <text:p/>
          </draw:image>
        </draw:frame>
        <draw:frame draw:style-name="gr7" draw:text-style-name="P1" draw:layer="layout" svg:width="0.33cm" svg:height="0.33cm" svg:x="9.172cm" svg:y="2.657cm">
          <draw:image xlink:href="../../../Desktop/tango-icon-theme-0.8.1.tar/tango-icon-theme-0.8.1/tango-icon-theme-0.8.1/22x22/actions/format-justify-left.png" xlink:type="simple" xlink:show="embed" xlink:actuate="onLoad">
            <text:p/>
          </draw:image>
        </draw:frame>
        <draw:frame draw:style-name="gr7" draw:text-style-name="P1" draw:layer="layout" svg:width="0.33cm" svg:height="0.33cm" svg:x="10.232cm" svg:y="2.657cm">
          <draw:image xlink:href="../../../Desktop/tango-icon-theme-0.8.1.tar/tango-icon-theme-0.8.1/tango-icon-theme-0.8.1/22x22/actions/format-justify-right.png" xlink:type="simple" xlink:show="embed" xlink:actuate="onLoad">
            <text:p/>
          </draw:image>
        </draw:frame>
        <draw:g>
          <draw:rect draw:style-name="gr25" draw:text-style-name="P14" draw:layer="layout" svg:width="3.418cm" svg:height="0.398cm" svg:x="11.747cm" svg:y="2.615cm">
            <text:p text:style-name="P13"><text:span text:style-name="T8">Heading 2</text:span></text:p>
          </draw:rect>
          <draw:custom-shape draw:style-name="gr26" draw:text-style-name="P1" draw:layer="layout" svg:width="0.192cm" svg:height="0.109cm" svg:x="14.855cm" svg:y="2.77cm">
            <text:p/>
  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line draw:style-name="gr41" draw:text-style-name="P1" draw:layer="layout" svg:x1="11.441cm" svg:y1="2.583cm" svg:x2="11.441cm" svg:y2="3.091cm">
          <text:p/>
        </draw:line>
        <draw:frame draw:style-name="gr42" draw:text-style-name="P23" draw:layer="layout" svg:width="1.984cm" svg:height="0.331cm" svg:x="15.382cm" svg:y="2.662cm">
          <draw:text-box>
            <text:p text:style-name="P2"><text:span text:style-name="T19">Modify Style</text:span></text:p>
          </draw:text-box>
        </draw:frame>
        <draw:g>
          <draw:polygon draw:style-name="gr2" draw:text-style-name="P1" draw:layer="layout" svg:width="2.539cm" svg:height="1.904cm" svg:x="24.91cm" svg:y="6.243cm" svg:viewBox="0 0 2540 1905" draw:points="0,1905 0,0 2540,0 2540,1905">
            <text:p/>
          </draw:polygon>
          <draw:g>
            <draw:polygon draw:style-name="gr43" draw:text-style-name="P1" draw:layer="layout" svg:width="0.037cm" svg:height="0.058cm" svg:x="25.19cm" svg:y="7.067cm" svg:viewBox="0 0 38 59" draw:points="0,0 37,0 37,7 8,7 8,24 36,24 36,31 8,31 8,52 38,52 38,59 0,59">
              <text:p/>
            </draw:polygon>
            <draw:polygon draw:style-name="gr43" draw:text-style-name="P1" draw:layer="layout" svg:width="0.036cm" svg:height="0.044cm" svg:x="25.24cm" svg:y="7.081cm" svg:viewBox="0 0 37 45" draw:points="37,18 37,45 30,45 30,19 29,17 29,16 29,14 29,13 29,12 28,11 28,11 28,10 27,10 27,9 27,9 26,9 26,8 26,8 25,8 25,7 25,7 24,7 24,7 23,7 23,7 22,7 21,6 20,6 18,6 17,7 16,7 15,7 15,7 14,7 13,8 13,8 12,8 12,9 11,9 11,10 11,10 10,10 10,11 9,11 9,12 9,13 9,13 8,14 8,16 7,17 7,19 7,20 7,45 0,45 0,1 7,1 7,8 8,7 9,6 9,5 10,4 11,4 12,3 12,3 13,2 14,2 15,1 16,1 17,0 18,0 19,0 20,0 21,0 23,0 25,0 26,0 27,1 27,1 28,1 29,1 29,2 30,2 31,3 31,3 32,4 32,4 33,5 33,5 34,6 34,7 35,7 35,9 36,10 36,12 37,14 37,16">
              <text:p/>
            </draw:polygon>
            <draw:path draw:style-name="gr43" draw:text-style-name="P1" draw:layer="layout" svg:width="0.038cm" svg:height="0.061cm" svg:x="25.288cm" svg:y="7.065cm" svg:viewBox="0 0 39 62" svg:d="m32 24v-24h7v61h-7v-7l-1 1v1l-1 1-1 1v1h-1l-1 1h-1l-1 1v0h-1l-1 1h-2-1-1-1-1-1-1-1-1l-1-1v0h-1l-1-1h-1l-1-1v0l-1-1-1-1v0l-1-1-1-2-1-2-1-1-1-3v-2l-1-2v-2-3-3-2l1-2v-2l1-2 1-2 1-2 1-2 1-1 1-1h1l1-1v-1h1 1l1-1v0h1l1-1h1 1 1 1 1 1 1l2 1h1 1v0l1 1h1l1 1 1 1v0l1 1 1 1v1zm-24 16 1 2v2 2 1l1 2v1l1 1 1 2v0l1 1v0l1 1v0h1v1h1v0h1v1h1 1v0h1 1v0h1 1v0h1l1-1v0h1v0l1-1v0h1v-1h1v-1h1v-1l1-1v0-1l1-1v-2l1-1v-2-2-2-2-2-1l-1-2v-2l-1-1v-1 0l-1-1v0l-1-1v0l-1-1v0l-1-1v0h-1v-1h-1v0h-1l-1-1v0h-1-1v0h-1-1v0h-1l-1 1v0h-1v0l-1 1v0h-1v1h-1v1h-1v1l-1 1-1 1v1l-1 2v2 1 2z">
              <text:p/>
            </draw:path>
            <draw:path draw:style-name="gr43" draw:text-style-name="P1" draw:layer="layout" svg:width="0.04cm" svg:height="0.045cm" svg:x="25.339cm" svg:y="7.081cm" svg:viewBox="0 0 41 46" svg:d="m41 21v4h-33v2 1 2l1 1 1 2v0 1l1 1v0l1 1v0l1 1v0h1v1h1l1 1v0h1 1l2 1h2 1 1 1 1 1l2-1h2l2-1h2l2-1 2-1v7h-2l-2 1-2 1h-1-1-1l-1 1h-2-2-2-3-2l-2-1h-3l-1-1h-1l-1-1v0l-1-1-1-1h-1l-1-1-1-1v-1h-1l-1-1v-1l-1-1v-1-1l-1-1v-1l-1-3v-2-3-2-3l1-2v-2l1-2 1-1v-1l1-1v-1l1-1 1-1h1v-1l1-1h1l1-1 1-1h1 1l1-1h1l2-1h2 3 2 2l1 1h1 1 1v1h1l1 1h1l1 1v0l1 1 1 1v0l1 1v1l1 1v1l1 1v1l1 2v3l1 2zm-7 0-1-1v-2-1-1l-1-1v-1 0l-1-1v0-1h-1v-1h-1v-1 0h-1v-1h-1-1v0h-1v-1h-1-1-1-2-1l-2 1h-1-1l-1 1-1 1h-1l-1 1v0 1h-1v1 0l-1 2v1l-1 1v2 1z">
              <text:p/>
            </draw:path>
            <draw:path draw:style-name="gr43" draw:text-style-name="P1" draw:layer="layout" svg:width="0.036cm" svg:height="0.045cm" svg:x="25.389cm" svg:y="7.081cm" svg:viewBox="0 0 37 46" svg:d="m23 23h-2-2-2-2l-1 1h-1-1v0l-1 1v0h-1v0l-1 1v0 0 1h-1v1 0 0 1h-1v1 1 1 1 0 1h1v1 0 0 1 0l1 1v0 0 0l1 1v0 0l1 1v0h1v0h1l1 1h1 1 1 1 1 1v0l1-1v0h1 1v-1h1v0l1-1v0l1-1v0l1-1v0l1-1v-1 0l1-1v-1-2l1-1v-2-1-2zm7-3v25h-7v-7l-1 1v1l-1 1-1 1h-1v1l-1 1h-1l-1 1h-1-1l-1 1h-1-2-1-1-2-1-2l-1-1h-1-1v-1h-1v0l-1-1v0l-1-1v0l-1-1v0l-1-1v0-1l-1-1v0-1 0l-1-2v-1-2-2-1-1l1-1v-1 0l1-1v-1 0l1-1v0l1-1v-1h1 1v-1h1l1-1h1l2-1h2l2-1h2 3 10v0-2-1l-1-1v0-1 0-1h-1v-1 0h-1v-1 0l-1-1h-1l-1-1h-1l-1-1h-2-1-2v0h-1-1-1l-2 1h-2-1l-1 1h-1v0h-1l-1 1h-1l-1 1v-7l2-1h2l2-1h2l2-1h2 1 2 3 2l2 1h2v1h1 1l1 1v0l1 1h1v1l1 1h1v1l1 1v1 0l1 1v1 2l1 2v3z">
              <text:p/>
            </draw:path>
            <draw:polygon draw:style-name="gr43" draw:text-style-name="P1" draw:layer="layout" svg:width="0.042cm" svg:height="0.043cm" svg:x="25.436cm" svg:y="7.082cm" svg:viewBox="0 0 43 44" draw:points="0,0 8,0 21,37 35,0 43,0 26,44 16,44">
              <text:p/>
            </draw:polygon>
            <draw:path draw:style-name="gr43" draw:text-style-name="P1" draw:layer="layout" svg:width="0.039cm" svg:height="0.045cm" svg:x="25.485cm" svg:y="7.081cm" svg:viewBox="0 0 40 46" svg:d="m20 6h-1v0h-1-1v1h-1v0h-1l-1 1v0h-1v1h-1v1h-1v1 0l-1 1v1l-1 1-1 2v2 1 2 2 2 2 1 2l1 2 1 1v1l1 1v0 1l1 1v0h1v1h1v1h1 1v0l1 1v0h1 1v0h1 1 1v0h1 1v-1h1v0h1l1-1v0l1-1v0h1v-1-1l1-1 1-1v-1l1-2v-2-1l1-2v-2-2l-1-2v-1-2l-1-1v-2l-1-1-1-1v-1 0l-1-1v0l-1-1v0h-1l-1-1v0h-1v0l-1-1h-1v0h-1zm-1-6h2 3l1 1h1 1l1 1h1v0l1 1h1l1 1 1 1v0l1 1 1 1v1l1 1v0l1 1v1l1 2 1 3v2 2 3 3 2 2l-1 3-1 2v1l-1 1v0l-1 1v1l-1 1-1 1v0l-1 1-1 1h-1l-1 1v0l-1 1h-1-1l-1 1h-1-3-2-2-2-1l-1-1h-1-1l-1-1h-1l-1-1h-1v-1l-1-1h-1l-1-1v-1l-1-1v-1h-1v-1l-1-1-1-2v-3l-1-2v-2-3-3-2l1-2v-3l1-2 1-2h1v-1l1-1v-1l1-1h1v-1l1-1h1l1-1h1l1-1h1 1l2-1h2z">
              <text:p/>
            </draw:path>
            <draw:polygon draw:style-name="gr43" draw:text-style-name="P1" draw:layer="layout" svg:width="0.025cm" svg:height="0.044cm" svg:x="25.538cm" svg:y="7.081cm" svg:viewBox="0 0 26 45" draw:points="26,8 25,8 25,7 25,7 24,7 24,7 24,7 23,7 23,7 22,7 21,6 20,6 20,6 18,7 17,7 16,7 16,7 15,7 14,7 14,8 13,8 13,8 12,9 12,9 11,9 11,10 11,10 10,11 10,11 9,12 9,13 9,14 8,15 8,17 7,18 7,20 7,22 7,45 0,45 0,1 7,1 7,8 8,7 8,6 9,5 10,4 11,4 11,3 12,2 13,2 14,1 15,1 16,1 17,0 18,0 20,0 21,0 22,0 22,0 23,0 23,0 23,0 23,0 24,0 24,0 24,0 25,0 26,0">
              <text:p/>
            </draw:polygon>
            <draw:polygon draw:style-name="gr43" draw:text-style-name="P1" draw:layer="layout" svg:width="0.046cm" svg:height="0.06cm" svg:x="25.593cm" svg:y="7.066cm" svg:viewBox="0 0 47 61" draw:points="47,6 47,14 46,13 45,12 44,11 43,11 42,10 41,9 40,9 39,8 38,8 36,8 35,7 34,7 33,7 32,7 30,7 29,7 27,7 24,7 22,7 21,8 20,8 19,8 18,9 17,9 17,10 16,11 15,11 14,12 14,13 13,13 12,14 12,15 11,16 11,17 10,18 10,20 9,22 9,25 8,28 8,30 8,33 9,36 9,38 10,41 10,43 11,44 11,45 12,46 12,46 13,47 14,48 14,49 15,50 16,50 17,51 17,51 18,52 19,52 20,53 21,53 22,53 24,54 27,54 29,54 30,54 32,54 33,54 34,54 35,54 36,53 38,53 39,52 40,52 41,51 42,51 43,50 44,49 45,49 46,48 47,47 47,55 46,56 45,56 44,57 43,58 42,58 41,59 40,59 38,59 37,60 36,60 35,60 34,60 32,61 31,61 30,61 29,61 25,61 22,60 19,60 18,59 17,59 15,58 14,58 13,57 12,56 11,55 10,55 9,54 8,53 7,52 6,51 5,49 4,48 4,47 3,46 2,43 1,40 0,37 0,34 0,30 0,27 0,24 1,21 2,18 3,15 4,14 4,13 5,11 6,10 7,9 8,8 9,7 10,6 11,5 12,5 13,4 14,3 15,3 17,2 18,2 19,1 22,0 25,0 29,0 30,0 31,0 32,0 34,0 35,1 36,1 37,1 39,1 40,2 41,2 42,3 43,3 44,4 45,4 46,5">
              <text:p/>
            </draw:polygon>
            <draw:path draw:style-name="gr43" draw:text-style-name="P1" draw:layer="layout" svg:width="0.039cm" svg:height="0.045cm" svg:x="25.649cm" svg:y="7.081cm" svg:viewBox="0 0 40 46" svg:d="m20 6h-1v0h-1-1v1h-1v0h-1l-1 1v0h-1v1h-1v1h-1v1 0l-1 1v1l-1 1-1 2v2 1 2 2 2 2 1 2l1 2 1 1v1l1 1v0 1l1 1v0h1v1h1v1h1 1v0l1 1v0h1 1v0h1 1 1v0h1 1v-1h1v0h1l1-1v0l1-1v0h1v-1-1l1-1 1-1v-1l1-2v-2-1l1-2v-2-2l-1-2v-1-2l-1-1v-2l-1-1-1-1v-1 0l-1-1v0l-1-1v0h-1l-1-1v0h-1v0l-1-1h-1v0h-1zm-1-6h2 3l1 1h1 1l1 1h1v0l1 1h1l1 1 1 1v0l1 1 1 1v1l1 1v0l1 1v1l1 2 1 3v2 2 3 3 2 2l-1 3-1 2v1l-1 1v0l-1 1v1l-1 1-1 1v0l-1 1-1 1h-1l-1 1v0l-1 1h-1-1l-1 1h-1-3-2-2-2-1l-1-1h-1-1l-1-1h-1l-1-1h-1v-1l-1-1h-1l-1-1v-1l-1-1v-1h-1v-1l-1-1-1-2v-3l-1-2v-2-3-3-2l1-2v-3l1-2 1-2h1v-1l1-1v-1l1-1h1v-1l1-1h1l1-1h1l1-1h1 1l2-1h2z">
              <text:p/>
            </draw:path>
            <draw:polygon draw:style-name="gr43" draw:text-style-name="P1" draw:layer="layout" svg:width="0.036cm" svg:height="0.044cm" svg:x="25.702cm" svg:y="7.081cm" svg:viewBox="0 0 37 45" draw:points="37,18 37,45 30,45 30,19 29,17 29,16 29,14 29,13 29,12 28,11 28,11 28,10 27,10 27,9 27,9 26,9 26,8 26,8 25,8 25,7 25,7 24,7 24,7 23,7 23,7 22,7 21,6 20,6 18,6 17,7 16,7 15,7 15,7 14,7 13,8 13,8 12,8 12,9 11,9 11,10 11,10 10,10 10,11 9,11 9,12 9,13 9,13 8,14 8,16 7,17 7,19 7,20 7,45 0,45 0,1 7,1 7,8 8,7 9,6 9,5 10,4 11,4 12,3 12,3 13,2 14,2 15,1 16,1 17,0 18,0 19,0 20,0 21,0 23,0 25,0 26,0 27,1 27,1 28,1 29,1 29,2 30,2 31,3 31,3 32,4 32,4 33,5 33,5 34,6 34,7 35,7 35,9 36,10 36,12 37,14 37,16">
              <text:p/>
            </draw:polygon>
            <draw:polygon draw:style-name="gr43" draw:text-style-name="P1" draw:layer="layout" svg:width="0.033cm" svg:height="0.045cm" svg:x="25.75cm" svg:y="7.081cm" svg:viewBox="0 0 34 46" draw:points="31,2 31,9 31,9 30,8 29,8 28,8 27,8 27,7 25,7 23,6 22,6 20,6 18,6 17,6 16,6 14,6 13,6 12,7 12,7 11,7 11,7 10,7 10,8 10,8 9,8 9,8 9,9 9,9 8,9 8,9 8,10 8,10 8,10 8,11 8,11 7,11 7,12 7,12 7,13 7,13 7,14 7,14 8,14 8,14 8,15 8,15 8,15 8,15 8,16 8,16 9,16 9,16 9,16 9,17 10,17 10,17 11,18 12,18 13,18 14,19 17,19 20,20 21,20 23,21 25,21 26,22 27,22 29,23 30,24 30,24 30,25 31,25 31,25 32,26 32,26 32,27 32,27 33,28 33,28 33,29 33,29 33,30 34,32 34,33 34,34 34,34 34,35 33,36 33,36 33,37 33,38 32,38 32,39 32,39 31,40 31,41 31,41 30,42 29,42 29,43 28,43 28,43 26,44 25,45 23,45 21,46 19,46 18,46 15,46 14,46 12,46 10,46 8,45 6,45 4,45 2,44 0,43 0,36 2,37 4,38 6,38 8,39 10,39 12,40 13,40 14,40 15,40 16,40 17,40 18,40 19,40 20,40 21,39 22,39 23,39 23,38 24,38 24,38 24,38 25,38 25,37 25,37 25,37 25,36 26,36 26,36 26,36 26,35 26,35 26,34 26,34 26,33 26,33 26,32 26,32 26,31 26,31 26,31 26,31 25,30 25,30 25,30 25,30 25,29 25,29 24,29 24,29 24,29 23,28 22,28 21,27 20,27 19,27 16,26 13,25 11,25 10,24 9,24 7,23 6,23 5,22 4,22 3,21 3,20 2,20 2,19 2,19 2,18 1,17 1,16 1,15 0,14 0,13 0,11 1,11 1,10 1,9 1,9 1,8 1,7 2,7 2,6 2,6 3,5 3,5 4,4 4,4 5,3 5,3 6,3 7,2 7,2 9,1 10,1 12,0 13,0 15,0 17,0 19,0 21,0 23,0 25,1 27,1 28,1 29,2 30,2">
              <text:p/>
            </draw:polygon>
            <draw:polygon draw:style-name="gr43" draw:text-style-name="P1" draw:layer="layout" svg:width="0.036cm" svg:height="0.044cm" svg:x="25.794cm" svg:y="7.082cm" svg:viewBox="0 0 37 45" draw:points="0,27 0,0 7,0 7,26 7,28 7,29 8,31 8,32 8,33 9,34 9,34 9,35 9,35 10,36 10,36 10,36 11,37 11,37 11,37 12,38 12,38 13,38 13,38 14,38 14,38 15,39 16,39 17,39 18,39 20,39 21,38 22,38 22,38 23,38 23,37 24,37 24,37 25,36 25,36 26,36 26,35 27,35 27,34 27,34 28,33 28,32 28,32 29,31 29,29 29,28 30,26 30,25 30,0 37,0 37,44 30,44 30,37 29,38 28,39 28,40 27,41 26,41 25,42 24,43 24,43 23,44 22,44 21,44 20,45 19,45 18,45 17,45 15,45 14,45 12,45 11,45 10,44 10,44 9,44 8,44 7,43 7,43 6,42 6,42 5,42 4,41 4,40 3,40 3,39 3,38 2,38 2,37 2,36 1,35 1,33 0,31 0,29">
              <text:p/>
            </draw:polygon>
            <draw:polygon draw:style-name="gr43" draw:text-style-name="P1" draw:layer="layout" svg:width="0.006cm" svg:height="0.06cm" svg:x="25.846cm" svg:y="7.065cm" svg:viewBox="0 0 7 61" draw:points="0,0 7,0 7,61 0,61">
              <text:p/>
            </draw:polygon>
            <draw:polygon draw:style-name="gr43" draw:text-style-name="P1" draw:layer="layout" svg:width="0.026cm" svg:height="0.055cm" svg:x="25.863cm" svg:y="7.069cm" svg:viewBox="0 0 27 56" draw:points="13,0 13,13 27,13 27,18 13,18 13,42 13,43 13,44 13,46 13,46 13,47 13,48 13,48 14,48 14,48 14,49 14,49 14,49 14,49 15,49 15,50 15,50 16,50 16,50 16,50 17,50 18,50 19,50 20,50 27,50 27,56 20,56 18,56 16,56 14,56 13,56 12,55 12,55 11,55 10,55 10,54 9,54 9,54 8,53 8,53 8,52 7,52 7,51 7,51 7,50 6,50 6,49 6,47 6,46 5,44 5,42 5,18 0,18 0,13 5,13 5,0">
              <text:p/>
            </draw:polygon>
            <draw:path draw:style-name="gr43" draw:text-style-name="P1" draw:layer="layout" svg:width="0.006cm" svg:height="0.06cm" svg:x="25.9cm" svg:y="7.065cm" svg:viewBox="0 0 7 61" svg:d="m0 17h7v44h-7zm0-61h7v9h-7z">
              <text:p/>
            </draw:path>
            <draw:polygon draw:style-name="gr43" draw:text-style-name="P1" draw:layer="layout" svg:width="0.036cm" svg:height="0.044cm" svg:x="25.922cm" svg:y="7.081cm" svg:viewBox="0 0 37 45" draw:points="37,18 37,45 30,45 30,19 29,17 29,16 29,14 29,13 29,12 28,11 28,11 28,10 27,10 27,9 27,9 26,9 26,8 26,8 25,8 25,7 25,7 24,7 24,7 23,7 23,7 22,7 21,6 20,6 18,6 17,7 16,7 15,7 15,7 14,7 13,8 13,8 12,8 12,9 11,9 11,10 11,10 10,10 10,11 9,11 9,12 9,13 9,13 8,14 8,16 7,17 7,19 7,20 7,45 0,45 0,1 7,1 7,8 8,7 9,6 9,5 10,4 11,4 12,3 12,3 13,2 14,2 15,1 16,1 17,0 18,0 19,0 20,0 21,0 23,0 25,0 26,0 27,1 27,1 28,1 29,1 29,2 30,2 31,3 31,3 32,4 32,4 33,5 33,5 34,6 34,7 35,7 35,9 36,10 36,12 37,14 37,16">
              <text:p/>
            </draw:polygon>
            <draw:path draw:style-name="gr43" draw:text-style-name="P1" draw:layer="layout" svg:width="0.038cm" svg:height="0.061cm" svg:x="25.97cm" svg:y="7.081cm" svg:viewBox="0 0 39 62" svg:d="m32 22v-1-2-2l-1-1v-2l-1-1v-1-1h-1v-1h-1v-1 0l-1-1v0h-1v-1h-1-1v0l-1-1v0h-1-1-1-2v0h-1-1v1h-1v0h-1v1h-1v0l-1 1v0l-1 1v0l-1 1v0 1l-1 1v1l-1 2v1 2 2l-1 1 1 2v2 2 1l1 2v1l1 1v0 1l1 1v0l1 1v0l1 1v0h1v1h1v0h1v0l1 1h1v0h2 1 1 1v-1h1v0h1 1v-1h1v0l1-1v0-1h1v-1l1-1v0-1l1-1v-2l1-1v-2-2zm7 16v2 3 2l-1 2-1 2v1l-1 1v1l-1 1v0l-1 1v1h-1l-1 1v1h-1l-1 1h-1-1l-1 1h-1-2l-2 1h-3-2l-2-1h-3l-3-1h-2l-2-1v-7l2 1 1 1h1 1l1 1h1v0h1 1 1v1h1 1 1 2l1-1h2 1 1v-1h1 1v-1h1v-1h1v0-1l1-1v0-1h1v-1-1l1-1v-2-1-2-4 1l-1 1-1 1v1h-1l-1 1-1 1h-1l-1 1v0h-1-1l-2 1h-1-1-1-2-1-1l-1-1h-1-1v-1h-1-1l-1-1v-1h-1l-1-1v0l-1-1-1-1v-1l-1-2-1-1-1-2v-2l-1-3v-2-3-2-2l1-3v-2l1-2 1-2 1-1v-1l1-1 1-1v0l1-1 1-1v0l1-1h1 1v-1h1 1l1-1h1 1 2 1 1 1 2l1 1h1v0l1 1h1l1 1 1 1h1v1l1 1 1 1v1-7h7z">
              <text:p/>
            </draw:path>
          </draw:g>
          <draw:g>
            <draw:path draw:style-name="gr43" draw:text-style-name="P1" draw:layer="layout" svg:width="0.029cm" svg:height="0.045cm" svg:x="25.183cm" svg:y="7.168cm" svg:viewBox="0 0 30 46" svg:d="m6 5v17h8 1 1 1 1v0l1-1v0 0h1v-1 0h1v-1 0h1v-1 0 0-1h1v-1 0-1-1-1-1-1-1h-1v0-1 0 0l-1-1v0-1h-1v0 0l-1-1v0 0h-1v0l-1-1h-1-1-1zm-14-5h14 2 2 1l2 1h1l1 1v0h1l1 1v0h1v1h1v1 0l1 1v0 1l1 1v0 1 1 2l1 2-1 1v2 1 1 1h-1v1 0l-1 1v0 1h-1v1h-1v1h-1-1v1h-1-1l-2 1h-1-2-2-8v19h-6z">
              <text:p/>
            </draw:path>
            <draw:polygon draw:style-name="gr43" draw:text-style-name="P1" draw:layer="layout" svg:width="0.019cm" svg:height="0.034cm" svg:x="25.219cm" svg:y="7.178cm" svg:viewBox="0 0 20 35" draw:points="20,6 20,6 20,6 19,6 19,6 19,5 19,5 18,5 18,5 18,5 17,5 17,5 17,5 16,5 15,5 14,5 13,5 13,5 12,5 12,6 11,6 11,6 10,6 10,6 10,7 9,7 9,7 9,8 8,8 8,8 8,9 7,9 7,10 7,10 7,11 6,12 6,13 6,14 6,16 6,17 6,35 0,35 0,1 6,1 6,6 6,5 7,5 7,4 8,3 8,3 9,2 10,2 10,2 11,1 12,1 13,1 13,0 14,0 15,0 16,0 17,0 17,0 18,0 18,0 18,0 18,0 18,0 19,0 19,0 19,0 20,0 20,0 20,0">
              <text:p/>
            </draw:polygon>
            <draw:path draw:style-name="gr43" draw:text-style-name="P1" draw:layer="layout" svg:width="0.03cm" svg:height="0.035cm" svg:x="25.241cm" svg:y="7.178cm" svg:viewBox="0 0 31 36" svg:d="m16 5h-1-1v0h-1v0h-1v1h-1v0h-1v1 0h-1v1 0l-1 1v0 1h-1v1 1l-1 2v1 1 2 1 2 1l1 1v2 1h1v1 0l1 1v0l1 1v0 0l1 1v0h1v0l1 1v0h1v0h1v0h1 1v0h1v0h1v-1h1v0h1v-1 0h1v-1 0h1v-1l1-1v-1l1-2v-1-1-2-1-2-1-1-1l-1-2v-1l-1-1v-1h-1v-1 0h-1v-1 0h-1v0l-1-1v0h-1v0h-1v0zm-1-5h2 1 1l1 1h1v0l1 1h1v0l1 1h1v1h1v1h1v1l1 1v0 1l1 1v1l1 2v2 2 2 2 2 2l-1 1v2l-1 1v0 1l-1 1v0l-1 1v1h-1v1h-1l-1 1v0h-1l-1 1v0h-1-1l-1 1h-1-2-2-2l-1-1v0h-1-1l-1-1v0h-1l-1-1v0l-1-1v0l-1-1v-1h-1v-1l-1-1v0-1l-1-2v-1l-1-2v-2-2-2-2l1-2v-2l1-1v-1-1h1v-1l1-1v0l1-1v0l1-1v0l1-1h1v0l1-1h1 1v-1h1 2z">
              <text:p/>
            </draw:path>
            <draw:polygon draw:style-name="gr43" draw:text-style-name="P1" draw:layer="layout" svg:width="0.021cm" svg:height="0.046cm" svg:x="25.277cm" svg:y="7.166cm" svg:viewBox="0 0 22 47" draw:points="22,0 22,5 16,5 16,5 15,5 14,5 14,5 14,5 13,5 13,5 13,5 13,5 13,6 12,6 12,6 12,6 12,6 12,6 12,7 12,7 11,8 11,8 11,9 11,10 11,10 11,13 20,13 20,18 11,18 11,47 5,47 5,18 0,18 0,13 5,13 5,11 5,10 6,8 6,7 6,6 6,5 6,5 7,5 7,4 7,4 7,3 8,3 8,3 8,2 9,2 9,2 10,1 10,1 11,1 11,1 12,1 13,0 14,0 15,0 16,0">
              <text:p/>
            </draw:polygon>
            <draw:path draw:style-name="gr43" draw:text-style-name="P1" draw:layer="layout" svg:width="0.031cm" svg:height="0.035cm" svg:x="25.302cm" svg:y="7.178cm" svg:viewBox="0 0 32 36" svg:d="m32 17v2h-26v2 1l1 1v1 1l1 1v0 1h1v1 0h1v1h1v0l1 1v0h1v0l1 1h2 1 1 2 1 2l1-1v0h2 1v-1h1 1l1-1v0 5l-1 1h-2l-1 1h-2-1l-2 1h-2-1-2-2l-2-1h-2v-1h-1-1l-1-1v0l-1-1h-1v-1l-1-1v0l-1-1v-1h-1v-1-1l-1-1v-1l-1-2v-2-2-2-2l1-2v-1l1-2v-1h1v-1-1h1l1-1v-1h1v-1h1l1-1v0h1l1-1h1v0l2-1h2 2 2 1 1l1 1v0h1 1v1h1l1 1v0h1v1h1v1l1 1v0l1 1v0 1l1 2v1l1 2v2zm-6 0v-1-1-1l-1-1v-1-1 0h-1v-1 0 0l-1-1v0 0l-1-1v0h-1v0 0l-1-1v0h-1v0h-1-1-1-1-1-1l-1 1v0h-1v0 1h-1-1v1 0l-1 1v0 1l-1 1v1l-1 1v1 1z">
              <text:p/>
            </draw:path>
            <draw:polygon draw:style-name="gr43" draw:text-style-name="P1" draw:layer="layout" svg:width="0.025cm" svg:height="0.035cm" svg:x="25.34cm" svg:y="7.178cm" svg:viewBox="0 0 26 36" draw:points="24,2 24,7 23,7 22,6 21,6 20,5 19,5 18,5 17,5 15,5 15,5 14,5 13,5 12,5 11,5 10,5 10,5 9,5 8,6 8,6 7,6 7,6 7,6 7,7 7,7 6,7 6,7 6,8 6,8 6,8 6,8 6,9 6,9 6,9 6,10 6,10 6,10 6,11 6,11 6,11 6,11 6,11 6,12 6,12 6,12 6,12 7,12 7,12 7,13 7,13 7,13 8,13 8,13 9,14 9,14 11,14 13,15 15,15 17,16 18,16 19,17 20,17 21,17 22,18 23,18 23,18 23,19 24,19 24,19 24,20 24,20 25,20 25,21 25,21 25,21 26,22 26,22 26,23 26,24 26,24 26,26 26,26 26,27 26,27 26,28 26,28 26,29 25,29 25,30 25,30 25,31 24,31 24,32 24,32 23,32 23,33 22,33 22,33 21,34 21,34 20,34 19,35 18,35 17,35 15,36 14,36 12,36 11,36 9,36 8,36 6,35 5,35 3,35 2,34 0,34 0,28 1,28 2,29 2,29 3,29 4,30 5,30 6,30 8,31 9,31 10,31 11,31 11,31 12,31 13,31 14,31 15,31 16,31 16,31 17,30 18,30 18,30 18,30 18,30 19,29 19,29 19,29 19,29 20,29 20,28 20,28 20,28 20,28 20,27 20,27 20,27 20,27 20,26 20,26 20,25 20,25 20,25 20,24 20,24 20,24 20,24 20,24 20,23 19,23 19,23 19,23 19,23 19,22 18,22 18,22 17,22 16,21 15,21 14,21 13,20 12,20 10,20 9,19 8,19 7,19 6,18 5,18 4,17 3,17 3,17 3,16 2,16 2,16 2,15 2,15 1,15 1,14 1,14 1,14 1,13 0,12 0,11 0,10 0,9 0,8 0,8 1,7 1,7 1,6 1,6 1,5 2,5 2,5 2,4 3,4 3,3 3,3 4,3 4,2 5,2 5,2 6,1 7,1 8,1 9,0 10,0 12,0 13,0 15,0 16,0 18,0 19,1 21,1 22,1 23,1">
              <text:p/>
            </draw:polygon>
            <draw:polygon draw:style-name="gr43" draw:text-style-name="P1" draw:layer="layout" svg:width="0.025cm" svg:height="0.035cm" svg:x="25.373cm" svg:y="7.178cm" svg:viewBox="0 0 26 36" draw:points="24,2 24,7 23,7 22,6 21,6 20,5 19,5 18,5 17,5 15,5 15,5 14,5 13,5 12,5 11,5 10,5 10,5 9,5 8,6 8,6 7,6 7,6 7,6 7,7 7,7 6,7 6,7 6,8 6,8 6,8 6,8 6,9 6,9 6,9 6,10 6,10 6,10 6,11 6,11 6,11 6,11 6,11 6,12 6,12 6,12 6,12 7,12 7,12 7,13 7,13 7,13 8,13 8,13 9,14 9,14 11,14 13,15 15,15 17,16 18,16 19,17 20,17 21,17 22,18 23,18 23,18 23,19 24,19 24,19 24,20 24,20 25,20 25,21 25,21 25,21 26,22 26,22 26,23 26,24 26,24 26,26 26,26 26,27 26,27 26,28 26,28 26,29 25,29 25,30 25,30 25,31 24,31 24,32 24,32 23,32 23,33 22,33 22,33 21,34 21,34 20,34 19,35 18,35 17,35 15,36 14,36 12,36 11,36 9,36 8,36 6,35 5,35 3,35 2,34 0,34 0,28 1,28 2,29 2,29 3,29 4,30 5,30 6,30 8,31 9,31 10,31 11,31 11,31 12,31 13,31 14,31 15,31 16,31 16,31 17,30 18,30 18,30 18,30 18,30 19,29 19,29 19,29 19,29 20,29 20,28 20,28 20,28 20,28 20,27 20,27 20,27 20,27 20,26 20,26 20,25 20,25 20,25 20,24 20,24 20,24 20,24 20,24 20,23 19,23 19,23 19,23 19,23 19,22 18,22 18,22 17,22 16,21 15,21 14,21 13,20 12,20 10,20 9,19 8,19 7,19 6,18 5,18 4,17 3,17 3,17 3,16 2,16 2,16 2,15 2,15 1,15 1,14 1,14 1,14 1,13 0,12 0,11 0,10 0,9 0,8 0,8 1,7 1,7 1,6 1,6 1,5 2,5 2,5 2,4 3,4 3,3 3,3 4,3 4,2 5,2 5,2 6,1 7,1 8,1 9,0 10,0 12,0 13,0 15,0 16,0 18,0 19,1 21,1 22,1 23,1">
              <text:p/>
            </draw:polygon>
            <draw:path draw:style-name="gr43" draw:text-style-name="P1" draw:layer="layout" svg:width="0.005cm" svg:height="0.046cm" svg:x="25.408cm" svg:y="7.166cm" svg:viewBox="0 0 6 47" svg:d="m0 13h6v34h-6zm0-47h6v7h-6z">
              <text:p/>
            </draw:path>
            <draw:path draw:style-name="gr43" draw:text-style-name="P1" draw:layer="layout" svg:width="0.03cm" svg:height="0.035cm" svg:x="25.423cm" svg:y="7.178cm" svg:viewBox="0 0 31 36" svg:d="m16 5h-1-1v0h-1v0h-1v1h-1v0h-1v1 0h-1v1 0l-1 1v0 1h-1v1 1l-1 2v1 1 2 1 2 1l1 1v2 1h1v1 0l1 1v0l1 1v0 0l1 1v0h1v0l1 1v0h1v0h1v0h1 1v0h1v0h1v-1h1v0h1v-1 0h1v-1 0h1v-1l1-1v-1l1-2v-1-1-2-1-2-1-1-1l-1-2v-1l-1-1v-1h-1v-1 0h-1v-1 0h-1v0l-1-1v0h-1v0h-1v0zm-1-5h2 1 1l1 1h1v0l1 1h1v0l1 1h1v1h1v1h1v1l1 1v0 1l1 1v1l1 2v2 2 2 2 2 2l-1 1v2l-1 1v0 1l-1 1v0l-1 1v1h-1v1h-1l-1 1v0h-1l-1 1v0h-1-1l-1 1h-1-2-2-2l-1-1v0h-1-1l-1-1v0h-1l-1-1v0l-1-1v0l-1-1v-1h-1v-1l-1-1v0-1l-1-2v-1l-1-2v-2-2-2-2l1-2v-2l1-1v-1-1h1v-1l1-1v0l1-1v0l1-1v0l1-1h1v0l1-1h1 1v-1h1 2z">
              <text:p/>
            </draw:path>
            <draw:polygon draw:style-name="gr43" draw:text-style-name="P1" draw:layer="layout" svg:width="0.028cm" svg:height="0.034cm" svg:x="25.463cm" svg:y="7.178cm" svg:viewBox="0 0 29 35" draw:points="29,14 29,35 23,35 23,15 23,13 23,12 23,11 23,10 22,9 22,9 22,9 22,8 22,8 21,8 21,7 21,7 21,7 20,7 20,6 20,6 19,6 19,6 19,6 18,5 18,5 18,5 17,5 16,5 15,5 14,5 13,5 12,5 12,5 11,6 11,6 10,6 10,6 10,7 9,7 9,7 9,7 8,8 8,9 7,9 7,10 6,11 6,12 6,13 6,14 6,16 6,35 0,35 0,1 6,1 6,6 6,5 7,5 7,4 8,3 8,3 9,2 10,2 10,2 11,1 12,1 13,1 13,0 14,0 15,0 16,0 17,0 18,0 19,0 20,0 21,1 21,1 22,1 22,1 23,1 23,2 24,2 24,2 25,3 25,3 26,4 26,4 26,5 27,5 27,6 27,6 27,7 28,8 28,10 28,11 29,13">
              <text:p/>
            </draw:polygon>
            <draw:path draw:style-name="gr43" draw:text-style-name="P1" draw:layer="layout" svg:width="0.028cm" svg:height="0.035cm" svg:x="25.501cm" svg:y="7.178cm" svg:viewBox="0 0 29 36" svg:d="m18 18h-2-2-1-1-1l-1 1h-1v0h-1v1 0h-1v0 1 0h-1v1 0 0 1 0 0 1 1 0 1 0 1 0 0 1 0h1v0 1 0 0h1v1h1v0l1 1h1v0h1 1 1 1v0h1v0h1v-1h1v0 0l1-1v0h1v-1l1-1v0 0l1-1v-1l1-1v-1-1-2-1-1zm6-2v19h-6v-5 1h-1v1h-1l-1 1v0l-1 1h-1v1h-1-1-1l-1 1h-1-1-1-1-1l-1-1h-1-1l-1-1v0h-1v0l-1-1v0 0l-1-1v0-1h-1v-1 0 0l-1-2v-1-1-1-1-2 0l1-1v0-1-1 0l1-1v0h1v-1 0l1-1v0h1v-1h1 1v-1h2 1 2l1-1h2 8v0-1-1 0-1 0-1h-1v0-1 0 0l-1-1v0 0h-1v-1 0h-1v0h-1v-1h-1-1-1-1-2-1-2-1l-1 1v0h-1-1l-1 1v0h-1l-1 1v-6h2l1-1h2 1l2-1h1 2v0h1 2 2l1 1h2v0h1l1 1v0l1 1v0h1v1h1v1 0l1 1v1 0l1 2v1l1 2v2z">
              <text:p/>
            </draw:path>
            <draw:polygon draw:style-name="gr43" draw:text-style-name="P1" draw:layer="layout" svg:width="0.005cm" svg:height="0.046cm" svg:x="25.541cm" svg:y="7.166cm" svg:viewBox="0 0 6 47" draw:points="0,0 6,0 6,47 0,47">
              <text:p/>
            </draw:polygon>
            <draw:path draw:style-name="gr43" draw:text-style-name="P1" draw:layer="layout" svg:width="0.029cm" svg:height="0.045cm" svg:x="25.579cm" svg:y="7.168cm" svg:viewBox="0 0 30 46" svg:d="m6 5v17h8 1 1 1 1v0l1-1v0 0h1v-1 0h1v-1 0h1v-1 0 0-1h1v-1 0-1-1-1-1-1-1h-1v0-1 0 0l-1-1v0-1h-1v0 0l-1-1v0 0h-1v0l-1-1h-1-1-1zm-14-5h14 2 2 1l2 1h1l1 1v0h1l1 1v0h1v1h1v1 0l1 1v0 1l1 1v0 1 1 2l1 2-1 1v2 1 1 1h-1v1 0l-1 1v0 1h-1v1h-1v1h-1-1v1h-1-1l-2 1h-1-2-2-8v19h-6z">
              <text:p/>
            </draw:path>
            <draw:polygon draw:style-name="gr43" draw:text-style-name="P1" draw:layer="layout" svg:width="0.019cm" svg:height="0.034cm" svg:x="25.615cm" svg:y="7.178cm" svg:viewBox="0 0 20 35" draw:points="20,6 20,6 20,6 19,6 19,6 19,5 19,5 18,5 18,5 18,5 17,5 17,5 17,5 16,5 15,5 14,5 13,5 13,5 12,5 12,6 11,6 11,6 10,6 10,6 10,7 9,7 9,7 9,8 8,8 8,8 8,9 7,9 7,10 7,10 7,11 6,12 6,13 6,14 6,16 6,17 6,35 0,35 0,1 6,1 6,6 6,5 7,5 7,4 8,3 8,3 9,2 10,2 10,2 11,1 12,1 13,1 13,0 14,0 15,0 16,0 17,0 17,0 18,0 18,0 18,0 18,0 18,0 19,0 19,0 19,0 20,0 20,0 20,0">
              <text:p/>
            </draw:polygon>
            <draw:path draw:style-name="gr43" draw:text-style-name="P1" draw:layer="layout" svg:width="0.031cm" svg:height="0.035cm" svg:x="25.637cm" svg:y="7.178cm" svg:viewBox="0 0 32 36" svg:d="m32 17v2h-26v2 1l1 1v1 1l1 1v0 1h1v1 0h1v1h1v0l1 1v0h1v0l1 1h2 1 1 2 1 2l1-1v0h2 1v-1h1 1l1-1v0 5l-1 1h-2l-1 1h-2-1l-2 1h-2-1-2-2l-2-1h-2v-1h-1-1l-1-1v0l-1-1h-1v-1l-1-1v0l-1-1v-1h-1v-1-1l-1-1v-1l-1-2v-2-2-2-2l1-2v-1l1-2v-1h1v-1-1h1l1-1v-1h1v-1h1l1-1v0h1l1-1h1v0l2-1h2 2 2 1 1l1 1v0h1 1v1h1l1 1v0h1v1h1v1l1 1v0l1 1v0 1l1 2v1l1 2v2zm-6 0v-1-1-1l-1-1v-1-1 0h-1v-1 0 0l-1-1v0 0l-1-1v0h-1v0 0l-1-1v0h-1v0h-1-1-1-1-1-1l-1 1v0h-1v0 1h-1-1v1 0l-1 1v0 1l-1 1v1l-1 1v1 1z">
              <text:p/>
            </draw:path>
            <draw:polygon draw:style-name="gr43" draw:text-style-name="P1" draw:layer="layout" svg:width="0.025cm" svg:height="0.035cm" svg:x="25.676cm" svg:y="7.178cm" svg:viewBox="0 0 26 36" draw:points="24,2 24,7 23,7 22,6 21,6 20,5 19,5 18,5 17,5 15,5 15,5 14,5 13,5 12,5 11,5 10,5 10,5 9,5 8,6 8,6 7,6 7,6 7,6 7,7 7,7 6,7 6,7 6,8 6,8 6,8 6,8 6,9 6,9 6,9 6,10 6,10 6,10 6,11 6,11 6,11 6,11 6,11 6,12 6,12 6,12 6,12 7,12 7,12 7,13 7,13 7,13 8,13 8,13 9,14 9,14 11,14 13,15 15,15 17,16 18,16 19,17 20,17 21,17 22,18 23,18 23,18 23,19 24,19 24,19 24,20 24,20 25,20 25,21 25,21 25,21 26,22 26,22 26,23 26,24 26,24 26,26 26,26 26,27 26,27 26,28 26,28 26,29 25,29 25,30 25,30 25,31 24,31 24,32 24,32 23,32 23,33 22,33 22,33 21,34 21,34 20,34 19,35 18,35 17,35 15,36 14,36 12,36 11,36 9,36 8,36 6,35 5,35 3,35 2,34 0,34 0,28 1,28 2,29 2,29 3,29 4,30 5,30 6,30 8,31 9,31 10,31 11,31 11,31 12,31 13,31 14,31 15,31 16,31 16,31 17,30 18,30 18,30 18,30 18,30 19,29 19,29 19,29 19,29 20,29 20,28 20,28 20,28 20,28 20,27 20,27 20,27 20,27 20,26 20,26 20,25 20,25 20,25 20,24 20,24 20,24 20,24 20,24 20,23 19,23 19,23 19,23 19,23 19,22 18,22 18,22 17,22 16,21 15,21 14,21 13,20 12,20 10,20 9,19 8,19 7,19 6,18 5,18 4,17 3,17 3,17 3,16 2,16 2,16 2,15 2,15 1,15 1,14 1,14 1,14 1,13 0,12 0,11 0,10 0,9 0,8 0,8 1,7 1,7 1,6 1,6 1,5 2,5 2,5 2,4 3,4 3,3 3,3 4,3 4,2 5,2 5,2 6,1 7,1 8,1 9,0 10,0 12,0 13,0 15,0 16,0 18,0 19,1 21,1 22,1 23,1">
              <text:p/>
            </draw:polygon>
            <draw:path draw:style-name="gr43" draw:text-style-name="P1" draw:layer="layout" svg:width="0.031cm" svg:height="0.035cm" svg:x="25.708cm" svg:y="7.178cm" svg:viewBox="0 0 32 36" svg:d="m32 17v2h-26v2 1l1 1v1 1l1 1v0 1h1v1 0h1v1h1v0l1 1v0h1v0l1 1h2 1 1 2 1 2l1-1v0h2 1v-1h1 1l1-1v0 5l-1 1h-2l-1 1h-2-1l-2 1h-2-1-2-2l-2-1h-2v-1h-1-1l-1-1v0l-1-1h-1v-1l-1-1v0l-1-1v-1h-1v-1-1l-1-1v-1l-1-2v-2-2-2-2l1-2v-1l1-2v-1h1v-1-1h1l1-1v-1h1v-1h1l1-1v0h1l1-1h1v0l2-1h2 2 2 1 1l1 1v0h1 1v1h1l1 1v0h1v1h1v1l1 1v0l1 1v0 1l1 2v1l1 2v2zm-6 0v-1-1-1l-1-1v-1-1 0h-1v-1 0 0l-1-1v0 0l-1-1v0h-1v0 0l-1-1v0h-1v0h-1-1-1-1-1-1l-1 1v0h-1v0 1h-1-1v1 0l-1 1v0 1l-1 1v1l-1 1v1 1z">
              <text:p/>
            </draw:path>
            <draw:polygon draw:style-name="gr43" draw:text-style-name="P1" draw:layer="layout" svg:width="0.028cm" svg:height="0.034cm" svg:x="25.749cm" svg:y="7.178cm" svg:viewBox="0 0 29 35" draw:points="29,14 29,35 23,35 23,15 23,13 23,12 23,11 23,10 22,9 22,9 22,9 22,8 22,8 21,8 21,7 21,7 21,7 20,7 20,6 20,6 19,6 19,6 19,6 18,5 18,5 18,5 17,5 16,5 15,5 14,5 13,5 12,5 12,5 11,6 11,6 10,6 10,6 10,7 9,7 9,7 9,7 8,8 8,9 7,9 7,10 6,11 6,12 6,13 6,14 6,16 6,35 0,35 0,1 6,1 6,6 6,5 7,5 7,4 8,3 8,3 9,2 10,2 10,2 11,1 12,1 13,1 13,0 14,0 15,0 16,0 17,0 18,0 19,0 20,0 21,1 21,1 22,1 22,1 23,1 23,2 24,2 24,2 25,3 25,3 26,4 26,4 26,5 27,5 27,6 27,6 27,7 28,8 28,10 28,11 29,13">
              <text:p/>
            </draw:polygon>
            <draw:polygon draw:style-name="gr43" draw:text-style-name="P1" draw:layer="layout" svg:width="0.02cm" svg:height="0.043cm" svg:x="25.785cm" svg:y="7.169cm" svg:viewBox="0 0 21 44" draw:points="10,0 10,10 21,10 21,14 10,14 10,33 10,34 10,35 10,35 10,36 10,36 10,37 10,37 10,37 11,37 11,38 11,38 11,38 11,38 11,38 12,38 12,39 12,39 12,39 13,39 13,39 14,39 15,39 16,39 21,39 21,44 16,44 14,44 13,44 11,44 10,43 9,43 9,43 8,43 8,42 7,42 7,42 7,42 6,41 6,41 6,40 6,40 5,40 5,39 5,39 5,38 5,37 4,36 4,34 4,33 4,14 0,14 0,10 4,10 4,0">
              <text:p/>
            </draw:polygon>
            <draw:path draw:style-name="gr43" draw:text-style-name="P1" draw:layer="layout" svg:width="0.028cm" svg:height="0.035cm" svg:x="25.811cm" svg:y="7.178cm" svg:viewBox="0 0 29 36" svg:d="m18 18h-2-2-1-1-1l-1 1h-1v0h-1v1 0h-1v0 1 0h-1v1 0 0 1 0 0 1 1 0 1 0 1 0 0 1 0h1v0 1 0 0h1v1h1v0l1 1h1v0h1 1 1 1v0h1v0h1v-1h1v0 0l1-1v0h1v-1l1-1v0 0l1-1v-1l1-1v-1-1-2-1-1zm6-2v19h-6v-5 1h-1v1h-1l-1 1v0l-1 1h-1v1h-1-1-1l-1 1h-1-1-1-1-1l-1-1h-1-1l-1-1v0h-1v0l-1-1v0 0l-1-1v0-1h-1v-1 0 0l-1-2v-1-1-1-1-2 0l1-1v0-1-1 0l1-1v0h1v-1 0l1-1v0h1v-1h1 1v-1h2 1 2l1-1h2 8v0-1-1 0-1 0-1h-1v0-1 0 0l-1-1v0 0h-1v-1 0h-1v0h-1v-1h-1-1-1-1-2-1-2-1l-1 1v0h-1-1l-1 1v0h-1l-1 1v-6h2l1-1h2 1l2-1h1 2v0h1 2 2l1 1h2v0h1l1 1v0l1 1v0h1v1h1v1 0l1 1v1 0l1 2v1l1 2v2z">
              <text:p/>
            </draw:path>
            <draw:polygon draw:style-name="gr43" draw:text-style-name="P1" draw:layer="layout" svg:width="0.02cm" svg:height="0.043cm" svg:x="25.848cm" svg:y="7.169cm" svg:viewBox="0 0 21 44" draw:points="10,0 10,10 21,10 21,14 10,14 10,33 10,34 10,35 10,35 10,36 10,36 10,37 10,37 10,37 11,37 11,38 11,38 11,38 11,38 11,38 12,38 12,39 12,39 12,39 13,39 13,39 14,39 15,39 16,39 21,39 21,44 16,44 14,44 13,44 11,44 10,43 9,43 9,43 8,43 8,42 7,42 7,42 7,42 6,41 6,41 6,40 6,40 5,40 5,39 5,39 5,38 5,37 4,36 4,34 4,33 4,14 0,14 0,10 4,10 4,0">
              <text:p/>
            </draw:polygon>
            <draw:path draw:style-name="gr43" draw:text-style-name="P1" draw:layer="layout" svg:width="0.005cm" svg:height="0.046cm" svg:x="25.876cm" svg:y="7.166cm" svg:viewBox="0 0 6 47" svg:d="m0 13h6v34h-6zm0-47h6v7h-6z">
              <text:p/>
            </draw:path>
            <draw:path draw:style-name="gr43" draw:text-style-name="P1" draw:layer="layout" svg:width="0.03cm" svg:height="0.035cm" svg:x="25.891cm" svg:y="7.178cm" svg:viewBox="0 0 31 36" svg:d="m16 5h-1-1v0h-1v0h-1v1h-1v0h-1v1 0h-1v1 0l-1 1v0 1h-1v1 1l-1 2v1 1 2 1 2 1l1 1v2 1h1v1 0l1 1v0l1 1v0 0l1 1v0h1v0l1 1v0h1v0h1v0h1 1v0h1v0h1v-1h1v0h1v-1 0h1v-1 0h1v-1l1-1v-1l1-2v-1-1-2-1-2-1-1-1l-1-2v-1l-1-1v-1h-1v-1 0h-1v-1 0h-1v0l-1-1v0h-1v0h-1v0zm-1-5h2 1 1l1 1h1v0l1 1h1v0l1 1h1v1h1v1h1v1l1 1v0 1l1 1v1l1 2v2 2 2 2 2 2l-1 1v2l-1 1v0 1l-1 1v0l-1 1v1h-1v1h-1l-1 1v0h-1l-1 1v0h-1-1l-1 1h-1-2-2-2l-1-1v0h-1-1l-1-1v0h-1l-1-1v0l-1-1v0l-1-1v-1h-1v-1l-1-1v0-1l-1-2v-1l-1-2v-2-2-2-2l1-2v-2l1-1v-1-1h1v-1l1-1v0l1-1v0l1-1v0l1-1h1v0l1-1h1 1v-1h1 2z">
              <text:p/>
            </draw:path>
            <draw:polygon draw:style-name="gr43" draw:text-style-name="P1" draw:layer="layout" svg:width="0.028cm" svg:height="0.034cm" svg:x="25.932cm" svg:y="7.178cm" svg:viewBox="0 0 29 35" draw:points="29,14 29,35 23,35 23,15 23,13 23,12 23,11 23,10 22,9 22,9 22,9 22,8 22,8 21,8 21,7 21,7 21,7 20,7 20,6 20,6 19,6 19,6 19,6 18,5 18,5 18,5 17,5 16,5 15,5 14,5 13,5 12,5 12,5 11,6 11,6 10,6 10,6 10,7 9,7 9,7 9,7 8,8 8,9 7,9 7,10 6,11 6,12 6,13 6,14 6,16 6,35 0,35 0,1 6,1 6,6 6,5 7,5 7,4 8,3 8,3 9,2 10,2 10,2 11,1 12,1 13,1 13,0 14,0 15,0 16,0 17,0 18,0 19,0 20,0 21,1 21,1 22,1 22,1 23,1 23,2 24,2 24,2 25,3 25,3 26,4 26,4 26,5 27,5 27,6 27,6 27,7 28,8 28,10 28,11 29,13">
              <text:p/>
            </draw:polygon>
          </draw:g>
          <draw:polygon draw:style-name="gr6" draw:text-style-name="P1" draw:layer="layout" svg:width="0.385cm" svg:height="0.073cm" svg:x="25.173cm" svg:y="7.156cm" svg:viewBox="0 0 386 74" draw:points="0,74 0,0 386,0 386,74">
            <text:p/>
          </draw:polygon>
          <draw:g>
            <draw:polygon draw:style-name="gr43" draw:text-style-name="P1" draw:layer="layout" svg:width="0.032cm" svg:height="0.024cm" svg:x="26.728cm" svg:y="6.441cm" svg:viewBox="0 0 33 25" draw:points="0,0 4,0 9,19 14,0 19,0 24,19 29,0 33,0 26,25 22,25 16,4 11,25 6,25">
              <text:p/>
            </draw:polygon>
            <draw:polygon draw:style-name="gr43" draw:text-style-name="P1" draw:layer="layout" svg:width="0.032cm" svg:height="0.024cm" svg:x="26.765cm" svg:y="6.441cm" svg:viewBox="0 0 33 25" draw:points="0,0 4,0 9,19 14,0 19,0 24,19 29,0 33,0 26,25 22,25 16,4 11,25 6,25">
              <text:p/>
            </draw:polygon>
            <draw:polygon draw:style-name="gr43" draw:text-style-name="P1" draw:layer="layout" svg:width="0.032cm" svg:height="0.024cm" svg:x="26.801cm" svg:y="6.441cm" svg:viewBox="0 0 33 25" draw:points="0,0 4,0 9,19 14,0 19,0 24,19 29,0 33,0 26,25 22,25 16,4 11,25 6,25">
              <text:p/>
            </draw:polygon>
            <draw:polygon draw:style-name="gr43" draw:text-style-name="P1" draw:layer="layout" svg:width="0.004cm" svg:height="0.005cm" svg:x="26.837cm" svg:y="6.46cm" svg:viewBox="0 0 5 6" draw:points="0,0 5,0 5,6 0,6">
              <text:p/>
            </draw:polygon>
            <draw:path draw:style-name="gr43" draw:text-style-name="P1" draw:layer="layout" svg:width="0.022cm" svg:height="0.025cm" svg:x="26.849cm" svg:y="6.44cm" svg:viewBox="0 0 23 26" svg:d="m23 12v2h-19v1l1 1v1 0 1l1 1v0l1 1v1h1v0 0h1v1h1 1 1 1 1 1 1v0h1v0h1l1-1h1l1-1h1v4h-1l-1 1h-1-1v0h-1v0h-1v0l-1 1h-1-1-2l-1-1h-1-2v0l-1-1v0h-1v-1h-1v0l-1-1v0-1h-1v-1 0l-1-1v0-1l-1-1v-1-2-1-1-2-1l1-1v-2h1v-1 0l1-1v0 0l1-1v0l1-1v0h1v-1h1v0h1v-1h1 2 1 1 1 1l1 1v0h1v0h1v1h1v0l1 1v0 1h1v0 1 0l1 1v1 1l1 1v1zm-4 1v-1-1l-1-1v0-1 0-1h-1v0 0-1 0h-1v0 0-1h-1v0 0h-1v0 0h-1v-1h-1-1l-1 1v0h-1-1v0l-1 1v0l-1 1v0 0 0 1h-1v0 1 0 1 1l-1 1z">
              <text:p/>
            </draw:path>
            <draw:polygon draw:style-name="gr43" draw:text-style-name="P1" draw:layer="layout" svg:width="0.02cm" svg:height="0.024cm" svg:x="26.878cm" svg:y="6.44cm" svg:viewBox="0 0 21 25" draw:points="21,10 21,25 16,25 16,10 16,10 16,9 16,8 16,7 16,7 16,6 16,6 15,6 15,5 15,5 15,5 15,5 15,5 14,4 14,4 14,4 14,4 13,4 13,4 13,4 13,4 12,4 12,4 11,4 10,4 10,4 9,4 8,4 8,4 8,4 8,4 7,4 7,5 7,5 6,5 6,5 6,6 6,6 6,6 5,6 5,7 5,7 5,7 5,8 4,9 4,10 4,10 4,11 4,25 0,25 0,1 4,1 4,4 4,4 5,3 5,3 6,2 6,2 6,2 7,1 7,1 8,1 8,1 9,0 10,0 10,0 11,0 11,0 12,0 13,0 14,0 14,0 15,0 15,1 16,1 16,1 16,1 17,1 17,1 17,2 18,2 18,2 18,3 19,3 19,3 19,4 19,4 20,5 20,6 20,7 20,8 20,9">
              <text:p/>
            </draw:polygon>
            <draw:path draw:style-name="gr43" draw:text-style-name="P1" draw:layer="layout" svg:width="0.021cm" svg:height="0.034cm" svg:x="26.905cm" svg:y="6.431cm" svg:viewBox="0 0 22 35" svg:d="m18 13v-13h4v34h-4v-4 1h-1v1h-1v1 0h-1v0l-1 1v0h-1v0h-1l-1 1v0h-1-1v0l-1-1v0h-1v0h-1v0-1h-1v0h-1v-1l-1-1-1-1v-1l-1-1v-1l-1-1v-2-1-1-2-1-1l1-1v-2l1-1v-1l1-1h1v-1h1v-1h1v0 0l1-1v0h1v0h1v0h1 1v0h1 1v0h1v1h1v0l1 1v0 0l1 1v0zm-13 10v1 1 1l1 1v1 0 1h1v0 1 0h1v1 0 0h1v0 1 0h1v0h1v0 0h1v0 0h1v0h1v0 0h1v0-1 0h1v0 0l1-1v0-1 0l1-1v0-1l1-1v-1-1-1-1-1-1l-1-1v-1-1l-1-1v0 0-1h-1v0-1h-1v0 0 0h-1v0-1h-1v0h-1v0 0h-1v0 0l-1 1v0h-1v0 0 0h-1v1 0 0h-1v1 0 0l-1 1v0 1 1l-1 1v1 1z">
              <text:p/>
            </draw:path>
            <draw:path draw:style-name="gr43" draw:text-style-name="P1" draw:layer="layout" svg:width="0.022cm" svg:height="0.025cm" svg:x="26.933cm" svg:y="6.44cm" svg:viewBox="0 0 23 26" svg:d="m23 12v2h-19v1l1 1v1 0 1l1 1v0l1 1v1h1v0 0h1v1h1 1 1 1 1 1 1v0h1v0h1l1-1h1l1-1h1v4h-1l-1 1h-1-1v0h-1v0h-1v0l-1 1h-1-1-2l-1-1h-1-2v0l-1-1v0h-1v-1h-1v0l-1-1v0-1h-1v-1 0l-1-1v0-1l-1-1v-1-2-1-1-2-1l1-1v-2h1v-1 0l1-1v0 0l1-1v0l1-1v0h1v-1h1v0h1v-1h1 2 1 1 1 1l1 1v0h1v0h1v1h1v0l1 1v0 1h1v0 1 0l1 1v1 1l1 1v1zm-4 1v-1-1l-1-1v0-1 0-1h-1v0 0-1 0h-1v0 0-1h-1v0 0h-1v0 0h-1v-1h-1-1l-1 1v0h-1-1v0l-1 1v0l-1 1v0 0 0 1h-1v0 1 0 1 1l-1 1z">
              <text:p/>
            </draw:path>
            <draw:path draw:style-name="gr43" draw:text-style-name="P1" draw:layer="layout" svg:width="0.02cm" svg:height="0.025cm" svg:x="26.961cm" svg:y="6.44cm" svg:viewBox="0 0 21 26" svg:d="m13 13h-2-1-1v0h-1-1l-1 1v0 0 0 0h-1v1 0 0 0 0l-1 1v0 0 0 1 0 1 0 1 0 0 0 1h1v0 0 1 0h1v0 0 1h1v0h1v0h1v0h1 1v0h1v0 0h1v-1 0h1v0-1h1v-1h1v-1-1-1h1v-1-1-1zm4-2v14h-4v-4l-1 1v0 1h-1v1h-1v0l-1 1v0h-1v0h-1-1v1h-1-1-1l-1-1v0h-1-1v0 0l-1-1v0 0 0l-1-1v0 0 0l-1-1v0 0-1 0h-1v-1 0-1-1-1-1 0-1h1v-1 0 0-1h1v0-1 0h1v-1h1v0l1-1h1 1 1 2 1 6v-1 0-1 0l-1-1v0 0-1 0 0 0h-1v-1 0 0 0h-1v-1 0 0h-1v0h-1-1v-1h-1-1-1v1h-1v0h-1v0h-1l-1 1h-1-1v-3l1-1h1l2-1h1 1 1 1 1 2 1l1 1v0h1v0l1 1v0 0h1v1 0h1v1 0 1h1v1 1 1l1 2z">
              <text:p/>
            </draw:path>
            <draw:polygon draw:style-name="gr43" draw:text-style-name="P1" draw:layer="layout" svg:width="0.023cm" svg:height="0.024cm" svg:x="26.987cm" svg:y="6.441cm" svg:viewBox="0 0 24 25" draw:points="0,0 4,0 12,21 20,0 24,0 15,25 9,25">
              <text:p/>
            </draw:polygon>
            <draw:path draw:style-name="gr43" draw:text-style-name="P1" draw:layer="layout" svg:width="0.022cm" svg:height="0.025cm" svg:x="27.014cm" svg:y="6.44cm" svg:viewBox="0 0 23 26" svg:d="m11 3v0h-1v1 0h-1v0 0h-1v0 0 1h-1v0 0l-1 1v0 1h-1v1 1 1l-1 1v1 1 1 1l1 1v1 1 0l1 1v0 0 1h1v1 0h1v0 0 1h1v0 0h1v0 0h1v0h1v0 0h1v0 0h1v0-1h1v0 0h1v-1 0l1-1v0 0-1h1v-1-1-1-1-1-1-1-1-1-1l-1-1v0 0-1h-1v-1 0h-1v0-1h-1v0 0h-1v0 0h-1v-1 0zm-1-3h2 1v0h1v1h1v0h1v1h1v0l1 1v0h1v1 0l1 1v0 1 0l1 1v2 1l1 1v2 1l-1 2v1 1l-1 1v1 0 1h-1v1 0l-1 1v0h-1v1h-1v0l-1 1v0h-1v0h-1v0l-1 1h-2-1l-1-1h-1v0h-1v0h-1v-1h-1v0l-1-1v0h-1v-1 0l-1-1v0-1h-1v-1-1l-1-1v-1-2-1-2-1-1l1-2v-1 0l1-1v0-1h1v-1 0h1v-1h1v0l1-1v0h1v0l1-1v0h1 1z">
              <text:p/>
            </draw:path>
            <draw:polygon draw:style-name="gr43" draw:text-style-name="P1" draw:layer="layout" svg:width="0.013cm" svg:height="0.024cm" svg:x="27.043cm" svg:y="6.44cm" svg:viewBox="0 0 14 25" draw:points="14,4 14,4 14,4 14,4 14,4 13,4 13,4 13,4 12,4 12,4 12,4 12,4 11,4 11,4 10,4 10,4 9,4 9,4 8,4 8,4 8,4 7,4 7,5 7,5 7,5 6,5 6,6 6,6 5,6 5,7 5,8 5,8 4,9 4,10 4,11 4,12 4,25 0,25 0,1 4,1 4,4 4,4 5,3 5,3 6,2 6,2 6,2 7,1 7,1 8,1 8,1 9,0 10,0 10,0 11,0 12,0 12,0 13,0 13,0 13,0 14,0 14,0 14,0 14,0">
              <text:p/>
            </draw:polygon>
            <draw:polygon draw:style-name="gr43" draw:text-style-name="P1" draw:layer="layout" svg:width="0.018cm" svg:height="0.025cm" svg:x="27.059cm" svg:y="6.44cm" svg:viewBox="0 0 19 26" draw:points="19,2 19,5 19,5 18,5 18,4 17,4 17,4 16,4 16,4 16,4 15,4 15,4 14,4 14,3 13,3 13,3 12,3 11,4 10,4 10,4 9,4 9,4 9,4 8,4 8,5 8,5 7,5 7,5 7,6 6,6 6,6 6,7 6,7 6,7 5,8 5,9 5,10 4,11 4,12 4,13 4,14 4,15 5,16 5,17 5,18 6,18 6,19 6,19 6,19 6,20 7,20 7,20 7,21 8,21 8,21 8,21 9,21 9,22 9,22 10,22 10,22 11,22 12,22 13,22 13,22 14,22 14,22 15,22 15,22 16,22 16,22 16,22 17,21 17,21 18,21 18,21 19,21 19,20 19,24 19,24 18,25 17,25 16,25 16,25 15,25 14,26 13,26 12,26 11,26 9,25 8,25 8,25 7,25 7,25 6,24 6,24 5,24 5,23 4,23 4,23 3,22 3,21 2,20 1,19 1,18 0,17 0,16 0,14 0,13 0,11 0,10 0,9 1,7 1,6 2,6 2,5 2,5 3,4 3,4 3,3 4,3 4,3 5,2 5,2 6,2 6,1 7,1 7,1 8,1 8,0 10,0 11,0 12,0 13,0 14,0 15,0 16,0 17,1 18,1 19,1">
              <text:p/>
            </draw:polygon>
            <draw:path draw:style-name="gr43" draw:text-style-name="P1" draw:layer="layout" svg:width="0.022cm" svg:height="0.025cm" svg:x="27.084cm" svg:y="6.44cm" svg:viewBox="0 0 23 26" svg:d="m11 3v0h-1v1 0h-1v0 0h-1v0 0 1h-1v0 0l-1 1v0 1h-1v1 1 1l-1 1v1 1 1 1l1 1v1 1 0l1 1v0 0 1h1v1 0h1v0 0 1h1v0 0h1v0 0h1v0h1v0 0h1v0 0h1v0-1h1v0 0h1v-1 0l1-1v0 0-1h1v-1-1-1-1-1-1-1-1-1-1l-1-1v0 0-1h-1v-1 0h-1v0-1h-1v0 0h-1v0 0h-1v-1 0zm-1-3h2 1v0h1v1h1v0h1v1h1v0l1 1v0h1v1 0l1 1v0 1 0l1 1v2 1l1 1v2 1l-1 2v1 1l-1 1v1 0 1h-1v1 0l-1 1v0h-1v1h-1v0l-1 1v0h-1v0h-1v0l-1 1h-2-1l-1-1h-1v0h-1v0h-1v-1h-1v0l-1-1v0h-1v-1 0l-1-1v0-1h-1v-1-1l-1-1v-1-2-1-2-1-1l1-2v-1 0l1-1v0-1h1v-1 0h1v-1h1v0l1-1v0h1v0l1-1v0h1 1z">
              <text:p/>
            </draw:path>
            <draw:polygon draw:style-name="gr43" draw:text-style-name="P1" draw:layer="layout" svg:width="0.013cm" svg:height="0.024cm" svg:x="27.113cm" svg:y="6.44cm" svg:viewBox="0 0 14 25" draw:points="14,4 14,4 14,4 14,4 14,4 13,4 13,4 13,4 12,4 12,4 12,4 12,4 11,4 11,4 10,4 10,4 9,4 9,4 8,4 8,4 8,4 7,4 7,5 7,5 7,5 6,5 6,6 6,6 5,6 5,7 5,8 5,8 4,9 4,10 4,11 4,12 4,25 0,25 0,1 4,1 4,4 4,4 5,3 5,3 6,2 6,2 6,2 7,1 7,1 8,1 8,1 9,0 10,0 10,0 11,0 12,0 12,0 13,0 13,0 13,0 14,0 14,0 14,0 14,0">
              <text:p/>
            </draw:polygon>
            <draw:path draw:style-name="gr43" draw:text-style-name="P1" draw:layer="layout" svg:width="0.021cm" svg:height="0.033cm" svg:x="27.131cm" svg:y="6.44cm" svg:viewBox="0 0 22 34" svg:d="m4 21v13h-4v-33h4v3 0l1-1v0-1h1v0l1-1v0h1v0l1-1v0h1 1v0h1v0h1v0h1v0l1 1v0h1v0h1v1h1v1l1 1h1v1l1 2v1l1 1v1 1 2 1 2 1l-1 1v1l-1 1v1l-1 1-1 1v1h-1v0l-1 1v0h-1v0h-1v1h-1v0h-1v0h-1v0h-1l-1-1v0h-1v0h-1v-1h-1v0l-1-1v0-1h-1zm14-9v-1-1l-1-1v-1-1-1h-1v0-1 0 0l-1-1v0 0 0l-1-1v0 0h-1v0 0h-1v0-1h-1v0h-1v0 1h-1v0 0h-1v0 0h-1v1 0 0h-1v1 0l-1 1v0 1 1l-1 1v1 1 1 1 1 1l1 1v1 0 1l1 1v0 0l1 1v0 0 0l1 1v0 0h1v0 0h1v0 0h1v0h1v0 0h1v0 0h1v0-1h1v0 0-1h1v0 0-1 0l1-1v0-1-1l1-1v-1z">
              <text:p/>
            </draw:path>
            <draw:polygon draw:style-name="gr43" draw:text-style-name="P1" draw:layer="layout" svg:width="0.004cm" svg:height="0.005cm" svg:x="27.16cm" svg:y="6.46cm" svg:viewBox="0 0 5 6" draw:points="0,0 5,0 5,6 0,6">
              <text:p/>
            </draw:polygon>
            <draw:polygon draw:style-name="gr43" draw:text-style-name="P1" draw:layer="layout" svg:width="0.018cm" svg:height="0.025cm" svg:x="27.172cm" svg:y="6.44cm" svg:viewBox="0 0 19 26" draw:points="19,2 19,5 19,5 18,5 18,4 17,4 17,4 16,4 16,4 16,4 15,4 15,4 14,4 14,3 13,3 13,3 12,3 11,4 10,4 10,4 9,4 9,4 9,4 8,4 8,5 8,5 7,5 7,5 7,6 6,6 6,6 6,7 6,7 6,7 5,8 5,9 5,10 4,11 4,12 4,13 4,14 4,15 5,16 5,17 5,18 6,18 6,19 6,19 6,19 6,20 7,20 7,20 7,21 8,21 8,21 8,21 9,21 9,22 9,22 10,22 10,22 11,22 12,22 13,22 13,22 14,22 14,22 15,22 15,22 16,22 16,22 16,22 17,21 17,21 18,21 18,21 19,21 19,20 19,24 19,24 18,25 17,25 16,25 16,25 15,25 14,26 13,26 12,26 11,26 9,25 8,25 8,25 7,25 7,25 6,24 6,24 5,24 5,23 4,23 4,23 3,22 3,21 2,20 1,19 1,18 0,17 0,16 0,14 0,13 0,11 0,10 0,9 1,7 1,6 2,6 2,5 2,5 3,4 3,4 3,3 4,3 4,3 5,2 5,2 6,2 6,1 7,1 7,1 8,1 8,0 10,0 11,0 12,0 13,0 14,0 15,0 16,0 17,1 18,1 19,1">
              <text:p/>
            </draw:polygon>
            <draw:path draw:style-name="gr43" draw:text-style-name="P1" draw:layer="layout" svg:width="0.022cm" svg:height="0.025cm" svg:x="27.196cm" svg:y="6.44cm" svg:viewBox="0 0 23 26" svg:d="m11 3v0h-1v1 0h-1v0 0h-1v0 0 1h-1v0 0l-1 1v0 1h-1v1 1 1l-1 1v1 1 1 1l1 1v1 1 0l1 1v0 0 1h1v1 0h1v0 0 1h1v0 0h1v0 0h1v0h1v0 0h1v0 0h1v0-1h1v0 0h1v-1 0l1-1v0 0-1h1v-1-1-1-1-1-1-1-1-1-1l-1-1v0 0-1h-1v-1 0h-1v0-1h-1v0 0h-1v0 0h-1v-1 0zm-1-3h2 1v0h1v1h1v0h1v1h1v0l1 1v0h1v1 0l1 1v0 1 0l1 1v2 1l1 1v2 1l-1 2v1 1l-1 1v1 0 1h-1v1 0l-1 1v0h-1v1h-1v0l-1 1v0h-1v0h-1v0l-1 1h-2-1l-1-1h-1v0h-1v0h-1v-1h-1v0l-1-1v0h-1v-1 0l-1-1v0-1h-1v-1-1l-1-1v-1-2-1-2-1-1l1-2v-1 0l1-1v0-1h1v-1 0h1v-1h1v0l1-1v0h1v0l1-1v0h1 1z">
              <text:p/>
            </draw:path>
            <draw:polygon draw:style-name="gr43" draw:text-style-name="P1" draw:layer="layout" svg:width="0.035cm" svg:height="0.024cm" svg:x="27.225cm" svg:y="6.44cm" svg:viewBox="0 0 36 25" draw:points="19,5 20,5 20,4 20,3 21,3 21,2 22,2 22,2 23,1 23,1 24,1 24,0 25,0 26,0 26,0 27,0 28,0 29,0 29,0 30,0 30,0 30,0 31,1 31,1 32,1 32,1 32,1 33,1 33,2 33,2 33,2 34,3 34,3 35,4 35,5 35,6 35,7 36,8 36,9 36,10 36,25 32,25 32,10 32,10 32,9 32,8 31,7 31,7 31,6 31,6 31,6 31,5 30,5 30,5 30,5 30,5 30,4 30,4 29,4 29,4 29,4 29,4 28,4 28,4 28,4 27,4 27,4 26,4 25,4 25,4 24,4 24,4 24,4 24,4 23,4 23,4 23,5 22,5 22,5 22,5 22,6 21,6 21,7 21,7 20,8 20,9 20,10 20,10 20,11 20,25 16,25 16,10 16,10 16,9 16,8 16,7 15,7 15,6 15,6 15,6 15,5 15,5 14,5 14,5 14,5 14,4 14,4 13,4 13,4 13,4 13,4 13,4 12,4 12,4 11,4 11,4 10,4 9,4 9,4 9,4 8,4 8,4 8,4 7,4 7,4 7,5 7,5 6,5 6,5 6,6 5,6 5,7 5,7 5,8 4,9 4,10 4,10 4,11 4,25 0,25 0,1 4,1 4,4 4,4 5,3 5,3 6,2 6,2 6,2 7,1 7,1 8,1 8,1 9,0 9,0 10,0 11,0 11,0 12,0 13,0 13,0 14,0 14,0 15,1 15,1 16,1 16,1 17,2 17,2 18,3 18,3 18,4 19,4">
              <text:p/>
            </draw:polygon>
          </draw:g>
        </draw:g>
        <draw:g>
          <draw:polygon draw:style-name="gr2" draw:text-style-name="P1" draw:layer="layout" svg:width="2.539cm" svg:height="1.904cm" svg:x="24.91cm" svg:y="8.401cm" svg:viewBox="0 0 2540 1905" draw:points="0,1905 0,0 2540,0 2540,1905">
            <text:p/>
          </draw:polygon>
          <draw:g>
            <draw:polygon draw:style-name="gr43" draw:text-style-name="P1" draw:layer="layout" svg:width="0.037cm" svg:height="0.058cm" svg:x="25.19cm" svg:y="9.225cm" svg:viewBox="0 0 38 59" draw:points="0,0 37,0 37,7 8,7 8,24 36,24 36,31 8,31 8,52 38,52 38,59 0,59">
              <text:p/>
            </draw:polygon>
            <draw:polygon draw:style-name="gr43" draw:text-style-name="P1" draw:layer="layout" svg:width="0.036cm" svg:height="0.044cm" svg:x="25.24cm" svg:y="9.239cm" svg:viewBox="0 0 37 45" draw:points="37,18 37,45 30,45 30,19 29,17 29,16 29,14 29,13 29,12 28,11 28,11 28,10 27,10 27,9 27,9 26,9 26,8 26,8 25,8 25,7 25,7 24,7 24,7 23,7 23,7 22,7 21,6 20,6 18,6 17,7 16,7 15,7 15,7 14,7 13,8 13,8 12,8 12,9 11,9 11,10 11,10 10,10 10,11 9,11 9,12 9,13 9,13 8,14 8,16 7,17 7,19 7,20 7,45 0,45 0,1 7,1 7,8 8,7 9,6 9,5 10,4 11,4 12,3 12,3 13,2 14,2 15,1 16,1 17,0 18,0 19,0 20,0 21,0 23,0 25,0 26,0 27,1 27,1 28,1 29,1 29,2 30,2 31,3 31,3 32,4 32,4 33,5 33,5 34,6 34,7 35,7 35,9 36,10 36,12 37,14 37,16">
              <text:p/>
            </draw:polygon>
            <draw:path draw:style-name="gr43" draw:text-style-name="P1" draw:layer="layout" svg:width="0.038cm" svg:height="0.061cm" svg:x="25.288cm" svg:y="9.223cm" svg:viewBox="0 0 39 62" svg:d="m32 24v-24h7v61h-7v-7l-1 1v1l-1 1-1 1v1h-1l-1 1h-1l-1 1v0h-1l-1 1h-2-1-1-1-1-1-1-1-1l-1-1v0h-1l-1-1h-1l-1-1v0l-1-1-1-1v0l-1-1-1-2-1-2-1-1-1-3v-2l-1-2v-2-3-3-2l1-2v-2l1-2 1-2 1-2 1-2 1-1 1-1h1l1-1v-1h1 1l1-1v0h1l1-1h1 1 1 1 1 1 1l2 1h1 1v0l1 1h1l1 1 1 1v0l1 1 1 1v1zm-24 16 1 2v2 2 1l1 2v1l1 1 1 2v0l1 1v0l1 1v0h1v1h1v0h1v1h1 1v0h1 1v0h1 1v0h1l1-1v0h1v0l1-1v0h1v-1h1v-1h1v-1l1-1v0-1l1-1v-2l1-1v-2-2-2-2-2-1l-1-2v-2l-1-1v-1 0l-1-1v0l-1-1v0l-1-1v0l-1-1v0h-1v-1h-1v0h-1l-1-1v0h-1-1v0h-1-1v0h-1l-1 1v0h-1v0l-1 1v0h-1v1h-1v1h-1v1l-1 1-1 1v1l-1 2v2 1 2z">
              <text:p/>
            </draw:path>
            <draw:path draw:style-name="gr43" draw:text-style-name="P1" draw:layer="layout" svg:width="0.04cm" svg:height="0.045cm" svg:x="25.339cm" svg:y="9.239cm" svg:viewBox="0 0 41 46" svg:d="m41 21v4h-33v2 1 2l1 1 1 2v0 1l1 1v0l1 1v0l1 1v0h1v1h1l1 1v0h1 1l2 1h2 1 1 1 1 1l2-1h2l2-1h2l2-1 2-1v7h-2l-2 1-2 1h-1-1-1l-1 1h-2-2-2-3-2l-2-1h-3l-1-1h-1l-1-1v0l-1-1-1-1h-1l-1-1-1-1v-1h-1l-1-1v-1l-1-1v-1-1l-1-1v-1l-1-3v-2-3-2-3l1-2v-2l1-2 1-1v-1l1-1v-1l1-1 1-1h1v-1l1-1h1l1-1 1-1h1 1l1-1h1l2-1h2 3 2 2l1 1h1 1 1v1h1l1 1h1l1 1v0l1 1 1 1v0l1 1v1l1 1v1l1 1v1l1 2v3l1 2zm-7 0-1-1v-2-1-1l-1-1v-1 0l-1-1v0-1h-1v-1h-1v-1 0h-1v-1h-1-1v0h-1v-1h-1-1-1-2-1l-2 1h-1-1l-1 1-1 1h-1l-1 1v0 1h-1v1 0l-1 2v1l-1 1v2 1z">
              <text:p/>
            </draw:path>
            <draw:path draw:style-name="gr43" draw:text-style-name="P1" draw:layer="layout" svg:width="0.036cm" svg:height="0.045cm" svg:x="25.389cm" svg:y="9.239cm" svg:viewBox="0 0 37 46" svg:d="m23 23h-2-2-2-2l-1 1h-1-1v0l-1 1v0h-1v0l-1 1v0 0 1h-1v1 0 0 1h-1v1 1 1 1 0 1h1v1 0 0 1 0l1 1v0 0 0l1 1v0 0l1 1v0h1v0h1l1 1h1 1 1 1 1 1v0l1-1v0h1 1v-1h1v0l1-1v0l1-1v0l1-1v0l1-1v-1 0l1-1v-1-2l1-1v-2-1-2zm7-3v25h-7v-7l-1 1v1l-1 1-1 1h-1v1l-1 1h-1l-1 1h-1-1l-1 1h-1-2-1-1-2-1-2l-1-1h-1-1v-1h-1v0l-1-1v0l-1-1v0l-1-1v0l-1-1v0-1l-1-1v0-1 0l-1-2v-1-2-2-1-1l1-1v-1 0l1-1v-1 0l1-1v0l1-1v-1h1 1v-1h1l1-1h1l2-1h2l2-1h2 3 10v0-2-1l-1-1v0-1 0-1h-1v-1 0h-1v-1 0l-1-1h-1l-1-1h-1l-1-1h-2-1-2v0h-1-1-1l-2 1h-2-1l-1 1h-1v0h-1l-1 1h-1l-1 1v-7l2-1h2l2-1h2l2-1h2 1 2 3 2l2 1h2v1h1 1l1 1v0l1 1h1v1l1 1h1v1l1 1v1 0l1 1v1 2l1 2v3z">
              <text:p/>
            </draw:path>
            <draw:polygon draw:style-name="gr43" draw:text-style-name="P1" draw:layer="layout" svg:width="0.042cm" svg:height="0.043cm" svg:x="25.436cm" svg:y="9.24cm" svg:viewBox="0 0 43 44" draw:points="0,0 8,0 21,37 35,0 43,0 26,44 16,44">
              <text:p/>
            </draw:polygon>
            <draw:path draw:style-name="gr43" draw:text-style-name="P1" draw:layer="layout" svg:width="0.039cm" svg:height="0.045cm" svg:x="25.485cm" svg:y="9.239cm" svg:viewBox="0 0 40 46" svg:d="m20 6h-1v0h-1-1v1h-1v0h-1l-1 1v0h-1v1h-1v1h-1v1 0l-1 1v1l-1 1-1 2v2 1 2 2 2 2 1 2l1 2 1 1v1l1 1v0 1l1 1v0h1v1h1v1h1 1v0l1 1v0h1 1v0h1 1 1v0h1 1v-1h1v0h1l1-1v0l1-1v0h1v-1-1l1-1 1-1v-1l1-2v-2-1l1-2v-2-2l-1-2v-1-2l-1-1v-2l-1-1-1-1v-1 0l-1-1v0l-1-1v0h-1l-1-1v0h-1v0l-1-1h-1v0h-1zm-1-6h2 3l1 1h1 1l1 1h1v0l1 1h1l1 1 1 1v0l1 1 1 1v1l1 1v0l1 1v1l1 2 1 3v2 2 3 3 2 2l-1 3-1 2v1l-1 1v0l-1 1v1l-1 1-1 1v0l-1 1-1 1h-1l-1 1v0l-1 1h-1-1l-1 1h-1-3-2-2-2-1l-1-1h-1-1l-1-1h-1l-1-1h-1v-1l-1-1h-1l-1-1v-1l-1-1v-1h-1v-1l-1-1-1-2v-3l-1-2v-2-3-3-2l1-2v-3l1-2 1-2h1v-1l1-1v-1l1-1h1v-1l1-1h1l1-1h1l1-1h1 1l2-1h2z">
              <text:p/>
            </draw:path>
            <draw:polygon draw:style-name="gr43" draw:text-style-name="P1" draw:layer="layout" svg:width="0.025cm" svg:height="0.044cm" svg:x="25.538cm" svg:y="9.239cm" svg:viewBox="0 0 26 45" draw:points="26,8 25,8 25,7 25,7 24,7 24,7 24,7 23,7 23,7 22,7 21,6 20,6 20,6 18,7 17,7 16,7 16,7 15,7 14,7 14,8 13,8 13,8 12,9 12,9 11,9 11,10 11,10 10,11 10,11 9,12 9,13 9,14 8,15 8,17 7,18 7,20 7,22 7,45 0,45 0,1 7,1 7,8 8,7 8,6 9,5 10,4 11,4 11,3 12,2 13,2 14,1 15,1 16,1 17,0 18,0 20,0 21,0 22,0 22,0 23,0 23,0 23,0 23,0 24,0 24,0 24,0 25,0 26,0">
              <text:p/>
            </draw:polygon>
            <draw:polygon draw:style-name="gr43" draw:text-style-name="P1" draw:layer="layout" svg:width="0.046cm" svg:height="0.06cm" svg:x="25.593cm" svg:y="9.224cm" svg:viewBox="0 0 47 61" draw:points="47,6 47,14 46,13 45,12 44,11 43,11 42,10 41,9 40,9 39,8 38,8 36,8 35,7 34,7 33,7 32,7 30,7 29,7 27,7 24,7 22,7 21,8 20,8 19,8 18,9 17,9 17,10 16,11 15,11 14,12 14,13 13,13 12,14 12,15 11,16 11,17 10,18 10,20 9,22 9,25 8,28 8,30 8,33 9,36 9,38 10,41 10,43 11,44 11,45 12,46 12,46 13,47 14,48 14,49 15,50 16,50 17,51 17,51 18,52 19,52 20,53 21,53 22,53 24,54 27,54 29,54 30,54 32,54 33,54 34,54 35,54 36,53 38,53 39,52 40,52 41,51 42,51 43,50 44,49 45,49 46,48 47,47 47,55 46,56 45,56 44,57 43,58 42,58 41,59 40,59 38,59 37,60 36,60 35,60 34,60 32,61 31,61 30,61 29,61 25,61 22,60 19,60 18,59 17,59 15,58 14,58 13,57 12,56 11,55 10,55 9,54 8,53 7,52 6,51 5,49 4,48 4,47 3,46 2,43 1,40 0,37 0,34 0,30 0,27 0,24 1,21 2,18 3,15 4,14 4,13 5,11 6,10 7,9 8,8 9,7 10,6 11,5 12,5 13,4 14,3 15,3 17,2 18,2 19,1 22,0 25,0 29,0 30,0 31,0 32,0 34,0 35,1 36,1 37,1 39,1 40,2 41,2 42,3 43,3 44,4 45,4 46,5">
              <text:p/>
            </draw:polygon>
            <draw:path draw:style-name="gr43" draw:text-style-name="P1" draw:layer="layout" svg:width="0.039cm" svg:height="0.045cm" svg:x="25.649cm" svg:y="9.239cm" svg:viewBox="0 0 40 46" svg:d="m20 6h-1v0h-1-1v1h-1v0h-1l-1 1v0h-1v1h-1v1h-1v1 0l-1 1v1l-1 1-1 2v2 1 2 2 2 2 1 2l1 2 1 1v1l1 1v0 1l1 1v0h1v1h1v1h1 1v0l1 1v0h1 1v0h1 1 1v0h1 1v-1h1v0h1l1-1v0l1-1v0h1v-1-1l1-1 1-1v-1l1-2v-2-1l1-2v-2-2l-1-2v-1-2l-1-1v-2l-1-1-1-1v-1 0l-1-1v0l-1-1v0h-1l-1-1v0h-1v0l-1-1h-1v0h-1zm-1-6h2 3l1 1h1 1l1 1h1v0l1 1h1l1 1 1 1v0l1 1 1 1v1l1 1v0l1 1v1l1 2 1 3v2 2 3 3 2 2l-1 3-1 2v1l-1 1v0l-1 1v1l-1 1-1 1v0l-1 1-1 1h-1l-1 1v0l-1 1h-1-1l-1 1h-1-3-2-2-2-1l-1-1h-1-1l-1-1h-1l-1-1h-1v-1l-1-1h-1l-1-1v-1l-1-1v-1h-1v-1l-1-1-1-2v-3l-1-2v-2-3-3-2l1-2v-3l1-2 1-2h1v-1l1-1v-1l1-1h1v-1l1-1h1l1-1h1l1-1h1 1l2-1h2z">
              <text:p/>
            </draw:path>
            <draw:polygon draw:style-name="gr43" draw:text-style-name="P1" draw:layer="layout" svg:width="0.036cm" svg:height="0.044cm" svg:x="25.702cm" svg:y="9.239cm" svg:viewBox="0 0 37 45" draw:points="37,18 37,45 30,45 30,19 29,17 29,16 29,14 29,13 29,12 28,11 28,11 28,10 27,10 27,9 27,9 26,9 26,8 26,8 25,8 25,7 25,7 24,7 24,7 23,7 23,7 22,7 21,6 20,6 18,6 17,7 16,7 15,7 15,7 14,7 13,8 13,8 12,8 12,9 11,9 11,10 11,10 10,10 10,11 9,11 9,12 9,13 9,13 8,14 8,16 7,17 7,19 7,20 7,45 0,45 0,1 7,1 7,8 8,7 9,6 9,5 10,4 11,4 12,3 12,3 13,2 14,2 15,1 16,1 17,0 18,0 19,0 20,0 21,0 23,0 25,0 26,0 27,1 27,1 28,1 29,1 29,2 30,2 31,3 31,3 32,4 32,4 33,5 33,5 34,6 34,7 35,7 35,9 36,10 36,12 37,14 37,16">
              <text:p/>
            </draw:polygon>
            <draw:polygon draw:style-name="gr43" draw:text-style-name="P1" draw:layer="layout" svg:width="0.033cm" svg:height="0.045cm" svg:x="25.75cm" svg:y="9.239cm" svg:viewBox="0 0 34 46" draw:points="31,2 31,9 31,9 30,8 29,8 28,8 27,8 27,7 25,7 23,6 22,6 20,6 18,6 17,6 16,6 14,6 13,6 12,7 12,7 11,7 11,7 10,7 10,8 10,8 9,8 9,8 9,9 9,9 8,9 8,9 8,10 8,10 8,10 8,11 8,11 7,11 7,12 7,12 7,13 7,13 7,14 7,14 8,14 8,14 8,15 8,15 8,15 8,15 8,16 8,16 9,16 9,16 9,16 9,17 10,17 10,17 11,18 12,18 13,18 14,19 17,19 20,20 21,20 23,21 25,21 26,22 27,22 29,23 30,24 30,24 30,25 31,25 31,25 32,26 32,26 32,27 32,27 33,28 33,28 33,29 33,29 33,30 34,32 34,33 34,34 34,34 34,35 33,36 33,36 33,37 33,38 32,38 32,39 32,39 31,40 31,41 31,41 30,42 29,42 29,43 28,43 28,43 26,44 25,45 23,45 21,46 19,46 18,46 15,46 14,46 12,46 10,46 8,45 6,45 4,45 2,44 0,43 0,36 2,37 4,38 6,38 8,39 10,39 12,40 13,40 14,40 15,40 16,40 17,40 18,40 19,40 20,40 21,39 22,39 23,39 23,38 24,38 24,38 24,38 25,38 25,37 25,37 25,37 25,36 26,36 26,36 26,36 26,35 26,35 26,34 26,34 26,33 26,33 26,32 26,32 26,31 26,31 26,31 26,31 25,30 25,30 25,30 25,30 25,29 25,29 24,29 24,29 24,29 23,28 22,28 21,27 20,27 19,27 16,26 13,25 11,25 10,24 9,24 7,23 6,23 5,22 4,22 3,21 3,20 2,20 2,19 2,19 2,18 1,17 1,16 1,15 0,14 0,13 0,11 1,11 1,10 1,9 1,9 1,8 1,7 2,7 2,6 2,6 3,5 3,5 4,4 4,4 5,3 5,3 6,3 7,2 7,2 9,1 10,1 12,0 13,0 15,0 17,0 19,0 21,0 23,0 25,1 27,1 28,1 29,2 30,2">
              <text:p/>
            </draw:polygon>
            <draw:polygon draw:style-name="gr43" draw:text-style-name="P1" draw:layer="layout" svg:width="0.036cm" svg:height="0.044cm" svg:x="25.794cm" svg:y="9.24cm" svg:viewBox="0 0 37 45" draw:points="0,27 0,0 7,0 7,26 7,28 7,29 8,31 8,32 8,33 9,34 9,34 9,35 9,35 10,36 10,36 10,36 11,37 11,37 11,37 12,38 12,38 13,38 13,38 14,38 14,38 15,39 16,39 17,39 18,39 20,39 21,38 22,38 22,38 23,38 23,37 24,37 24,37 25,36 25,36 26,36 26,35 27,35 27,34 27,34 28,33 28,32 28,32 29,31 29,29 29,28 30,26 30,25 30,0 37,0 37,44 30,44 30,37 29,38 28,39 28,40 27,41 26,41 25,42 24,43 24,43 23,44 22,44 21,44 20,45 19,45 18,45 17,45 15,45 14,45 12,45 11,45 10,44 10,44 9,44 8,44 7,43 7,43 6,42 6,42 5,42 4,41 4,40 3,40 3,39 3,38 2,38 2,37 2,36 1,35 1,33 0,31 0,29">
              <text:p/>
            </draw:polygon>
            <draw:polygon draw:style-name="gr43" draw:text-style-name="P1" draw:layer="layout" svg:width="0.006cm" svg:height="0.06cm" svg:x="25.846cm" svg:y="9.223cm" svg:viewBox="0 0 7 61" draw:points="0,0 7,0 7,61 0,61">
              <text:p/>
            </draw:polygon>
            <draw:polygon draw:style-name="gr43" draw:text-style-name="P1" draw:layer="layout" svg:width="0.026cm" svg:height="0.055cm" svg:x="25.863cm" svg:y="9.227cm" svg:viewBox="0 0 27 56" draw:points="13,0 13,13 27,13 27,18 13,18 13,42 13,43 13,44 13,46 13,46 13,47 13,48 13,48 14,48 14,48 14,49 14,49 14,49 14,49 15,49 15,50 15,50 16,50 16,50 16,50 17,50 18,50 19,50 20,50 27,50 27,56 20,56 18,56 16,56 14,56 13,56 12,55 12,55 11,55 10,55 10,54 9,54 9,54 8,53 8,53 8,52 7,52 7,51 7,51 7,50 6,50 6,49 6,47 6,46 5,44 5,42 5,18 0,18 0,13 5,13 5,0">
              <text:p/>
            </draw:polygon>
            <draw:path draw:style-name="gr43" draw:text-style-name="P1" draw:layer="layout" svg:width="0.006cm" svg:height="0.06cm" svg:x="25.9cm" svg:y="9.223cm" svg:viewBox="0 0 7 61" svg:d="m0 17h7v44h-7zm0-61h7v9h-7z">
              <text:p/>
            </draw:path>
            <draw:polygon draw:style-name="gr43" draw:text-style-name="P1" draw:layer="layout" svg:width="0.036cm" svg:height="0.044cm" svg:x="25.922cm" svg:y="9.239cm" svg:viewBox="0 0 37 45" draw:points="37,18 37,45 30,45 30,19 29,17 29,16 29,14 29,13 29,12 28,11 28,11 28,10 27,10 27,9 27,9 26,9 26,8 26,8 25,8 25,7 25,7 24,7 24,7 23,7 23,7 22,7 21,6 20,6 18,6 17,7 16,7 15,7 15,7 14,7 13,8 13,8 12,8 12,9 11,9 11,10 11,10 10,10 10,11 9,11 9,12 9,13 9,13 8,14 8,16 7,17 7,19 7,20 7,45 0,45 0,1 7,1 7,8 8,7 9,6 9,5 10,4 11,4 12,3 12,3 13,2 14,2 15,1 16,1 17,0 18,0 19,0 20,0 21,0 23,0 25,0 26,0 27,1 27,1 28,1 29,1 29,2 30,2 31,3 31,3 32,4 32,4 33,5 33,5 34,6 34,7 35,7 35,9 36,10 36,12 37,14 37,16">
              <text:p/>
            </draw:polygon>
            <draw:path draw:style-name="gr43" draw:text-style-name="P1" draw:layer="layout" svg:width="0.038cm" svg:height="0.061cm" svg:x="25.97cm" svg:y="9.239cm" svg:viewBox="0 0 39 62" svg:d="m32 22v-1-2-2l-1-1v-2l-1-1v-1-1h-1v-1h-1v-1 0l-1-1v0h-1v-1h-1-1v0l-1-1v0h-1-1-1-2v0h-1-1v1h-1v0h-1v1h-1v0l-1 1v0l-1 1v0l-1 1v0 1l-1 1v1l-1 2v1 2 2l-1 1 1 2v2 2 1l1 2v1l1 1v0 1l1 1v0l1 1v0l1 1v0h1v1h1v0h1v0l1 1h1v0h2 1 1 1v-1h1v0h1 1v-1h1v0l1-1v0-1h1v-1l1-1v0-1l1-1v-2l1-1v-2-2zm7 16v2 3 2l-1 2-1 2v1l-1 1v1l-1 1v0l-1 1v1h-1l-1 1v1h-1l-1 1h-1-1l-1 1h-1-2l-2 1h-3-2l-2-1h-3l-3-1h-2l-2-1v-7l2 1 1 1h1 1l1 1h1v0h1 1 1v1h1 1 1 2l1-1h2 1 1v-1h1 1v-1h1v-1h1v0-1l1-1v0-1h1v-1-1l1-1v-2-1-2-4 1l-1 1-1 1v1h-1l-1 1-1 1h-1l-1 1v0h-1-1l-2 1h-1-1-1-2-1-1l-1-1h-1-1v-1h-1-1l-1-1v-1h-1l-1-1v0l-1-1-1-1v-1l-1-2-1-1-1-2v-2l-1-3v-2-3-2-2l1-3v-2l1-2 1-2 1-1v-1l1-1 1-1v0l1-1 1-1v0l1-1h1 1v-1h1 1l1-1h1 1 2 1 1 1 2l1 1h1v0l1 1h1l1 1 1 1h1v1l1 1 1 1v1-7h7z">
              <text:p/>
            </draw:path>
          </draw:g>
          <draw:g>
            <draw:path draw:style-name="gr43" draw:text-style-name="P1" draw:layer="layout" svg:width="0.029cm" svg:height="0.045cm" svg:x="25.183cm" svg:y="9.326cm" svg:viewBox="0 0 30 46" svg:d="m6 5v17h8 1 1 1 1v0l1-1v0 0h1v-1 0h1v-1 0h1v-1 0 0-1h1v-1 0-1-1-1-1-1-1h-1v0-1 0 0l-1-1v0-1h-1v0 0l-1-1v0 0h-1v0l-1-1h-1-1-1zm-14-5h14 2 2 1l2 1h1l1 1v0h1l1 1v0h1v1h1v1 0l1 1v0 1l1 1v0 1 1 2l1 2-1 1v2 1 1 1h-1v1 0l-1 1v0 1h-1v1h-1v1h-1-1v1h-1-1l-2 1h-1-2-2-8v19h-6z">
              <text:p/>
            </draw:path>
            <draw:polygon draw:style-name="gr43" draw:text-style-name="P1" draw:layer="layout" svg:width="0.019cm" svg:height="0.034cm" svg:x="25.219cm" svg:y="9.336cm" svg:viewBox="0 0 20 35" draw:points="20,6 20,6 20,6 19,6 19,6 19,5 19,5 18,5 18,5 18,5 17,5 17,5 17,5 16,5 15,5 14,5 13,5 13,5 12,5 12,6 11,6 11,6 10,6 10,6 10,7 9,7 9,7 9,8 8,8 8,8 8,9 7,9 7,10 7,10 7,11 6,12 6,13 6,14 6,16 6,17 6,35 0,35 0,1 6,1 6,6 6,5 7,5 7,4 8,3 8,3 9,2 10,2 10,2 11,1 12,1 13,1 13,0 14,0 15,0 16,0 17,0 17,0 18,0 18,0 18,0 18,0 18,0 19,0 19,0 19,0 20,0 20,0 20,0">
              <text:p/>
            </draw:polygon>
            <draw:path draw:style-name="gr43" draw:text-style-name="P1" draw:layer="layout" svg:width="0.03cm" svg:height="0.035cm" svg:x="25.241cm" svg:y="9.336cm" svg:viewBox="0 0 31 36" svg:d="m16 5h-1-1v0h-1v0h-1v1h-1v0h-1v1 0h-1v1 0l-1 1v0 1h-1v1 1l-1 2v1 1 2 1 2 1l1 1v2 1h1v1 0l1 1v0l1 1v0 0l1 1v0h1v0l1 1v0h1v0h1v0h1 1v0h1v0h1v-1h1v0h1v-1 0h1v-1 0h1v-1l1-1v-1l1-2v-1-1-2-1-2-1-1-1l-1-2v-1l-1-1v-1h-1v-1 0h-1v-1 0h-1v0l-1-1v0h-1v0h-1v0zm-1-5h2 1 1l1 1h1v0l1 1h1v0l1 1h1v1h1v1h1v1l1 1v0 1l1 1v1l1 2v2 2 2 2 2 2l-1 1v2l-1 1v0 1l-1 1v0l-1 1v1h-1v1h-1l-1 1v0h-1l-1 1v0h-1-1l-1 1h-1-2-2-2l-1-1v0h-1-1l-1-1v0h-1l-1-1v0l-1-1v0l-1-1v-1h-1v-1l-1-1v0-1l-1-2v-1l-1-2v-2-2-2-2l1-2v-2l1-1v-1-1h1v-1l1-1v0l1-1v0l1-1v0l1-1h1v0l1-1h1 1v-1h1 2z">
              <text:p/>
            </draw:path>
            <draw:polygon draw:style-name="gr43" draw:text-style-name="P1" draw:layer="layout" svg:width="0.021cm" svg:height="0.046cm" svg:x="25.277cm" svg:y="9.324cm" svg:viewBox="0 0 22 47" draw:points="22,0 22,5 16,5 16,5 15,5 14,5 14,5 14,5 13,5 13,5 13,5 13,5 13,6 12,6 12,6 12,6 12,6 12,6 12,7 12,7 11,8 11,8 11,9 11,10 11,10 11,13 20,13 20,18 11,18 11,47 5,47 5,18 0,18 0,13 5,13 5,11 5,10 6,8 6,7 6,6 6,5 6,5 7,5 7,4 7,4 7,3 8,3 8,3 8,2 9,2 9,2 10,1 10,1 11,1 11,1 12,1 13,0 14,0 15,0 16,0">
              <text:p/>
            </draw:polygon>
            <draw:path draw:style-name="gr43" draw:text-style-name="P1" draw:layer="layout" svg:width="0.031cm" svg:height="0.035cm" svg:x="25.302cm" svg:y="9.336cm" svg:viewBox="0 0 32 36" svg:d="m32 17v2h-26v2 1l1 1v1 1l1 1v0 1h1v1 0h1v1h1v0l1 1v0h1v0l1 1h2 1 1 2 1 2l1-1v0h2 1v-1h1 1l1-1v0 5l-1 1h-2l-1 1h-2-1l-2 1h-2-1-2-2l-2-1h-2v-1h-1-1l-1-1v0l-1-1h-1v-1l-1-1v0l-1-1v-1h-1v-1-1l-1-1v-1l-1-2v-2-2-2-2l1-2v-1l1-2v-1h1v-1-1h1l1-1v-1h1v-1h1l1-1v0h1l1-1h1v0l2-1h2 2 2 1 1l1 1v0h1 1v1h1l1 1v0h1v1h1v1l1 1v0l1 1v0 1l1 2v1l1 2v2zm-6 0v-1-1-1l-1-1v-1-1 0h-1v-1 0 0l-1-1v0 0l-1-1v0h-1v0 0l-1-1v0h-1v0h-1-1-1-1-1-1l-1 1v0h-1v0 1h-1-1v1 0l-1 1v0 1l-1 1v1l-1 1v1 1z">
              <text:p/>
            </draw:path>
            <draw:polygon draw:style-name="gr43" draw:text-style-name="P1" draw:layer="layout" svg:width="0.025cm" svg:height="0.035cm" svg:x="25.34cm" svg:y="9.336cm" svg:viewBox="0 0 26 36" draw:points="24,2 24,7 23,7 22,6 21,6 20,5 19,5 18,5 17,5 15,5 15,5 14,5 13,5 12,5 11,5 10,5 10,5 9,5 8,6 8,6 7,6 7,6 7,6 7,7 7,7 6,7 6,7 6,8 6,8 6,8 6,8 6,9 6,9 6,9 6,10 6,10 6,10 6,11 6,11 6,11 6,11 6,11 6,12 6,12 6,12 6,12 7,12 7,12 7,13 7,13 7,13 8,13 8,13 9,14 9,14 11,14 13,15 15,15 17,16 18,16 19,17 20,17 21,17 22,18 23,18 23,18 23,19 24,19 24,19 24,20 24,20 25,20 25,21 25,21 25,21 26,22 26,22 26,23 26,24 26,24 26,26 26,26 26,27 26,27 26,28 26,28 26,29 25,29 25,30 25,30 25,31 24,31 24,32 24,32 23,32 23,33 22,33 22,33 21,34 21,34 20,34 19,35 18,35 17,35 15,36 14,36 12,36 11,36 9,36 8,36 6,35 5,35 3,35 2,34 0,34 0,28 1,28 2,29 2,29 3,29 4,30 5,30 6,30 8,31 9,31 10,31 11,31 11,31 12,31 13,31 14,31 15,31 16,31 16,31 17,30 18,30 18,30 18,30 18,30 19,29 19,29 19,29 19,29 20,29 20,28 20,28 20,28 20,28 20,27 20,27 20,27 20,27 20,26 20,26 20,25 20,25 20,25 20,24 20,24 20,24 20,24 20,24 20,23 19,23 19,23 19,23 19,23 19,22 18,22 18,22 17,22 16,21 15,21 14,21 13,20 12,20 10,20 9,19 8,19 7,19 6,18 5,18 4,17 3,17 3,17 3,16 2,16 2,16 2,15 2,15 1,15 1,14 1,14 1,14 1,13 0,12 0,11 0,10 0,9 0,8 0,8 1,7 1,7 1,6 1,6 1,5 2,5 2,5 2,4 3,4 3,3 3,3 4,3 4,2 5,2 5,2 6,1 7,1 8,1 9,0 10,0 12,0 13,0 15,0 16,0 18,0 19,1 21,1 22,1 23,1">
              <text:p/>
            </draw:polygon>
            <draw:polygon draw:style-name="gr43" draw:text-style-name="P1" draw:layer="layout" svg:width="0.025cm" svg:height="0.035cm" svg:x="25.373cm" svg:y="9.336cm" svg:viewBox="0 0 26 36" draw:points="24,2 24,7 23,7 22,6 21,6 20,5 19,5 18,5 17,5 15,5 15,5 14,5 13,5 12,5 11,5 10,5 10,5 9,5 8,6 8,6 7,6 7,6 7,6 7,7 7,7 6,7 6,7 6,8 6,8 6,8 6,8 6,9 6,9 6,9 6,10 6,10 6,10 6,11 6,11 6,11 6,11 6,11 6,12 6,12 6,12 6,12 7,12 7,12 7,13 7,13 7,13 8,13 8,13 9,14 9,14 11,14 13,15 15,15 17,16 18,16 19,17 20,17 21,17 22,18 23,18 23,18 23,19 24,19 24,19 24,20 24,20 25,20 25,21 25,21 25,21 26,22 26,22 26,23 26,24 26,24 26,26 26,26 26,27 26,27 26,28 26,28 26,29 25,29 25,30 25,30 25,31 24,31 24,32 24,32 23,32 23,33 22,33 22,33 21,34 21,34 20,34 19,35 18,35 17,35 15,36 14,36 12,36 11,36 9,36 8,36 6,35 5,35 3,35 2,34 0,34 0,28 1,28 2,29 2,29 3,29 4,30 5,30 6,30 8,31 9,31 10,31 11,31 11,31 12,31 13,31 14,31 15,31 16,31 16,31 17,30 18,30 18,30 18,30 18,30 19,29 19,29 19,29 19,29 20,29 20,28 20,28 20,28 20,28 20,27 20,27 20,27 20,27 20,26 20,26 20,25 20,25 20,25 20,24 20,24 20,24 20,24 20,24 20,23 19,23 19,23 19,23 19,23 19,22 18,22 18,22 17,22 16,21 15,21 14,21 13,20 12,20 10,20 9,19 8,19 7,19 6,18 5,18 4,17 3,17 3,17 3,16 2,16 2,16 2,15 2,15 1,15 1,14 1,14 1,14 1,13 0,12 0,11 0,10 0,9 0,8 0,8 1,7 1,7 1,6 1,6 1,5 2,5 2,5 2,4 3,4 3,3 3,3 4,3 4,2 5,2 5,2 6,1 7,1 8,1 9,0 10,0 12,0 13,0 15,0 16,0 18,0 19,1 21,1 22,1 23,1">
              <text:p/>
            </draw:polygon>
            <draw:path draw:style-name="gr43" draw:text-style-name="P1" draw:layer="layout" svg:width="0.005cm" svg:height="0.046cm" svg:x="25.408cm" svg:y="9.324cm" svg:viewBox="0 0 6 47" svg:d="m0 13h6v34h-6zm0-47h6v7h-6z">
              <text:p/>
            </draw:path>
            <draw:path draw:style-name="gr43" draw:text-style-name="P1" draw:layer="layout" svg:width="0.03cm" svg:height="0.035cm" svg:x="25.423cm" svg:y="9.336cm" svg:viewBox="0 0 31 36" svg:d="m16 5h-1-1v0h-1v0h-1v1h-1v0h-1v1 0h-1v1 0l-1 1v0 1h-1v1 1l-1 2v1 1 2 1 2 1l1 1v2 1h1v1 0l1 1v0l1 1v0 0l1 1v0h1v0l1 1v0h1v0h1v0h1 1v0h1v0h1v-1h1v0h1v-1 0h1v-1 0h1v-1l1-1v-1l1-2v-1-1-2-1-2-1-1-1l-1-2v-1l-1-1v-1h-1v-1 0h-1v-1 0h-1v0l-1-1v0h-1v0h-1v0zm-1-5h2 1 1l1 1h1v0l1 1h1v0l1 1h1v1h1v1h1v1l1 1v0 1l1 1v1l1 2v2 2 2 2 2 2l-1 1v2l-1 1v0 1l-1 1v0l-1 1v1h-1v1h-1l-1 1v0h-1l-1 1v0h-1-1l-1 1h-1-2-2-2l-1-1v0h-1-1l-1-1v0h-1l-1-1v0l-1-1v0l-1-1v-1h-1v-1l-1-1v0-1l-1-2v-1l-1-2v-2-2-2-2l1-2v-2l1-1v-1-1h1v-1l1-1v0l1-1v0l1-1v0l1-1h1v0l1-1h1 1v-1h1 2z">
              <text:p/>
            </draw:path>
            <draw:polygon draw:style-name="gr43" draw:text-style-name="P1" draw:layer="layout" svg:width="0.028cm" svg:height="0.034cm" svg:x="25.463cm" svg:y="9.336cm" svg:viewBox="0 0 29 35" draw:points="29,14 29,35 23,35 23,15 23,13 23,12 23,11 23,10 22,9 22,9 22,9 22,8 22,8 21,8 21,7 21,7 21,7 20,7 20,6 20,6 19,6 19,6 19,6 18,5 18,5 18,5 17,5 16,5 15,5 14,5 13,5 12,5 12,5 11,6 11,6 10,6 10,6 10,7 9,7 9,7 9,7 8,8 8,9 7,9 7,10 6,11 6,12 6,13 6,14 6,16 6,35 0,35 0,1 6,1 6,6 6,5 7,5 7,4 8,3 8,3 9,2 10,2 10,2 11,1 12,1 13,1 13,0 14,0 15,0 16,0 17,0 18,0 19,0 20,0 21,1 21,1 22,1 22,1 23,1 23,2 24,2 24,2 25,3 25,3 26,4 26,4 26,5 27,5 27,6 27,6 27,7 28,8 28,10 28,11 29,13">
              <text:p/>
            </draw:polygon>
            <draw:path draw:style-name="gr43" draw:text-style-name="P1" draw:layer="layout" svg:width="0.028cm" svg:height="0.035cm" svg:x="25.501cm" svg:y="9.336cm" svg:viewBox="0 0 29 36" svg:d="m18 18h-2-2-1-1-1l-1 1h-1v0h-1v1 0h-1v0 1 0h-1v1 0 0 1 0 0 1 1 0 1 0 1 0 0 1 0h1v0 1 0 0h1v1h1v0l1 1h1v0h1 1 1 1v0h1v0h1v-1h1v0 0l1-1v0h1v-1l1-1v0 0l1-1v-1l1-1v-1-1-2-1-1zm6-2v19h-6v-5 1h-1v1h-1l-1 1v0l-1 1h-1v1h-1-1-1l-1 1h-1-1-1-1-1l-1-1h-1-1l-1-1v0h-1v0l-1-1v0 0l-1-1v0-1h-1v-1 0 0l-1-2v-1-1-1-1-2 0l1-1v0-1-1 0l1-1v0h1v-1 0l1-1v0h1v-1h1 1v-1h2 1 2l1-1h2 8v0-1-1 0-1 0-1h-1v0-1 0 0l-1-1v0 0h-1v-1 0h-1v0h-1v-1h-1-1-1-1-2-1-2-1l-1 1v0h-1-1l-1 1v0h-1l-1 1v-6h2l1-1h2 1l2-1h1 2v0h1 2 2l1 1h2v0h1l1 1v0l1 1v0h1v1h1v1 0l1 1v1 0l1 2v1l1 2v2z">
              <text:p/>
            </draw:path>
            <draw:polygon draw:style-name="gr43" draw:text-style-name="P1" draw:layer="layout" svg:width="0.005cm" svg:height="0.046cm" svg:x="25.541cm" svg:y="9.324cm" svg:viewBox="0 0 6 47" draw:points="0,0 6,0 6,47 0,47">
              <text:p/>
            </draw:polygon>
            <draw:path draw:style-name="gr43" draw:text-style-name="P1" draw:layer="layout" svg:width="0.029cm" svg:height="0.045cm" svg:x="25.579cm" svg:y="9.326cm" svg:viewBox="0 0 30 46" svg:d="m6 5v17h8 1 1 1 1v0l1-1v0 0h1v-1 0h1v-1 0h1v-1 0 0-1h1v-1 0-1-1-1-1-1-1h-1v0-1 0 0l-1-1v0-1h-1v0 0l-1-1v0 0h-1v0l-1-1h-1-1-1zm-14-5h14 2 2 1l2 1h1l1 1v0h1l1 1v0h1v1h1v1 0l1 1v0 1l1 1v0 1 1 2l1 2-1 1v2 1 1 1h-1v1 0l-1 1v0 1h-1v1h-1v1h-1-1v1h-1-1l-2 1h-1-2-2-8v19h-6z">
              <text:p/>
            </draw:path>
            <draw:polygon draw:style-name="gr43" draw:text-style-name="P1" draw:layer="layout" svg:width="0.019cm" svg:height="0.034cm" svg:x="25.615cm" svg:y="9.336cm" svg:viewBox="0 0 20 35" draw:points="20,6 20,6 20,6 19,6 19,6 19,5 19,5 18,5 18,5 18,5 17,5 17,5 17,5 16,5 15,5 14,5 13,5 13,5 12,5 12,6 11,6 11,6 10,6 10,6 10,7 9,7 9,7 9,8 8,8 8,8 8,9 7,9 7,10 7,10 7,11 6,12 6,13 6,14 6,16 6,17 6,35 0,35 0,1 6,1 6,6 6,5 7,5 7,4 8,3 8,3 9,2 10,2 10,2 11,1 12,1 13,1 13,0 14,0 15,0 16,0 17,0 17,0 18,0 18,0 18,0 18,0 18,0 19,0 19,0 19,0 20,0 20,0 20,0">
              <text:p/>
            </draw:polygon>
            <draw:path draw:style-name="gr43" draw:text-style-name="P1" draw:layer="layout" svg:width="0.031cm" svg:height="0.035cm" svg:x="25.637cm" svg:y="9.336cm" svg:viewBox="0 0 32 36" svg:d="m32 17v2h-26v2 1l1 1v1 1l1 1v0 1h1v1 0h1v1h1v0l1 1v0h1v0l1 1h2 1 1 2 1 2l1-1v0h2 1v-1h1 1l1-1v0 5l-1 1h-2l-1 1h-2-1l-2 1h-2-1-2-2l-2-1h-2v-1h-1-1l-1-1v0l-1-1h-1v-1l-1-1v0l-1-1v-1h-1v-1-1l-1-1v-1l-1-2v-2-2-2-2l1-2v-1l1-2v-1h1v-1-1h1l1-1v-1h1v-1h1l1-1v0h1l1-1h1v0l2-1h2 2 2 1 1l1 1v0h1 1v1h1l1 1v0h1v1h1v1l1 1v0l1 1v0 1l1 2v1l1 2v2zm-6 0v-1-1-1l-1-1v-1-1 0h-1v-1 0 0l-1-1v0 0l-1-1v0h-1v0 0l-1-1v0h-1v0h-1-1-1-1-1-1l-1 1v0h-1v0 1h-1-1v1 0l-1 1v0 1l-1 1v1l-1 1v1 1z">
              <text:p/>
            </draw:path>
            <draw:polygon draw:style-name="gr43" draw:text-style-name="P1" draw:layer="layout" svg:width="0.025cm" svg:height="0.035cm" svg:x="25.676cm" svg:y="9.336cm" svg:viewBox="0 0 26 36" draw:points="24,2 24,7 23,7 22,6 21,6 20,5 19,5 18,5 17,5 15,5 15,5 14,5 13,5 12,5 11,5 10,5 10,5 9,5 8,6 8,6 7,6 7,6 7,6 7,7 7,7 6,7 6,7 6,8 6,8 6,8 6,8 6,9 6,9 6,9 6,10 6,10 6,10 6,11 6,11 6,11 6,11 6,11 6,12 6,12 6,12 6,12 7,12 7,12 7,13 7,13 7,13 8,13 8,13 9,14 9,14 11,14 13,15 15,15 17,16 18,16 19,17 20,17 21,17 22,18 23,18 23,18 23,19 24,19 24,19 24,20 24,20 25,20 25,21 25,21 25,21 26,22 26,22 26,23 26,24 26,24 26,26 26,26 26,27 26,27 26,28 26,28 26,29 25,29 25,30 25,30 25,31 24,31 24,32 24,32 23,32 23,33 22,33 22,33 21,34 21,34 20,34 19,35 18,35 17,35 15,36 14,36 12,36 11,36 9,36 8,36 6,35 5,35 3,35 2,34 0,34 0,28 1,28 2,29 2,29 3,29 4,30 5,30 6,30 8,31 9,31 10,31 11,31 11,31 12,31 13,31 14,31 15,31 16,31 16,31 17,30 18,30 18,30 18,30 18,30 19,29 19,29 19,29 19,29 20,29 20,28 20,28 20,28 20,28 20,27 20,27 20,27 20,27 20,26 20,26 20,25 20,25 20,25 20,24 20,24 20,24 20,24 20,24 20,23 19,23 19,23 19,23 19,23 19,22 18,22 18,22 17,22 16,21 15,21 14,21 13,20 12,20 10,20 9,19 8,19 7,19 6,18 5,18 4,17 3,17 3,17 3,16 2,16 2,16 2,15 2,15 1,15 1,14 1,14 1,14 1,13 0,12 0,11 0,10 0,9 0,8 0,8 1,7 1,7 1,6 1,6 1,5 2,5 2,5 2,4 3,4 3,3 3,3 4,3 4,2 5,2 5,2 6,1 7,1 8,1 9,0 10,0 12,0 13,0 15,0 16,0 18,0 19,1 21,1 22,1 23,1">
              <text:p/>
            </draw:polygon>
            <draw:path draw:style-name="gr43" draw:text-style-name="P1" draw:layer="layout" svg:width="0.031cm" svg:height="0.035cm" svg:x="25.708cm" svg:y="9.336cm" svg:viewBox="0 0 32 36" svg:d="m32 17v2h-26v2 1l1 1v1 1l1 1v0 1h1v1 0h1v1h1v0l1 1v0h1v0l1 1h2 1 1 2 1 2l1-1v0h2 1v-1h1 1l1-1v0 5l-1 1h-2l-1 1h-2-1l-2 1h-2-1-2-2l-2-1h-2v-1h-1-1l-1-1v0l-1-1h-1v-1l-1-1v0l-1-1v-1h-1v-1-1l-1-1v-1l-1-2v-2-2-2-2l1-2v-1l1-2v-1h1v-1-1h1l1-1v-1h1v-1h1l1-1v0h1l1-1h1v0l2-1h2 2 2 1 1l1 1v0h1 1v1h1l1 1v0h1v1h1v1l1 1v0l1 1v0 1l1 2v1l1 2v2zm-6 0v-1-1-1l-1-1v-1-1 0h-1v-1 0 0l-1-1v0 0l-1-1v0h-1v0 0l-1-1v0h-1v0h-1-1-1-1-1-1l-1 1v0h-1v0 1h-1-1v1 0l-1 1v0 1l-1 1v1l-1 1v1 1z">
              <text:p/>
            </draw:path>
            <draw:polygon draw:style-name="gr43" draw:text-style-name="P1" draw:layer="layout" svg:width="0.028cm" svg:height="0.034cm" svg:x="25.749cm" svg:y="9.336cm" svg:viewBox="0 0 29 35" draw:points="29,14 29,35 23,35 23,15 23,13 23,12 23,11 23,10 22,9 22,9 22,9 22,8 22,8 21,8 21,7 21,7 21,7 20,7 20,6 20,6 19,6 19,6 19,6 18,5 18,5 18,5 17,5 16,5 15,5 14,5 13,5 12,5 12,5 11,6 11,6 10,6 10,6 10,7 9,7 9,7 9,7 8,8 8,9 7,9 7,10 6,11 6,12 6,13 6,14 6,16 6,35 0,35 0,1 6,1 6,6 6,5 7,5 7,4 8,3 8,3 9,2 10,2 10,2 11,1 12,1 13,1 13,0 14,0 15,0 16,0 17,0 18,0 19,0 20,0 21,1 21,1 22,1 22,1 23,1 23,2 24,2 24,2 25,3 25,3 26,4 26,4 26,5 27,5 27,6 27,6 27,7 28,8 28,10 28,11 29,13">
              <text:p/>
            </draw:polygon>
            <draw:polygon draw:style-name="gr43" draw:text-style-name="P1" draw:layer="layout" svg:width="0.02cm" svg:height="0.043cm" svg:x="25.785cm" svg:y="9.327cm" svg:viewBox="0 0 21 44" draw:points="10,0 10,10 21,10 21,14 10,14 10,33 10,34 10,35 10,35 10,36 10,36 10,37 10,37 10,37 11,37 11,38 11,38 11,38 11,38 11,38 12,38 12,39 12,39 12,39 13,39 13,39 14,39 15,39 16,39 21,39 21,44 16,44 14,44 13,44 11,44 10,43 9,43 9,43 8,43 8,42 7,42 7,42 7,42 6,41 6,41 6,40 6,40 5,40 5,39 5,39 5,38 5,37 4,36 4,34 4,33 4,14 0,14 0,10 4,10 4,0">
              <text:p/>
            </draw:polygon>
            <draw:path draw:style-name="gr43" draw:text-style-name="P1" draw:layer="layout" svg:width="0.028cm" svg:height="0.035cm" svg:x="25.811cm" svg:y="9.336cm" svg:viewBox="0 0 29 36" svg:d="m18 18h-2-2-1-1-1l-1 1h-1v0h-1v1 0h-1v0 1 0h-1v1 0 0 1 0 0 1 1 0 1 0 1 0 0 1 0h1v0 1 0 0h1v1h1v0l1 1h1v0h1 1 1 1v0h1v0h1v-1h1v0 0l1-1v0h1v-1l1-1v0 0l1-1v-1l1-1v-1-1-2-1-1zm6-2v19h-6v-5 1h-1v1h-1l-1 1v0l-1 1h-1v1h-1-1-1l-1 1h-1-1-1-1-1l-1-1h-1-1l-1-1v0h-1v0l-1-1v0 0l-1-1v0-1h-1v-1 0 0l-1-2v-1-1-1-1-2 0l1-1v0-1-1 0l1-1v0h1v-1 0l1-1v0h1v-1h1 1v-1h2 1 2l1-1h2 8v0-1-1 0-1 0-1h-1v0-1 0 0l-1-1v0 0h-1v-1 0h-1v0h-1v-1h-1-1-1-1-2-1-2-1l-1 1v0h-1-1l-1 1v0h-1l-1 1v-6h2l1-1h2 1l2-1h1 2v0h1 2 2l1 1h2v0h1l1 1v0l1 1v0h1v1h1v1 0l1 1v1 0l1 2v1l1 2v2z">
              <text:p/>
            </draw:path>
            <draw:polygon draw:style-name="gr43" draw:text-style-name="P1" draw:layer="layout" svg:width="0.02cm" svg:height="0.043cm" svg:x="25.848cm" svg:y="9.327cm" svg:viewBox="0 0 21 44" draw:points="10,0 10,10 21,10 21,14 10,14 10,33 10,34 10,35 10,35 10,36 10,36 10,37 10,37 10,37 11,37 11,38 11,38 11,38 11,38 11,38 12,38 12,39 12,39 12,39 13,39 13,39 14,39 15,39 16,39 21,39 21,44 16,44 14,44 13,44 11,44 10,43 9,43 9,43 8,43 8,42 7,42 7,42 7,42 6,41 6,41 6,40 6,40 5,40 5,39 5,39 5,38 5,37 4,36 4,34 4,33 4,14 0,14 0,10 4,10 4,0">
              <text:p/>
            </draw:polygon>
            <draw:path draw:style-name="gr43" draw:text-style-name="P1" draw:layer="layout" svg:width="0.005cm" svg:height="0.046cm" svg:x="25.876cm" svg:y="9.324cm" svg:viewBox="0 0 6 47" svg:d="m0 13h6v34h-6zm0-47h6v7h-6z">
              <text:p/>
            </draw:path>
            <draw:path draw:style-name="gr43" draw:text-style-name="P1" draw:layer="layout" svg:width="0.03cm" svg:height="0.035cm" svg:x="25.891cm" svg:y="9.336cm" svg:viewBox="0 0 31 36" svg:d="m16 5h-1-1v0h-1v0h-1v1h-1v0h-1v1 0h-1v1 0l-1 1v0 1h-1v1 1l-1 2v1 1 2 1 2 1l1 1v2 1h1v1 0l1 1v0l1 1v0 0l1 1v0h1v0l1 1v0h1v0h1v0h1 1v0h1v0h1v-1h1v0h1v-1 0h1v-1 0h1v-1l1-1v-1l1-2v-1-1-2-1-2-1-1-1l-1-2v-1l-1-1v-1h-1v-1 0h-1v-1 0h-1v0l-1-1v0h-1v0h-1v0zm-1-5h2 1 1l1 1h1v0l1 1h1v0l1 1h1v1h1v1h1v1l1 1v0 1l1 1v1l1 2v2 2 2 2 2 2l-1 1v2l-1 1v0 1l-1 1v0l-1 1v1h-1v1h-1l-1 1v0h-1l-1 1v0h-1-1l-1 1h-1-2-2-2l-1-1v0h-1-1l-1-1v0h-1l-1-1v0l-1-1v0l-1-1v-1h-1v-1l-1-1v0-1l-1-2v-1l-1-2v-2-2-2-2l1-2v-2l1-1v-1-1h1v-1l1-1v0l1-1v0l1-1v0l1-1h1v0l1-1h1 1v-1h1 2z">
              <text:p/>
            </draw:path>
            <draw:polygon draw:style-name="gr43" draw:text-style-name="P1" draw:layer="layout" svg:width="0.028cm" svg:height="0.034cm" svg:x="25.932cm" svg:y="9.336cm" svg:viewBox="0 0 29 35" draw:points="29,14 29,35 23,35 23,15 23,13 23,12 23,11 23,10 22,9 22,9 22,9 22,8 22,8 21,8 21,7 21,7 21,7 20,7 20,6 20,6 19,6 19,6 19,6 18,5 18,5 18,5 17,5 16,5 15,5 14,5 13,5 12,5 12,5 11,6 11,6 10,6 10,6 10,7 9,7 9,7 9,7 8,8 8,9 7,9 7,10 6,11 6,12 6,13 6,14 6,16 6,35 0,35 0,1 6,1 6,6 6,5 7,5 7,4 8,3 8,3 9,2 10,2 10,2 11,1 12,1 13,1 13,0 14,0 15,0 16,0 17,0 18,0 19,0 20,0 21,1 21,1 22,1 22,1 23,1 23,2 24,2 24,2 25,3 25,3 26,4 26,4 26,5 27,5 27,6 27,6 27,7 28,8 28,10 28,11 29,13">
              <text:p/>
            </draw:polygon>
          </draw:g>
          <draw:polygon draw:style-name="gr6" draw:text-style-name="P1" draw:layer="layout" svg:width="0.385cm" svg:height="0.073cm" svg:x="25.173cm" svg:y="9.314cm" svg:viewBox="0 0 386 74" draw:points="0,74 0,0 386,0 386,74">
            <text:p/>
          </draw:polygon>
          <draw:g>
            <draw:polygon draw:style-name="gr43" draw:text-style-name="P1" draw:layer="layout" svg:width="0.032cm" svg:height="0.024cm" svg:x="26.728cm" svg:y="8.599cm" svg:viewBox="0 0 33 25" draw:points="0,0 4,0 9,19 14,0 19,0 24,19 29,0 33,0 26,25 22,25 16,4 11,25 6,25">
              <text:p/>
            </draw:polygon>
            <draw:polygon draw:style-name="gr43" draw:text-style-name="P1" draw:layer="layout" svg:width="0.032cm" svg:height="0.024cm" svg:x="26.765cm" svg:y="8.599cm" svg:viewBox="0 0 33 25" draw:points="0,0 4,0 9,19 14,0 19,0 24,19 29,0 33,0 26,25 22,25 16,4 11,25 6,25">
              <text:p/>
            </draw:polygon>
            <draw:polygon draw:style-name="gr43" draw:text-style-name="P1" draw:layer="layout" svg:width="0.032cm" svg:height="0.024cm" svg:x="26.801cm" svg:y="8.599cm" svg:viewBox="0 0 33 25" draw:points="0,0 4,0 9,19 14,0 19,0 24,19 29,0 33,0 26,25 22,25 16,4 11,25 6,25">
              <text:p/>
            </draw:polygon>
            <draw:polygon draw:style-name="gr43" draw:text-style-name="P1" draw:layer="layout" svg:width="0.004cm" svg:height="0.005cm" svg:x="26.837cm" svg:y="8.618cm" svg:viewBox="0 0 5 6" draw:points="0,0 5,0 5,6 0,6">
              <text:p/>
            </draw:polygon>
            <draw:path draw:style-name="gr43" draw:text-style-name="P1" draw:layer="layout" svg:width="0.022cm" svg:height="0.025cm" svg:x="26.849cm" svg:y="8.598cm" svg:viewBox="0 0 23 26" svg:d="m23 12v2h-19v1l1 1v1 0 1l1 1v0l1 1v1h1v0 0h1v1h1 1 1 1 1 1 1v0h1v0h1l1-1h1l1-1h1v4h-1l-1 1h-1-1v0h-1v0h-1v0l-1 1h-1-1-2l-1-1h-1-2v0l-1-1v0h-1v-1h-1v0l-1-1v0-1h-1v-1 0l-1-1v0-1l-1-1v-1-2-1-1-2-1l1-1v-2h1v-1 0l1-1v0 0l1-1v0l1-1v0h1v-1h1v0h1v-1h1 2 1 1 1 1l1 1v0h1v0h1v1h1v0l1 1v0 1h1v0 1 0l1 1v1 1l1 1v1zm-4 1v-1-1l-1-1v0-1 0-1h-1v0 0-1 0h-1v0 0-1h-1v0 0h-1v0 0h-1v-1h-1-1l-1 1v0h-1-1v0l-1 1v0l-1 1v0 0 0 1h-1v0 1 0 1 1l-1 1z">
              <text:p/>
            </draw:path>
            <draw:polygon draw:style-name="gr43" draw:text-style-name="P1" draw:layer="layout" svg:width="0.02cm" svg:height="0.024cm" svg:x="26.878cm" svg:y="8.598cm" svg:viewBox="0 0 21 25" draw:points="21,10 21,25 16,25 16,10 16,10 16,9 16,8 16,7 16,7 16,6 16,6 15,6 15,5 15,5 15,5 15,5 15,5 14,4 14,4 14,4 14,4 13,4 13,4 13,4 13,4 12,4 12,4 11,4 10,4 10,4 9,4 8,4 8,4 8,4 8,4 7,4 7,5 7,5 6,5 6,5 6,6 6,6 6,6 5,6 5,7 5,7 5,7 5,8 4,9 4,10 4,10 4,11 4,25 0,25 0,1 4,1 4,4 4,4 5,3 5,3 6,2 6,2 6,2 7,1 7,1 8,1 8,1 9,0 10,0 10,0 11,0 11,0 12,0 13,0 14,0 14,0 15,0 15,1 16,1 16,1 16,1 17,1 17,1 17,2 18,2 18,2 18,3 19,3 19,3 19,4 19,4 20,5 20,6 20,7 20,8 20,9">
              <text:p/>
            </draw:polygon>
            <draw:path draw:style-name="gr43" draw:text-style-name="P1" draw:layer="layout" svg:width="0.021cm" svg:height="0.034cm" svg:x="26.905cm" svg:y="8.589cm" svg:viewBox="0 0 22 35" svg:d="m18 13v-13h4v34h-4v-4 1h-1v1h-1v1 0h-1v0l-1 1v0h-1v0h-1l-1 1v0h-1-1v0l-1-1v0h-1v0h-1v0-1h-1v0h-1v-1l-1-1-1-1v-1l-1-1v-1l-1-1v-2-1-1-2-1-1l1-1v-2l1-1v-1l1-1h1v-1h1v-1h1v0 0l1-1v0h1v0h1v0h1 1v0h1 1v0h1v1h1v0l1 1v0 0l1 1v0zm-13 10v1 1 1l1 1v1 0 1h1v0 1 0h1v1 0 0h1v0 1 0h1v0h1v0 0h1v0 0h1v0h1v0 0h1v0-1 0h1v0 0l1-1v0-1 0l1-1v0-1l1-1v-1-1-1-1-1-1l-1-1v-1-1l-1-1v0 0-1h-1v0-1h-1v0 0 0h-1v0-1h-1v0h-1v0 0h-1v0 0l-1 1v0h-1v0 0 0h-1v1 0 0h-1v1 0 0l-1 1v0 1 1l-1 1v1 1z">
              <text:p/>
            </draw:path>
            <draw:path draw:style-name="gr43" draw:text-style-name="P1" draw:layer="layout" svg:width="0.022cm" svg:height="0.025cm" svg:x="26.933cm" svg:y="8.598cm" svg:viewBox="0 0 23 26" svg:d="m23 12v2h-19v1l1 1v1 0 1l1 1v0l1 1v1h1v0 0h1v1h1 1 1 1 1 1 1v0h1v0h1l1-1h1l1-1h1v4h-1l-1 1h-1-1v0h-1v0h-1v0l-1 1h-1-1-2l-1-1h-1-2v0l-1-1v0h-1v-1h-1v0l-1-1v0-1h-1v-1 0l-1-1v0-1l-1-1v-1-2-1-1-2-1l1-1v-2h1v-1 0l1-1v0 0l1-1v0l1-1v0h1v-1h1v0h1v-1h1 2 1 1 1 1l1 1v0h1v0h1v1h1v0l1 1v0 1h1v0 1 0l1 1v1 1l1 1v1zm-4 1v-1-1l-1-1v0-1 0-1h-1v0 0-1 0h-1v0 0-1h-1v0 0h-1v0 0h-1v-1h-1-1l-1 1v0h-1-1v0l-1 1v0l-1 1v0 0 0 1h-1v0 1 0 1 1l-1 1z">
              <text:p/>
            </draw:path>
            <draw:path draw:style-name="gr43" draw:text-style-name="P1" draw:layer="layout" svg:width="0.02cm" svg:height="0.025cm" svg:x="26.961cm" svg:y="8.598cm" svg:viewBox="0 0 21 26" svg:d="m13 13h-2-1-1v0h-1-1l-1 1v0 0 0 0h-1v1 0 0 0 0l-1 1v0 0 0 1 0 1 0 1 0 0 0 1h1v0 0 1 0h1v0 0 1h1v0h1v0h1v0h1 1v0h1v0 0h1v-1 0h1v0-1h1v-1h1v-1-1-1h1v-1-1-1zm4-2v14h-4v-4l-1 1v0 1h-1v1h-1v0l-1 1v0h-1v0h-1-1v1h-1-1-1l-1-1v0h-1-1v0 0l-1-1v0 0 0l-1-1v0 0 0l-1-1v0 0-1 0h-1v-1 0-1-1-1-1 0-1h1v-1 0 0-1h1v0-1 0h1v-1h1v0l1-1h1 1 1 2 1 6v-1 0-1 0l-1-1v0 0-1 0 0 0h-1v-1 0 0 0h-1v-1 0 0h-1v0h-1-1v-1h-1-1-1v1h-1v0h-1v0h-1l-1 1h-1-1v-3l1-1h1l2-1h1 1 1 1 1 2 1l1 1v0h1v0l1 1v0 0h1v1 0h1v1 0 1h1v1 1 1l1 2z">
              <text:p/>
            </draw:path>
            <draw:polygon draw:style-name="gr43" draw:text-style-name="P1" draw:layer="layout" svg:width="0.023cm" svg:height="0.024cm" svg:x="26.987cm" svg:y="8.599cm" svg:viewBox="0 0 24 25" draw:points="0,0 4,0 12,21 20,0 24,0 15,25 9,25">
              <text:p/>
            </draw:polygon>
            <draw:path draw:style-name="gr43" draw:text-style-name="P1" draw:layer="layout" svg:width="0.022cm" svg:height="0.025cm" svg:x="27.014cm" svg:y="8.598cm" svg:viewBox="0 0 23 26" svg:d="m11 3v0h-1v1 0h-1v0 0h-1v0 0 1h-1v0 0l-1 1v0 1h-1v1 1 1l-1 1v1 1 1 1l1 1v1 1 0l1 1v0 0 1h1v1 0h1v0 0 1h1v0 0h1v0 0h1v0h1v0 0h1v0 0h1v0-1h1v0 0h1v-1 0l1-1v0 0-1h1v-1-1-1-1-1-1-1-1-1-1l-1-1v0 0-1h-1v-1 0h-1v0-1h-1v0 0h-1v0 0h-1v-1 0zm-1-3h2 1v0h1v1h1v0h1v1h1v0l1 1v0h1v1 0l1 1v0 1 0l1 1v2 1l1 1v2 1l-1 2v1 1l-1 1v1 0 1h-1v1 0l-1 1v0h-1v1h-1v0l-1 1v0h-1v0h-1v0l-1 1h-2-1l-1-1h-1v0h-1v0h-1v-1h-1v0l-1-1v0h-1v-1 0l-1-1v0-1h-1v-1-1l-1-1v-1-2-1-2-1-1l1-2v-1 0l1-1v0-1h1v-1 0h1v-1h1v0l1-1v0h1v0l1-1v0h1 1z">
              <text:p/>
            </draw:path>
            <draw:polygon draw:style-name="gr43" draw:text-style-name="P1" draw:layer="layout" svg:width="0.013cm" svg:height="0.024cm" svg:x="27.043cm" svg:y="8.598cm" svg:viewBox="0 0 14 25" draw:points="14,4 14,4 14,4 14,4 14,4 13,4 13,4 13,4 12,4 12,4 12,4 12,4 11,4 11,4 10,4 10,4 9,4 9,4 8,4 8,4 8,4 7,4 7,5 7,5 7,5 6,5 6,6 6,6 5,6 5,7 5,8 5,8 4,9 4,10 4,11 4,12 4,25 0,25 0,1 4,1 4,4 4,4 5,3 5,3 6,2 6,2 6,2 7,1 7,1 8,1 8,1 9,0 10,0 10,0 11,0 12,0 12,0 13,0 13,0 13,0 14,0 14,0 14,0 14,0">
              <text:p/>
            </draw:polygon>
            <draw:polygon draw:style-name="gr43" draw:text-style-name="P1" draw:layer="layout" svg:width="0.018cm" svg:height="0.025cm" svg:x="27.059cm" svg:y="8.598cm" svg:viewBox="0 0 19 26" draw:points="19,2 19,5 19,5 18,5 18,4 17,4 17,4 16,4 16,4 16,4 15,4 15,4 14,4 14,3 13,3 13,3 12,3 11,4 10,4 10,4 9,4 9,4 9,4 8,4 8,5 8,5 7,5 7,5 7,6 6,6 6,6 6,7 6,7 6,7 5,8 5,9 5,10 4,11 4,12 4,13 4,14 4,15 5,16 5,17 5,18 6,18 6,19 6,19 6,19 6,20 7,20 7,20 7,21 8,21 8,21 8,21 9,21 9,22 9,22 10,22 10,22 11,22 12,22 13,22 13,22 14,22 14,22 15,22 15,22 16,22 16,22 16,22 17,21 17,21 18,21 18,21 19,21 19,20 19,24 19,24 18,25 17,25 16,25 16,25 15,25 14,26 13,26 12,26 11,26 9,25 8,25 8,25 7,25 7,25 6,24 6,24 5,24 5,23 4,23 4,23 3,22 3,21 2,20 1,19 1,18 0,17 0,16 0,14 0,13 0,11 0,10 0,9 1,7 1,6 2,6 2,5 2,5 3,4 3,4 3,3 4,3 4,3 5,2 5,2 6,2 6,1 7,1 7,1 8,1 8,0 10,0 11,0 12,0 13,0 14,0 15,0 16,0 17,1 18,1 19,1">
              <text:p/>
            </draw:polygon>
            <draw:path draw:style-name="gr43" draw:text-style-name="P1" draw:layer="layout" svg:width="0.022cm" svg:height="0.025cm" svg:x="27.084cm" svg:y="8.598cm" svg:viewBox="0 0 23 26" svg:d="m11 3v0h-1v1 0h-1v0 0h-1v0 0 1h-1v0 0l-1 1v0 1h-1v1 1 1l-1 1v1 1 1 1l1 1v1 1 0l1 1v0 0 1h1v1 0h1v0 0 1h1v0 0h1v0 0h1v0h1v0 0h1v0 0h1v0-1h1v0 0h1v-1 0l1-1v0 0-1h1v-1-1-1-1-1-1-1-1-1-1l-1-1v0 0-1h-1v-1 0h-1v0-1h-1v0 0h-1v0 0h-1v-1 0zm-1-3h2 1v0h1v1h1v0h1v1h1v0l1 1v0h1v1 0l1 1v0 1 0l1 1v2 1l1 1v2 1l-1 2v1 1l-1 1v1 0 1h-1v1 0l-1 1v0h-1v1h-1v0l-1 1v0h-1v0h-1v0l-1 1h-2-1l-1-1h-1v0h-1v0h-1v-1h-1v0l-1-1v0h-1v-1 0l-1-1v0-1h-1v-1-1l-1-1v-1-2-1-2-1-1l1-2v-1 0l1-1v0-1h1v-1 0h1v-1h1v0l1-1v0h1v0l1-1v0h1 1z">
              <text:p/>
            </draw:path>
            <draw:polygon draw:style-name="gr43" draw:text-style-name="P1" draw:layer="layout" svg:width="0.013cm" svg:height="0.024cm" svg:x="27.113cm" svg:y="8.598cm" svg:viewBox="0 0 14 25" draw:points="14,4 14,4 14,4 14,4 14,4 13,4 13,4 13,4 12,4 12,4 12,4 12,4 11,4 11,4 10,4 10,4 9,4 9,4 8,4 8,4 8,4 7,4 7,5 7,5 7,5 6,5 6,6 6,6 5,6 5,7 5,8 5,8 4,9 4,10 4,11 4,12 4,25 0,25 0,1 4,1 4,4 4,4 5,3 5,3 6,2 6,2 6,2 7,1 7,1 8,1 8,1 9,0 10,0 10,0 11,0 12,0 12,0 13,0 13,0 13,0 14,0 14,0 14,0 14,0">
              <text:p/>
            </draw:polygon>
            <draw:path draw:style-name="gr43" draw:text-style-name="P1" draw:layer="layout" svg:width="0.021cm" svg:height="0.033cm" svg:x="27.131cm" svg:y="8.598cm" svg:viewBox="0 0 22 34" svg:d="m4 21v13h-4v-33h4v3 0l1-1v0-1h1v0l1-1v0h1v0l1-1v0h1 1v0h1v0h1v0h1v0l1 1v0h1v0h1v1h1v1l1 1h1v1l1 2v1l1 1v1 1 2 1 2 1l-1 1v1l-1 1v1l-1 1-1 1v1h-1v0l-1 1v0h-1v0h-1v1h-1v0h-1v0h-1v0h-1l-1-1v0h-1v0h-1v-1h-1v0l-1-1v0-1h-1zm14-9v-1-1l-1-1v-1-1-1h-1v0-1 0 0l-1-1v0 0 0l-1-1v0 0h-1v0 0h-1v0-1h-1v0h-1v0 1h-1v0 0h-1v0 0h-1v1 0 0h-1v1 0l-1 1v0 1 1l-1 1v1 1 1 1 1 1l1 1v1 0 1l1 1v0 0l1 1v0 0 0l1 1v0 0h1v0 0h1v0 0h1v0h1v0 0h1v0 0h1v0-1h1v0 0-1h1v0 0-1 0l1-1v0-1-1l1-1v-1z">
              <text:p/>
            </draw:path>
            <draw:polygon draw:style-name="gr43" draw:text-style-name="P1" draw:layer="layout" svg:width="0.004cm" svg:height="0.005cm" svg:x="27.16cm" svg:y="8.618cm" svg:viewBox="0 0 5 6" draw:points="0,0 5,0 5,6 0,6">
              <text:p/>
            </draw:polygon>
            <draw:polygon draw:style-name="gr43" draw:text-style-name="P1" draw:layer="layout" svg:width="0.018cm" svg:height="0.025cm" svg:x="27.172cm" svg:y="8.598cm" svg:viewBox="0 0 19 26" draw:points="19,2 19,5 19,5 18,5 18,4 17,4 17,4 16,4 16,4 16,4 15,4 15,4 14,4 14,3 13,3 13,3 12,3 11,4 10,4 10,4 9,4 9,4 9,4 8,4 8,5 8,5 7,5 7,5 7,6 6,6 6,6 6,7 6,7 6,7 5,8 5,9 5,10 4,11 4,12 4,13 4,14 4,15 5,16 5,17 5,18 6,18 6,19 6,19 6,19 6,20 7,20 7,20 7,21 8,21 8,21 8,21 9,21 9,22 9,22 10,22 10,22 11,22 12,22 13,22 13,22 14,22 14,22 15,22 15,22 16,22 16,22 16,22 17,21 17,21 18,21 18,21 19,21 19,20 19,24 19,24 18,25 17,25 16,25 16,25 15,25 14,26 13,26 12,26 11,26 9,25 8,25 8,25 7,25 7,25 6,24 6,24 5,24 5,23 4,23 4,23 3,22 3,21 2,20 1,19 1,18 0,17 0,16 0,14 0,13 0,11 0,10 0,9 1,7 1,6 2,6 2,5 2,5 3,4 3,4 3,3 4,3 4,3 5,2 5,2 6,2 6,1 7,1 7,1 8,1 8,0 10,0 11,0 12,0 13,0 14,0 15,0 16,0 17,1 18,1 19,1">
              <text:p/>
            </draw:polygon>
            <draw:path draw:style-name="gr43" draw:text-style-name="P1" draw:layer="layout" svg:width="0.022cm" svg:height="0.025cm" svg:x="27.196cm" svg:y="8.598cm" svg:viewBox="0 0 23 26" svg:d="m11 3v0h-1v1 0h-1v0 0h-1v0 0 1h-1v0 0l-1 1v0 1h-1v1 1 1l-1 1v1 1 1 1l1 1v1 1 0l1 1v0 0 1h1v1 0h1v0 0 1h1v0 0h1v0 0h1v0h1v0 0h1v0 0h1v0-1h1v0 0h1v-1 0l1-1v0 0-1h1v-1-1-1-1-1-1-1-1-1-1l-1-1v0 0-1h-1v-1 0h-1v0-1h-1v0 0h-1v0 0h-1v-1 0zm-1-3h2 1v0h1v1h1v0h1v1h1v0l1 1v0h1v1 0l1 1v0 1 0l1 1v2 1l1 1v2 1l-1 2v1 1l-1 1v1 0 1h-1v1 0l-1 1v0h-1v1h-1v0l-1 1v0h-1v0h-1v0l-1 1h-2-1l-1-1h-1v0h-1v0h-1v-1h-1v0l-1-1v0h-1v-1 0l-1-1v0-1h-1v-1-1l-1-1v-1-2-1-2-1-1l1-2v-1 0l1-1v0-1h1v-1 0h1v-1h1v0l1-1v0h1v0l1-1v0h1 1z">
              <text:p/>
            </draw:path>
            <draw:polygon draw:style-name="gr43" draw:text-style-name="P1" draw:layer="layout" svg:width="0.035cm" svg:height="0.024cm" svg:x="27.225cm" svg:y="8.598cm" svg:viewBox="0 0 36 25" draw:points="19,5 20,5 20,4 20,3 21,3 21,2 22,2 22,2 23,1 23,1 24,1 24,0 25,0 26,0 26,0 27,0 28,0 29,0 29,0 30,0 30,0 30,0 31,1 31,1 32,1 32,1 32,1 33,1 33,2 33,2 33,2 34,3 34,3 35,4 35,5 35,6 35,7 36,8 36,9 36,10 36,25 32,25 32,10 32,10 32,9 32,8 31,7 31,7 31,6 31,6 31,6 31,5 30,5 30,5 30,5 30,5 30,4 30,4 29,4 29,4 29,4 29,4 28,4 28,4 28,4 27,4 27,4 26,4 25,4 25,4 24,4 24,4 24,4 24,4 23,4 23,4 23,5 22,5 22,5 22,5 22,6 21,6 21,7 21,7 20,8 20,9 20,10 20,10 20,11 20,25 16,25 16,10 16,10 16,9 16,8 16,7 15,7 15,6 15,6 15,6 15,5 15,5 14,5 14,5 14,5 14,4 14,4 13,4 13,4 13,4 13,4 13,4 12,4 12,4 11,4 11,4 10,4 9,4 9,4 9,4 8,4 8,4 8,4 7,4 7,4 7,5 7,5 6,5 6,5 6,6 5,6 5,7 5,7 5,8 4,9 4,10 4,10 4,11 4,25 0,25 0,1 4,1 4,4 4,4 5,3 5,3 6,2 6,2 6,2 7,1 7,1 8,1 8,1 9,0 9,0 10,0 11,0 11,0 12,0 13,0 13,0 14,0 14,0 15,1 15,1 16,1 16,1 17,2 17,2 18,3 18,3 18,4 19,4">
              <text:p/>
            </draw:polygon>
          </draw:g>
        </draw:g>
        <draw:g>
          <draw:rect draw:style-name="gr25" draw:text-style-name="P14" draw:layer="layout" svg:width="2.519cm" svg:height="0.398cm" svg:x="25.141cm" svg:y="2.623cm">
            <text:p text:style-name="P13"><text:span text:style-name="T8">Normal</text:span></text:p>
          </draw:rect>
          <draw:custom-shape draw:style-name="gr26" draw:text-style-name="P1" draw:layer="layout" svg:width="0.192cm" svg:height="0.109cm" svg:x="27.355cm" svg:y="2.789cm">
            <text:p/>
  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frame draw:style-name="gr44" draw:text-style-name="P13" draw:layer="layout" svg:width="1.531cm" svg:height="0.332cm" svg:x="23.543cm" svg:y="2.675cm">
          <draw:text-box>
            <text:p text:style-name="P13"><text:span text:style-name="T20">Slide View</text:span></text:p>
          </draw:text-box>
        </draw:frame>
        <draw:custom-shape draw:style-name="gr45" draw:text-style-name="P1" draw:layer="layout" svg:width="0.301cm" svg:height="17.747cm" svg:x="27.639cm" svg:y="3.494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1" draw:layer="layout" svg:width="0.301cm" svg:height="17.583cm" svg:x="24.409cm" svg:y="3.649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1" draw:layer="layout" svg:width="0.301cm" svg:height="16.84cm" svg:x="27.639cm" svg:y="3.666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1" draw:layer="layout" svg:width="0.301cm" svg:height="16.808cm" svg:x="24.41cm" svg:y="3.746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1" draw:layer="layout" svg:width="22.604cm" svg:height="0.296cm" svg:x="1.798cm" svg:y="20.92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6" draw:text-style-name="P1" draw:layer="layout" svg:width="22.173cm" svg:height="0.296cm" svg:x="2.028cm" svg:y="20.922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2" draw:style-name="dp1" draw:master-page-name="Default">
        <office:forms form:automatic-focus="false" form:apply-design-mode="false"/>
        <draw:rect draw:style-name="gr1" draw:text-style-name="P1" draw:layer="layout" svg:width="27.94cm" svg:height="0.703cm" svg:x="-0.001cm" svg:y="0.001cm">
          <text:p/>
        </draw:rect>
        <draw:rect draw:style-name="gr2" draw:text-style-name="P1" draw:layer="layout" svg:width="20.046cm" svg:height="15.084cm" svg:x="3.04cm" svg:y="4.5cm">
          <text:p/>
        </draw:rect>
        <draw:frame draw:style-name="gr3" draw:text-style-name="P3" draw:layer="layout" svg:width="7.098cm" svg:height="0.988cm" svg:x="4.934cm" svg:y="10.777cm">
          <draw:text-box>
            <text:p text:style-name="P24"><text:span text:style-name="T1">Endeavor Consulting</text:span></text:p>
          </draw:text-box>
        </draw:frame>
        <draw:frame draw:style-name="gr3" draw:text-style-name="P4" draw:layer="layout" svg:width="6.759cm" svg:height="0.831cm" svg:x="4.896cm" svg:y="11.597cm">
          <draw:text-box>
            <text:p text:style-name="P25"><text:span text:style-name="T2">Professional Presentation</text:span></text:p>
          </draw:text-box>
        </draw:frame>
        <draw:rect draw:style-name="gr4" draw:text-style-name="P1" draw:layer="layout" svg:width="23.065cm" svg:height="0.163cm" svg:x="1.625cm" svg:y="3.485cm">
          <text:p/>
        </draw:rect>
        <draw:rect draw:style-name="gr5" draw:text-style-name="P1" draw:layer="layout" svg:width="0.156cm" svg:height="17.573cm" svg:x="1.626cm" svg:y="3.658cm">
          <text:p/>
        </draw:rect>
        <draw:rect draw:style-name="gr6" draw:text-style-name="P1" draw:layer="layout" svg:width="3.048cm" svg:height="0.583cm" svg:x="5.119cm" svg:y="11.727cm">
          <text:p/>
        </draw:rect>
        <draw:frame draw:style-name="gr3" draw:text-style-name="P5" draw:layer="layout" svg:width="4.74cm" svg:height="0.662cm" svg:x="17.124cm" svg:y="5.808cm">
          <draw:text-box>
            <text:p text:style-name="P26"><text:span text:style-name="T3">www.endeavorcorp.com</text:span></text:p>
          </draw:text-box>
        </draw:frame>
        <draw:custom-shape draw:style-name="gr8" draw:text-style-name="P1" draw:layer="layout" svg:width="27.94cm" svg:height="0.355cm" svg:x="-0.001cm" svg:y="21.235cm">
          <text:p/>
          <draw:enhanced-geometry svg:viewBox="0 0 21600 21600" draw:type="rectangle" draw:enhanced-path="M 0 0 L 21600 0 21600 21600 0 21600 0 0 Z N"/>
        </draw:custom-shape>
        <draw:g>
          <draw:rect draw:style-name="gr9" draw:text-style-name="P1" draw:layer="layout" svg:width="5.494cm" svg:height="1.341cm" svg:x="0cm" svg:y="0.637cm">
            <text:p/>
          </draw:rect>
        </draw:g>
        <draw:g>
          <draw:rect draw:style-name="gr15" draw:text-style-name="P1" draw:layer="backgroundobjects" svg:width="22.807cm" svg:height="1.344cm" svg:x="5.132cm" svg:y="0.635cm">
            <text:p/>
          </draw:rect>
        </draw:g>
        <draw:g>
          <draw:rect draw:style-name="gr47" draw:text-style-name="P11" draw:layer="layout" svg:width="1.448cm" svg:height="1.346cm" svg:x="5.131cm" svg:y="0.635cm">
            <text:p text:style-name="P10"><text:span text:style-name="T6">Insert</text:span></text:p>
          </draw:rect>
        </draw:g>
        <draw:g>
          <draw:rect draw:style-name="gr19" draw:text-style-name="P1" draw:layer="layout" svg:width="5.343cm" svg:height="1.344cm" svg:x="22.596cm" svg:y="0.636cm">
            <text:p/>
          </draw:rect>
        </draw:g>
        <draw:g>
          <draw:rect draw:style-name="gr20" draw:text-style-name="P12" draw:layer="layout" svg:width="1.448cm" svg:height="1.346cm" svg:x="6.641cm" svg:y="0.637cm">
            <text:p text:style-name="P1"><text:span text:style-name="T7">Layout</text:span></text:p>
          </draw:rect>
        </draw:g>
        <draw:g>
          <draw:rect draw:style-name="gr48" draw:text-style-name="P11" draw:layer="layout" svg:width="1.448cm" svg:height="1.346cm" svg:x="19.577cm" svg:y="0.635cm">
            <text:p text:style-name="P10"><text:span text:style-name="T6">Mailing</text:span></text:p>
          </draw:rect>
        </draw:g>
        <draw:g>
          <draw:rect draw:style-name="gr49" draw:text-style-name="P11" draw:layer="layout" svg:width="1.448cm" svg:height="1.346cm" svg:x="21.085cm" svg:y="0.635cm">
            <text:p text:style-name="P10"><text:span text:style-name="T6">Publish</text:span></text:p>
          </draw:rect>
        </draw:g>
        <draw:rect draw:style-name="gr50" draw:text-style-name="P1" draw:layer="layout" svg:width="20.046cm" svg:height="15.084cm" svg:x="3.04cm" svg:y="4.5cm">
          <text:p/>
        </draw:rect>
        <draw:custom-shape draw:style-name="gr30" draw:text-style-name="P1" draw:layer="layout" svg:width="27.94cm" svg:height="0.604cm" svg:x="-0.001cm" svg:y="0cm">
          <text:p/>
          <draw:enhanced-geometry svg:viewBox="0 0 21600 21600" draw:type="rectangle" draw:enhanced-path="M 0 0 L 21600 0 21600 21600 0 21600 0 0 Z N"/>
        </draw:custom-shape>
        <draw:frame draw:style-name="gr3" draw:text-style-name="P17" draw:layer="layout" svg:width="5.413cm" svg:height="0.675cm" svg:x="0cm" svg:y="0cm">
          <draw:text-box>
            <text:p text:style-name="P27"><text:span text:style-name="T11">Untitled* - OpenOffice.org 3.0</text:span></text:p>
          </draw:text-box>
        </draw:frame>
        <draw:rect draw:style-name="gr31" draw:text-style-name="P1" draw:layer="layout" svg:width="27.94cm" svg:height="0.232cm" svg:x="0cm" svg:y="1.973cm">
          <text:p/>
        </draw:rect>
        <draw:g>
          <draw:rect draw:style-name="gr32" draw:text-style-name="P1" draw:layer="layout" svg:width="3.214cm" svg:height="17.739cm" svg:x="24.725cm" svg:y="3.494cm">
            <text:p/>
          </draw:rect>
        </draw:g>
        <draw:custom-shape draw:style-name="gr45" draw:text-style-name="P1" draw:layer="layout" svg:width="0.301cm" svg:height="17.747cm" svg:x="27.639cm" svg:y="3.494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1" draw:layer="layout" svg:width="0.301cm" svg:height="17.583cm" svg:x="24.409cm" svg:y="3.649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1" draw:layer="layout" svg:width="0.301cm" svg:height="16.84cm" svg:x="27.639cm" svg:y="3.666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1" draw:layer="layout" svg:width="0.301cm" svg:height="16.808cm" svg:x="24.41cm" svg:y="3.746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1" draw:layer="layout" svg:width="22.604cm" svg:height="0.296cm" svg:x="1.798cm" svg:y="20.92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6" draw:text-style-name="P1" draw:layer="layout" svg:width="22.173cm" svg:height="0.296cm" svg:x="2.028cm" svg:y="20.92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28" draw:layer="layout" svg:width="2.06cm" svg:height="0.607cm" svg:x="12.137cm" svg:y="11.391cm">
          <draw:text-box>
            <text:p><text:span text:style-name="T21">Document</text:span></text:p>
          </draw:text-box>
        </draw:frame>
        <draw:frame draw:style-name="gr3" draw:text-style-name="P28" draw:layer="layout" svg:width="1.92cm" svg:height="0.607cm" svg:x="25.28cm" svg:y="8.458cm">
          <draw:text-box>
            <text:p><text:span text:style-name="T21">Slide List</text:span></text:p>
          </draw:text-box>
        </draw:frame>
        <draw:frame draw:style-name="gr3" draw:text-style-name="P29" draw:layer="layout" svg:width="16.381cm" svg:height="0.607cm" svg:x="5.899cm" svg:y="1.326cm">
          <draw:text-box>
            <text:p><text:span text:style-name="T22">-------------------------------------------------------------- Tabs (Horizontal) --------------------------------------------------------------</text:span></text:p>
          </draw:text-box>
        </draw:frame>
        <draw:frame draw:style-name="gr3" draw:text-style-name="P28" draw:layer="layout" svg:width="3.249cm" svg:height="0.963cm" svg:x="0.434cm" svg:y="0.838cm">
          <draw:text-box>
            <text:p><text:span text:style-name="T21">Utility Bar</text:span></text:p>
            <text:p><text:span text:style-name="T21">(open, save, print)</text:span></text:p>
          </draw:text-box>
        </draw:frame>
        <draw:frame draw:style-name="gr3" draw:text-style-name="P28" draw:layer="layout" svg:width="4.892cm" svg:height="0.607cm" svg:x="0.547cm" svg:y="2.504cm">
          <draw:text-box>
            <text:p><text:span text:style-name="T21">FLUX Bar (Context sensitive)</text:span></text:p>
          </draw:text-box>
        </draw:frame>
        <draw:frame draw:style-name="gr3" draw:text-style-name="P28" draw:layer="layout" svg:width="2.678cm" svg:height="1.675cm" svg:x="0cm" svg:y="8.6cm">
          <draw:text-box>
            <text:p><text:span text:style-name="T21">Document Bar</text:span></text:p>
            <text:p><text:span text:style-name="T21">(Undo, redo,</text:span></text:p>
            <text:p><text:span text:style-name="T21">cut, copy,</text:span></text:p>
            <text:p><text:span text:style-name="T21">paste, zoom)</text:span></text:p>
          </draw:text-box>
        </draw:frame>
        <draw:frame draw:style-name="gr3" draw:text-style-name="P28" draw:layer="layout" svg:width="1.315cm" svg:height="0.607cm" svg:x="12.426cm" svg:y="3.252cm">
          <draw:text-box>
            <text:p><text:span text:style-name="T21">Ruler</text:span></text:p>
          </draw:text-box>
        </draw:frame>
        <draw:frame draw:style-name="gr3" draw:text-style-name="P28" draw:layer="layout" svg:width="1.315cm" svg:height="0.607cm" draw:transform="rotate (1.5707963267946) translate (1.414cm 12.837cm)">
          <draw:text-box>
            <text:p><text:span text:style-name="T21">Ruler</text:span></text:p>
          </draw:text-box>
        </draw:frame>
        <draw:frame draw:style-name="gr3" draw:text-style-name="P28" draw:layer="layout" svg:width="3.364cm" svg:height="0.607cm" svg:x="23.671cm" svg:y="2.533cm">
          <draw:text-box>
            <text:p><text:span text:style-name="T21">Slide View Option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FLUX_20_3" draw:display-name="FLUX 3" draw:style="linear" draw:start-color="#a2c1e9" draw:end-color="#628cc6" draw:start-intensity="100%" draw:end-intensity="100%" draw:angle="0" draw:border="25%"/>
    <draw:gradient draw:name="FLUX_20_6" draw:display-name="FLUX 6" draw:style="linear" draw:start-color="#c9cacc" draw:end-color="#e9e9e9" draw:start-intensity="100%" draw:end-intensity="100%" draw:angle="0" draw:border="25%"/>
    <draw:gradient draw:name="FLUX_20_Background" draw:display-name="FLUX Background" draw:style="linear" draw:start-color="#ffffff" draw:end-color="#333333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1" draw:display-name="Gradient 11" draw:style="linear" draw:start-color="#a2c1e9" draw:end-color="#628cc6" draw:start-intensity="100%" draw:end-intensity="100%" draw:angle="0" draw:border="25%"/>
    <draw:gradient draw:name="Gradient_20_14" draw:display-name="Gradient 14" draw:style="linear" draw:start-color="#000000" draw:end-color="#e6e6e6" draw:start-intensity="100%" draw:end-intensity="100%" draw:angle="0" draw:border="0%"/>
    <draw:gradient draw:name="Gradient_20_7" draw:display-name="Gradient 7" draw:style="linear" draw:start-color="#a2c1e9" draw:end-color="#628cc6" draw:start-intensity="100%" draw:end-intensity="100%" draw:angle="0" draw:border="0%"/>
    <draw:gradient draw:name="Gradient_20_9" draw:display-name="Gradient 9" draw:style="linear" draw:start-color="#c7d8e5" draw:end-color="#a2c1e9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opacity draw:name="Transparency_20_1" draw:display-name="Transparency 1" draw:style="linear" draw:start="100%" draw:end="0%" draw:angle="1800" draw:border="0%"/>
    <draw:opacity draw:name="Transparency_20_2" draw:display-name="Transparency 2" draw:style="linear" draw:start="100%" draw:end="0%" draw:angle="0" draw:border="0%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style style:name="Mdp1" style:family="drawing-page">
      <style:drawing-page-properties draw:background-size="border" draw:fill="gradient" draw:fill-gradient-name="FLUX_20_Background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office:forms form:automatic-focus="false" form:apply-design-mode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Unix OpenOffice.org_project/300m15$Build-9379</meta:generator>
    <meta:creation-date>2008-04-14T13:09:36</meta:creation-date>
    <dc:date>2008-12-28T14:40:29</dc:date>
    <meta:editing-cycles>420</meta:editing-cycles>
    <meta:editing-duration>PT14H47M53S</meta:editing-duration>
    <meta:document-statistic meta:object-count="397"/>
    <meta:user-defined meta:name="Info 1"/>
    <meta:user-defined meta:name="Info 2"/>
    <meta:user-defined meta:name="Info 3"/>
    <meta:user-defined meta:name="Info 4"/>
  </office:meta>
</office:document-meta>
</file>