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1C0000007A8160053F.png"/>
  <manifest:file-entry manifest:media-type="image/png" manifest:full-path="Pictures/10000201000000930000003BBFE83FC6.png"/>
  <manifest:file-entry manifest:media-type="image/png" manifest:full-path="Pictures/10000201000004E2000000E7B5384F09.png"/>
  <manifest:file-entry manifest:media-type="image/png" manifest:full-path="Pictures/10000201000001A00000003FD2AC9E8A.png"/>
  <manifest:file-entry manifest:media-type="image/png" manifest:full-path="Pictures/100000000000000800000008DD0ADA29.png"/>
  <manifest:file-entry manifest:media-type="image/png" manifest:full-path="Pictures/1000000000000674000004D7C49F9B84.png"/>
  <manifest:file-entry manifest:media-type="image/png" manifest:full-path="Pictures/10000201000001730000008A15AD9810.png"/>
  <manifest:file-entry manifest:media-type="image/png" manifest:full-path="Pictures/100002010000017E00000141E4D2FB0E.png"/>
  <manifest:file-entry manifest:media-type="image/png" manifest:full-path="Pictures/100002010000070800000056A83118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1" style:family="graphic">
      <style:graphic-properties style:protect="size"/>
    </style:style>
    <style:style style:name="gr28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35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3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4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43" style:family="graphic" style:parent-style-name="standard">
      <style:graphic-properties draw:ole-draw-aspect="1"/>
    </style:style>
    <style:style style:name="pr9" style:family="presentation" style:parent-style-name="IBM_25_20Social_25_20Business_25_202011_25_20White_25_20Template_25_20ICS-title">
      <style:graphic-properties draw:fill-color="#ffffff" draw:auto-grow-height="true" fo:min-height="5.078cm" fo:wrap-option="wrap"/>
    </style:style>
    <style:style style:name="pr12" style:family="presentation" style:parent-style-name="IBM_25_20Social_25_20Business_25_202011_25_20White_25_20Template_25_20ICS-notes">
      <style:graphic-properties draw:fill-color="#ffffff" fo:min-height="12.321cm" fo:wrap-option="wrap"/>
    </style:style>
    <style:style style:name="pr14" style:family="presentation" style:parent-style-name="IBM_25_20Social_25_20Business_25_202011_25_20White_25_20Template_25_20ICS-notes">
      <style:graphic-properties draw:fill-color="#ffffff" fo:min-height="12.572cm" fo:wrap-option="wrap"/>
    </style:style>
    <style:style style:name="pr17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19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21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pr24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5" style:family="paragraph">
      <style:paragraph-properties fo:margin-left="0cm" fo:margin-right="0cm" fo:margin-top="0.409cm" fo:margin-bottom="0.409cm" fo:text-indent="0cm" style:line-break="strict"/>
    </style:style>
    <style:style style:name="P10" style:family="paragraph">
      <style:paragraph-properties fo:margin-left="0cm" fo:margin-right="0cm" fo:margin-top="0.409cm" fo:margin-bottom="0.409cm" fo:text-indent="0cm" style:punctuation-wrap="simple" style:line-break="strict" style:writing-mode="lr-tb" style:font-independent-line-spacing="true"/>
      <style:text-properties fo:font-family="AppleGothic" style:font-family-generic="swiss" style:font-pitch="variable"/>
    </style:style>
    <style:style style:name="P13" style:family="paragraph">
      <style:paragraph-properties style:punctuation-wrap="simple" style:line-break="strict" style:writing-mode="lr-tb" style:font-independent-line-spacing="true"/>
    </style:style>
    <style:style style:name="P15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6" style:family="paragraph">
      <style:paragraph-properties fo:margin-left="0cm" fo:margin-right="0cm" fo:text-indent="0cm"/>
    </style:style>
    <style:style style:name="P18" style:family="paragraph">
      <style:paragraph-properties fo:margin-left="1.2cm" fo:margin-right="0cm" fo:text-indent="-0.9cm"/>
    </style:style>
    <style:style style:name="P20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22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23" style:family="paragraph">
      <style:paragraph-properties fo:margin-left="0cm" fo:margin-right="0cm" fo:text-indent="0cm" style:line-break="strict"/>
    </style:style>
    <style:style style:name="P25" style:family="paragraph">
      <style:paragraph-properties fo:margin-left="0cm" fo:margin-right="0cm" fo:text-align="center" fo:text-indent="0cm"/>
    </style:style>
    <style:style style:name="P29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30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6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4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T6" style:family="text">
      <style:text-properties fo:color="#00649d"/>
    </style:style>
    <style:style style:name="T7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26" style:family="text">
      <style:text-properties fo:font-size="18pt"/>
    </style:style>
    <style:style style:name="T27" style:family="text">
      <style:text-properties fo:color="#000000" fo:font-size="18pt"/>
    </style:style>
    <style:style style:name="T3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32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8" style:family="text">
      <style:text-properties fo:font-size="14pt" fo:font-style="normal" style:font-size-asian="14pt" style:font-style-asian="normal" style:font-size-complex="14pt" style:font-style-complex="normal"/>
    </style:style>
    <text:list-style style:name="L85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57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85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7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73" style:family="drawing-page">
      <style:drawing-page-properties presentation:display-header="true" presentation:display-footer="true" presentation:display-page-number="false" presentation:display-date-time="true"/>
    </style:style>
    <style:style style:name="dp17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7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82" style:family="graphic">
      <style:graphic-properties style:protect="size"/>
    </style:style>
    <style:style style:name="gr199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20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210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212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214" style:family="graphic" style:parent-style-name="standard">
      <style:graphic-properties draw:ole-draw-aspect="1"/>
    </style:style>
    <style:style style:name="pr180" style:family="presentation" style:parent-style-name="IBM_25_20Social_25_20Business_25_202011_25_20White_25_20Template_25_20ICS-title">
      <style:graphic-properties draw:fill-color="#ffffff" draw:auto-grow-height="true" fo:min-height="5.078cm" fo:wrap-option="wrap"/>
    </style:style>
    <style:style style:name="pr183" style:family="presentation" style:parent-style-name="IBM_25_20Social_25_20Business_25_202011_25_20White_25_20Template_25_20ICS-notes">
      <style:graphic-properties draw:fill-color="#ffffff" fo:min-height="12.321cm" fo:wrap-option="wrap"/>
    </style:style>
    <style:style style:name="pr185" style:family="presentation" style:parent-style-name="IBM_25_20Social_25_20Business_25_202011_25_20White_25_20Template_25_20ICS-notes">
      <style:graphic-properties draw:fill-color="#ffffff" fo:min-height="12.572cm" fo:wrap-option="wrap"/>
    </style:style>
    <style:style style:name="pr188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190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192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pr195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176" style:family="paragraph">
      <style:paragraph-properties fo:margin-left="0cm" fo:margin-right="0cm" fo:margin-top="0.409cm" fo:margin-bottom="0.409cm" fo:text-indent="0cm" style:line-break="strict"/>
    </style:style>
    <style:style style:name="P181" style:family="paragraph">
      <style:paragraph-properties fo:margin-left="0cm" fo:margin-right="0cm" fo:margin-top="0.409cm" fo:margin-bottom="0.409cm" fo:text-indent="0cm" style:punctuation-wrap="simple" style:line-break="strict" style:writing-mode="lr-tb" style:font-independent-line-spacing="true"/>
      <style:text-properties fo:font-family="AppleGothic" style:font-family-generic="swiss" style:font-pitch="variable"/>
    </style:style>
    <style:style style:name="P184" style:family="paragraph">
      <style:paragraph-properties style:punctuation-wrap="simple" style:line-break="strict" style:writing-mode="lr-tb" style:font-independent-line-spacing="true"/>
    </style:style>
    <style:style style:name="P186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87" style:family="paragraph">
      <style:paragraph-properties fo:margin-left="0cm" fo:margin-right="0cm" fo:text-indent="0cm"/>
    </style:style>
    <style:style style:name="P189" style:family="paragraph">
      <style:paragraph-properties fo:margin-left="1.2cm" fo:margin-right="0cm" fo:text-indent="-0.9cm"/>
    </style:style>
    <style:style style:name="P191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193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194" style:family="paragraph">
      <style:paragraph-properties fo:margin-left="0cm" fo:margin-right="0cm" fo:text-indent="0cm" style:line-break="strict"/>
    </style:style>
    <style:style style:name="P196" style:family="paragraph">
      <style:paragraph-properties fo:margin-left="0cm" fo:margin-right="0cm" fo:text-align="center" fo:text-indent="0cm"/>
    </style:style>
    <style:style style:name="P200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201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07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11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213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T177" style:family="text">
      <style:text-properties fo:color="#00649d"/>
    </style:style>
    <style:style style:name="T17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79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197" style:family="text">
      <style:text-properties fo:font-size="18pt"/>
    </style:style>
    <style:style style:name="T198" style:family="text">
      <style:text-properties fo:color="#000000" fo:font-size="18pt"/>
    </style:style>
    <style:style style:name="T202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203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4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5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09" style:family="text">
      <style:text-properties fo:font-size="14pt" fo:font-style="normal" style:font-size-asian="14pt" style:font-style-asian="normal" style:font-size-complex="14pt" style:font-style-complex="normal"/>
    </style:style>
    <text:list-style style:name="L17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73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7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6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64" style:family="drawing-page">
      <style:drawing-page-properties presentation:display-header="true" presentation:display-footer="true" presentation:display-page-number="false" presentation:display-date-time="true"/>
    </style:style>
    <style:style style:name="dp66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66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673" style:family="graphic">
      <style:graphic-properties style:protect="size"/>
    </style:style>
    <style:style style:name="gr681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68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692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69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696" style:family="graphic" style:parent-style-name="standard">
      <style:graphic-properties draw:ole-draw-aspect="1"/>
    </style:style>
    <style:style style:name="pr668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671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674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pr677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667" style:family="paragraph">
      <style:paragraph-properties fo:margin-left="0cm" fo:margin-right="0cm" fo:text-indent="0cm"/>
    </style:style>
    <style:style style:name="P669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670" style:family="paragraph">
      <style:paragraph-properties fo:margin-left="1.2cm" fo:margin-right="0cm" fo:text-indent="-0.9cm"/>
    </style:style>
    <style:style style:name="P672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67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676" style:family="paragraph">
      <style:paragraph-properties fo:margin-left="0cm" fo:margin-right="0cm" fo:text-indent="0cm" style:line-break="strict"/>
    </style:style>
    <style:style style:name="P678" style:family="paragraph">
      <style:paragraph-properties fo:margin-left="0cm" fo:margin-right="0cm" fo:text-align="center" fo:text-indent="0cm"/>
    </style:style>
    <style:style style:name="P682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683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689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693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695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T679" style:family="text">
      <style:text-properties fo:font-size="18pt"/>
    </style:style>
    <style:style style:name="T680" style:family="text">
      <style:text-properties fo:color="#000000" fo:font-size="18pt"/>
    </style:style>
    <style:style style:name="T684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68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6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87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90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691" style:family="text">
      <style:text-properties fo:font-size="14pt" fo:font-style="normal" style:font-size-asian="14pt" style:font-style-asian="normal" style:font-size-complex="14pt" style:font-style-complex="normal"/>
    </style:style>
    <text:list-style style:name="L6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64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6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18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190" style:family="drawing-page">
      <style:drawing-page-properties presentation:display-header="true" presentation:display-footer="true" presentation:display-page-number="false" presentation:display-date-time="true"/>
    </style:style>
    <style:style style:name="dp119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19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199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120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121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121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1215" style:family="graphic" style:parent-style-name="standard">
      <style:graphic-properties draw:ole-draw-aspect="1"/>
    </style:style>
    <style:style style:name="gr1216" style:family="graphic">
      <style:graphic-properties style:protect="size"/>
    </style:style>
    <style:style style:name="pr1194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1217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1219" style:family="table">
      <style:table-properties style:writing-mode="lr-tb"/>
    </style:style>
    <style:style style:name="co1220" style:family="table-column">
      <style:table-column-properties style:column-width="3.558cm" style:use-optimal-column-width="false"/>
    </style:style>
    <style:style style:name="co1221" style:family="table-column">
      <style:table-column-properties style:column-width="8.481cm" style:use-optimal-column-width="false"/>
    </style:style>
    <style:style style:name="co1222" style:family="table-column">
      <style:table-column-properties style:column-width="3.426cm" style:use-optimal-column-width="false"/>
    </style:style>
    <style:style style:name="ro1223" style:family="table-row">
      <style:table-row-properties style:row-height="1.208cm"/>
    </style:style>
    <style:style style:name="ro1227" style:family="table-row">
      <style:table-row-properties style:row-height="0.78cm"/>
    </style:style>
    <style:style style:name="ro1230" style:family="table-row">
      <style:table-row-properties style:row-height="0.881cm"/>
    </style:style>
    <style:style style:name="ro1231" style:family="table-row">
      <style:table-row-properties style:row-height="0.916cm"/>
    </style:style>
    <style:style style:name="ro1232" style:family="table-row">
      <style:table-row-properties style:row-height="0cm"/>
    </style:style>
    <style:style style:name="ro1235" style:family="table-row">
      <style:table-row-properties style:row-height="1.212cm"/>
    </style:style>
    <style:style style:name="ce1224" style:family="table-cell">
      <style:graphic-properties style:repeat="repeat"/>
      <style:text-properties fo:font-size="11pt"/>
    </style:style>
    <style:style style:name="P1193" style:family="paragraph">
      <style:paragraph-properties fo:margin-left="0cm" fo:margin-right="0cm" fo:text-indent="0cm" style:line-break="strict"/>
    </style:style>
    <style:style style:name="P1195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196" style:family="paragraph">
      <style:paragraph-properties fo:margin-left="0cm" fo:margin-right="0cm" fo:text-align="center" fo:text-indent="0cm"/>
    </style:style>
    <style:style style:name="P1200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1201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207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208" style:family="paragraph">
      <style:paragraph-properties fo:margin-left="0cm" fo:margin-right="0cm" fo:text-indent="0cm"/>
    </style:style>
    <style:style style:name="P1212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1214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218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1225" style:family="paragraph">
      <style:text-properties fo:font-size="11pt"/>
    </style:style>
    <style:style style:name="P1228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233" style:family="paragraph">
      <style:paragraph-properties fo:margin-left="0cm" fo:margin-right="0cm" fo:margin-top="0cm" fo:margin-bottom="0cm" fo:line-height="100%" fo:text-indent="0cm"/>
    </style:style>
    <style:style style:name="T1197" style:family="text">
      <style:text-properties fo:font-size="18pt"/>
    </style:style>
    <style:style style:name="T1198" style:family="text">
      <style:text-properties fo:color="#000000" fo:font-size="18pt"/>
    </style:style>
    <style:style style:name="T1202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1203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4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5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20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10" style:family="text">
      <style:text-properties fo:font-size="14pt" fo:font-style="normal" style:font-size-asian="14pt" style:font-style-asian="normal" style:font-size-complex="14pt" style:font-style-complex="normal"/>
    </style:style>
    <style:style style:name="T1226" style:family="text">
      <style:text-properties fo:font-size="11pt"/>
    </style:style>
    <style:style style:name="T1229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234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18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19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9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136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365" style:family="drawing-page">
      <style:drawing-page-properties presentation:display-header="true" presentation:display-footer="true" presentation:display-page-number="false" presentation:display-date-time="true"/>
    </style:style>
    <style:style style:name="dp136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36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374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138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138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138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1390" style:family="graphic" style:parent-style-name="standard">
      <style:graphic-properties draw:ole-draw-aspect="1"/>
    </style:style>
    <style:style style:name="gr1391" style:family="graphic">
      <style:graphic-properties style:protect="size"/>
    </style:style>
    <style:style style:name="pr1369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1392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1394" style:family="table">
      <style:table-properties style:writing-mode="lr-tb"/>
    </style:style>
    <style:style style:name="co1395" style:family="table-column">
      <style:table-column-properties style:column-width="3.558cm" style:use-optimal-column-width="false"/>
    </style:style>
    <style:style style:name="co1396" style:family="table-column">
      <style:table-column-properties style:column-width="8.481cm" style:use-optimal-column-width="false"/>
    </style:style>
    <style:style style:name="co1397" style:family="table-column">
      <style:table-column-properties style:column-width="3.426cm" style:use-optimal-column-width="false"/>
    </style:style>
    <style:style style:name="ro1398" style:family="table-row">
      <style:table-row-properties style:row-height="1.208cm"/>
    </style:style>
    <style:style style:name="ro1402" style:family="table-row">
      <style:table-row-properties style:row-height="0.78cm"/>
    </style:style>
    <style:style style:name="ro1405" style:family="table-row">
      <style:table-row-properties style:row-height="0.881cm"/>
    </style:style>
    <style:style style:name="ro1406" style:family="table-row">
      <style:table-row-properties style:row-height="0.916cm"/>
    </style:style>
    <style:style style:name="ro1407" style:family="table-row">
      <style:table-row-properties style:row-height="0.781cm"/>
    </style:style>
    <style:style style:name="ro1410" style:family="table-row">
      <style:table-row-properties style:row-height="1.212cm"/>
    </style:style>
    <style:style style:name="ce1399" style:family="table-cell">
      <style:graphic-properties style:repeat="repeat"/>
      <style:text-properties fo:font-size="11pt"/>
    </style:style>
    <style:style style:name="P1368" style:family="paragraph">
      <style:paragraph-properties fo:margin-left="0cm" fo:margin-right="0cm" fo:text-indent="0cm" style:line-break="strict"/>
    </style:style>
    <style:style style:name="P1370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371" style:family="paragraph">
      <style:paragraph-properties fo:margin-left="0cm" fo:margin-right="0cm" fo:text-align="center" fo:text-indent="0cm"/>
    </style:style>
    <style:style style:name="P1375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1376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382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383" style:family="paragraph">
      <style:paragraph-properties fo:margin-left="0cm" fo:margin-right="0cm" fo:text-indent="0cm"/>
    </style:style>
    <style:style style:name="P138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1389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393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1400" style:family="paragraph">
      <style:text-properties fo:font-size="11pt"/>
    </style:style>
    <style:style style:name="P1403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408" style:family="paragraph">
      <style:paragraph-properties fo:margin-left="0cm" fo:margin-right="0cm" fo:margin-top="0cm" fo:margin-bottom="0cm" fo:line-height="100%" fo:text-indent="0cm"/>
    </style:style>
    <style:style style:name="T1372" style:family="text">
      <style:text-properties fo:font-size="18pt"/>
    </style:style>
    <style:style style:name="T1373" style:family="text">
      <style:text-properties fo:color="#000000" fo:font-size="18pt"/>
    </style:style>
    <style:style style:name="T137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1378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79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80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38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385" style:family="text">
      <style:text-properties fo:font-size="14pt" fo:font-style="normal" style:font-size-asian="14pt" style:font-style-asian="normal" style:font-size-complex="14pt" style:font-style-complex="normal"/>
    </style:style>
    <style:style style:name="T1401" style:family="text">
      <style:text-properties fo:font-size="11pt"/>
    </style:style>
    <style:style style:name="T1404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409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36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3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6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153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540" style:family="drawing-page">
      <style:drawing-page-properties presentation:display-header="true" presentation:display-footer="true" presentation:display-page-number="false" presentation:display-date-time="true"/>
    </style:style>
    <style:style style:name="dp154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54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549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155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156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156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1565" style:family="graphic" style:parent-style-name="standard">
      <style:graphic-properties draw:ole-draw-aspect="1"/>
    </style:style>
    <style:style style:name="gr1566" style:family="graphic">
      <style:graphic-properties style:protect="size"/>
    </style:style>
    <style:style style:name="pr1544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1567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1569" style:family="table">
      <style:table-properties style:writing-mode="lr-tb"/>
    </style:style>
    <style:style style:name="co1570" style:family="table-column">
      <style:table-column-properties style:column-width="3.558cm" style:use-optimal-column-width="false"/>
    </style:style>
    <style:style style:name="co1571" style:family="table-column">
      <style:table-column-properties style:column-width="8.481cm" style:use-optimal-column-width="false"/>
    </style:style>
    <style:style style:name="co1572" style:family="table-column">
      <style:table-column-properties style:column-width="3.425cm" style:use-optimal-column-width="false"/>
    </style:style>
    <style:style style:name="ro1573" style:family="table-row">
      <style:table-row-properties style:row-height="1.253cm"/>
    </style:style>
    <style:style style:name="ro1577" style:family="table-row">
      <style:table-row-properties style:row-height="0.809cm"/>
    </style:style>
    <style:style style:name="ro1583" style:family="table-row">
      <style:table-row-properties style:row-height="0.914cm"/>
    </style:style>
    <style:style style:name="ro1584" style:family="table-row">
      <style:table-row-properties style:row-height="0.95cm"/>
    </style:style>
    <style:style style:name="ro1585" style:family="table-row">
      <style:table-row-properties style:row-height="1.175cm"/>
    </style:style>
    <style:style style:name="ro1588" style:family="table-row">
      <style:table-row-properties style:row-height="1.263cm"/>
    </style:style>
    <style:style style:name="ce1574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1578" style:family="table-cell">
      <style:graphic-properties style:repeat="repeat"/>
      <style:text-properties fo:font-size="11pt"/>
    </style:style>
    <style:style style:name="P1543" style:family="paragraph">
      <style:paragraph-properties fo:margin-left="0cm" fo:margin-right="0cm" fo:text-indent="0cm" style:line-break="strict"/>
    </style:style>
    <style:style style:name="P1545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546" style:family="paragraph">
      <style:paragraph-properties fo:margin-left="0cm" fo:margin-right="0cm" fo:text-align="center" fo:text-indent="0cm"/>
    </style:style>
    <style:style style:name="P1550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1551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557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558" style:family="paragraph">
      <style:paragraph-properties fo:margin-left="0cm" fo:margin-right="0cm" fo:text-indent="0cm"/>
    </style:style>
    <style:style style:name="P1562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1564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568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1575" style:family="paragraph">
      <style:text-properties fo:font-size="12pt" fo:font-weight="bold" style:font-size-asian="18pt" style:font-weight-asian="bold" style:font-size-complex="18pt" style:font-weight-complex="bold"/>
    </style:style>
    <style:style style:name="P1579" style:family="paragraph">
      <style:text-properties fo:font-size="11pt"/>
    </style:style>
    <style:style style:name="P1581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586" style:family="paragraph">
      <style:paragraph-properties fo:margin-left="0cm" fo:margin-right="0cm" fo:margin-top="0cm" fo:margin-bottom="0cm" fo:line-height="100%" fo:text-indent="0cm"/>
    </style:style>
    <style:style style:name="T1547" style:family="text">
      <style:text-properties fo:font-size="18pt"/>
    </style:style>
    <style:style style:name="T1548" style:family="text">
      <style:text-properties fo:color="#000000" fo:font-size="18pt"/>
    </style:style>
    <style:style style:name="T1552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1553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4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5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59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560" style:family="text">
      <style:text-properties fo:font-size="14pt" fo:font-style="normal" style:font-size-asian="14pt" style:font-style-asian="normal" style:font-size-complex="14pt" style:font-style-complex="normal"/>
    </style:style>
    <style:style style:name="T1576" style:family="text">
      <style:text-properties fo:font-size="12pt" fo:font-weight="bold" style:font-size-asian="18pt" style:font-weight-asian="bold" style:font-size-complex="18pt" style:font-weight-complex="bold"/>
    </style:style>
    <style:style style:name="T1580" style:family="text">
      <style:text-properties fo:font-size="11pt"/>
    </style:style>
    <style:style style:name="T1582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58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53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54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4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190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908" style:family="drawing-page">
      <style:drawing-page-properties presentation:display-header="true" presentation:display-footer="true" presentation:display-page-number="false" presentation:display-date-time="true"/>
    </style:style>
    <style:style style:name="dp190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1910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917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192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192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193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1953" style:family="graphic">
      <style:graphic-properties style:protect="size"/>
    </style:style>
    <style:style style:name="pr1912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1954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1933" style:family="table">
      <style:table-properties style:writing-mode="lr-tb"/>
    </style:style>
    <style:style style:name="co1934" style:family="table-column">
      <style:table-column-properties style:column-width="3.558cm" style:use-optimal-column-width="false"/>
    </style:style>
    <style:style style:name="co1935" style:family="table-column">
      <style:table-column-properties style:column-width="8.481cm" style:use-optimal-column-width="false"/>
    </style:style>
    <style:style style:name="co1936" style:family="table-column">
      <style:table-column-properties style:column-width="3.425cm" style:use-optimal-column-width="false"/>
    </style:style>
    <style:style style:name="ro1937" style:family="table-row">
      <style:table-row-properties style:row-height="1.253cm"/>
    </style:style>
    <style:style style:name="ro1941" style:family="table-row">
      <style:table-row-properties style:row-height="0.809cm"/>
    </style:style>
    <style:style style:name="ro1947" style:family="table-row">
      <style:table-row-properties style:row-height="0.914cm"/>
    </style:style>
    <style:style style:name="ro1948" style:family="table-row">
      <style:table-row-properties style:row-height="0.95cm"/>
    </style:style>
    <style:style style:name="ro1949" style:family="table-row">
      <style:table-row-properties style:row-height="1.175cm"/>
    </style:style>
    <style:style style:name="ro1952" style:family="table-row">
      <style:table-row-properties style:row-height="1.263cm"/>
    </style:style>
    <style:style style:name="ce1938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1942" style:family="table-cell">
      <style:graphic-properties style:repeat="repeat"/>
      <style:text-properties fo:font-size="11pt"/>
    </style:style>
    <style:style style:name="P1911" style:family="paragraph">
      <style:paragraph-properties fo:margin-left="0cm" fo:margin-right="0cm" fo:text-indent="0cm" style:line-break="strict"/>
    </style:style>
    <style:style style:name="P191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1914" style:family="paragraph">
      <style:paragraph-properties fo:margin-left="0cm" fo:margin-right="0cm" fo:text-align="center" fo:text-indent="0cm"/>
    </style:style>
    <style:style style:name="P1918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1919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1925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926" style:family="paragraph">
      <style:paragraph-properties fo:margin-left="0cm" fo:margin-right="0cm" fo:text-indent="0cm"/>
    </style:style>
    <style:style style:name="P193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1932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1939" style:family="paragraph">
      <style:text-properties fo:font-size="12pt" fo:font-weight="bold" style:font-size-asian="18pt" style:font-weight-asian="bold" style:font-size-complex="18pt" style:font-weight-complex="bold"/>
    </style:style>
    <style:style style:name="P1943" style:family="paragraph">
      <style:text-properties fo:font-size="11pt"/>
    </style:style>
    <style:style style:name="P194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950" style:family="paragraph">
      <style:paragraph-properties fo:margin-left="0cm" fo:margin-right="0cm" fo:margin-top="0cm" fo:margin-bottom="0cm" fo:line-height="100%" fo:text-indent="0cm"/>
    </style:style>
    <style:style style:name="P195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1915" style:family="text">
      <style:text-properties fo:font-size="18pt"/>
    </style:style>
    <style:style style:name="T1916" style:family="text">
      <style:text-properties fo:color="#000000" fo:font-size="18pt"/>
    </style:style>
    <style:style style:name="T192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192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22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23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2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928" style:family="text">
      <style:text-properties fo:font-size="14pt" fo:font-style="normal" style:font-size-asian="14pt" style:font-style-asian="normal" style:font-size-complex="14pt" style:font-style-complex="normal"/>
    </style:style>
    <style:style style:name="T1940" style:family="text">
      <style:text-properties fo:font-size="12pt" fo:font-weight="bold" style:font-size-asian="18pt" style:font-weight-asian="bold" style:font-size-complex="18pt" style:font-weight-complex="bold"/>
    </style:style>
    <style:style style:name="T1944" style:family="text">
      <style:text-properties fo:font-size="11pt"/>
    </style:style>
    <style:style style:name="T1946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1951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90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190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0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08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085" style:family="drawing-page">
      <style:drawing-page-properties presentation:display-header="true" presentation:display-footer="true" presentation:display-page-number="false" presentation:display-date-time="true"/>
    </style:style>
    <style:style style:name="dp208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08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2094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210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210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210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2131" style:family="graphic">
      <style:graphic-properties style:protect="size"/>
    </style:style>
    <style:style style:name="pr2089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2132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2110" style:family="table">
      <style:table-properties style:writing-mode="lr-tb"/>
    </style:style>
    <style:style style:name="co2111" style:family="table-column">
      <style:table-column-properties style:column-width="3.558cm" style:use-optimal-column-width="false"/>
    </style:style>
    <style:style style:name="co2112" style:family="table-column">
      <style:table-column-properties style:column-width="8.481cm" style:use-optimal-column-width="false"/>
    </style:style>
    <style:style style:name="co2113" style:family="table-column">
      <style:table-column-properties style:column-width="3.425cm" style:use-optimal-column-width="false"/>
    </style:style>
    <style:style style:name="ro2114" style:family="table-row">
      <style:table-row-properties style:row-height="1.253cm"/>
    </style:style>
    <style:style style:name="ro2118" style:family="table-row">
      <style:table-row-properties style:row-height="0.809cm"/>
    </style:style>
    <style:style style:name="ro2124" style:family="table-row">
      <style:table-row-properties style:row-height="0.914cm"/>
    </style:style>
    <style:style style:name="ro2125" style:family="table-row">
      <style:table-row-properties style:row-height="0.95cm"/>
    </style:style>
    <style:style style:name="ro2126" style:family="table-row">
      <style:table-row-properties style:row-height="1.175cm"/>
    </style:style>
    <style:style style:name="ro2129" style:family="table-row">
      <style:table-row-properties style:row-height="1.27cm"/>
    </style:style>
    <style:style style:name="ro2130" style:family="table-row">
      <style:table-row-properties style:row-height="1.263cm"/>
    </style:style>
    <style:style style:name="ce2115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2119" style:family="table-cell">
      <style:graphic-properties style:repeat="repeat"/>
      <style:text-properties fo:font-size="11pt"/>
    </style:style>
    <style:style style:name="P2088" style:family="paragraph">
      <style:paragraph-properties fo:margin-left="0cm" fo:margin-right="0cm" fo:text-indent="0cm" style:line-break="strict"/>
    </style:style>
    <style:style style:name="P2090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091" style:family="paragraph">
      <style:paragraph-properties fo:margin-left="0cm" fo:margin-right="0cm" fo:text-align="center" fo:text-indent="0cm"/>
    </style:style>
    <style:style style:name="P2095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2096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102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103" style:family="paragraph">
      <style:paragraph-properties fo:margin-left="0cm" fo:margin-right="0cm" fo:text-indent="0cm"/>
    </style:style>
    <style:style style:name="P210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2109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116" style:family="paragraph">
      <style:text-properties fo:font-size="12pt" fo:font-weight="bold" style:font-size-asian="18pt" style:font-weight-asian="bold" style:font-size-complex="18pt" style:font-weight-complex="bold"/>
    </style:style>
    <style:style style:name="P2120" style:family="paragraph">
      <style:text-properties fo:font-size="11pt"/>
    </style:style>
    <style:style style:name="P2122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127" style:family="paragraph">
      <style:paragraph-properties fo:margin-left="0cm" fo:margin-right="0cm" fo:margin-top="0cm" fo:margin-bottom="0cm" fo:line-height="100%" fo:text-indent="0cm"/>
    </style:style>
    <style:style style:name="P2133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2092" style:family="text">
      <style:text-properties fo:font-size="18pt"/>
    </style:style>
    <style:style style:name="T2093" style:family="text">
      <style:text-properties fo:color="#000000" fo:font-size="18pt"/>
    </style:style>
    <style:style style:name="T209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2098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99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00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0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105" style:family="text">
      <style:text-properties fo:font-size="14pt" fo:font-style="normal" style:font-size-asian="14pt" style:font-style-asian="normal" style:font-size-complex="14pt" style:font-style-complex="normal"/>
    </style:style>
    <style:style style:name="T2117" style:family="text">
      <style:text-properties fo:font-size="12pt" fo:font-weight="bold" style:font-size-asian="18pt" style:font-weight-asian="bold" style:font-size-complex="18pt" style:font-weight-complex="bold"/>
    </style:style>
    <style:style style:name="T2121" style:family="text">
      <style:text-properties fo:font-size="11pt"/>
    </style:style>
    <style:style style:name="T2123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128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208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08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8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26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263" style:family="drawing-page">
      <style:drawing-page-properties presentation:display-header="true" presentation:display-footer="true" presentation:display-page-number="false" presentation:display-date-time="true"/>
    </style:style>
    <style:style style:name="dp226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26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2272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227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228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228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2308" style:family="graphic">
      <style:graphic-properties style:protect="size"/>
    </style:style>
    <style:style style:name="pr2267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2309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2288" style:family="table">
      <style:table-properties style:writing-mode="lr-tb"/>
    </style:style>
    <style:style style:name="co2289" style:family="table-column">
      <style:table-column-properties style:column-width="3.558cm" style:use-optimal-column-width="false"/>
    </style:style>
    <style:style style:name="co2290" style:family="table-column">
      <style:table-column-properties style:column-width="8.481cm" style:use-optimal-column-width="false"/>
    </style:style>
    <style:style style:name="co2291" style:family="table-column">
      <style:table-column-properties style:column-width="3.425cm" style:use-optimal-column-width="false"/>
    </style:style>
    <style:style style:name="ro2292" style:family="table-row">
      <style:table-row-properties style:row-height="1.253cm"/>
    </style:style>
    <style:style style:name="ro2296" style:family="table-row">
      <style:table-row-properties style:row-height="0.809cm"/>
    </style:style>
    <style:style style:name="ro2302" style:family="table-row">
      <style:table-row-properties style:row-height="0.6cm"/>
    </style:style>
    <style:style style:name="ro2303" style:family="table-row">
      <style:table-row-properties style:row-height="0.974cm"/>
    </style:style>
    <style:style style:name="ro2306" style:family="table-row">
      <style:table-row-properties style:row-height="1.381cm"/>
    </style:style>
    <style:style style:name="ro2307" style:family="table-row">
      <style:table-row-properties style:row-height="0.731cm"/>
    </style:style>
    <style:style style:name="ce2293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2297" style:family="table-cell">
      <style:graphic-properties style:repeat="repeat"/>
      <style:text-properties fo:font-size="11pt"/>
    </style:style>
    <style:style style:name="P2266" style:family="paragraph">
      <style:paragraph-properties fo:margin-left="0cm" fo:margin-right="0cm" fo:text-indent="0cm" style:line-break="strict"/>
    </style:style>
    <style:style style:name="P2268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269" style:family="paragraph">
      <style:paragraph-properties fo:margin-left="0cm" fo:margin-right="0cm" fo:text-align="center" fo:text-indent="0cm"/>
    </style:style>
    <style:style style:name="P2273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2274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280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281" style:family="paragraph">
      <style:paragraph-properties fo:margin-left="0cm" fo:margin-right="0cm" fo:text-indent="0cm"/>
    </style:style>
    <style:style style:name="P228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2287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294" style:family="paragraph">
      <style:text-properties fo:font-size="12pt" fo:font-weight="bold" style:font-size-asian="18pt" style:font-weight-asian="bold" style:font-size-complex="18pt" style:font-weight-complex="bold"/>
    </style:style>
    <style:style style:name="P2298" style:family="paragraph">
      <style:text-properties fo:font-size="11pt"/>
    </style:style>
    <style:style style:name="P2300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304" style:family="paragraph">
      <style:paragraph-properties fo:margin-left="0cm" fo:margin-right="0cm" fo:margin-top="0cm" fo:margin-bottom="0cm" fo:line-height="100%" fo:text-indent="0cm"/>
    </style:style>
    <style:style style:name="P231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2270" style:family="text">
      <style:text-properties fo:font-size="18pt"/>
    </style:style>
    <style:style style:name="T2271" style:family="text">
      <style:text-properties fo:color="#000000" fo:font-size="18pt"/>
    </style:style>
    <style:style style:name="T227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2276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77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78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28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283" style:family="text">
      <style:text-properties fo:font-size="14pt" fo:font-style="normal" style:font-size-asian="14pt" style:font-style-asian="normal" style:font-size-complex="14pt" style:font-style-complex="normal"/>
    </style:style>
    <style:style style:name="T2295" style:family="text">
      <style:text-properties fo:font-size="12pt" fo:font-weight="bold" style:font-size-asian="18pt" style:font-weight-asian="bold" style:font-size-complex="18pt" style:font-weight-complex="bold"/>
    </style:style>
    <style:style style:name="T2299" style:family="text">
      <style:text-properties fo:font-size="11pt"/>
    </style:style>
    <style:style style:name="T2301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305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226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2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6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61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617" style:family="drawing-page">
      <style:drawing-page-properties presentation:display-header="true" presentation:display-footer="true" presentation:display-page-number="false" presentation:display-date-time="true"/>
    </style:style>
    <style:style style:name="dp2618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619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2626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263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263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2640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2662" style:family="graphic">
      <style:graphic-properties style:protect="size"/>
    </style:style>
    <style:style style:name="pr2621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2663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2642" style:family="table">
      <style:table-properties style:writing-mode="lr-tb"/>
    </style:style>
    <style:style style:name="co2643" style:family="table-column">
      <style:table-column-properties style:column-width="3.558cm" style:use-optimal-column-width="false"/>
    </style:style>
    <style:style style:name="co2644" style:family="table-column">
      <style:table-column-properties style:column-width="8.481cm" style:use-optimal-column-width="false"/>
    </style:style>
    <style:style style:name="co2645" style:family="table-column">
      <style:table-column-properties style:column-width="3.425cm" style:use-optimal-column-width="false"/>
    </style:style>
    <style:style style:name="ro2646" style:family="table-row">
      <style:table-row-properties style:row-height="1.253cm"/>
    </style:style>
    <style:style style:name="ro2650" style:family="table-row">
      <style:table-row-properties style:row-height="0.809cm"/>
    </style:style>
    <style:style style:name="ro2656" style:family="table-row">
      <style:table-row-properties style:row-height="0.6cm"/>
    </style:style>
    <style:style style:name="ro2657" style:family="table-row">
      <style:table-row-properties style:row-height="0.974cm"/>
    </style:style>
    <style:style style:name="ro2660" style:family="table-row">
      <style:table-row-properties style:row-height="1.381cm"/>
    </style:style>
    <style:style style:name="ro2661" style:family="table-row">
      <style:table-row-properties style:row-height="0.731cm"/>
    </style:style>
    <style:style style:name="ce2647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2651" style:family="table-cell">
      <style:graphic-properties style:repeat="repeat"/>
      <style:text-properties fo:font-size="11pt"/>
    </style:style>
    <style:style style:name="P2620" style:family="paragraph">
      <style:paragraph-properties fo:margin-left="0cm" fo:margin-right="0cm" fo:text-indent="0cm" style:line-break="strict"/>
    </style:style>
    <style:style style:name="P2622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623" style:family="paragraph">
      <style:paragraph-properties fo:margin-left="0cm" fo:margin-right="0cm" fo:text-align="center" fo:text-indent="0cm"/>
    </style:style>
    <style:style style:name="P2627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2628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634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635" style:family="paragraph">
      <style:paragraph-properties fo:margin-left="0cm" fo:margin-right="0cm" fo:text-indent="0cm"/>
    </style:style>
    <style:style style:name="P2639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2641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648" style:family="paragraph">
      <style:text-properties fo:font-size="12pt" fo:font-weight="bold" style:font-size-asian="18pt" style:font-weight-asian="bold" style:font-size-complex="18pt" style:font-weight-complex="bold"/>
    </style:style>
    <style:style style:name="P2652" style:family="paragraph">
      <style:text-properties fo:font-size="11pt"/>
    </style:style>
    <style:style style:name="P2654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658" style:family="paragraph">
      <style:paragraph-properties fo:margin-left="0cm" fo:margin-right="0cm" fo:margin-top="0cm" fo:margin-bottom="0cm" fo:line-height="100%" fo:text-indent="0cm"/>
    </style:style>
    <style:style style:name="P2664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2624" style:family="text">
      <style:text-properties fo:font-size="18pt"/>
    </style:style>
    <style:style style:name="T2625" style:family="text">
      <style:text-properties fo:color="#000000" fo:font-size="18pt"/>
    </style:style>
    <style:style style:name="T2629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263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31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32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36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637" style:family="text">
      <style:text-properties fo:font-size="14pt" fo:font-style="normal" style:font-size-asian="14pt" style:font-style-asian="normal" style:font-size-complex="14pt" style:font-style-complex="normal"/>
    </style:style>
    <style:style style:name="T2649" style:family="text">
      <style:text-properties fo:font-size="12pt" fo:font-weight="bold" style:font-size-asian="18pt" style:font-weight-asian="bold" style:font-size-complex="18pt" style:font-weight-complex="bold"/>
    </style:style>
    <style:style style:name="T2653" style:family="text">
      <style:text-properties fo:font-size="11pt"/>
    </style:style>
    <style:style style:name="T2655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659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26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61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18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79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794" style:family="drawing-page">
      <style:drawing-page-properties presentation:display-header="true" presentation:display-footer="true" presentation:display-page-number="false" presentation:display-date-time="true"/>
    </style:style>
    <style:style style:name="dp279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79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2803" style:family="graphic">
      <style:graphic-properties style:protect="size"/>
    </style:style>
    <style:style style:name="pr2798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2801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2804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P2797" style:family="paragraph">
      <style:paragraph-properties fo:margin-left="0cm" fo:margin-right="0cm" fo:text-indent="0cm"/>
    </style:style>
    <style:style style:name="P2799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800" style:family="paragraph">
      <style:paragraph-properties fo:margin-left="1.2cm" fo:margin-right="0cm" fo:text-indent="-0.9cm"/>
    </style:style>
    <style:style style:name="P2802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280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text:list-style style:name="L279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794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293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935" style:family="drawing-page">
      <style:drawing-page-properties presentation:display-header="true" presentation:display-footer="true" presentation:display-page-number="false" presentation:display-date-time="true"/>
    </style:style>
    <style:style style:name="dp293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93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2944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295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295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295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2980" style:family="graphic">
      <style:graphic-properties style:protect="size"/>
    </style:style>
    <style:style style:name="pr2939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2981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2960" style:family="table">
      <style:table-properties style:writing-mode="lr-tb"/>
    </style:style>
    <style:style style:name="co2961" style:family="table-column">
      <style:table-column-properties style:column-width="3.558cm" style:use-optimal-column-width="false"/>
    </style:style>
    <style:style style:name="co2962" style:family="table-column">
      <style:table-column-properties style:column-width="8.481cm" style:use-optimal-column-width="false"/>
    </style:style>
    <style:style style:name="co2963" style:family="table-column">
      <style:table-column-properties style:column-width="3.425cm" style:use-optimal-column-width="false"/>
    </style:style>
    <style:style style:name="ro2964" style:family="table-row">
      <style:table-row-properties style:row-height="1.253cm"/>
    </style:style>
    <style:style style:name="ro2968" style:family="table-row">
      <style:table-row-properties style:row-height="0.809cm"/>
    </style:style>
    <style:style style:name="ro2974" style:family="table-row">
      <style:table-row-properties style:row-height="0.6cm"/>
    </style:style>
    <style:style style:name="ro2975" style:family="table-row">
      <style:table-row-properties style:row-height="0.974cm"/>
    </style:style>
    <style:style style:name="ro2978" style:family="table-row">
      <style:table-row-properties style:row-height="1.381cm"/>
    </style:style>
    <style:style style:name="ro2979" style:family="table-row">
      <style:table-row-properties style:row-height="0.731cm"/>
    </style:style>
    <style:style style:name="ce2965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2969" style:family="table-cell">
      <style:graphic-properties style:repeat="repeat"/>
      <style:text-properties fo:font-size="11pt"/>
    </style:style>
    <style:style style:name="P2938" style:family="paragraph">
      <style:paragraph-properties fo:margin-left="0cm" fo:margin-right="0cm" fo:text-indent="0cm" style:line-break="strict"/>
    </style:style>
    <style:style style:name="P2940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2941" style:family="paragraph">
      <style:paragraph-properties fo:margin-left="0cm" fo:margin-right="0cm" fo:text-align="center" fo:text-indent="0cm"/>
    </style:style>
    <style:style style:name="P2945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2946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2952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953" style:family="paragraph">
      <style:paragraph-properties fo:margin-left="0cm" fo:margin-right="0cm" fo:text-indent="0cm"/>
    </style:style>
    <style:style style:name="P295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2959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2966" style:family="paragraph">
      <style:text-properties fo:font-size="12pt" fo:font-weight="bold" style:font-size-asian="18pt" style:font-weight-asian="bold" style:font-size-complex="18pt" style:font-weight-complex="bold"/>
    </style:style>
    <style:style style:name="P2970" style:family="paragraph">
      <style:text-properties fo:font-size="11pt"/>
    </style:style>
    <style:style style:name="P2972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976" style:family="paragraph">
      <style:paragraph-properties fo:margin-left="0cm" fo:margin-right="0cm" fo:margin-top="0cm" fo:margin-bottom="0cm" fo:line-height="100%" fo:text-indent="0cm"/>
    </style:style>
    <style:style style:name="P2982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2942" style:family="text">
      <style:text-properties fo:font-size="18pt"/>
    </style:style>
    <style:style style:name="T2943" style:family="text">
      <style:text-properties fo:color="#000000" fo:font-size="18pt"/>
    </style:style>
    <style:style style:name="T294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2948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49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50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95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55" style:family="text">
      <style:text-properties fo:font-size="14pt" fo:font-style="normal" style:font-size-asian="14pt" style:font-style-asian="normal" style:font-size-complex="14pt" style:font-style-complex="normal"/>
    </style:style>
    <style:style style:name="T2967" style:family="text">
      <style:text-properties fo:font-size="12pt" fo:font-weight="bold" style:font-size-asian="18pt" style:font-weight-asian="bold" style:font-size-complex="18pt" style:font-weight-complex="bold"/>
    </style:style>
    <style:style style:name="T2971" style:family="text">
      <style:text-properties fo:font-size="11pt"/>
    </style:style>
    <style:style style:name="T2973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2977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293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93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3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311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112" style:family="drawing-page">
      <style:drawing-page-properties presentation:display-header="true" presentation:display-footer="true" presentation:display-page-number="false" presentation:display-date-time="true"/>
    </style:style>
    <style:style style:name="dp311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311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3121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312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313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3135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3157" style:family="graphic">
      <style:graphic-properties style:protect="size"/>
    </style:style>
    <style:style style:name="pr3116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3158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3137" style:family="table">
      <style:table-properties style:writing-mode="lr-tb"/>
    </style:style>
    <style:style style:name="co3138" style:family="table-column">
      <style:table-column-properties style:column-width="3.558cm" style:use-optimal-column-width="false"/>
    </style:style>
    <style:style style:name="co3139" style:family="table-column">
      <style:table-column-properties style:column-width="8.481cm" style:use-optimal-column-width="false"/>
    </style:style>
    <style:style style:name="co3140" style:family="table-column">
      <style:table-column-properties style:column-width="3.425cm" style:use-optimal-column-width="false"/>
    </style:style>
    <style:style style:name="ro3141" style:family="table-row">
      <style:table-row-properties style:row-height="1.253cm"/>
    </style:style>
    <style:style style:name="ro3145" style:family="table-row">
      <style:table-row-properties style:row-height="0.809cm"/>
    </style:style>
    <style:style style:name="ro3151" style:family="table-row">
      <style:table-row-properties style:row-height="0.6cm"/>
    </style:style>
    <style:style style:name="ro3152" style:family="table-row">
      <style:table-row-properties style:row-height="0.974cm"/>
    </style:style>
    <style:style style:name="ro3155" style:family="table-row">
      <style:table-row-properties style:row-height="1.381cm"/>
    </style:style>
    <style:style style:name="ro3156" style:family="table-row">
      <style:table-row-properties style:row-height="0.731cm"/>
    </style:style>
    <style:style style:name="ce3142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3146" style:family="table-cell">
      <style:graphic-properties style:repeat="repeat"/>
      <style:text-properties fo:font-size="11pt"/>
    </style:style>
    <style:style style:name="P3115" style:family="paragraph">
      <style:paragraph-properties fo:margin-left="0cm" fo:margin-right="0cm" fo:text-indent="0cm" style:line-break="strict"/>
    </style:style>
    <style:style style:name="P3117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3118" style:family="paragraph">
      <style:paragraph-properties fo:margin-left="0cm" fo:margin-right="0cm" fo:text-align="center" fo:text-indent="0cm"/>
    </style:style>
    <style:style style:name="P3122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3123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129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130" style:family="paragraph">
      <style:paragraph-properties fo:margin-left="0cm" fo:margin-right="0cm" fo:text-indent="0cm"/>
    </style:style>
    <style:style style:name="P3134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3136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143" style:family="paragraph">
      <style:text-properties fo:font-size="12pt" fo:font-weight="bold" style:font-size-asian="18pt" style:font-weight-asian="bold" style:font-size-complex="18pt" style:font-weight-complex="bold"/>
    </style:style>
    <style:style style:name="P3147" style:family="paragraph">
      <style:text-properties fo:font-size="11pt"/>
    </style:style>
    <style:style style:name="P3149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153" style:family="paragraph">
      <style:paragraph-properties fo:margin-left="0cm" fo:margin-right="0cm" fo:margin-top="0cm" fo:margin-bottom="0cm" fo:line-height="100%" fo:text-indent="0cm"/>
    </style:style>
    <style:style style:name="P3159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3119" style:family="text">
      <style:text-properties fo:font-size="18pt"/>
    </style:style>
    <style:style style:name="T3120" style:family="text">
      <style:text-properties fo:color="#000000" fo:font-size="18pt"/>
    </style:style>
    <style:style style:name="T3124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312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26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27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13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132" style:family="text">
      <style:text-properties fo:font-size="14pt" fo:font-style="normal" style:font-size-asian="14pt" style:font-style-asian="normal" style:font-size-complex="14pt" style:font-style-complex="normal"/>
    </style:style>
    <style:style style:name="T3144" style:family="text">
      <style:text-properties fo:font-size="12pt" fo:font-weight="bold" style:font-size-asian="18pt" style:font-weight-asian="bold" style:font-size-complex="18pt" style:font-weight-complex="bold"/>
    </style:style>
    <style:style style:name="T3148" style:family="text">
      <style:text-properties fo:font-size="11pt"/>
    </style:style>
    <style:style style:name="T3150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154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311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11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1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328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89" style:family="drawing-page">
      <style:drawing-page-properties presentation:display-header="true" presentation:display-footer="true" presentation:display-page-number="false" presentation:display-date-time="true"/>
    </style:style>
    <style:style style:name="dp3290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3291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3298" style:family="graphic" style:parent-style-name="standard">
      <style:graphic-properties svg:stroke-color="#ffff66" draw:fill-color="#00cc00" draw:textarea-horizontal-align="justify" draw:textarea-vertical-align="middle" draw:auto-grow-height="false" fo:wrap-option="wrap"/>
    </style:style>
    <style:style style:name="gr3305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3310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3312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3334" style:family="graphic">
      <style:graphic-properties style:protect="size"/>
    </style:style>
    <style:style style:name="pr3293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3335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3314" style:family="table">
      <style:table-properties style:writing-mode="lr-tb"/>
    </style:style>
    <style:style style:name="co3315" style:family="table-column">
      <style:table-column-properties style:column-width="3.558cm" style:use-optimal-column-width="false"/>
    </style:style>
    <style:style style:name="co3316" style:family="table-column">
      <style:table-column-properties style:column-width="8.481cm" style:use-optimal-column-width="false"/>
    </style:style>
    <style:style style:name="co3317" style:family="table-column">
      <style:table-column-properties style:column-width="3.425cm" style:use-optimal-column-width="false"/>
    </style:style>
    <style:style style:name="ro3318" style:family="table-row">
      <style:table-row-properties style:row-height="1.253cm"/>
    </style:style>
    <style:style style:name="ro3322" style:family="table-row">
      <style:table-row-properties style:row-height="0.809cm"/>
    </style:style>
    <style:style style:name="ro3328" style:family="table-row">
      <style:table-row-properties style:row-height="0.6cm"/>
    </style:style>
    <style:style style:name="ro3329" style:family="table-row">
      <style:table-row-properties style:row-height="0.974cm"/>
    </style:style>
    <style:style style:name="ro3332" style:family="table-row">
      <style:table-row-properties style:row-height="1.381cm"/>
    </style:style>
    <style:style style:name="ro3333" style:family="table-row">
      <style:table-row-properties style:row-height="0.731cm"/>
    </style:style>
    <style:style style:name="ce3319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3323" style:family="table-cell">
      <style:graphic-properties style:repeat="repeat"/>
      <style:text-properties fo:font-size="11pt"/>
    </style:style>
    <style:style style:name="P3292" style:family="paragraph">
      <style:paragraph-properties fo:margin-left="0cm" fo:margin-right="0cm" fo:text-indent="0cm" style:line-break="strict"/>
    </style:style>
    <style:style style:name="P3294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3295" style:family="paragraph">
      <style:paragraph-properties fo:margin-left="0cm" fo:margin-right="0cm" fo:text-align="center" fo:text-indent="0cm"/>
    </style:style>
    <style:style style:name="P3299" style:family="paragraph">
      <style:paragraph-properties fo:text-align="center" style:punctuation-wrap="simple" style:line-break="strict" style:writing-mode="lr-tb" style:font-independent-line-spacing="true"/>
      <style:text-properties fo:font-size="18pt"/>
    </style:style>
    <style:style style:name="P3300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306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307" style:family="paragraph">
      <style:paragraph-properties fo:margin-left="0cm" fo:margin-right="0cm" fo:text-indent="0cm"/>
    </style:style>
    <style:style style:name="P3311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3313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320" style:family="paragraph">
      <style:text-properties fo:font-size="12pt" fo:font-weight="bold" style:font-size-asian="18pt" style:font-weight-asian="bold" style:font-size-complex="18pt" style:font-weight-complex="bold"/>
    </style:style>
    <style:style style:name="P3324" style:family="paragraph">
      <style:text-properties fo:font-size="11pt"/>
    </style:style>
    <style:style style:name="P3326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330" style:family="paragraph">
      <style:paragraph-properties fo:margin-left="0cm" fo:margin-right="0cm" fo:margin-top="0cm" fo:margin-bottom="0cm" fo:line-height="100%" fo:text-indent="0cm"/>
    </style:style>
    <style:style style:name="P3336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3296" style:family="text">
      <style:text-properties fo:font-size="18pt"/>
    </style:style>
    <style:style style:name="T3297" style:family="text">
      <style:text-properties fo:color="#000000" fo:font-size="18pt"/>
    </style:style>
    <style:style style:name="T330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3302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03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04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308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309" style:family="text">
      <style:text-properties fo:font-size="14pt" fo:font-style="normal" style:font-size-asian="14pt" style:font-style-asian="normal" style:font-size-complex="14pt" style:font-style-complex="normal"/>
    </style:style>
    <style:style style:name="T3321" style:family="text">
      <style:text-properties fo:font-size="12pt" fo:font-weight="bold" style:font-size-asian="18pt" style:font-weight-asian="bold" style:font-size-complex="18pt" style:font-weight-complex="bold"/>
    </style:style>
    <style:style style:name="T3325" style:family="text">
      <style:text-properties fo:font-size="11pt"/>
    </style:style>
    <style:style style:name="T3327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331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328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28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90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346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466" style:family="drawing-page">
      <style:drawing-page-properties presentation:display-header="true" presentation:display-footer="true" presentation:display-page-number="false" presentation:display-date-time="true"/>
    </style:style>
    <style:style style:name="dp3467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3468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dp359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598" style:family="drawing-page">
      <style:drawing-page-properties presentation:display-header="true" presentation:display-footer="true" presentation:display-page-number="false" presentation:display-date-time="true"/>
    </style:style>
    <style:style style:name="dp359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3600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3607" style:family="graphic">
      <style:graphic-properties style:protect="size"/>
    </style:style>
    <style:style style:name="pr3605" style:family="presentation" style:parent-style-name="IBM_25_20Social_25_20Business_25_202011_25_20White_25_20Template_25_20ICS-title">
      <style:graphic-properties draw:fill-color="#ffffff" draw:auto-grow-height="true" fo:min-height="5.078cm" fo:wrap-option="wrap"/>
    </style:style>
    <style:style style:name="pr3608" style:family="presentation" style:parent-style-name="IBM_25_20Social_25_20Business_25_202011_25_20White_25_20Template_25_20ICS-notes">
      <style:graphic-properties draw:fill-color="#ffffff" fo:min-height="12.321cm" fo:wrap-option="wrap"/>
    </style:style>
    <style:style style:name="pr3610" style:family="presentation" style:parent-style-name="IBM_25_20Social_25_20Business_25_202011_25_20White_25_20Template_25_20ICS-notes">
      <style:graphic-properties draw:fill-color="#ffffff" fo:min-height="12.572cm" fo:wrap-option="wrap"/>
    </style:style>
    <style:style style:name="pr3613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3615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3617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P3601" style:family="paragraph">
      <style:paragraph-properties fo:margin-left="0cm" fo:margin-right="0cm" fo:margin-top="0.409cm" fo:margin-bottom="0.409cm" fo:text-indent="0cm" style:line-break="strict"/>
    </style:style>
    <style:style style:name="P3606" style:family="paragraph">
      <style:paragraph-properties fo:margin-left="0cm" fo:margin-right="0cm" fo:margin-top="0.409cm" fo:margin-bottom="0.409cm" fo:text-indent="0cm" style:punctuation-wrap="simple" style:line-break="strict" style:writing-mode="lr-tb" style:font-independent-line-spacing="true"/>
      <style:text-properties fo:font-family="AppleGothic" style:font-family-generic="swiss" style:font-pitch="variable"/>
    </style:style>
    <style:style style:name="P3609" style:family="paragraph">
      <style:paragraph-properties style:punctuation-wrap="simple" style:line-break="strict" style:writing-mode="lr-tb" style:font-independent-line-spacing="true"/>
    </style:style>
    <style:style style:name="P3611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3612" style:family="paragraph">
      <style:paragraph-properties fo:margin-left="0cm" fo:margin-right="0cm" fo:text-indent="0cm"/>
    </style:style>
    <style:style style:name="P3614" style:family="paragraph">
      <style:paragraph-properties fo:margin-left="1.2cm" fo:margin-right="0cm" fo:text-indent="-0.9cm"/>
    </style:style>
    <style:style style:name="P3616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3618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3602" style:family="text">
      <style:text-properties fo:color="#00649d"/>
    </style:style>
    <style:style style:name="T3603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3604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text:list-style style:name="L359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598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374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748" style:family="drawing-page">
      <style:drawing-page-properties presentation:display-header="true" presentation:display-footer="true" presentation:display-page-number="false" presentation:display-date-time="true"/>
    </style:style>
    <style:style style:name="dp374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3750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3757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376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2.99cm" fo:min-width="11.765cm" fo:padding-top="0.142cm" fo:padding-bottom="0.142cm" fo:padding-left="0.267cm" fo:padding-right="0.267cm" fo:wrap-option="wrap"/>
    </style:style>
    <style:style style:name="gr376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56cm" fo:min-width="11.765cm" fo:padding-top="0.142cm" fo:padding-bottom="0.142cm" fo:padding-left="0.267cm" fo:padding-right="0.267cm" fo:wrap-option="wrap"/>
    </style:style>
    <style:style style:name="gr377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796cm" fo:min-width="11.765cm" fo:padding-top="0.142cm" fo:padding-bottom="0.142cm" fo:padding-left="0.267cm" fo:padding-right="0.267cm" fo:wrap-option="wrap"/>
    </style:style>
    <style:style style:name="gr3793" style:family="graphic">
      <style:graphic-properties style:protect="size"/>
    </style:style>
    <style:style style:name="pr3752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3794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3773" style:family="table">
      <style:table-properties style:writing-mode="lr-tb"/>
    </style:style>
    <style:style style:name="co3774" style:family="table-column">
      <style:table-column-properties style:column-width="3.558cm" style:use-optimal-column-width="false"/>
    </style:style>
    <style:style style:name="co3775" style:family="table-column">
      <style:table-column-properties style:column-width="8.481cm" style:use-optimal-column-width="false"/>
    </style:style>
    <style:style style:name="co3776" style:family="table-column">
      <style:table-column-properties style:column-width="3.425cm" style:use-optimal-column-width="false"/>
    </style:style>
    <style:style style:name="ro3777" style:family="table-row">
      <style:table-row-properties style:row-height="1.253cm"/>
    </style:style>
    <style:style style:name="ro3781" style:family="table-row">
      <style:table-row-properties style:row-height="0.809cm"/>
    </style:style>
    <style:style style:name="ro3787" style:family="table-row">
      <style:table-row-properties style:row-height="0.6cm"/>
    </style:style>
    <style:style style:name="ro3788" style:family="table-row">
      <style:table-row-properties style:row-height="0.974cm"/>
    </style:style>
    <style:style style:name="ro3791" style:family="table-row">
      <style:table-row-properties style:row-height="1.381cm"/>
    </style:style>
    <style:style style:name="ro3792" style:family="table-row">
      <style:table-row-properties style:row-height="0.731cm"/>
    </style:style>
    <style:style style:name="ce3778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3782" style:family="table-cell">
      <style:graphic-properties style:repeat="repeat"/>
      <style:text-properties fo:font-size="11pt"/>
    </style:style>
    <style:style style:name="P3751" style:family="paragraph">
      <style:paragraph-properties fo:margin-left="0cm" fo:margin-right="0cm" fo:text-indent="0cm" style:line-break="strict"/>
    </style:style>
    <style:style style:name="P375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3754" style:family="paragraph">
      <style:paragraph-properties fo:margin-left="0cm" fo:margin-right="0cm" fo:text-align="center" fo:text-indent="0cm"/>
    </style:style>
    <style:style style:name="P3758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3759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3765" style:family="paragraph">
      <style:paragraph-properties fo:text-align="start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766" style:family="paragraph">
      <style:paragraph-properties fo:margin-left="0cm" fo:margin-right="0cm" fo:text-indent="0cm"/>
    </style:style>
    <style:style style:name="P377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3772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3779" style:family="paragraph">
      <style:text-properties fo:font-size="12pt" fo:font-weight="bold" style:font-size-asian="18pt" style:font-weight-asian="bold" style:font-size-complex="18pt" style:font-weight-complex="bold"/>
    </style:style>
    <style:style style:name="P3783" style:family="paragraph">
      <style:text-properties fo:font-size="11pt"/>
    </style:style>
    <style:style style:name="P378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789" style:family="paragraph">
      <style:paragraph-properties fo:margin-left="0cm" fo:margin-right="0cm" fo:margin-top="0cm" fo:margin-bottom="0cm" fo:line-height="100%" fo:text-indent="0cm"/>
    </style:style>
    <style:style style:name="P379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3755" style:family="text">
      <style:text-properties fo:font-size="18pt"/>
    </style:style>
    <style:style style:name="T3756" style:family="text">
      <style:text-properties fo:color="#000000" fo:font-size="18pt"/>
    </style:style>
    <style:style style:name="T376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376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62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63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76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768" style:family="text">
      <style:text-properties fo:font-size="14pt" fo:font-style="normal" style:font-size-asian="14pt" style:font-style-asian="normal" style:font-size-complex="14pt" style:font-style-complex="normal"/>
    </style:style>
    <style:style style:name="T3780" style:family="text">
      <style:text-properties fo:font-size="12pt" fo:font-weight="bold" style:font-size-asian="18pt" style:font-weight-asian="bold" style:font-size-complex="18pt" style:font-weight-complex="bold"/>
    </style:style>
    <style:style style:name="T3784" style:family="text">
      <style:text-properties fo:font-size="11pt"/>
    </style:style>
    <style:style style:name="T3786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3790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374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374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4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10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102" style:family="drawing-page">
      <style:drawing-page-properties presentation:display-header="true" presentation:display-footer="true" presentation:display-page-number="false" presentation:display-date-time="true"/>
    </style:style>
    <style:style style:name="dp410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10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4111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411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495cm" fo:min-width="11.765cm" fo:padding-top="0.142cm" fo:padding-bottom="0.142cm" fo:padding-left="0.267cm" fo:padding-right="0.267cm" fo:wrap-option="wrap"/>
    </style:style>
    <style:style style:name="gr4123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681cm" fo:min-width="11.765cm" fo:padding-top="0.142cm" fo:padding-bottom="0.142cm" fo:padding-left="0.267cm" fo:padding-right="0.267cm" fo:wrap-option="wrap"/>
    </style:style>
    <style:style style:name="gr4125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526cm" fo:min-width="11.765cm" fo:padding-top="0.142cm" fo:padding-bottom="0.142cm" fo:padding-left="0.267cm" fo:padding-right="0.267cm" fo:wrap-option="wrap"/>
    </style:style>
    <style:style style:name="gr4146" style:family="graphic">
      <style:graphic-properties style:protect="size"/>
    </style:style>
    <style:style style:name="pr4106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4147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4126" style:family="table">
      <style:table-properties style:writing-mode="lr-tb"/>
    </style:style>
    <style:style style:name="co4127" style:family="table-column">
      <style:table-column-properties style:column-width="3.558cm" style:use-optimal-column-width="false"/>
    </style:style>
    <style:style style:name="co4128" style:family="table-column">
      <style:table-column-properties style:column-width="8.481cm" style:use-optimal-column-width="false"/>
    </style:style>
    <style:style style:name="co4129" style:family="table-column">
      <style:table-column-properties style:column-width="3.425cm" style:use-optimal-column-width="false"/>
    </style:style>
    <style:style style:name="ro4130" style:family="table-row">
      <style:table-row-properties style:row-height="1.253cm"/>
    </style:style>
    <style:style style:name="ro4134" style:family="table-row">
      <style:table-row-properties style:row-height="0.809cm"/>
    </style:style>
    <style:style style:name="ro4140" style:family="table-row">
      <style:table-row-properties style:row-height="0.6cm"/>
    </style:style>
    <style:style style:name="ro4141" style:family="table-row">
      <style:table-row-properties style:row-height="0.974cm"/>
    </style:style>
    <style:style style:name="ro4144" style:family="table-row">
      <style:table-row-properties style:row-height="1.381cm"/>
    </style:style>
    <style:style style:name="ro4145" style:family="table-row">
      <style:table-row-properties style:row-height="0.731cm"/>
    </style:style>
    <style:style style:name="ce4131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4135" style:family="table-cell">
      <style:graphic-properties style:repeat="repeat"/>
      <style:text-properties fo:font-size="11pt"/>
    </style:style>
    <style:style style:name="P4105" style:family="paragraph">
      <style:paragraph-properties fo:margin-left="0cm" fo:margin-right="0cm" fo:text-indent="0cm" style:line-break="strict"/>
    </style:style>
    <style:style style:name="P4107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4108" style:family="paragraph">
      <style:paragraph-properties fo:margin-left="0cm" fo:margin-right="0cm" fo:text-align="center" fo:text-indent="0cm"/>
    </style:style>
    <style:style style:name="P4112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4113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119" style:family="paragraph">
      <style:paragraph-properties fo:margin-left="0cm" fo:margin-right="0cm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4120" style:family="paragraph">
      <style:paragraph-properties fo:margin-left="0cm" fo:margin-right="0cm" fo:text-indent="0cm"/>
    </style:style>
    <style:style style:name="P4124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4132" style:family="paragraph">
      <style:text-properties fo:font-size="12pt" fo:font-weight="bold" style:font-size-asian="18pt" style:font-weight-asian="bold" style:font-size-complex="18pt" style:font-weight-complex="bold"/>
    </style:style>
    <style:style style:name="P4136" style:family="paragraph">
      <style:text-properties fo:font-size="11pt"/>
    </style:style>
    <style:style style:name="P4138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142" style:family="paragraph">
      <style:paragraph-properties fo:margin-left="0cm" fo:margin-right="0cm" fo:margin-top="0cm" fo:margin-bottom="0cm" fo:line-height="100%" fo:text-indent="0cm"/>
    </style:style>
    <style:style style:name="P4148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4109" style:family="text">
      <style:text-properties fo:font-size="18pt"/>
    </style:style>
    <style:style style:name="T4110" style:family="text">
      <style:text-properties fo:color="#000000" fo:font-size="18pt"/>
    </style:style>
    <style:style style:name="T4114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4115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16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17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21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122" style:family="text">
      <style:text-properties fo:font-size="14pt" fo:font-style="normal" style:font-size-asian="14pt" style:font-style-asian="normal" style:font-size-complex="14pt" style:font-style-complex="normal"/>
    </style:style>
    <style:style style:name="T4133" style:family="text">
      <style:text-properties fo:font-size="12pt" fo:font-weight="bold" style:font-size-asian="18pt" style:font-weight-asian="bold" style:font-size-complex="18pt" style:font-weight-complex="bold"/>
    </style:style>
    <style:style style:name="T4137" style:family="text">
      <style:text-properties fo:font-size="11pt"/>
    </style:style>
    <style:style style:name="T4139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4143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410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10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03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27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278" style:family="drawing-page">
      <style:drawing-page-properties presentation:display-header="true" presentation:display-footer="true" presentation:display-page-number="false" presentation:display-date-time="true"/>
    </style:style>
    <style:style style:name="dp427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280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4287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429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495cm" fo:min-width="11.765cm" fo:padding-top="0.142cm" fo:padding-bottom="0.142cm" fo:padding-left="0.267cm" fo:padding-right="0.267cm" fo:wrap-option="wrap"/>
    </style:style>
    <style:style style:name="gr429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681cm" fo:min-width="11.765cm" fo:padding-top="0.142cm" fo:padding-bottom="0.142cm" fo:padding-left="0.267cm" fo:padding-right="0.267cm" fo:wrap-option="wrap"/>
    </style:style>
    <style:style style:name="gr430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526cm" fo:min-width="11.765cm" fo:padding-top="0.142cm" fo:padding-bottom="0.142cm" fo:padding-left="0.267cm" fo:padding-right="0.267cm" fo:wrap-option="wrap"/>
    </style:style>
    <style:style style:name="gr4321" style:family="graphic">
      <style:graphic-properties style:protect="size"/>
    </style:style>
    <style:style style:name="pr4282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4322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4302" style:family="table">
      <style:table-properties style:writing-mode="lr-tb"/>
    </style:style>
    <style:style style:name="co4303" style:family="table-column">
      <style:table-column-properties style:column-width="3.558cm" style:use-optimal-column-width="false"/>
    </style:style>
    <style:style style:name="co4304" style:family="table-column">
      <style:table-column-properties style:column-width="8.481cm" style:use-optimal-column-width="false"/>
    </style:style>
    <style:style style:name="co4305" style:family="table-column">
      <style:table-column-properties style:column-width="3.425cm" style:use-optimal-column-width="false"/>
    </style:style>
    <style:style style:name="ro4306" style:family="table-row">
      <style:table-row-properties style:row-height="1.253cm"/>
    </style:style>
    <style:style style:name="ro4310" style:family="table-row">
      <style:table-row-properties style:row-height="1.569cm"/>
    </style:style>
    <style:style style:name="ro4316" style:family="table-row">
      <style:table-row-properties style:row-height="1.472cm"/>
    </style:style>
    <style:style style:name="ro4317" style:family="table-row">
      <style:table-row-properties style:row-height="1.133cm"/>
    </style:style>
    <style:style style:name="ro4320" style:family="table-row">
      <style:table-row-properties style:row-height="2.005cm"/>
    </style:style>
    <style:style style:name="ce4307" style:family="table-cell">
      <style:graphic-properties style:repeat="repeat"/>
      <style:text-properties fo:font-size="12pt" fo:font-weight="bold" style:font-size-asian="18pt" style:font-weight-asian="bold" style:font-size-complex="18pt" style:font-weight-complex="bold"/>
    </style:style>
    <style:style style:name="ce4311" style:family="table-cell">
      <style:graphic-properties style:repeat="repeat"/>
      <style:text-properties fo:font-size="11pt"/>
    </style:style>
    <style:style style:name="P4281" style:family="paragraph">
      <style:paragraph-properties fo:margin-left="0cm" fo:margin-right="0cm" fo:text-indent="0cm" style:line-break="strict"/>
    </style:style>
    <style:style style:name="P428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4284" style:family="paragraph">
      <style:paragraph-properties fo:margin-left="0cm" fo:margin-right="0cm" fo:text-align="center" fo:text-indent="0cm"/>
    </style:style>
    <style:style style:name="P4288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4289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295" style:family="paragraph">
      <style:paragraph-properties fo:margin-left="0cm" fo:margin-right="0cm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4296" style:family="paragraph">
      <style:paragraph-properties fo:margin-left="0cm" fo:margin-right="0cm" fo:text-indent="0cm"/>
    </style:style>
    <style:style style:name="P430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4308" style:family="paragraph">
      <style:text-properties fo:font-size="12pt" fo:font-weight="bold" style:font-size-asian="18pt" style:font-weight-asian="bold" style:font-size-complex="18pt" style:font-weight-complex="bold"/>
    </style:style>
    <style:style style:name="P4312" style:family="paragraph">
      <style:text-properties fo:font-size="11pt"/>
    </style:style>
    <style:style style:name="P4314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318" style:family="paragraph">
      <style:paragraph-properties fo:margin-left="0cm" fo:margin-right="0cm" fo:margin-top="0cm" fo:margin-bottom="0cm" fo:line-height="100%" fo:text-indent="0cm"/>
    </style:style>
    <style:style style:name="P4323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4285" style:family="text">
      <style:text-properties fo:font-size="18pt"/>
    </style:style>
    <style:style style:name="T4286" style:family="text">
      <style:text-properties fo:color="#000000" fo:font-size="18pt"/>
    </style:style>
    <style:style style:name="T429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429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92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93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29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298" style:family="text">
      <style:text-properties fo:font-size="14pt" fo:font-style="normal" style:font-size-asian="14pt" style:font-style-asian="normal" style:font-size-complex="14pt" style:font-style-complex="normal"/>
    </style:style>
    <style:style style:name="T4309" style:family="text">
      <style:text-properties fo:font-size="12pt" fo:font-weight="bold" style:font-size-asian="18pt" style:font-weight-asian="bold" style:font-size-complex="18pt" style:font-weight-complex="bold"/>
    </style:style>
    <style:style style:name="T4313" style:family="text">
      <style:text-properties fo:font-size="11pt"/>
    </style:style>
    <style:style style:name="T4315" style:family="text">
      <style:text-properties style:text-outline="false" fo:font-family="Arial" style:font-family-generic="swiss" style:font-pitch="variabl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0pt" style:language-asian="zh" style:country-asian="CN" style:font-style-asian="normal" style:font-weight-asian="normal" style:font-family-complex="Tahoma" style:font-pitch-complex="variable" style:font-size-complex="10pt" style:language-complex="zxx" style:country-complex="none" style:font-style-complex="normal" style:font-weight-complex="normal" style:text-emphasize="none" style:font-relief="none"/>
    </style:style>
    <style:style style:name="T4319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427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2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27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62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628" style:family="drawing-page">
      <style:drawing-page-properties presentation:display-header="true" presentation:display-footer="true" presentation:display-page-number="false" presentation:display-date-time="true"/>
    </style:style>
    <style:style style:name="dp4629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630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4637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464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495cm" fo:min-width="11.765cm" fo:padding-top="0.142cm" fo:padding-bottom="0.142cm" fo:padding-left="0.267cm" fo:padding-right="0.267cm" fo:wrap-option="wrap"/>
    </style:style>
    <style:style style:name="gr4649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681cm" fo:min-width="11.765cm" fo:padding-top="0.142cm" fo:padding-bottom="0.142cm" fo:padding-left="0.267cm" fo:padding-right="0.267cm" fo:wrap-option="wrap"/>
    </style:style>
    <style:style style:name="gr465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61cm" fo:min-width="11.765cm" fo:padding-top="0.142cm" fo:padding-bottom="0.142cm" fo:padding-left="0.267cm" fo:padding-right="0.267cm" fo:wrap-option="wrap"/>
    </style:style>
    <style:style style:name="gr4673" style:family="graphic">
      <style:graphic-properties style:protect="size"/>
    </style:style>
    <style:style style:name="pr4632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4674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4652" style:family="table">
      <style:table-properties style:writing-mode="lr-tb"/>
    </style:style>
    <style:style style:name="co4653" style:family="table-column">
      <style:table-column-properties style:column-width="3.558cm" style:use-optimal-column-width="false"/>
    </style:style>
    <style:style style:name="co4654" style:family="table-column">
      <style:table-column-properties style:column-width="8.481cm" style:use-optimal-column-width="false"/>
    </style:style>
    <style:style style:name="co4655" style:family="table-column">
      <style:table-column-properties style:column-width="3.425cm" style:use-optimal-column-width="false"/>
    </style:style>
    <style:style style:name="ro4656" style:family="table-row">
      <style:table-row-properties style:row-height="1.253cm"/>
    </style:style>
    <style:style style:name="ro4660" style:family="table-row">
      <style:table-row-properties style:row-height="1.569cm"/>
    </style:style>
    <style:style style:name="ro4667" style:family="table-row">
      <style:table-row-properties style:row-height="1.472cm"/>
    </style:style>
    <style:style style:name="ro4668" style:family="table-row">
      <style:table-row-properties style:row-height="1.133cm"/>
    </style:style>
    <style:style style:name="ro4672" style:family="table-row">
      <style:table-row-properties style:row-height="2.005cm"/>
    </style:style>
    <style:style style:name="ce4657" style:family="table-cell">
      <style:graphic-properties style:repeat="repeat"/>
      <style:text-properties fo:font-size="15pt" fo:font-weight="bold" style:font-size-asian="18pt" style:font-weight-asian="bold" style:font-size-complex="18pt" style:font-weight-complex="bold"/>
    </style:style>
    <style:style style:name="ce4661" style:family="table-cell">
      <style:graphic-properties style:repeat="repeat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ce4664" style:family="table-cell">
      <style:graphic-properties style:repeat="repeat"/>
      <style:paragraph-properties fo:text-align="start" style:text-autospace="none" style:line-break="normal" style:writing-mode="page"/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4669" style:family="table-cell">
      <style:graphic-properties style:repeat="repeat"/>
      <style:paragraph-properties fo:margin-left="0cm" fo:margin-right="0cm" fo:margin-top="0cm" fo:margin-bottom="0cm" fo:line-height="100%" fo:text-indent="0cm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631" style:family="paragraph">
      <style:paragraph-properties fo:margin-left="0cm" fo:margin-right="0cm" fo:text-indent="0cm" style:line-break="strict"/>
    </style:style>
    <style:style style:name="P463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4634" style:family="paragraph">
      <style:paragraph-properties fo:margin-left="0cm" fo:margin-right="0cm" fo:text-align="center" fo:text-indent="0cm"/>
    </style:style>
    <style:style style:name="P4638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4639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645" style:family="paragraph">
      <style:paragraph-properties fo:margin-left="0cm" fo:margin-right="0cm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4646" style:family="paragraph">
      <style:paragraph-properties fo:margin-left="0cm" fo:margin-right="0cm" fo:text-indent="0cm"/>
    </style:style>
    <style:style style:name="P465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4658" style:family="paragraph">
      <style:text-properties fo:font-size="15pt" fo:font-weight="bold" style:font-size-asian="18pt" style:font-weight-asian="bold" style:font-size-complex="18pt" style:font-weight-complex="bold"/>
    </style:style>
    <style:style style:name="P4662" style:family="paragraph"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665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670" style:family="paragraph">
      <style:paragraph-properties fo:margin-left="0cm" fo:margin-right="0cm" fo:margin-top="0cm" fo:margin-bottom="0cm" fo:line-height="100%" fo:text-indent="0cm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67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4635" style:family="text">
      <style:text-properties fo:font-size="18pt"/>
    </style:style>
    <style:style style:name="T4636" style:family="text">
      <style:text-properties fo:color="#000000" fo:font-size="18pt"/>
    </style:style>
    <style:style style:name="T4640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4641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42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43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47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648" style:family="text">
      <style:text-properties fo:font-size="14pt" fo:font-style="normal" style:font-size-asian="14pt" style:font-style-asian="normal" style:font-size-complex="14pt" style:font-style-complex="normal"/>
    </style:style>
    <style:style style:name="T4659" style:family="text">
      <style:text-properties fo:font-size="15pt" fo:font-weight="bold" style:font-size-asian="18pt" style:font-weight-asian="bold" style:font-size-complex="18pt" style:font-weight-complex="bold"/>
    </style:style>
    <style:style style:name="T4663" style:family="text"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T4666" style:family="text">
      <style:text-properties style:text-outline="fals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4671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15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462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62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29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80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805" style:family="drawing-page">
      <style:drawing-page-properties presentation:display-header="true" presentation:display-footer="true" presentation:display-page-number="false" presentation:display-date-time="true"/>
    </style:style>
    <style:style style:name="dp480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80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4814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4821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495cm" fo:min-width="11.765cm" fo:padding-top="0.142cm" fo:padding-bottom="0.142cm" fo:padding-left="0.267cm" fo:padding-right="0.267cm" fo:wrap-option="wrap"/>
    </style:style>
    <style:style style:name="gr482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681cm" fo:min-width="11.765cm" fo:padding-top="0.142cm" fo:padding-bottom="0.142cm" fo:padding-left="0.267cm" fo:padding-right="0.267cm" fo:wrap-option="wrap"/>
    </style:style>
    <style:style style:name="gr4828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61cm" fo:min-width="11.765cm" fo:padding-top="0.142cm" fo:padding-bottom="0.142cm" fo:padding-left="0.267cm" fo:padding-right="0.267cm" fo:wrap-option="wrap"/>
    </style:style>
    <style:style style:name="gr4850" style:family="graphic">
      <style:graphic-properties style:protect="size"/>
    </style:style>
    <style:style style:name="pr4809" style:family="presentation" style:parent-style-name="IBM_25_20Social_25_20Business_25_202011_25_20White_25_20Template_25_20ICS1-title">
      <style:graphic-properties draw:fill-color="#ffffff" draw:auto-grow-height="true" fo:min-height="3.506cm" fo:wrap-option="wrap"/>
    </style:style>
    <style:style style:name="pr4851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4829" style:family="table">
      <style:table-properties style:writing-mode="lr-tb"/>
    </style:style>
    <style:style style:name="co4830" style:family="table-column">
      <style:table-column-properties style:column-width="3.558cm" style:use-optimal-column-width="false"/>
    </style:style>
    <style:style style:name="co4831" style:family="table-column">
      <style:table-column-properties style:column-width="8.481cm" style:use-optimal-column-width="false"/>
    </style:style>
    <style:style style:name="co4832" style:family="table-column">
      <style:table-column-properties style:column-width="3.425cm" style:use-optimal-column-width="false"/>
    </style:style>
    <style:style style:name="ro4833" style:family="table-row">
      <style:table-row-properties style:row-height="1.253cm"/>
    </style:style>
    <style:style style:name="ro4837" style:family="table-row">
      <style:table-row-properties style:row-height="1.569cm"/>
    </style:style>
    <style:style style:name="ro4844" style:family="table-row">
      <style:table-row-properties style:row-height="1.472cm"/>
    </style:style>
    <style:style style:name="ro4845" style:family="table-row">
      <style:table-row-properties style:row-height="1.133cm"/>
    </style:style>
    <style:style style:name="ro4849" style:family="table-row">
      <style:table-row-properties style:row-height="2.005cm"/>
    </style:style>
    <style:style style:name="ce4834" style:family="table-cell">
      <style:graphic-properties style:repeat="repeat"/>
      <style:text-properties fo:font-size="15pt" fo:font-weight="bold" style:font-size-asian="18pt" style:font-weight-asian="bold" style:font-size-complex="18pt" style:font-weight-complex="bold"/>
    </style:style>
    <style:style style:name="ce4838" style:family="table-cell">
      <style:graphic-properties style:repeat="repeat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ce4841" style:family="table-cell">
      <style:graphic-properties style:repeat="repeat"/>
      <style:paragraph-properties fo:text-align="start" style:text-autospace="none" style:line-break="normal" style:writing-mode="page"/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4846" style:family="table-cell">
      <style:graphic-properties style:repeat="repeat"/>
      <style:paragraph-properties fo:margin-left="0cm" fo:margin-right="0cm" fo:margin-top="0cm" fo:margin-bottom="0cm" fo:line-height="100%" fo:text-indent="0cm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808" style:family="paragraph">
      <style:paragraph-properties fo:margin-left="0cm" fo:margin-right="0cm" fo:text-indent="0cm" style:line-break="strict"/>
    </style:style>
    <style:style style:name="P4810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4811" style:family="paragraph">
      <style:paragraph-properties fo:margin-left="0cm" fo:margin-right="0cm" fo:text-align="center" fo:text-indent="0cm"/>
    </style:style>
    <style:style style:name="P4815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4816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4822" style:family="paragraph">
      <style:paragraph-properties fo:margin-left="0cm" fo:margin-right="0cm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4823" style:family="paragraph">
      <style:paragraph-properties fo:margin-left="0cm" fo:margin-right="0cm" fo:text-indent="0cm"/>
    </style:style>
    <style:style style:name="P4827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4835" style:family="paragraph">
      <style:text-properties fo:font-size="15pt" fo:font-weight="bold" style:font-size-asian="18pt" style:font-weight-asian="bold" style:font-size-complex="18pt" style:font-weight-complex="bold"/>
    </style:style>
    <style:style style:name="P4839" style:family="paragraph"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842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847" style:family="paragraph">
      <style:paragraph-properties fo:margin-left="0cm" fo:margin-right="0cm" fo:margin-top="0cm" fo:margin-bottom="0cm" fo:line-height="100%" fo:text-indent="0cm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852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T4812" style:family="text">
      <style:text-properties fo:font-size="18pt"/>
    </style:style>
    <style:style style:name="T4813" style:family="text">
      <style:text-properties fo:color="#000000" fo:font-size="18pt"/>
    </style:style>
    <style:style style:name="T481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4818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19" style:family="text">
      <style:text-properties fo:color="#000000" style:text-outline="false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20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82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825" style:family="text">
      <style:text-properties fo:font-size="14pt" fo:font-style="normal" style:font-size-asian="14pt" style:font-style-asian="normal" style:font-size-complex="14pt" style:font-style-complex="normal"/>
    </style:style>
    <style:style style:name="T4836" style:family="text">
      <style:text-properties fo:font-size="15pt" fo:font-weight="bold" style:font-size-asian="18pt" style:font-weight-asian="bold" style:font-size-complex="18pt" style:font-weight-complex="bold"/>
    </style:style>
    <style:style style:name="T4840" style:family="text"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T4843" style:family="text">
      <style:text-properties style:text-outline="fals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T4848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15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480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80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0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497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980" style:family="drawing-page">
      <style:drawing-page-properties presentation:display-header="true" presentation:display-footer="true" presentation:display-page-number="false" presentation:display-date-time="true"/>
    </style:style>
    <style:style style:name="dp498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98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4989" style:family="graphic">
      <style:graphic-properties style:protect="size"/>
    </style:style>
    <style:style style:name="gr5004" style:family="graphic" style:parent-style-name="standard">
      <style:graphic-properties svg:stroke-color="#ffff66" draw:fill-color="#ffff00" draw:textarea-horizontal-align="justify" draw:textarea-vertical-align="middle" draw:auto-grow-height="false" fo:wrap-option="wrap"/>
    </style:style>
    <style:style style:name="gr5010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495cm" fo:min-width="11.765cm" fo:padding-top="0.142cm" fo:padding-bottom="0.142cm" fo:padding-left="0.267cm" fo:padding-right="0.267cm" fo:wrap-option="wrap"/>
    </style:style>
    <style:style style:name="gr5014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3.681cm" fo:min-width="11.765cm" fo:padding-top="0.142cm" fo:padding-bottom="0.142cm" fo:padding-left="0.267cm" fo:padding-right="0.267cm" fo:wrap-option="wrap"/>
    </style:style>
    <style:style style:name="gr5016" style:family="graphic" style:parent-style-name="standard">
      <style:graphic-properties draw:stroke="solid" svg:stroke-width="0.035cm" svg:stroke-color="#000000" draw:marker-start-width="0.252cm" draw:marker-end-width="0.252cm" draw:fill="none" draw:fill-color="#ffffff" draw:textarea-horizontal-align="left" draw:auto-grow-height="true" draw:auto-grow-width="false" fo:min-height="4.161cm" fo:min-width="11.765cm" fo:padding-top="0.142cm" fo:padding-bottom="0.142cm" fo:padding-left="0.267cm" fo:padding-right="0.267cm" fo:wrap-option="wrap"/>
    </style:style>
    <style:style style:name="pr4987" style:family="presentation" style:parent-style-name="IBM_25_20Social_25_20Business_25_202011_25_20White_25_20Template_25_20ICS-title">
      <style:graphic-properties draw:fill-color="#ffffff" draw:auto-grow-height="true" fo:min-height="5.078cm" fo:wrap-option="wrap"/>
    </style:style>
    <style:style style:name="pr4990" style:family="presentation" style:parent-style-name="IBM_25_20Social_25_20Business_25_202011_25_20White_25_20Template_25_20ICS-notes">
      <style:graphic-properties draw:fill-color="#ffffff" fo:min-height="12.321cm" fo:wrap-option="wrap"/>
    </style:style>
    <style:style style:name="pr4992" style:family="presentation" style:parent-style-name="IBM_25_20Social_25_20Business_25_202011_25_20White_25_20Template_25_20ICS-notes">
      <style:graphic-properties draw:fill-color="#ffffff" fo:min-height="11.411cm" fo:wrap-option="wrap"/>
    </style:style>
    <style:style style:name="pr4995" style:family="presentation" style:parent-style-name="IBM_25_20Social_25_20Business_25_202011_25_20White_25_20Template_25_20ICS1-title">
      <style:graphic-properties draw:fill-color="#ffffff" draw:auto-grow-height="true" fo:min-height="2.541cm" fo:wrap-option="wrap"/>
    </style:style>
    <style:style style:name="pr4997" style:family="presentation" style:parent-style-name="IBM_25_20Social_25_20Business_25_202011_25_20White_25_20Template_25_20ICS1-outline1">
      <style:graphic-properties draw:fill-color="#ffffff" draw:auto-grow-height="true" fo:min-height="13.966cm" fo:wrap-option="wrap"/>
    </style:style>
    <style:style style:name="pr4999" style:family="presentation" style:parent-style-name="IBM_25_20Social_25_20Business_25_202011_25_20White_25_20Template_25_20ICS1-notes">
      <style:graphic-properties draw:fill-color="#ffffff" draw:auto-grow-height="true" fo:min-height="12.572cm" fo:wrap-option="wrap"/>
    </style:style>
    <style:style style:name="ta5017" style:family="table">
      <style:table-properties style:writing-mode="lr-tb"/>
    </style:style>
    <style:style style:name="co5018" style:family="table-column">
      <style:table-column-properties style:column-width="3.558cm" style:use-optimal-column-width="false"/>
    </style:style>
    <style:style style:name="co5019" style:family="table-column">
      <style:table-column-properties style:column-width="8.481cm" style:use-optimal-column-width="false"/>
    </style:style>
    <style:style style:name="co5020" style:family="table-column">
      <style:table-column-properties style:column-width="3.425cm" style:use-optimal-column-width="false"/>
    </style:style>
    <style:style style:name="ro5021" style:family="table-row">
      <style:table-row-properties style:row-height="0.895cm"/>
    </style:style>
    <style:style style:name="ro5026" style:family="table-row">
      <style:table-row-properties style:row-height="2.797cm"/>
    </style:style>
    <style:style style:name="ro5035" style:family="table-row">
      <style:table-row-properties style:row-height="3.431cm"/>
    </style:style>
    <style:style style:name="ce5022" style:family="table-cell">
      <style:graphic-properties style:repeat="repeat"/>
      <style:paragraph-properties style:writing-mode="lr-tb"/>
      <style:text-properties fo:font-size="15pt" fo:font-weight="bold" style:font-size-asian="18pt" style:font-weight-asian="bold" style:font-size-complex="18pt" style:font-weight-complex="bold"/>
    </style:style>
    <style:style style:name="ce5025" style:family="table-cell">
      <style:graphic-properties style:repeat="repeat"/>
      <style:text-properties fo:font-size="15pt" fo:font-weight="bold" style:font-size-asian="18pt" style:font-weight-asian="bold" style:font-size-complex="18pt" style:font-weight-complex="bold"/>
    </style:style>
    <style:style style:name="ce5027" style:family="table-cell">
      <style:graphic-properties style:repeat="repeat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ce5029" style:family="table-cell">
      <style:graphic-properties style:repeat="repeat"/>
      <style:paragraph-properties fo:text-align="start" style:text-autospace="none" style:line-break="normal" style:writing-mode="page"/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ce5032" style:family="table-cell">
      <style:graphic-properties style:repeat="repeat"/>
      <style:paragraph-properties fo:margin-left="0cm" fo:margin-right="0cm" fo:margin-top="0cm" fo:margin-bottom="0cm" fo:line-height="100%" fo:text-indent="0cm"/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P4983" style:family="paragraph">
      <style:paragraph-properties fo:margin-left="0cm" fo:margin-right="0cm" fo:margin-top="0.409cm" fo:margin-bottom="0.409cm" fo:text-indent="0cm" style:line-break="strict"/>
    </style:style>
    <style:style style:name="P4988" style:family="paragraph">
      <style:paragraph-properties fo:margin-left="0cm" fo:margin-right="0cm" fo:margin-top="0.409cm" fo:margin-bottom="0.409cm" fo:text-indent="0cm" style:punctuation-wrap="simple" style:line-break="strict" style:writing-mode="lr-tb" style:font-independent-line-spacing="true"/>
      <style:text-properties fo:font-family="AppleGothic" style:font-family-generic="swiss" style:font-pitch="variable"/>
    </style:style>
    <style:style style:name="P4991" style:family="paragraph">
      <style:paragraph-properties style:punctuation-wrap="simple" style:line-break="strict" style:writing-mode="lr-tb" style:font-independent-line-spacing="true"/>
    </style:style>
    <style:style style:name="P4993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P4994" style:family="paragraph">
      <style:paragraph-properties fo:margin-left="0cm" fo:margin-right="0cm" fo:text-indent="0cm"/>
    </style:style>
    <style:style style:name="P4996" style:family="paragraph">
      <style:paragraph-properties fo:margin-left="1.2cm" fo:margin-right="0cm" fo:text-indent="-0.9cm"/>
    </style:style>
    <style:style style:name="P4998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P5000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20pt"/>
    </style:style>
    <style:style style:name="P5001" style:family="paragraph">
      <style:paragraph-properties fo:margin-left="0cm" fo:margin-right="0cm" fo:text-align="center" fo:text-indent="0cm"/>
    </style:style>
    <style:style style:name="P5005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8pt"/>
    </style:style>
    <style:style style:name="P5006" style:family="paragraph">
      <style:paragraph-properties fo:margin-left="0cm" fo:margin-right="0cm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/>
    </style:style>
    <style:style style:name="P5011" style:family="paragraph">
      <style:paragraph-properties fo:margin-left="0cm" fo:margin-right="0cm" fo:text-align="start" fo:text-indent="0cm" style:text-autospace="ideograph-alpha" style:punctuation-wrap="simple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2pt" fo:font-style="italic" style:font-size-asian="12pt" style:font-style-asian="italic" style:font-size-complex="12pt" style:font-style-complex="italic" fo:hyphenate="false"/>
    </style:style>
    <style:style style:name="P5015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2pt" fo:font-style="italic" style:font-size-asian="12pt" style:font-style-asian="italic" style:font-size-complex="12pt" style:font-style-complex="italic"/>
    </style:style>
    <style:style style:name="P5023" style:family="paragraph">
      <style:paragraph-properties style:writing-mode="lr-tb"/>
    </style:style>
    <style:style style:name="P5030" style:family="paragraph">
      <style:paragraph-properties fo:text-align="start" style:text-autospace="none" style:line-break="normal" style:writing-mode="page"/>
      <style:text-properties style:text-line-through-style="none" fo:language="en" fo:country="US" style:text-underline-style="none" style:text-underline-mode="continuous" style:text-overline-mode="continuous" style:text-line-through-mode="continuous" style:font-family-asian="SimSun" style:font-pitch-asian="variable" style:language-asian="zh" style:country-asian="CN" style:language-complex="zxx" style:country-complex="none" fo:hyphenate="false"/>
    </style:style>
    <style:style style:name="P5033" style:family="paragraph">
      <style:paragraph-properties fo:margin-left="0cm" fo:margin-right="0cm" fo:margin-top="0cm" fo:margin-bottom="0cm" fo:line-height="100%" fo:text-indent="0cm"/>
    </style:style>
    <style:style style:name="T4984" style:family="text">
      <style:text-properties fo:color="#00649d"/>
    </style:style>
    <style:style style:name="T4985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4986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style:style style:name="T5002" style:family="text">
      <style:text-properties fo:font-size="18pt"/>
    </style:style>
    <style:style style:name="T5003" style:family="text">
      <style:text-properties fo:color="#000000" fo:font-size="18pt"/>
    </style:style>
    <style:style style:name="T5007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italic" fo:text-shadow="none" fo:font-weight="bold" style:text-underline-mode="continuous" style:text-overline-mode="continuous" style:text-line-through-mode="continuous" style:letter-kerning="false" style:font-size-asian="15pt" style:language-asian="zh" style:country-asian="CN" style:font-style-asian="italic" style:font-weight-asian="bold" style:font-family-complex="Arial" style:font-family-generic-complex="swiss" style:font-pitch-complex="variable" style:font-size-complex="15pt" style:language-complex="zxx" style:country-complex="none" style:font-style-complex="italic" style:font-weight-complex="bold" style:text-emphasize="none" style:text-scale="100%" style:font-relief="none"/>
    </style:style>
    <style:style style:name="T5008" style:family="text">
      <style:text-properties fo:color="#000000" style:text-outline="false" style:text-position="0% 100%" fo:font-family="Arial" style:font-family-generic="swiss" style:font-pitch="variable" fo:font-size="15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5pt" style:language-asian="zh" style:country-asian="CN" style:font-style-asian="normal" style:font-weight-asian="normal" style:font-family-complex="Arial" style:font-family-generic-complex="swiss" style:font-pitch-complex="variable" style:font-size-complex="1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09" style:family="text">
      <style:text-properties fo:color="#000000" style:text-outline="false" fo:font-family="Arial" style:font-family-generic="swiss" style:font-pitch="variable" fo:font-size="14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14pt" style:language-asian="zh" style:country-asian="CN" style:font-style-asian="normal" style:font-weight-asian="normal" style:font-family-complex="Arial" style:font-family-generic-complex="swiss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01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5013" style:family="text">
      <style:text-properties fo:font-size="14pt" fo:font-style="normal" style:font-size-asian="14pt" style:font-style-asian="normal" style:font-size-complex="14pt" style:font-style-complex="normal"/>
    </style:style>
    <style:style style:name="T5024" style:family="text">
      <style:text-properties fo:font-size="15pt" fo:font-weight="bold" style:font-size-asian="18pt" style:font-weight-asian="bold" style:font-size-complex="18pt" style:font-weight-complex="bold"/>
    </style:style>
    <style:style style:name="T5028" style:family="text">
      <style:text-properties fo:font-family="Arial" style:font-style-name="Regular" style:font-family-generic="swiss" style:font-pitch="variable" fo:font-size="15pt" fo:font-style="normal" fo:font-weight="normal" style:font-size-asian="18pt" style:font-size-complex="18pt"/>
    </style:style>
    <style:style style:name="T5031" style:family="text">
      <style:text-properties style:text-outline="false" style:text-line-through-style="none" fo:font-family="Arial" style:font-style-name="Regular" style:font-family-generic="swiss" style:font-pitch="variable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SimSun" style:font-pitch-asian="variable" style:font-size-asian="18pt" style:language-asian="zh" style:country-asian="CN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034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15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497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980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498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8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style:style style:name="dp516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163" style:family="drawing-page">
      <style:drawing-page-properties presentation:display-header="true" presentation:display-footer="true" presentation:display-page-number="false" presentation:display-date-time="true"/>
    </style:style>
    <style:style style:name="dp516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516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5172" style:family="graphic">
      <style:graphic-properties style:protect="size"/>
    </style:style>
    <style:style style:name="pr5170" style:family="presentation" style:parent-style-name="IBM_25_20Social_25_20Business_25_202011_25_20White_25_20Template_25_20ICS-title">
      <style:graphic-properties draw:fill-color="#ffffff" draw:auto-grow-height="true" fo:min-height="5.078cm" fo:wrap-option="wrap"/>
    </style:style>
    <style:style style:name="pr5173" style:family="presentation" style:parent-style-name="IBM_25_20Social_25_20Business_25_202011_25_20White_25_20Template_25_20ICS-notes">
      <style:graphic-properties draw:fill-color="#ffffff" fo:min-height="12.321cm" fo:wrap-option="wrap"/>
    </style:style>
    <style:style style:name="pr5175" style:family="presentation" style:parent-style-name="IBM_25_20Social_25_20Business_25_202011_25_20White_25_20Template_25_20ICS-notes">
      <style:graphic-properties draw:fill-color="#ffffff" fo:min-height="11.411cm" fo:wrap-option="wrap"/>
    </style:style>
    <style:style style:name="P5166" style:family="paragraph">
      <style:paragraph-properties fo:margin-left="0cm" fo:margin-right="0cm" fo:margin-top="0.409cm" fo:margin-bottom="0.409cm" fo:text-indent="0cm" style:line-break="strict"/>
    </style:style>
    <style:style style:name="P5171" style:family="paragraph">
      <style:paragraph-properties fo:margin-left="0cm" fo:margin-right="0cm" fo:margin-top="0.409cm" fo:margin-bottom="0.409cm" fo:text-indent="0cm" style:punctuation-wrap="simple" style:line-break="strict" style:writing-mode="lr-tb" style:font-independent-line-spacing="true"/>
      <style:text-properties fo:font-family="AppleGothic" style:font-family-generic="swiss" style:font-pitch="variable"/>
    </style:style>
    <style:style style:name="P5174" style:family="paragraph">
      <style:paragraph-properties style:punctuation-wrap="simple" style:line-break="strict" style:writing-mode="lr-tb" style:font-independent-line-spacing="true"/>
    </style:style>
    <style:style style:name="P5176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T5167" style:family="text">
      <style:text-properties fo:color="#00649d"/>
    </style:style>
    <style:style style:name="T5168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169" style:family="text">
      <style:text-properties fo:color="#000000" style:text-position="super 58%" fo:font-size="18pt" fo:font-weight="normal" style:font-size-asian="18pt" style:font-weight-asian="normal" style:font-size-complex="18pt" style:font-weight-complex="normal"/>
    </style:style>
    <text:list-style style:name="L516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5162" draw:master-page-name="IBM_25_20Social_25_20Business_25_202011_25_20White_25_20Template_25_20ICS" presentation:presentation-page-layout-name="ALT0">
        <office:forms form:automatic-focus="false" form:apply-design-mode="false"/>
        <draw:frame draw:name="Title text1" presentation:style-name="pr5170" draw:text-style-name="P5171" draw:layer="layout" svg:width="13.971cm" svg:height="5.078cm" svg:x="11.43cm" svg:y="13.096cm" presentation:class="title" presentation:user-transformed="true">
          <draw:text-box>
            <text:p text:style-name="P5166"><text:span text:style-name="T5167">3.4 QE Weekly Review </text:span><text:line-break/>XXX<text:span text:style-name="T5168"><text:line-break/></text:span><text:span text:style-name="T5168">Feb. 12</text:span><text:span text:style-name="T5169">th</text:span><text:span text:style-name="T5168"> 2012</text:span><text:span text:style-name="T5168"><text:line-break/></text:span><text:span text:style-name="T5168"/></text:p>
          </draw:text-box>
        </draw:frame>
        <presentation:notes draw:style-name="dp5163">
          <draw:page-thumbnail draw:style-name="gr5172" draw:layer="layout" svg:width="13.968cm" svg:height="10.476cm" svg:x="3.81cm" svg:y="2.123cm" draw:page-number="1" presentation:class="page"/>
          <draw:frame presentation:style-name="pr5173" draw:text-style-name="P5174" draw:layer="layout" svg:width="17.271cm" svg:height="12.321cm" svg:x="2.159cm" svg:y="13.271cm">
            <draw:text-box>
              <text:p/>
            </draw:text-box>
          </draw:frame>
          <draw:frame presentation:style-name="pr5175" draw:text-style-name="P5176" draw:layer="layout" svg:width="17.271cm" svg:height="11.411cm" svg:x="2.159cm" svg:y="13.271cm" presentation:class="notes" presentation:placeholder="true">
            <draw:text-box/>
          </draw:frame>
        </presentation:notes>
      </draw:page>
      <draw:page draw:name="page2" draw:style-name="dp4979" draw:master-page-name="IBM_25_20Social_25_20Business_25_202011_25_20White_25_20Template_25_20ICS1" presentation:presentation-page-layout-name="ALT1">
        <office:forms form:automatic-focus="false" form:apply-design-mode="false"/>
        <draw:frame draw:name="Title text2" presentation:style-name="pr4995" draw:text-style-name="P4993" draw:layer="layout" svg:width="20.533cm" svg:height="2.541cm" svg:x="1.699cm" svg:y="1.469cm" presentation:class="title">
          <draw:text-box>
            <text:p text:style-name="P4994">Accomplishments</text:p>
          </draw:text-box>
        </draw:frame>
        <draw:frame draw:name="Outline Text1" presentation:style-name="pr4997" draw:text-style-name="P4998" draw:layer="layout" svg:width="23.374cm" svg:height="13.966cm" svg:x="1.699cm" svg:y="4.444cm" presentation:class="outline" presentation:user-transformed="true">
          <draw:text-box>
            <text:p text:style-name="P4996">3.4 Release Test Plan</text:p>
            <text:p text:style-name="P4996">3.4 55% General Regression Testing based on plan</text:p>
            <text:p text:style-name="P4996">3.4 35% IP Clearance Functional Verification Testing</text:p>
            <text:p text:style-name="P4996">45 defects raised in above testing</text:p>
            <text:p text:style-name="P4996">10 XXX S1/S2 fixed but reproduced in 3.4 transferred to Bugzilla </text:p>
            <text:p text:style-name="P4996"/>
            <text:p text:style-name="P4996"/>
          </draw:text-box>
        </draw:frame>
        <presentation:notes draw:style-name="dp4980">
          <draw:page-thumbnail draw:style-name="gr4989" draw:layer="layout" svg:width="13.968cm" svg:height="10.476cm" svg:x="3.81cm" svg:y="2.123cm" draw:page-number="2" presentation:class="page"/>
          <draw:frame presentation:style-name="pr4999" draw:text-style-name="P500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981" draw:master-page-name="IBM_25_20Social_25_20Business_25_202011_25_20White_25_20Template_25_20ICS1" presentation:presentation-page-layout-name="ALT19" presentation:use-date-time-name="dtd1">
        <office:forms form:automatic-focus="false" form:apply-design-mode="false"/>
        <draw:custom-shape draw:name="Custom Shape1_1" draw:style-name="gr5004" draw:text-style-name="P5005" draw:layer="layout" svg:width="6.35cm" svg:height="1.41cm" svg:x="20.32cm" svg:y="2.54cm">
          <text:p text:style-name="P5001"><text:span text:style-name="T5002">Overall Status: </text:span><text:span text:style-name="T5003">Yellow</text:span></text:p>
          <draw:enhanced-geometry svg:viewBox="0 0 21600 21600" draw:extrusion-first-light-direction="(0 -0 -0)" draw:extrusion-skew="50 45" draw:type="rectangle" draw:enhanced-path="M 0 0 L 21600 0 21600 21600 0 21600 0 0 Z N"/>
        </draw:custom-shape>
        <draw:frame draw:name="Text Frame1_1" draw:style-name="gr5010" draw:text-style-name="P5011" draw:layer="layout" svg:width="9.861cm" svg:height="4.779cm" svg:x="17.78cm" svg:y="4.111cm">
          <draw:text-box>
            <text:p text:style-name="P5006"><text:span text:style-name="T5007">Accomplishments</text:span><text:span text:style-name="T5008"> </text:span></text:p>
            <text:p text:style-name="P5006"><text:span text:style-name="T5009">Release test plan</text:span></text:p>
            <text:p text:style-name="P5006"><text:span text:style-name="T5009">QA main page</text:span></text:p>
            <text:p text:style-name="P5006"><text:span text:style-name="T5009">QA test case page</text:span></text:p>
            <text:p text:style-name="P5006"><text:span text:style-name="T5009">QA test result page</text:span></text:p>
            <text:p text:style-name="P5006"><text:span text:style-name="T5009">55% general testing</text:span></text:p>
            <text:p text:style-name="P5006"><text:span text:style-name="T5009">35% testing</text:span></text:p>
          </draw:text-box>
        </draw:frame>
        <draw:frame draw:name="Text Frame2_1" draw:style-name="gr5014" draw:text-style-name="P5015" draw:layer="layout" svg:width="9.921cm" svg:height="3.965cm" svg:x="17.78cm" svg:y="9.525cm">
          <draw:text-box>
            <text:p text:style-name="P4994"><text:span text:style-name="T5012">Upcoming</text:span></text:p>
            <text:p text:style-name="P4994"><text:span text:style-name="T5013"><text:s/></text:span><text:span text:style-name="T5013">55% aa testing</text:span></text:p>
            <text:p text:style-name="P4994"><text:span text:style-name="T5013"><text:s/></text:span><text:span text:style-name="T5013">70% general testing</text:span></text:p>
            <text:p text:style-name="P4994"><text:span text:style-name="T5013"><text:s/></text:span><text:span text:style-name="T5013">High severity defects verification</text:span></text:p>
            <text:p text:style-name="P4994"><text:span text:style-name="T5013"><text:s/></text:span><text:span text:style-name="T5013">High severity defects review and follow up</text:span></text:p>
          </draw:text-box>
        </draw:frame>
        <draw:frame draw:name="Text Frame3_1" draw:style-name="gr5016" draw:text-style-name="P5011" draw:layer="layout" svg:width="9.926cm" svg:height="5.063cm" svg:x="17.78cm" svg:y="13.97cm">
          <draw:text-box>
            <text:p text:style-name="P5006"><text:span text:style-name="T5007">Risks/Concerns </text:span></text:p>
            <text:p text:style-name="P4994"><text:span text:style-name="T5013">No test cases for regression testing</text:span></text:p>
            <text:p text:style-name="P4994"><text:span text:style-name="T5013">No automation testing can be used for regression testing</text:span></text:p>
            <text:p text:style-name="P4994"><text:span text:style-name="T5013">No solid non-IBM QE contributor in community now</text:span></text:p>
            <text:p text:style-name="P4994"><text:span text:style-name="T5013"/></text:p>
            <text:p text:style-name="P4994"><text:span text:style-name="T5013"><text:s/></text:span></text:p>
          </draw:text-box>
        </draw:frame>
        <draw:frame draw:style-name="standard" draw:layer="layout" svg:width="15.463cm" svg:height="15.513cm" svg:x="1.258cm" svg:y="3.915cm">
          <table:table table:template-name="SymDefault" table:use-first-row-styles="true" table:use-banding-rows-styles="true" table:style-name="ta5017">
            <table:table-column table:style-name="co5018"/>
            <table:table-column table:style-name="co5019"/>
            <table:table-column table:style-name="co5020"/>
            <table:table-row table:style-name="ro5021" table:default-cell-style-name="ce5025">
              <table:table-cell table:style-name="ce5022">
                <text:p text:style-name="P5023"><text:span text:style-name="T5024">Component</text:span></text:p>
              </table:table-cell>
              <table:table-cell>
                <text:p><text:span text:style-name="T5024">Items</text:span></text:p>
              </table:table-cell>
              <table:table-cell>
                <text:p><text:span text:style-name="T5024">Status</text:span></text:p>
              </table:table-cell>
            </table:table-row>
            <table:table-row table:style-name="ro5026" table:default-cell-style-name="ce5027">
              <table:table-cell>
                <text:p><text:span text:style-name="T5028">SASSS </text:span></text:p>
              </table:table-cell>
              <table:table-cell table:style-name="ce5029">
                <text:p text:style-name="P5030"><text:span text:style-name="T5031">Items with functional impacts</text:span></text:p>
              </table:table-cell>
              <table:table-cell>
                <text:p><text:span text:style-name="T5028">35% testing is done, others are ongoing</text:span></text:p>
              </table:table-cell>
            </table:table-row>
            <table:table-row table:style-name="ro5026" table:default-cell-style-name="ce5027">
              <table:table-cell/>
              <table:table-cell>
                <text:p><text:span text:style-name="T5028">Items without functional impacts</text:span></text:p>
              </table:table-cell>
              <table:table-cell>
                <text:p><text:span text:style-name="T5028">Covered using general testing</text:span></text:p>
              </table:table-cell>
            </table:table-row>
            <table:table-row table:style-name="ro5026" table:default-cell-style-name="ce5027">
              <table:table-cell>
                <text:p><text:span text:style-name="T5028">BBBB</text:span></text:p>
              </table:table-cell>
              <table:table-cell table:style-name="ce5032">
                <text:p text:style-name="P5033"><text:span text:style-name="T5034">Based on editors and functional component, do functional verification testing</text:span></text:p>
              </table:table-cell>
              <table:table-cell>
                <text:p><text:span text:style-name="T5028">55% testing is done, others are ongoing</text:span></text:p>
              </table:table-cell>
            </table:table-row>
            <table:table-row table:style-name="ro5026" table:default-cell-style-name="ce5027">
              <table:table-cell>
                <text:p><text:span text:style-name="T5028"><text:s/></text:span><text:span text:style-name="T5028">defects delivered </text:span></text:p>
              </table:table-cell>
              <table:table-cell>
                <text:p><text:span text:style-name="T5028">Defects delivered with more impact area than itself</text:span></text:p>
              </table:table-cell>
              <table:table-cell>
                <text:p><text:span text:style-name="T5028">Covered using general testing</text:span></text:p>
              </table:table-cell>
            </table:table-row>
            <table:table-row table:style-name="ro5035" table:default-cell-style-name="ce5027">
              <table:table-cell>
                <text:p><text:span text:style-name="T5028"><text:s/></text:span><text:span text:style-name="T5028">New Features</text:span></text:p>
              </table:table-cell>
              <table:table-cell>
                <text:p><text:span text:style-name="T5028">new features listed in release note page</text:span></text:p>
              </table:table-cell>
              <table:table-cell>
                <text:p><text:span text:style-name="T5028">Utilize community volunteers to cover this par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982" presentation:use-date-time-name="dtd1">
          <draw:page-thumbnail draw:style-name="gr4989" draw:layer="layout" svg:width="13.968cm" svg:height="10.476cm" svg:x="3.81cm" svg:y="2.123cm" draw:page-number="3" presentation:class="page"/>
          <draw:frame presentation:style-name="pr4999" draw:text-style-name="P5000" draw:layer="layout" svg:width="17.271cm" svg:height="12.57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DD0ADA29.png" xlink:type="simple" xlink:show="embed" xlink:actuate="onLoad"/>
    <draw:fill-image draw:name="Social-business" xlink:href="Pictures/1000000000000674000004D7C49F9B8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ymDefCell1" style:family="table-cell" style:parent-style-name="default">
      <style:graphic-properties draw:fill="none"/>
      <style:paragraph-properties fo:border="0.02cm solid "/>
      <style:text-properties style:use-window-font-color="true"/>
    </style:style>
    <style:style style:name="SymDefCell2" style:family="table-cell" style:parent-style-name="default">
      <style:graphic-properties draw:fill="none"/>
      <style:paragraph-properties fo:border="0.02cm solid "/>
      <style:text-properties style:use-window-font-color="true"/>
    </style:style>
    <style:style style:name="SymDefCell3" style:family="table-cell" style:parent-style-name="default">
      <style:graphic-properties draw:fill="none"/>
      <style:paragraph-properties fo:border="0.02cm solid "/>
      <style:text-properties style:use-window-font-color="true"/>
    </style:style>
    <table:table-template text:style-name="SymDefault">
      <table:first-row text:style-name="SymDefCell3"/>
      <table:last-row text:style-name="SymDefCell3"/>
      <table:first-column text:style-name="SymDefCell3"/>
      <table:last-column text:style-name="SymDefCell3"/>
      <table:odd-rows text:style-name="SymDefCell2"/>
      <table:odd-columns text:style-name="SymDefCell2"/>
      <table:body text:style-name="SymDefCell1"/>
    </table:table-template>
    <style:style style:name="New_25_20Presentation-background" style:display-name="New%20Presentation-background" style:family="presentation">
      <style:graphic-properties draw:stroke="none" draw:fill="bitmap" draw:fill-image-name="Social-business" style:repeat="stretch"/>
      <style:text-properties style:letter-kerning="true"/>
    </style:style>
    <style:style style:name="New_25_20Presentation-backgroundobjects" style:display-name="New%20Presentation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New_25_20Presentation-notes" style:display-name="New%20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Presentation-outline1" style:display-name="New%20Presentation-outline1" style:family="presentation">
      <style:graphic-properties draw:stroke="none" draw:fill="none">
        <text:list-style style:name="New_25_20Presentation-outline1" style:display-name="New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Presentation-outline2" style:display-name="New%20Presentation-outline2" style:family="presentation" style:parent-style-name="New_25_20Presentation-outline1">
      <style:paragraph-properties fo:margin-top="0cm" fo:margin-bottom="0.4cm"/>
      <style:text-properties fo:font-size="28pt" style:font-size-asian="28pt" style:font-size-complex="28pt"/>
    </style:style>
    <style:style style:name="New_25_20Presentation-outline3" style:display-name="New%20Presentation-outline3" style:family="presentation" style:parent-style-name="New_25_20Presentation-outline2">
      <style:paragraph-properties fo:margin-top="0cm" fo:margin-bottom="0.3cm"/>
      <style:text-properties fo:font-size="24pt" style:font-size-asian="24pt" style:font-size-complex="24pt"/>
    </style:style>
    <style:style style:name="New_25_20Presentation-outline4" style:display-name="New%20Presentation-outline4" style:family="presentation" style:parent-style-name="New_25_20Presentation-outline3">
      <style:paragraph-properties fo:margin-top="0cm" fo:margin-bottom="0.2cm"/>
      <style:text-properties fo:font-size="20pt" style:font-size-asian="20pt" style:font-size-complex="20pt"/>
    </style:style>
    <style:style style:name="New_25_20Presentation-outline5" style:display-name="New%20Presentation-outline5" style:family="presentation" style:parent-style-name="New_25_20Presentation-outline4">
      <style:paragraph-properties fo:margin-top="0cm" fo:margin-bottom="0.1cm"/>
      <style:text-properties fo:font-size="20pt" style:font-size-asian="20pt" style:font-size-complex="20pt"/>
    </style:style>
    <style:style style:name="New_25_20Presentation-outline6" style:display-name="New%20Presentation-outline6" style:family="presentation" style:parent-style-name="New_25_20Presentation-outline5">
      <style:paragraph-properties fo:margin-top="0cm" fo:margin-bottom="0.1cm"/>
      <style:text-properties fo:font-size="20pt" style:font-size-asian="20pt" style:font-size-complex="20pt"/>
    </style:style>
    <style:style style:name="New_25_20Presentation-outline7" style:display-name="New%20Presentation-outline7" style:family="presentation" style:parent-style-name="New_25_20Presentation-outline6">
      <style:paragraph-properties fo:margin-top="0cm" fo:margin-bottom="0.1cm"/>
      <style:text-properties fo:font-size="20pt" style:font-size-asian="20pt" style:font-size-complex="20pt"/>
    </style:style>
    <style:style style:name="New_25_20Presentation-outline8" style:display-name="New%20Presentation-outline8" style:family="presentation" style:parent-style-name="New_25_20Presentation-outline7">
      <style:paragraph-properties fo:margin-top="0cm" fo:margin-bottom="0.1cm"/>
      <style:text-properties fo:font-size="20pt" style:font-size-asian="20pt" style:font-size-complex="20pt"/>
    </style:style>
    <style:style style:name="New_25_20Presentation-outline9" style:display-name="New%20Presentation-outline9" style:family="presentation" style:parent-style-name="New_25_20Presentation-outline8">
      <style:paragraph-properties fo:margin-top="0cm" fo:margin-bottom="0.1cm"/>
      <style:text-properties fo:font-size="20pt" style:font-size-asian="20pt" style:font-size-complex="20pt"/>
    </style:style>
    <style:style style:name="New_25_20Presentation-subtitle" style:display-name="New%20Presentation-subtitle" style:family="presentation">
      <style:graphic-properties draw:stroke="none" draw:fill="none" draw:textarea-vertical-align="top">
        <text:list-style style:name="New_25_20Presentation-subtitle" style:display-name="New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ew_25_20Presentation-title" style:display-name="New%20Presentation-title" style:family="presentation">
      <style:graphic-properties draw:stroke="none" draw:fill="none" draw:textarea-vertical-align="bottom">
        <text:list-style style:name="New_25_20Presentation-title" style:display-name="New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fo:font-family="Arial" style:font-family-generic="roman" style:font-pitch="variable" fo:font-size="28pt" fo:font-style="normal" fo:text-shadow="none" fo:font-weight="normal" style:letter-kerning="tru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ew_25_20Presentation1-background" style:display-name="New%20Presentation1-background" style:family="presentation">
      <style:graphic-properties draw:stroke="none" draw:fill="none"/>
      <style:text-properties style:letter-kerning="true"/>
    </style:style>
    <style:style style:name="New_25_20Presentation1-backgroundobjects" style:display-name="New%20Presentation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New_25_20Presentation1-notes" style:display-name="New%20Pres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Presentation1-outline1" style:display-name="New%20Presentation1-outline1" style:family="presentation">
      <style:graphic-properties draw:stroke="none" draw:fill="none">
        <text:list-style style:name="New_25_20Presentation1-outline1" style:display-name="New%20Presentation1-outline1">
          <text:list-level-style-bullet text:level="1" text:bullet-char="●">
            <style:list-level-properties text:space-before="0.3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2" text:bullet-char="─">
            <style:list-level-properties text:space-before="1.5cm" text:min-label-width="0.635cm"/>
            <style:text-properties fo:font-family="Arial" style:font-style-name="Regular" style:font-family-generic="swiss" style:font-pitch="variable" fo:color="#ffbf00" fo:font-size="75%"/>
          </text:list-level-style-bullet>
          <text:list-level-style-bullet text:level="3" text:bullet-char="–">
            <style:list-level-properties text:space-before="2.8cm" text:min-label-width="0.66cm"/>
            <style:text-properties fo:font-family="StarSymbol" fo:color="#ffb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bf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bf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bf00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56cm" fo:margin-bottom="0.102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ew_25_20Presentation1-outline2" style:display-name="New%20Presentation1-outline2" style:family="presentation" style:parent-style-name="New_25_20Presentation1-outline1">
      <style:paragraph-properties fo:margin-top="0.076cm" fo:margin-bottom="0.178cm"/>
      <style:text-properties fo:font-size="18pt" style:font-size-asian="18pt" style:font-size-complex="18pt"/>
    </style:style>
    <style:style style:name="New_25_20Presentation1-outline3" style:display-name="New%20Presentation1-outline3" style:family="presentation" style:parent-style-name="New_25_20Presentation1-outline2">
      <style:paragraph-properties fo:margin-top="0.076cm" fo:margin-bottom="0.178cm"/>
      <style:text-properties fo:font-size="18pt" style:font-size-asian="18pt" style:font-size-complex="18pt"/>
    </style:style>
    <style:style style:name="New_25_20Presentation1-outline4" style:display-name="New%20Presentation1-outline4" style:family="presentation" style:parent-style-name="New_25_20Presentation1-outline3">
      <style:paragraph-properties fo:margin-top="0cm" fo:margin-bottom="0.2cm"/>
      <style:text-properties fo:font-size="20pt" style:font-size-asian="20pt" style:font-size-complex="20pt"/>
    </style:style>
    <style:style style:name="New_25_20Presentation1-outline5" style:display-name="New%20Presentation1-outline5" style:family="presentation" style:parent-style-name="New_25_20Presentation1-outline4">
      <style:paragraph-properties fo:margin-top="0cm" fo:margin-bottom="0.1cm"/>
      <style:text-properties fo:font-size="20pt" style:font-size-asian="20pt" style:font-size-complex="20pt"/>
    </style:style>
    <style:style style:name="New_25_20Presentation1-outline6" style:display-name="New%20Presentation1-outline6" style:family="presentation" style:parent-style-name="New_25_20Presentation1-outline5">
      <style:paragraph-properties fo:margin-top="0cm" fo:margin-bottom="0.1cm"/>
      <style:text-properties fo:font-size="20pt" style:font-size-asian="20pt" style:font-size-complex="20pt"/>
    </style:style>
    <style:style style:name="New_25_20Presentation1-outline7" style:display-name="New%20Presentation1-outline7" style:family="presentation" style:parent-style-name="New_25_20Presentation1-outline6">
      <style:paragraph-properties fo:margin-top="0cm" fo:margin-bottom="0.1cm"/>
      <style:text-properties fo:font-size="20pt" style:font-size-asian="20pt" style:font-size-complex="20pt"/>
    </style:style>
    <style:style style:name="New_25_20Presentation1-outline8" style:display-name="New%20Presentation1-outline8" style:family="presentation" style:parent-style-name="New_25_20Presentation1-outline7">
      <style:paragraph-properties fo:margin-top="0cm" fo:margin-bottom="0.1cm"/>
      <style:text-properties fo:font-size="20pt" style:font-size-asian="20pt" style:font-size-complex="20pt"/>
    </style:style>
    <style:style style:name="New_25_20Presentation1-outline9" style:display-name="New%20Presentation1-outline9" style:family="presentation" style:parent-style-name="New_25_20Presentation1-outline8">
      <style:paragraph-properties fo:margin-top="0cm" fo:margin-bottom="0.1cm"/>
      <style:text-properties fo:font-size="20pt" style:font-size-asian="20pt" style:font-size-complex="20pt"/>
    </style:style>
    <style:style style:name="New_25_20Presentation1-subtitle" style:display-name="New%20Presentation1-subtitle" style:family="presentation">
      <style:graphic-properties draw:stroke="none" draw:fill="none" draw:textarea-vertical-align="middle">
        <text:list-style style:name="New_25_20Presentation1-subtitle" style:display-name="New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ew_25_20Presentation1-title" style:display-name="New%20Presentation1-title" style:family="presentation">
      <style:graphic-properties draw:stroke="none" draw:fill="none" draw:textarea-vertical-align="bottom">
        <text:list-style style:name="New_25_20Presentation1-title" style:display-name="New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fo:font-family="Arial" style:font-family-generic="roman" style:font-pitch="variable" fo:font-size="28pt" fo:font-style="normal" fo:text-shadow="none" fo:font-weight="normal" style:letter-kerning="tru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New_25_20Presentation3-background" style:display-name="New%20Presentation3-background" style:family="presentation">
      <style:graphic-properties draw:stroke="none" draw:fill="none"/>
    </style:style>
    <style:style style:name="New_25_20Presentation3-backgroundobjects" style:display-name="New%20Presentation3-backgroundobjects" style:family="presentation">
      <style:graphic-properties draw:shadow="hidden" draw:shadow-offset-x="0.3cm" draw:shadow-offset-y="0.3cm" draw:shadow-color="#808080"/>
    </style:style>
    <style:style style:name="New_25_20Presentation3-notes" style:display-name="New%20Presentation3-notes" style:family="presentation">
      <style:graphic-properties draw:stroke="none" draw:fill="none">
        <text:list-style style:name="New_25_20Presentation3-notes" style:display-name="New%20Presentation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ew_25_20Presentation3-outline1" style:display-name="New%20Presentation3-outline1" style:family="presentation">
      <style:graphic-properties draw:stroke="none" draw:fill="none">
        <text:list-style style:name="New_25_20Presentation3-outline1" style:display-name="New%20Presentation3-outline1">
          <text:list-level-style-bullet text:level="1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2" text:bullet-char="▬">
            <style:list-level-properties text:space-before="1.6cm" text:min-label-width="0.8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3" text:bullet-char="▬">
            <style:list-level-properties text:space-before="3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Arial" style:font-style-name="Regular" style:font-family-generic="swiss" style:font-pitch="variable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.102cm" fo:margin-bottom="0.229cm"/>
      <style:text-properties fo:color="#000000" style:text-outline="false" fo:font-family="Arial" style:font-style-name="Regular" style:font-family-generic="swiss" style:font-pitch="variable" fo:font-size="20pt" fo:font-style="normal" fo:text-shadow="none" fo:font-weight="normal" style:font-size-asian="20pt" style:font-style-asian="normal" style:font-weight-asian="normal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New_25_20Presentation3-outline2" style:display-name="New%20Presentation3-outline2" style:family="presentation" style:parent-style-name="New_25_20Presentation3-outline1">
      <style:paragraph-properties fo:margin-top="0cm" fo:margin-bottom="0.187cm"/>
      <style:text-properties fo:color="#000000" fo:font-family="Arial" style:font-style-name="Regular" style:font-family-generic="swiss" style:font-pitch="variable" fo:font-size="14pt" style:font-size-asian="14pt" style:font-family-complex="Arial" style:font-style-name-complex="Regular" style:font-family-generic-complex="swiss" style:font-pitch-complex="variable" style:font-size-complex="14pt"/>
    </style:style>
    <style:style style:name="New_25_20Presentation3-outline3" style:display-name="New%20Presentation3-outline3" style:family="presentation" style:parent-style-name="New_25_20Presentation3-outline2">
      <style:paragraph-properties fo:margin-top="0cm" fo:margin-bottom="0.159cm"/>
      <style:text-properties fo:color="#000000" fo:font-family="Arial" style:font-style-name="Regular" style:font-family-generic="swiss" style:font-pitch="variable" fo:font-size="14pt" style:font-size-asian="14pt" style:font-family-complex="Arial" style:font-style-name-complex="Regular" style:font-family-generic-complex="swiss" style:font-pitch-complex="variable" style:font-size-complex="14pt"/>
    </style:style>
    <style:style style:name="New_25_20Presentation3-outline4" style:display-name="New%20Presentation3-outline4" style:family="presentation" style:parent-style-name="New_25_20Presentation3-outline3">
      <style:paragraph-properties fo:margin-top="0cm" fo:margin-bottom="0.2cm"/>
      <style:text-properties fo:font-size="20pt" style:font-size-asian="20pt" style:font-size-complex="20pt"/>
    </style:style>
    <style:style style:name="New_25_20Presentation3-outline5" style:display-name="New%20Presentation3-outline5" style:family="presentation" style:parent-style-name="New_25_20Presentation3-outline4">
      <style:paragraph-properties fo:margin-top="0cm" fo:margin-bottom="0.1cm"/>
      <style:text-properties fo:font-size="20pt" style:font-size-asian="20pt" style:font-size-complex="20pt"/>
    </style:style>
    <style:style style:name="New_25_20Presentation3-outline6" style:display-name="New%20Presentation3-outline6" style:family="presentation" style:parent-style-name="New_25_20Presentation3-outline5">
      <style:paragraph-properties fo:margin-top="0cm" fo:margin-bottom="0.1cm"/>
      <style:text-properties fo:font-size="20pt" style:font-size-asian="20pt" style:font-size-complex="20pt"/>
    </style:style>
    <style:style style:name="New_25_20Presentation3-outline7" style:display-name="New%20Presentation3-outline7" style:family="presentation" style:parent-style-name="New_25_20Presentation3-outline6">
      <style:paragraph-properties fo:margin-top="0cm" fo:margin-bottom="0.1cm"/>
      <style:text-properties fo:font-size="20pt" style:font-size-asian="20pt" style:font-size-complex="20pt"/>
    </style:style>
    <style:style style:name="New_25_20Presentation3-outline8" style:display-name="New%20Presentation3-outline8" style:family="presentation" style:parent-style-name="New_25_20Presentation3-outline7">
      <style:paragraph-properties fo:margin-top="0cm" fo:margin-bottom="0.1cm"/>
      <style:text-properties fo:font-size="20pt" style:font-size-asian="20pt" style:font-size-complex="20pt"/>
    </style:style>
    <style:style style:name="New_25_20Presentation3-outline9" style:display-name="New%20Presentation3-outline9" style:family="presentation" style:parent-style-name="New_25_20Presentation3-outline8">
      <style:paragraph-properties fo:margin-top="0cm" fo:margin-bottom="0.1cm"/>
      <style:text-properties fo:font-size="20pt" style:font-size-asian="20pt" style:font-size-complex="20pt"/>
    </style:style>
    <style:style style:name="New_25_20Presentation3-subtitle" style:display-name="New%20Presentation3-subtitle" style:family="presentation">
      <style:graphic-properties draw:stroke="none" draw:fill="none" draw:textarea-vertical-align="middle">
        <text:list-style style:name="New_25_20Presentation3-subtitle" style:display-name="New%20Presentatio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ew_25_20Presentation3-title" style:display-name="New%20Presentation3-title" style:family="presentation">
      <style:graphic-properties draw:stroke="none" draw:fill="none" draw:textarea-horizontal-align="left" draw:textarea-vertical-align="bottom">
        <text:list-style style:name="New_25_20Presentation3-title" style:display-name="New%20Presentatio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line-height="95%" fo:text-align="start"/>
      <style:text-properties fo:color="#000000" style:text-outline="false" fo:font-family="Arial" style:font-style-name="Regular" style:font-family-generic="swiss" style:font-pitch="variable" fo:font-size="32pt" fo:font-style="normal" fo:text-shadow="none" fo:font-weight="bold" style:font-size-asian="32pt" style:font-style-asian="normal" style:font-weight-asian="bold" style:font-family-complex="Arial" style:font-style-name-complex="Regular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white-background" style:family="presentation">
      <style:graphic-properties draw:fill="solid" draw:fill-color="#ffffff" draw:fill-image-width="0.483cm" draw:fill-image-height="0.483cm"/>
      <style:paragraph-properties fo:margin-left="0cm" fo:margin-right="0cm" fo:margin-top="0cm" fo:margin-bottom="0cm" fo:text-indent="0cm"/>
    </style:style>
    <style:style style:name="white-backgroundobjects" style:family="presentation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white-backgroundobjects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normal" fo:text-shadow="none" fo:font-weight="normal" style:font-size-asian="24pt" style:font-style-asian="normal" style:font-weight-asian="normal" style:font-family-complex="Arial" style:font-pitch-complex="fixed" style:font-size-complex="24pt" style:font-style-complex="normal" style:font-weight-complex="normal" style:text-emphasize="none" style:font-relief="none"/>
    </style:style>
    <style:style style:name="white-notes" style:family="presentation">
      <style:graphic-properties draw:stroke="none" draw:fill="none">
        <text:list-style style:name="white-notes">
          <text:list-level-style-bullet text:level="1" text:bullet-char="">
            <style:list-level-properties text:min-label-width="0.348cm"/>
            <style:text-properties fo:font-family="Wingdings" style:font-pitch="fixed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pitch="fixed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fo:font-family="Arial" style:font-family-generic="swiss" style:font-pitch="fixed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fo:font-family="Arial" style:font-family-generic="swiss" style:font-pitch="fixed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style:text-outline="false" style:text-position="0% 100%" fo:font-family="Arial" style:font-pitch="fixed" fo:font-size="10pt" fo:font-style="normal" fo:text-shadow="none" fo:font-weight="normal" style:font-size-asian="10pt" style:font-style-asian="normal" style:font-weight-asian="normal" style:font-family-complex="Arial" style:font-pitch-complex="fixed" style:font-size-complex="10pt" style:font-style-complex="normal" style:font-weight-complex="normal" style:text-emphasize="none" style:font-relief="none"/>
    </style:style>
    <style:style style:name="white-outline1" style:family="presentation">
      <style:graphic-properties draw:stroke="none" draw:fill="none">
        <text:list-style style:name="white-outline1">
          <text:list-level-style-bullet text:level="1" text:bullet-char="">
            <style:list-level-properties text:min-label-width="0.635cm"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0.622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0.635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308cm" fo:margin-bottom="0.132cm" fo:line-height="9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style:text-outline="false" style:text-position="0% 100%" fo:font-family="Arial" style:font-pitch="fixed" fo:font-size="20pt" fo:font-style="normal" fo:text-shadow="none" fo:font-weight="normal" style:font-size-asian="20pt" style:font-style-asian="normal" style:font-weight-asian="normal" style:font-family-complex="Arial" style:font-pitch-complex="fixed" style:font-size-complex="20pt" style:font-style-complex="normal" style:font-weight-complex="normal" style:text-emphasize="none" style:font-relief="none"/>
    </style:style>
    <style:style style:name="white-outline2" style:family="presentation" style:parent-style-name="white-outline1">
      <style:paragraph-properties fo:margin-left="1.27cm" fo:margin-right="0cm" fo:margin-top="0.22cm" fo:margin-bottom="0.132cm" fo:line-height="91%" fo:text-align="start" fo:text-indent="0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position="0% 100%" fo:font-family="Arial" style:font-pitch="fixed" fo:font-size="20pt" fo:font-style="normal" fo:text-shadow="none" fo:font-weight="normal" style:font-size-asian="20pt" style:font-style-asian="normal" style:font-weight-asian="normal" style:font-family-complex="Arial" style:font-pitch-complex="fixed" style:font-size-complex="20pt" style:font-style-complex="normal" style:font-weight-complex="normal" style:font-relief="none"/>
    </style:style>
    <style:style style:name="white-outline3" style:family="presentation" style:parent-style-name="white-outline2">
      <style:paragraph-properties fo:margin-left="1.896cm" fo:margin-right="0cm" fo:margin-top="0.158cm" fo:margin-bottom="0cm" fo:line-height="98%" fo:text-align="start" fo:text-indent="0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style:text-position="0% 100%" fo:font-family="Arial" style:font-pitch="fixed" fo:font-size="18pt" fo:font-style="normal" fo:text-shadow="none" fo:font-weight="normal" style:font-size-asian="18pt" style:font-style-asian="normal" style:font-weight-asian="normal" style:font-family-complex="Arial" style:font-pitch-complex="fixed" style:font-size-complex="18pt" style:font-style-complex="normal" style:font-weight-complex="normal" style:font-relief="none"/>
    </style:style>
    <style:style style:name="white-outline4" style:family="presentation" style:parent-style-name="white-outline3">
      <style:paragraph-properties fo:margin-left="2.535cm" fo:margin-right="0cm" fo:margin-top="0.141cm" fo:margin-bottom="0cm" fo:line-height="101%" fo:text-align="start" fo:text-indent="0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5" style:family="presentation" style:parent-style-name="white-outline4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6" style:family="presentation" style:parent-style-name="white-outline5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7" style:family="presentation" style:parent-style-name="white-outline6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8" style:family="presentation" style:parent-style-name="white-outline7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outline9" style:family="presentation" style:parent-style-name="white-outline8">
      <style:paragraph-properties fo:margin-left="3.175cm" fo:margin-right="0cm" fo:margin-top="0.141cm" fo:margin-bottom="0cm" fo:line-height="101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position="0% 100%" fo:font-family="Arial" style:font-pitch="fixed" fo:font-size="16pt" fo:font-style="normal" fo:text-shadow="none" fo:font-weight="normal" style:font-size-asian="16pt" style:font-style-asian="normal" style:font-weight-asian="normal" style:font-family-complex="Arial" style:font-pitch-complex="fixed" style:font-size-complex="16pt" style:font-style-complex="normal" style:font-weight-complex="normal" style:font-relief="none"/>
    </style:style>
    <style:style style:name="white-subtitle" style:family="presentation">
      <style:graphic-properties draw:stroke="none" draw:fill="none" draw:textarea-vertical-align="middle">
        <text:list-style style:name="white-subtitle">
          <text:list-level-style-bullet text:level="1" text:bullet-char="">
            <style:list-level-properties/>
            <style:text-properties fo:font-family="Wingdings" style:font-pitch="fixed" style:font-charset="x-symbol" fo:color="#7889fb" fo:font-size="100%"/>
          </text:list-level-style-bullet>
          <text:list-level-style-bullet text:level="2" text:bullet-char="–">
            <style:list-level-properties text:space-before="0.639cm" text:min-label-width="0.631cm"/>
            <style:text-properties fo:font-family="Arial" style:font-family-generic="swiss" style:font-pitch="fixed" fo:color="#7889fb" fo:font-size="100%"/>
          </text:list-level-style-bullet>
          <text:list-level-style-bullet text:level="3" text:bullet-char="•">
            <style:list-level-properties text:space-before="1.274cm" text:min-label-width="1.266cm"/>
            <style:text-properties fo:font-family="Arial" style:font-family-generic="swiss" style:font-pitch="fixed" fo:color="#7889fb" fo:font-size="100%"/>
          </text:list-level-style-bullet>
          <text:list-level-style-bullet text:level="4" text:bullet-char="–">
            <style:list-level-properties text:space-before="1.9cm" text:min-label-width="1.91cm"/>
            <style:text-properties fo:font-family="Arial" style:font-family-generic="swiss" style:font-pitch="fixed" fo:color="#7889fb" fo:font-size="100%"/>
          </text:list-level-style-bullet>
          <text:list-level-style-bullet text:level="5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6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7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8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9" text:bullet-char="&gt;">
            <style:list-level-properties text:space-before="2.54cm" text:min-label-width="2.54cm"/>
            <style:text-properties fo:font-family="Arial" style:font-family-generic="swiss" style:font-pitch="fixed" fo:color="#7889fb" fo:font-size="100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1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style:text-outline="false" style:text-position="0% 100%" fo:font-family="Arial" style:font-pitch="fixed" fo:font-size="20pt" fo:font-style="normal" fo:text-shadow="none" fo:font-weight="bold" style:font-size-asian="20pt" style:font-style-asian="normal" style:font-weight-asian="bold" style:font-family-complex="Arial" style:font-pitch-complex="fixed" style:font-size-complex="20pt" style:font-style-complex="normal" style:font-weight-complex="bold" style:text-emphasize="none" style:font-relief="none"/>
    </style:style>
    <style:style style:name="white-title" style:family="presentation">
      <style:graphic-properties draw:stroke="none" draw:fill="none" draw:fill-color="#7889fb" draw:textarea-horizontal-align="left" draw:textarea-vertical-align="top" draw:auto-grow-height="false" draw:auto-grow-width="false" fo:min-height="1.385cm" fo:min-width="0cm" fo:padding-top="0.127cm" fo:padding-bottom="0.127cm" fo:padding-left="0.254cm" fo:padding-right="0.254cm" draw:shadow="hidden" draw:shadow-color="#808080">
        <text:list-style style:name="white-title">
          <text:list-level-style-bullet text:level="1" text:bullet-char="•">
            <style:list-level-properties/>
            <style:text-properties fo:font-family="Arial" style:font-family-generic="swiss" style:font-pitch="fixed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position="0% 100%" fo:font-family="Arial" style:font-pitch="fixed" fo:font-size="24pt" fo:font-style="italic" fo:text-shadow="none" fo:font-weight="bold" style:font-size-asian="24pt" style:font-style-asian="italic" style:font-weight-asian="bold" style:font-family-complex="Arial" style:font-pitch-complex="fixed" style:font-size-complex="24pt" style:font-style-complex="italic" style:font-weight-complex="bold" style:text-emphasize="none" style:font-relief="none"/>
    </style:style>
    <style:style style:name="IBM_25_20Social_25_20Business_25_202011_25_20White_25_20Template_25_20ICS1-background" style:display-name="IBM%20Social%20Business%202011%20White%20Template%20ICS1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IBM_25_20Social_25_20Business_25_202011_25_20White_25_20Template_25_20ICS1-backgroundobjects" style:display-name="IBM%20Social%20Business%202011%20White%20Template%20ICS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IBM_25_20Social_25_20Business_25_202011_25_20White_25_20Template_25_20ICS1-notes" style:display-name="IBM%20Social%20Business%202011%20White%20Template%20IC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outline1" style:display-name="IBM%20Social%20Business%202011%20White%20Template%20ICS1-outline1" style:family="presentation">
      <style:graphic-properties draw:stroke="none" draw:fill="none">
        <text:list-style style:name="IBM_25_20Social_25_20Business_25_202011_25_20White_25_20Template_25_20ICS1-outline1" style:display-name="IBM%20Social%20Business%202011%20White%20Template%20ICS1-outline1">
          <text:list-level-style-bullet text:level="1" text:bullet-char="●">
            <style:list-level-properties text:space-before="0.3cm" text:min-label-width="0.9cm"/>
            <style:text-properties fo:font-family="StarSymbol" fo:color="#00649d" fo:font-size="45%"/>
          </text:list-level-style-bullet>
          <text:list-level-style-bullet text:level="2" text:bullet-char="­">
            <style:list-level-properties text:space-before="1.5cm" text:min-label-width="0.9cm"/>
            <style:text-properties fo:font-family="'Lucida Grande'" style:font-style-name="Regular" style:font-pitch="variable" fo:color="#00649d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00649d" fo:font-size="100%"/>
          </text:list-level-style-bullet>
          <text:list-level-style-bullet text:level="4" text:bullet-char="­">
            <style:list-level-properties text:space-before="4.2cm" text:min-label-width="0.6cm"/>
            <style:text-properties fo:font-family="'Lucida Grande'" style:font-style-name="Regular" style:font-pitch="variable" fo:color="#00649d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649d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49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49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49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49d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outline2" style:display-name="IBM%20Social%20Business%202011%20White%20Template%20ICS1-outline2" style:family="presentation" style:parent-style-name="IBM_25_20Social_25_20Business_25_202011_25_20White_25_20Template_25_20ICS1-outline1">
      <style:paragraph-properties fo:margin-top="0cm" fo:margin-bottom="0.4cm"/>
      <style:text-properties fo:font-size="18pt" style:font-size-asian="18pt" style:font-size-complex="18pt"/>
    </style:style>
    <style:style style:name="IBM_25_20Social_25_20Business_25_202011_25_20White_25_20Template_25_20ICS1-outline3" style:display-name="IBM%20Social%20Business%202011%20White%20Template%20ICS1-outline3" style:family="presentation" style:parent-style-name="IBM_25_20Social_25_20Business_25_202011_25_20White_25_20Template_25_20ICS1-outline2">
      <style:paragraph-properties fo:margin-top="0cm" fo:margin-bottom="0.3cm"/>
      <style:text-properties fo:font-size="18pt" style:font-size-asian="18pt" style:font-size-complex="18pt"/>
    </style:style>
    <style:style style:name="IBM_25_20Social_25_20Business_25_202011_25_20White_25_20Template_25_20ICS1-outline4" style:display-name="IBM%20Social%20Business%202011%20White%20Template%20ICS1-outline4" style:family="presentation" style:parent-style-name="IBM_25_20Social_25_20Business_25_202011_25_20White_25_20Template_25_20ICS1-outline3">
      <style:paragraph-properties fo:margin-top="0cm" fo:margin-bottom="0.2cm"/>
      <style:text-properties fo:font-size="16pt" style:font-size-asian="16pt" style:font-size-complex="16pt"/>
    </style:style>
    <style:style style:name="IBM_25_20Social_25_20Business_25_202011_25_20White_25_20Template_25_20ICS1-outline5" style:display-name="IBM%20Social%20Business%202011%20White%20Template%20ICS1-outline5" style:family="presentation" style:parent-style-name="IBM_25_20Social_25_20Business_25_202011_25_20White_25_20Template_25_20ICS1-outline4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6" style:display-name="IBM%20Social%20Business%202011%20White%20Template%20ICS1-outline6" style:family="presentation" style:parent-style-name="IBM_25_20Social_25_20Business_25_202011_25_20White_25_20Template_25_20ICS1-outline5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7" style:display-name="IBM%20Social%20Business%202011%20White%20Template%20ICS1-outline7" style:family="presentation" style:parent-style-name="IBM_25_20Social_25_20Business_25_202011_25_20White_25_20Template_25_20ICS1-outline6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8" style:display-name="IBM%20Social%20Business%202011%20White%20Template%20ICS1-outline8" style:family="presentation" style:parent-style-name="IBM_25_20Social_25_20Business_25_202011_25_20White_25_20Template_25_20ICS1-outline7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outline9" style:display-name="IBM%20Social%20Business%202011%20White%20Template%20ICS1-outline9" style:family="presentation" style:parent-style-name="IBM_25_20Social_25_20Business_25_202011_25_20White_25_20Template_25_20ICS1-outline8">
      <style:paragraph-properties fo:margin-top="0cm" fo:margin-bottom="0.1cm"/>
      <style:text-properties fo:font-size="16pt" style:font-size-asian="16pt" style:font-size-complex="16pt"/>
    </style:style>
    <style:style style:name="IBM_25_20Social_25_20Business_25_202011_25_20White_25_20Template_25_20ICS1-subtitle" style:display-name="IBM%20Social%20Business%202011%20White%20Template%20ICS1-subtitle" style:family="presentation">
      <style:graphic-properties draw:stroke="none" draw:fill="none" draw:textarea-vertical-align="middle">
        <text:list-style style:name="IBM_25_20Social_25_20Business_25_202011_25_20White_25_20Template_25_20ICS1-subtitle" style:display-name="IBM%20Social%20Business%202011%20White%20Template%20IC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1-title" style:display-name="IBM%20Social%20Business%202011%20White%20Template%20ICS1-title" style:family="presentation">
      <style:graphic-properties draw:stroke="none" draw:fill="none" draw:textarea-vertical-align="middle">
        <text:list-style style:name="IBM_25_20Social_25_20Business_25_202011_25_20White_25_20Template_25_20ICS1-title" style:display-name="IBM%20Social%20Business%202011%20White%20Template%20IC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49d" style:text-outline="false" fo:font-family="Arial" style:font-family-generic="roman" style:font-pitch="variable" fo:font-size="28pt" fo:font-style="normal" fo:text-shadow="none" fo:font-weight="normal" style:letter-kerning="tru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-background" style:display-name="IBM%20Social%20Business%202011%20White%20Template%20ICS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IBM_25_20Social_25_20Business_25_202011_25_20White_25_20Template_25_20ICS-backgroundobjects" style:display-name="IBM%20Social%20Business%202011%20White%20Template%20ICS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IBM_25_20Social_25_20Business_25_202011_25_20White_25_20Template_25_20ICS-notes" style:display-name="IBM%20Social%20Business%202011%20White%20Template%20IC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-outline1" style:display-name="IBM%20Social%20Business%202011%20White%20Template%20ICS-outline1" style:family="presentation">
      <style:graphic-properties draw:stroke="none" draw:fill="none">
        <text:list-style style:name="IBM_25_20Social_25_20Business_25_202011_25_20White_25_20Template_25_20ICS-outline1" style:display-name="IBM%20Social%20Business%202011%20White%20Template%20IC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-outline2" style:display-name="IBM%20Social%20Business%202011%20White%20Template%20ICS-outline2" style:family="presentation" style:parent-style-name="IBM_25_20Social_25_20Business_25_202011_25_20White_25_20Template_25_20ICS-outline1">
      <style:paragraph-properties fo:margin-top="0cm" fo:margin-bottom="0.4cm"/>
      <style:text-properties fo:font-size="28pt" style:font-size-asian="28pt" style:font-size-complex="28pt"/>
    </style:style>
    <style:style style:name="IBM_25_20Social_25_20Business_25_202011_25_20White_25_20Template_25_20ICS-outline3" style:display-name="IBM%20Social%20Business%202011%20White%20Template%20ICS-outline3" style:family="presentation" style:parent-style-name="IBM_25_20Social_25_20Business_25_202011_25_20White_25_20Template_25_20ICS-outline2">
      <style:paragraph-properties fo:margin-top="0cm" fo:margin-bottom="0.3cm"/>
      <style:text-properties fo:font-size="24pt" style:font-size-asian="24pt" style:font-size-complex="24pt"/>
    </style:style>
    <style:style style:name="IBM_25_20Social_25_20Business_25_202011_25_20White_25_20Template_25_20ICS-outline4" style:display-name="IBM%20Social%20Business%202011%20White%20Template%20ICS-outline4" style:family="presentation" style:parent-style-name="IBM_25_20Social_25_20Business_25_202011_25_20White_25_20Template_25_20ICS-outline3">
      <style:paragraph-properties fo:margin-top="0cm" fo:margin-bottom="0.2cm"/>
      <style:text-properties fo:font-size="20pt" style:font-size-asian="20pt" style:font-size-complex="20pt"/>
    </style:style>
    <style:style style:name="IBM_25_20Social_25_20Business_25_202011_25_20White_25_20Template_25_20ICS-outline5" style:display-name="IBM%20Social%20Business%202011%20White%20Template%20ICS-outline5" style:family="presentation" style:parent-style-name="IBM_25_20Social_25_20Business_25_202011_25_20White_25_20Template_25_20ICS-outline4">
      <style:paragraph-properties fo:margin-top="0cm" fo:margin-bottom="0.1cm"/>
      <style:text-properties fo:font-size="20pt" style:font-size-asian="20pt" style:font-size-complex="20pt"/>
    </style:style>
    <style:style style:name="IBM_25_20Social_25_20Business_25_202011_25_20White_25_20Template_25_20ICS-outline6" style:display-name="IBM%20Social%20Business%202011%20White%20Template%20ICS-outline6" style:family="presentation" style:parent-style-name="IBM_25_20Social_25_20Business_25_202011_25_20White_25_20Template_25_20ICS-outline5">
      <style:paragraph-properties fo:margin-top="0cm" fo:margin-bottom="0.1cm"/>
      <style:text-properties fo:font-size="20pt" style:font-size-asian="20pt" style:font-size-complex="20pt"/>
    </style:style>
    <style:style style:name="IBM_25_20Social_25_20Business_25_202011_25_20White_25_20Template_25_20ICS-outline7" style:display-name="IBM%20Social%20Business%202011%20White%20Template%20ICS-outline7" style:family="presentation" style:parent-style-name="IBM_25_20Social_25_20Business_25_202011_25_20White_25_20Template_25_20ICS-outline6">
      <style:paragraph-properties fo:margin-top="0cm" fo:margin-bottom="0.1cm"/>
      <style:text-properties fo:font-size="20pt" style:font-size-asian="20pt" style:font-size-complex="20pt"/>
    </style:style>
    <style:style style:name="IBM_25_20Social_25_20Business_25_202011_25_20White_25_20Template_25_20ICS-outline8" style:display-name="IBM%20Social%20Business%202011%20White%20Template%20ICS-outline8" style:family="presentation" style:parent-style-name="IBM_25_20Social_25_20Business_25_202011_25_20White_25_20Template_25_20ICS-outline7">
      <style:paragraph-properties fo:margin-top="0cm" fo:margin-bottom="0.1cm"/>
      <style:text-properties fo:font-size="20pt" style:font-size-asian="20pt" style:font-size-complex="20pt"/>
    </style:style>
    <style:style style:name="IBM_25_20Social_25_20Business_25_202011_25_20White_25_20Template_25_20ICS-outline9" style:display-name="IBM%20Social%20Business%202011%20White%20Template%20ICS-outline9" style:family="presentation" style:parent-style-name="IBM_25_20Social_25_20Business_25_202011_25_20White_25_20Template_25_20ICS-outline8">
      <style:paragraph-properties fo:margin-top="0cm" fo:margin-bottom="0.1cm"/>
      <style:text-properties fo:font-size="20pt" style:font-size-asian="20pt" style:font-size-complex="20pt"/>
    </style:style>
    <style:style style:name="IBM_25_20Social_25_20Business_25_202011_25_20White_25_20Template_25_20ICS-subtitle" style:display-name="IBM%20Social%20Business%202011%20White%20Template%20ICS-subtitle" style:family="presentation">
      <style:graphic-properties draw:stroke="none" draw:fill="none" draw:textarea-vertical-align="top">
        <text:list-style style:name="IBM_25_20Social_25_20Business_25_202011_25_20White_25_20Template_25_20ICS-subtitle" style:display-name="IBM%20Social%20Business%202011%20White%20Template%20IC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style:use-window-font-color="true" style:text-outline="false" fo:font-family="Arial" style:font-family-generic="roman" style:font-pitch="variable" fo:font-size="18pt" fo:font-style="normal" fo:text-shadow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BM_25_20Social_25_20Business_25_202011_25_20White_25_20Template_25_20ICS-title" style:display-name="IBM%20Social%20Business%202011%20White%20Template%20ICS-title" style:family="presentation">
      <style:graphic-properties draw:stroke="none" draw:fill="none" draw:textarea-vertical-align="top">
        <text:list-style style:name="IBM_25_20Social_25_20Business_25_202011_25_20White_25_20Template_25_20ICS-title" style:display-name="IBM%20Social%20Business%202011%20White%20Template%20IC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49d" style:text-outline="false" fo:font-family="Arial" style:font-family-generic="roman" style:font-pitch="variable" fo:font-size="28pt" fo:font-style="normal" fo:text-shadow="none" fo:font-weight="bold" style:letter-kerning="true" style:font-size-asian="28pt" style:font-style-asian="normal" style:font-weight-asian="bold" style:font-family-complex="Tahoma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Concord_25_20Interoperability_25_20Deep_25_20Dive.odp1-background" style:display-name="Concord%20Interoperability%20Deep%20Dive.odp1-background" style:family="presentation">
      <style:graphic-properties draw:stroke="none" draw:fill="bitmap" draw:fill-color="#ffffff" draw:fill-image-name="Empty" style:repeat="stretch"/>
      <style:text-properties style:letter-kerning="true"/>
    </style:style>
    <style:style style:name="Concord_25_20Interoperability_25_20Deep_25_20Dive.odp1-backgroundobjects" style:display-name="Concord%20Interoperability%20Deep%20Dive.odp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Concord_25_20Interoperability_25_20Deep_25_20Dive.odp1-notes" style:display-name="Concord%20Interoperability%20Deep%20Dive.odp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cord_25_20Interoperability_25_20Deep_25_20Dive.odp1-outline1" style:display-name="Concord%20Interoperability%20Deep%20Dive.odp1-outline1" style:family="presentation">
      <style:graphic-properties draw:stroke="none" draw:fill="none">
        <text:list-style style:name="Concord_25_20Interoperability_25_20Deep_25_20Dive.odp1-outline1" style:display-name="Concord%20Interoperability%20Deep%20Dive.odp1-outline1">
          <text:list-level-style-bullet text:level="1" text:bullet-char="●">
            <style:list-level-properties text:space-before="0.3cm" text:min-label-width="0.9cm"/>
            <style:text-properties fo:font-family="StarSymbol" fo:color="#00649d" fo:font-size="45%"/>
          </text:list-level-style-bullet>
          <text:list-level-style-bullet text:level="2" text:bullet-char="­">
            <style:list-level-properties text:space-before="1.5cm" text:min-label-width="0.9cm"/>
            <style:text-properties fo:font-family="'Lucida Grande'" style:font-style-name="Regular" style:font-pitch="variable" fo:color="#00649d" fo:font-size="100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fo:color="#00649d" fo:font-size="100%"/>
          </text:list-level-style-bullet>
          <text:list-level-style-bullet text:level="4" text:bullet-char="­">
            <style:list-level-properties text:space-before="4.2cm" text:min-label-width="0.6cm"/>
            <style:text-properties fo:font-family="'Lucida Grande'" style:font-style-name="Regular" style:font-pitch="variable" fo:color="#00649d" fo:font-size="10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fo:color="#00649d" fo:font-size="10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49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49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49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49d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fo:font-family="Arial" style:font-family-generic="roman" style:font-pitch="variable" fo:font-size="20pt" fo:font-style="normal" fo:text-shadow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cord_25_20Interoperability_25_20Deep_25_20Dive.odp1-outline2" style:display-name="Concord%20Interoperability%20Deep%20Dive.odp1-outline2" style:family="presentation" style:parent-style-name="Concord_25_20Interoperability_25_20Deep_25_20Dive.odp1-outline1">
      <style:paragraph-properties fo:margin-top="0cm" fo:margin-bottom="0.4cm"/>
      <style:text-properties fo:font-size="18pt" style:font-size-asian="18pt" style:font-size-complex="18pt"/>
    </style:style>
    <style:style style:name="Concord_25_20Interoperability_25_20Deep_25_20Dive.odp1-outline3" style:display-name="Concord%20Interoperability%20Deep%20Dive.odp1-outline3" style:family="presentation" style:parent-style-name="Concord_25_20Interoperability_25_20Deep_25_20Dive.odp1-outline2">
      <style:paragraph-properties fo:margin-top="0cm" fo:margin-bottom="0.3cm"/>
      <style:text-properties fo:font-size="18pt" style:font-size-asian="18pt" style:font-size-complex="18pt"/>
    </style:style>
    <style:style style:name="Concord_25_20Interoperability_25_20Deep_25_20Dive.odp1-outline4" style:display-name="Concord%20Interoperability%20Deep%20Dive.odp1-outline4" style:family="presentation" style:parent-style-name="Concord_25_20Interoperability_25_20Deep_25_20Dive.odp1-outline3">
      <style:paragraph-properties fo:margin-top="0cm" fo:margin-bottom="0.2cm"/>
      <style:text-properties fo:font-size="16pt" style:font-size-asian="16pt" style:font-size-complex="16pt"/>
    </style:style>
    <style:style style:name="Concord_25_20Interoperability_25_20Deep_25_20Dive.odp1-outline5" style:display-name="Concord%20Interoperability%20Deep%20Dive.odp1-outline5" style:family="presentation" style:parent-style-name="Concord_25_20Interoperability_25_20Deep_25_20Dive.odp1-outline4">
      <style:paragraph-properties fo:margin-top="0cm" fo:margin-bottom="0.1cm"/>
      <style:text-properties fo:font-size="16pt" style:font-size-asian="16pt" style:font-size-complex="16pt"/>
    </style:style>
    <style:style style:name="Concord_25_20Interoperability_25_20Deep_25_20Dive.odp1-outline6" style:display-name="Concord%20Interoperability%20Deep%20Dive.odp1-outline6" style:family="presentation" style:parent-style-name="Concord_25_20Interoperability_25_20Deep_25_20Dive.odp1-outline5">
      <style:paragraph-properties fo:margin-top="0cm" fo:margin-bottom="0.1cm"/>
      <style:text-properties fo:font-size="16pt" style:font-size-asian="16pt" style:font-size-complex="16pt"/>
    </style:style>
    <style:style style:name="Concord_25_20Interoperability_25_20Deep_25_20Dive.odp1-outline7" style:display-name="Concord%20Interoperability%20Deep%20Dive.odp1-outline7" style:family="presentation" style:parent-style-name="Concord_25_20Interoperability_25_20Deep_25_20Dive.odp1-outline6">
      <style:paragraph-properties fo:margin-top="0cm" fo:margin-bottom="0.1cm"/>
      <style:text-properties fo:font-size="16pt" style:font-size-asian="16pt" style:font-size-complex="16pt"/>
    </style:style>
    <style:style style:name="Concord_25_20Interoperability_25_20Deep_25_20Dive.odp1-outline8" style:display-name="Concord%20Interoperability%20Deep%20Dive.odp1-outline8" style:family="presentation" style:parent-style-name="Concord_25_20Interoperability_25_20Deep_25_20Dive.odp1-outline7">
      <style:paragraph-properties fo:margin-top="0cm" fo:margin-bottom="0.1cm"/>
      <style:text-properties fo:font-size="16pt" style:font-size-asian="16pt" style:font-size-complex="16pt"/>
    </style:style>
    <style:style style:name="Concord_25_20Interoperability_25_20Deep_25_20Dive.odp1-outline9" style:display-name="Concord%20Interoperability%20Deep%20Dive.odp1-outline9" style:family="presentation" style:parent-style-name="Concord_25_20Interoperability_25_20Deep_25_20Dive.odp1-outline8">
      <style:paragraph-properties fo:margin-top="0cm" fo:margin-bottom="0.1cm"/>
      <style:text-properties fo:font-size="16pt" style:font-size-asian="16pt" style:font-size-complex="16pt"/>
    </style:style>
    <style:style style:name="Concord_25_20Interoperability_25_20Deep_25_20Dive.odp1-subtitle" style:display-name="Concord%20Interoperability%20Deep%20Dive.odp1-subtitle" style:family="presentation">
      <style:graphic-properties draw:stroke="none" draw:fill="none" draw:textarea-vertical-align="middle">
        <text:list-style style:name="Concord_25_20Interoperability_25_20Deep_25_20Dive.odp1-subtitle" style:display-name="Concord%20Interoperability%20Deep%20Dive.od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fo:font-family="Arial" style:font-family-generic="roman" style:font-pitch="variable" fo:font-size="32pt" fo:font-style="normal" fo:text-shadow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cord_25_20Interoperability_25_20Deep_25_20Dive.odp1-title" style:display-name="Concord%20Interoperability%20Deep%20Dive.odp1-title" style:family="presentation">
      <style:graphic-properties draw:stroke="none" draw:fill="none" draw:textarea-vertical-align="middle">
        <text:list-style style:name="Concord_25_20Interoperability_25_20Deep_25_20Dive.odp1-title" style:display-name="Concord%20Interoperability%20Deep%20Dive.od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649d" style:text-outline="false" fo:font-family="Arial" style:font-family-generic="roman" style:font-pitch="variable" fo:font-size="28pt" fo:font-style="normal" fo:text-shadow="none" fo:font-weight="normal" style:letter-kerning="tru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5036" style:family="drawing-page">
      <style:drawing-page-properties draw:background-size="border" draw:fill="bitmap" draw:fill-image-name="Social-business" style:repeat="stretch"/>
    </style:style>
    <style:style style:name="Mdp5037" style:family="drawing-page">
      <style:drawing-page-properties draw:background-size="border" draw:fill="none"/>
    </style:style>
    <style:style style:name="Mdp5038" style:family="drawing-page">
      <style:drawing-page-properties draw:background-size="border" draw:fill="solid" draw:fill-color="#ffffff" draw:fill-image-width="0.483cm" draw:fill-image-height="0.483cm"/>
    </style:style>
    <style:style style:name="Mdp5039" style:family="drawing-page">
      <style:drawing-page-properties draw:background-size="border" draw:fill="bitmap" draw:fill-color="#ffffff" draw:fill-image-name="Empty" style:repeat="stretch"/>
    </style:style>
    <style:style style:name="Mdp5040" style:family="drawing-page">
      <style:drawing-page-properties presentation:display-header="true" presentation:display-footer="true" presentation:display-page-number="false" presentation:display-date-time="true"/>
    </style:style>
    <style:style style:name="Mgr5043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5047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505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066" style:family="graphic" style:parent-style-name="standard">
      <style:graphic-properties draw:stroke="none" draw:fill="none" draw:fill-color="#ffffff" fo:min-height="0.748cm" fo:wrap-option="wrap"/>
    </style:style>
    <style:style style:name="Mgr5076" style:family="graphic" style:parent-style-name="standard">
      <style:graphic-properties draw:stroke="solid" svg:stroke-width="0.009cm" svg:stroke-color="#7889fb" draw:fill="solid" draw:fill-color="#7889fb" draw:textarea-horizontal-align="justify" draw:textarea-vertical-align="middle" draw:auto-grow-height="false" fo:padding-top="0.127cm" fo:padding-bottom="0.127cm" fo:padding-left="0.254cm" fo:padding-right="0.254cm" fo:wrap-option="no-wrap" draw:shadow="hidden" draw:shadow-color="#808080"/>
    </style:style>
    <style:style style:name="Mgr5083" style:family="graphic" style:parent-style-name="standard">
      <style:graphic-properties draw:stroke="none" draw:fill="none" draw:textarea-horizontal-align="center" draw:textarea-vertical-align="middle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087" style:family="graphic" style:parent-style-name="standard" style:list-style-name="ML5041">
      <style:graphic-properties draw:stroke="none" draw:fill="none" draw:fill-color="#7889fb" draw:textarea-horizontal-align="left" draw:textarea-vertical-align="top" draw:auto-grow-height="true" draw:auto-grow-width="true" fo:min-height="0.848cm" fo:min-width="0cm" fo:padding-top="0.127cm" fo:padding-bottom="0.127cm" fo:padding-left="0.254cm" fo:padding-right="0.254cm" fo:wrap-option="no-wrap" draw:shadow="hidden" draw:shadow-color="#808080"/>
    </style:style>
    <style:style style:name="Mgr5089" style:family="graphic" style:parent-style-name="standard">
      <style:graphic-properties draw:stroke="solid" svg:stroke-width="0.026cm" svg:stroke-color="#ffffff" draw:fill="none" draw:fill-color="#ffffff" draw:textarea-horizontal-align="center" draw:textarea-vertical-align="middle" fo:padding-top="0.013cm" fo:padding-bottom="0.013cm" fo:padding-left="0.013cm" fo:padding-right="0.013cm" fo:wrap-option="no-wrap" draw:shadow="hidden" draw:shadow-color="#808080"/>
    </style:style>
    <style:style style:name="Mgr5139" style:family="graphic" style:parent-style-name="standard">
      <style:graphic-properties draw:stroke="none" draw:fill="none" draw:fill-color="#ffffff" draw:auto-grow-width="true" fo:min-height="1.019cm" fo:min-width="8.738cm" fo:wrap-option="wrap"/>
    </style:style>
    <style:style style:name="Mgr5154" style:family="graphic" style:parent-style-name="standard">
      <style:graphic-properties draw:stroke="none" svg:stroke-color="#000000" draw:fill="none" draw:fill-color="#ffffff" draw:auto-grow-height="true" draw:auto-grow-width="false" fo:max-height="0cm" fo:min-height="0.631cm" fo:wrap-option="wrap"/>
    </style:style>
    <style:style style:name="Mpr5048" style:family="presentation" style:parent-style-name="New_25_20Presentation-title">
      <style:graphic-properties fo:wrap-option="wrap"/>
    </style:style>
    <style:style style:name="Mpr5049" style:family="presentation" style:parent-style-name="New_25_20Presentation-subtitle">
      <style:graphic-properties fo:wrap-option="wrap"/>
    </style:style>
    <style:style style:name="Mpr5051" style:family="presentation" style:parent-style-name="New_25_20Presentation-backgroundobjects">
      <style:graphic-properties draw:stroke="none" draw:fill="none" draw:fill-color="#ffffff" draw:auto-grow-height="false" fo:min-height="1.449cm" fo:wrap-option="wrap"/>
    </style:style>
    <style:style style:name="Mpr5056" style:family="presentation" style:parent-style-name="New_25_20Presentation-notes">
      <style:graphic-properties fo:wrap-option="wrap"/>
    </style:style>
    <style:style style:name="Mpr5057" style:family="presentation" style:parent-style-name="New_25_20Presentation-backgroundobjects">
      <style:graphic-properties draw:stroke="none" draw:fill="none" draw:fill-color="#ffffff" draw:auto-grow-height="false" fo:min-height="1.397cm" fo:wrap-option="wrap"/>
    </style:style>
    <style:style style:name="Mpr5058" style:family="presentation" style:parent-style-name="New_25_20Presentation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5061" style:family="presentation" style:parent-style-name="New_25_20Presentation1-title">
      <style:graphic-properties fo:wrap-option="wrap"/>
    </style:style>
    <style:style style:name="Mpr5062" style:family="presentation" style:parent-style-name="New_25_20Presentation1-outline1">
      <style:graphic-properties fo:wrap-option="wrap"/>
    </style:style>
    <style:style style:name="Mpr5063" style:family="presentation" style:parent-style-name="New_25_20Presentation1-backgroundobjects">
      <style:graphic-properties draw:stroke="none" draw:fill="none" draw:fill-color="#ffffff" draw:auto-grow-height="false" fo:min-height="1.449cm" fo:wrap-option="wrap"/>
    </style:style>
    <style:style style:name="Mpr5068" style:family="presentation" style:parent-style-name="New_25_20Presentation1-notes">
      <style:graphic-properties fo:wrap-option="wrap"/>
    </style:style>
    <style:style style:name="Mpr5069" style:family="presentation" style:parent-style-name="New_25_20Presentation1-backgroundobjects">
      <style:graphic-properties draw:stroke="none" draw:fill="none" draw:fill-color="#ffffff" draw:auto-grow-height="false" fo:min-height="1.397cm" fo:wrap-option="wrap"/>
    </style:style>
    <style:style style:name="Mpr5070" style:family="presentation" style:parent-style-name="New_25_20Presentation1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5072" style:family="presentation" style:parent-style-name="New_25_20Presentation3-backgroundobjects">
      <style:graphic-properties draw:stroke="none" draw:fill="none" draw:fill-color="#ffffff" fo:min-height="1.016cm" fo:wrap-option="wrap"/>
    </style:style>
    <style:style style:name="Mpr5074" style:family="presentation" style:parent-style-name="New_25_20Presentation3-title">
      <style:graphic-properties fo:wrap-option="wrap"/>
    </style:style>
    <style:style style:name="Mpr5075" style:family="presentation" style:parent-style-name="New_25_20Presentation3-notes">
      <style:graphic-properties fo:wrap-option="wrap"/>
    </style:style>
    <style:style style:name="Mpr5079" style:family="presentation" style:parent-style-name="white-backgroundobjects">
      <style:graphic-properties draw:stroke="none" draw:fill="none" draw:fill-color="#ffffff" fo:min-height="0.527cm" fo:wrap-option="wrap"/>
    </style:style>
    <style:style style:name="Mpr5081" style:family="presentation" style:parent-style-name="white-title">
      <style:graphic-properties fo:wrap-option="wrap"/>
    </style:style>
    <style:style style:name="Mpr5082" style:family="presentation" style:parent-style-name="white-outline1">
      <style:graphic-properties fo:wrap-option="wrap"/>
    </style:style>
    <style:style style:name="Mpr5092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0.436cm" fo:min-width="0cm" fo:padding-top="0cm" fo:padding-bottom="0cm" fo:padding-left="0cm" fo:padding-right="0cm" fo:wrap-option="wrap" draw:shadow="hidden" draw:shadow-color="#808080"/>
    </style:style>
    <style:style style:name="Mpr5096" style:family="presentation" style:parent-style-name="white-backgroundobjects">
      <style:graphic-properties draw:stroke="none" draw:fill="none" draw:fill-color="#ffffff" fo:min-height="0.601cm" fo:wrap-option="wrap"/>
    </style:style>
    <style:style style:name="Mpr5099" style:family="presentation" style:parent-style-name="white-backgroundobjects">
      <style:graphic-properties draw:stroke="none" draw:fill="none" draw:fill-color="#7889fb" draw:textarea-horizontal-align="left" draw:textarea-vertical-align="top" draw:auto-grow-height="true" draw:auto-grow-width="false" fo:min-height="1.23cm" fo:min-width="0cm" fo:padding-top="0.127cm" fo:padding-bottom="0.127cm" fo:padding-left="0.253cm" fo:padding-right="0.253cm" fo:wrap-option="wrap" draw:shadow="hidden" draw:shadow-color="#dddddd"/>
    </style:style>
    <style:style style:name="Mpr5101" style:family="presentation" style:parent-style-name="white-backgroundobjects">
      <style:graphic-properties draw:stroke="none" draw:fill="none" draw:fill-color="#7889fb" draw:textarea-horizontal-align="right" draw:textarea-vertical-align="top" draw:auto-grow-height="true" draw:auto-grow-width="false" fo:min-height="1.23cm" fo:min-width="0cm" fo:padding-top="0.127cm" fo:padding-bottom="0.127cm" fo:padding-left="0.253cm" fo:padding-right="0.253cm" fo:wrap-option="wrap" draw:shadow="hidden" draw:shadow-color="#dddddd"/>
    </style:style>
    <style:style style:name="Mpr5103" style:family="presentation" style:parent-style-name="white-notes">
      <style:graphic-properties fo:wrap-option="wrap"/>
    </style:style>
    <style:style style:name="Mpr5104" style:family="presentation" style:parent-style-name="white-backgroundobjects">
      <style:graphic-properties draw:stroke="none" draw:fill="none" draw:fill-color="#7889fb" draw:textarea-horizontal-align="left" draw:textarea-vertical-align="bottom" draw:auto-grow-height="true" draw:auto-grow-width="false" fo:min-height="1.229cm" fo:min-width="0cm" fo:padding-top="0.127cm" fo:padding-bottom="0.127cm" fo:padding-left="0.253cm" fo:padding-right="0.253cm" fo:wrap-option="wrap" draw:shadow="hidden" draw:shadow-color="#dddddd"/>
    </style:style>
    <style:style style:name="Mpr5106" style:family="presentation" style:parent-style-name="white-backgroundobjects">
      <style:graphic-properties draw:stroke="none" draw:fill="none" draw:fill-color="#7889fb" draw:textarea-horizontal-align="right" draw:textarea-vertical-align="bottom" draw:auto-grow-height="true" draw:auto-grow-width="false" fo:min-height="1.229cm" fo:min-width="0cm" fo:padding-top="0.127cm" fo:padding-bottom="0.127cm" fo:padding-left="0.253cm" fo:padding-right="0.253cm" fo:wrap-option="wrap" draw:shadow="hidden" draw:shadow-color="#dddddd"/>
    </style:style>
    <style:style style:name="Mpr5108" style:family="presentation" style:parent-style-name="IBM_25_20Social_25_20Business_25_202011_25_20White_25_20Template_25_20ICS1-title">
      <style:graphic-properties draw:fill-color="#ffffff" draw:auto-grow-height="false" fo:min-height="3.508cm" fo:wrap-option="wrap"/>
    </style:style>
    <style:style style:name="Mpr5121" style:family="presentation" style:parent-style-name="IBM_25_20Social_25_20Business_25_202011_25_20White_25_20Template_25_20ICS1-outline1">
      <style:graphic-properties draw:fill-color="#ffffff" draw:auto-grow-height="false" fo:min-height="13.86cm" fo:wrap-option="wrap"/>
    </style:style>
    <style:style style:name="Mpr5125" style:family="presentation" style:parent-style-name="IBM_25_20Social_25_20Business_25_202011_25_20White_25_20Template_25_20ICS1-backgroundobjects">
      <style:graphic-properties draw:stroke="none" draw:fill="none" draw:fill-color="#ffffff" draw:textarea-vertical-align="top" draw:auto-grow-height="false" fo:min-height="1.449cm" fo:wrap-option="wrap"/>
    </style:style>
    <style:style style:name="Mpr5127" style:family="presentation" style:parent-style-name="IBM_25_20Social_25_20Business_25_202011_25_20White_25_20Template_25_20ICS1-backgroundobjects">
      <style:graphic-properties draw:stroke="none" draw:fill="none" fo:min-height="1.008cm" fo:wrap-option="wrap"/>
    </style:style>
    <style:style style:name="Mpr5128" style:family="presentation" style:parent-style-name="IBM_25_20Social_25_20Business_25_202011_25_20White_25_20Template_25_20ICS1-backgroundobjects">
      <style:graphic-properties draw:stroke="none" draw:fill="none" draw:fill-color="#ffffff" fo:min-height="1cm" fo:wrap-option="wrap"/>
    </style:style>
    <style:style style:name="Mpr5129" style:family="presentation" style:parent-style-name="IBM_25_20Social_25_20Business_25_202011_25_20White_25_20Template_25_20ICS1-title">
      <style:graphic-properties fo:wrap-option="wrap"/>
    </style:style>
    <style:style style:name="Mpr5131" style:family="presentation" style:parent-style-name="IBM_25_20Social_25_20Business_25_202011_25_20White_25_20Template_25_20ICS1-notes">
      <style:graphic-properties draw:fill-color="#ffffff" fo:min-height="0.787cm" fo:wrap-option="wrap"/>
    </style:style>
    <style:style style:name="Mpr5133" style:family="presentation" style:parent-style-name="IBM_25_20Social_25_20Business_25_202011_25_20White_25_20Template_25_20ICS1-backgroundobjects">
      <style:graphic-properties draw:stroke="none" draw:fill="none" draw:fill-color="#ffffff" draw:auto-grow-height="false" fo:min-height="1.397cm" fo:wrap-option="wrap"/>
    </style:style>
    <style:style style:name="Mpr5136" style:family="presentation" style:parent-style-name="IBM_25_20Social_25_20Business_25_202011_25_20White_25_20Template_25_20ICS1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5137" style:family="presentation" style:parent-style-name="IBM_25_20Social_25_20Business_25_202011_25_20White_25_20Template_25_20ICS-title">
      <style:graphic-properties fo:wrap-option="wrap"/>
    </style:style>
    <style:style style:name="Mpr5141" style:family="presentation" style:parent-style-name="IBM_25_20Social_25_20Business_25_202011_25_20White_25_20Template_25_20ICS-backgroundobjects">
      <style:graphic-properties draw:stroke="none" draw:fill="none" draw:fill-color="#ffffff" fo:min-height="1cm" fo:wrap-option="wrap"/>
    </style:style>
    <style:style style:name="Mpr5142" style:family="presentation" style:parent-style-name="IBM_25_20Social_25_20Business_25_202011_25_20White_25_20Template_25_20ICS-notes">
      <style:graphic-properties draw:fill-color="#ffffff" fo:min-height="0.787cm" fo:wrap-option="wrap"/>
    </style:style>
    <style:style style:name="Mpr5143" style:family="presentation" style:parent-style-name="IBM_25_20Social_25_20Business_25_202011_25_20White_25_20Template_25_20ICS-backgroundobjects">
      <style:graphic-properties draw:stroke="none" draw:fill="none" draw:fill-color="#ffffff" draw:auto-grow-height="false" fo:min-height="1.397cm" fo:wrap-option="wrap"/>
    </style:style>
    <style:style style:name="Mpr5144" style:family="presentation" style:parent-style-name="IBM_25_20Social_25_20Business_25_202011_25_20White_25_20Template_25_20ICS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r5145" style:family="presentation" style:parent-style-name="Concord_25_20Interoperability_25_20Deep_25_20Dive.odp1-title">
      <style:graphic-properties draw:fill-color="#ffffff" draw:auto-grow-height="false" fo:min-height="3.508cm" fo:wrap-option="wrap"/>
    </style:style>
    <style:style style:name="Mpr5146" style:family="presentation" style:parent-style-name="Concord_25_20Interoperability_25_20Deep_25_20Dive.odp1-outline1">
      <style:graphic-properties draw:fill-color="#ffffff" draw:auto-grow-height="false" fo:min-height="13.86cm" fo:wrap-option="wrap"/>
    </style:style>
    <style:style style:name="Mpr5149" style:family="presentation" style:parent-style-name="Concord_25_20Interoperability_25_20Deep_25_20Dive.odp1-backgroundobjects">
      <style:graphic-properties draw:stroke="none" draw:fill="none" draw:fill-color="#ffffff" draw:auto-grow-height="false" fo:min-height="1.449cm" fo:wrap-option="wrap"/>
    </style:style>
    <style:style style:name="Mpr5151" style:family="presentation" style:parent-style-name="Concord_25_20Interoperability_25_20Deep_25_20Dive.odp1-backgroundobjects">
      <style:graphic-properties draw:stroke="none" draw:fill="none" draw:fill-color="#ffffff" draw:textarea-vertical-align="top" draw:auto-grow-height="false" fo:min-height="1.449cm" fo:wrap-option="wrap"/>
    </style:style>
    <style:style style:name="Mpr5156" style:family="presentation" style:parent-style-name="Concord_25_20Interoperability_25_20Deep_25_20Dive.odp1-backgroundobjects">
      <style:graphic-properties draw:stroke="none" draw:fill="none" fo:min-height="1.008cm" fo:wrap-option="wrap"/>
    </style:style>
    <style:style style:name="Mpr5157" style:family="presentation" style:parent-style-name="Concord_25_20Interoperability_25_20Deep_25_20Dive.odp1-backgroundobjects">
      <style:graphic-properties draw:stroke="none" draw:fill="none" draw:fill-color="#ffffff" fo:min-height="1cm" fo:wrap-option="wrap"/>
    </style:style>
    <style:style style:name="Mpr5158" style:family="presentation" style:parent-style-name="Concord_25_20Interoperability_25_20Deep_25_20Dive.odp1-title">
      <style:graphic-properties fo:wrap-option="wrap"/>
    </style:style>
    <style:style style:name="Mpr5159" style:family="presentation" style:parent-style-name="Concord_25_20Interoperability_25_20Deep_25_20Dive.odp1-notes">
      <style:graphic-properties draw:fill-color="#ffffff" fo:min-height="0.787cm" fo:wrap-option="wrap"/>
    </style:style>
    <style:style style:name="Mpr5160" style:family="presentation" style:parent-style-name="Concord_25_20Interoperability_25_20Deep_25_20Dive.odp1-backgroundobjects">
      <style:graphic-properties draw:stroke="none" draw:fill="none" draw:fill-color="#ffffff" draw:auto-grow-height="false" fo:min-height="1.397cm" fo:wrap-option="wrap"/>
    </style:style>
    <style:style style:name="Mpr5161" style:family="presentation" style:parent-style-name="Concord_25_20Interoperability_25_20Deep_25_20Dive.odp1-backgroundobjects">
      <style:graphic-properties draw:stroke="none" draw:fill="none" draw:fill-color="#ffffff" draw:textarea-vertical-align="bottom" draw:auto-grow-height="false" fo:min-height="1.397cm" fo:wrap-option="wrap"/>
    </style:style>
    <style:style style:name="MP5041" style:family="paragraph">
      <style:paragraph-properties fo:margin-left="0cm" fo:margin-right="0cm" fo:text-indent="0cm" style:line-break="strict"/>
      <style:text-properties fo:font-size="14pt" style:font-size-asian="14pt" style:font-size-complex="14pt"/>
    </style:style>
    <style:style style:name="MP5044" style:family="paragraph">
      <style:paragraph-properties fo:margin-left="0cm" fo:margin-right="0cm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045" style:family="paragraph">
      <style:paragraph-properties fo:margin-left="0cm" fo:margin-right="0cm" fo:text-align="end" fo:text-indent="0cm" style:line-break="strict"/>
      <style:text-properties fo:font-size="14pt" style:font-size-asian="14pt" style:font-size-complex="14pt"/>
    </style:style>
    <style:style style:name="MP5046" style:family="paragraph">
      <style:paragraph-properties fo:margin-left="0cm" fo:margin-right="0cm" fo:text-align="end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052" style:family="paragraph">
      <style:paragraph-properties fo:margin-left="0cm" fo:margin-right="0cm" fo:text-align="center" fo:text-indent="0cm" style:line-break="strict"/>
      <style:text-properties fo:font-size="14pt" style:font-size-asian="14pt" style:font-size-complex="14pt"/>
    </style:style>
    <style:style style:name="MP5054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055" style:family="paragraph">
      <style:paragraph-properties fo:margin-left="0cm" fo:margin-right="0cm" fo:text-align="start" fo:text-indent="0cm" style:line-break="strict"/>
    </style:style>
    <style:style style:name="MP5060" style:family="paragraph">
      <style:paragraph-properties fo:text-align="center" style:punctuation-wrap="simple" style:line-break="strict" style:writing-mode="lr-tb" style:font-independent-line-spacing="true"/>
    </style:style>
    <style:style style:name="MP5064" style:family="paragraph">
      <style:paragraph-properties fo:margin-left="0cm" fo:margin-right="0cm" fo:text-align="center" fo:text-indent="0cm" style:line-break="strict"/>
    </style:style>
    <style:style style:name="MP5067" style:family="paragraph">
      <style:paragraph-properties fo:margin-left="0cm" fo:margin-right="0cm" fo:text-align="center" fo:text-indent="0cm" style:punctuation-wrap="simple" style:line-break="strict" style:writing-mode="lr-tb" style:font-independent-line-spacing="true"/>
    </style:style>
    <style:style style:name="MP5071" style:family="paragraph">
      <style:paragraph-properties text:enable-numbering="false" fo:margin-left="0cm" fo:margin-right="0cm" fo:text-indent="0cm" style:line-break="strict"/>
    </style:style>
    <style:style style:name="MP5073" style:family="paragraph">
      <style:paragraph-properties text:enable-numbering="false" fo:margin-left="0cm" fo:margin-right="0cm" fo:text-indent="0cm" style:punctuation-wrap="simple" style:line-break="strict" style:writing-mode="lr-tb" style:font-independent-line-spacing="true"/>
    </style:style>
    <style:style style:name="MP5077" style:family="paragraph"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5080" style:family="paragraph">
      <style:paragraph-properties fo:margin-left="0cm" fo:margin-right="0cm" fo:margin-top="0cm" fo:margin-bottom="0cm" fo:line-height="107%" fo:text-align="start" fo:text-indent="0cm" style:text-autospace="ideograph-alpha" style:punctuation-wrap="hanging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hyphenate="false"/>
    </style:style>
    <style:style style:name="MP5084" style:family="paragraph">
      <style:paragraph-properties fo:text-align="center" style:punctuation-wrap="simple" style:line-break="strict" style:writing-mode="lr-tb" style:font-independent-line-spacing="true"/>
      <style:text-properties fo:font-size="36pt"/>
    </style:style>
    <style:style style:name="MP5085" style:family="paragraph">
      <style:paragraph-properties fo:margin-left="0cm" fo:margin-right="0cm" fo:text-indent="0cm" style:punctuation-wrap="simple" style:line-break="normal"/>
    </style:style>
    <style:style style:name="MP5088" style:family="paragraph">
      <style:paragraph-properties text:enable-numbering="false" fo:margin-left="0cm" fo:margin-right="0cm" fo:text-align="center" fo:text-indent="0cm" style:punctuation-wrap="simple" style:line-break="normal" style:writing-mode="lr-tb" style:font-independent-line-spacing="true"/>
      <style:text-properties fo:font-size="26.5pt"/>
    </style:style>
    <style:style style:name="MP5090" style:family="paragraph">
      <style:paragraph-properties fo:margin-left="0cm" fo:margin-right="0cm" fo:margin-top="0.176cm" fo:margin-bottom="0cm" fo:text-align="end" fo:text-indent="0cm" style:line-break="strict"/>
    </style:style>
    <style:style style:name="MP5093" style:family="paragraph">
      <style:paragraph-properties fo:margin-left="0cm" fo:margin-right="0cm" fo:margin-top="0.176cm" fo:margin-bottom="0cm" fo:text-align="end" fo:text-indent="0cm" style:punctuation-wrap="hanging" style:line-break="strict" style:writing-mode="lr-tb" style:font-independent-line-spacing="true"/>
    </style:style>
    <style:style style:name="MP5094" style:family="paragraph">
      <style:paragraph-properties fo:margin-left="0cm" fo:margin-right="0cm" fo:text-indent="0cm" style:line-break="strict"/>
    </style:style>
    <style:style style:name="MP509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100" style:family="paragraph">
      <style:paragraph-properties fo:margin-left="0cm" fo:margin-right="0cm" fo:text-align="end" fo:text-indent="0cm" style:line-break="strict"/>
    </style:style>
    <style:style style:name="MP510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107" style:family="paragraph">
      <style:paragraph-properties fo:margin-left="0cm" fo:margin-right="0cm" fo:text-indent="0cm"/>
    </style:style>
    <style:style style:name="MP5109" style:family="paragraph">
      <style:paragraph-properties fo:margin-left="0cm" fo:margin-right="0cm" fo:text-indent="0cm" style:punctuation-wrap="simple" style:line-break="strict" style:writing-mode="lr-tb" style:font-independent-line-spacing="true"/>
    </style:style>
    <style:style style:name="MP5110" style:family="paragraph">
      <style:paragraph-properties fo:margin-left="1.2cm" fo:margin-right="0cm" fo:text-indent="-0.9cm"/>
    </style:style>
    <style:style style:name="MP5111" style:family="paragraph">
      <style:paragraph-properties fo:margin-left="2.4cm" fo:margin-right="0cm" fo:margin-top="0cm" fo:margin-bottom="0.4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3" style:family="paragraph">
      <style:paragraph-properties fo:margin-left="3.6cm" fo:margin-right="0cm" fo:margin-top="0cm" fo:margin-bottom="0.3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6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7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8" style:family="paragraph">
      <style:paragraph-properties fo:margin-left="8.4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19" style:family="paragraph">
      <style:paragraph-properties fo:margin-left="9.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20" style:family="paragraph">
      <style:paragraph-properties fo:margin-left="10.8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122" style:family="paragraph">
      <style:paragraph-properties fo:margin-left="1.2cm" fo:margin-right="0cm" fo:text-indent="-0.9cm" style:punctuation-wrap="simple" style:line-break="strict" style:writing-mode="lr-tb" style:font-independent-line-spacing="true"/>
    </style:style>
    <style:style style:name="MP5123" style:family="paragraph">
      <style:paragraph-properties fo:margin-left="0cm" fo:margin-right="0cm" fo:text-align="end" fo:text-indent="0cm"/>
    </style:style>
    <style:style style:name="MP5126" style:family="paragraph">
      <style:paragraph-properties fo:text-align="end" style:punctuation-wrap="simple" style:line-break="strict" style:writing-mode="lr-tb" style:font-independent-line-spacing="true"/>
      <style:text-properties fo:font-size="9pt" style:font-size-asian="9pt" style:font-size-complex="9pt"/>
    </style:style>
    <style:style style:name="MP5132" style:family="paragraph">
      <style:paragraph-properties style:punctuation-wrap="simple" style:line-break="strict" style:writing-mode="lr-tb" style:font-independent-line-spacing="true"/>
      <style:text-properties fo:font-size="20pt"/>
    </style:style>
    <style:style style:name="MP5134" style:family="paragraph">
      <style:paragraph-properties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135" style:family="paragraph">
      <style:paragraph-properties fo:text-align="end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140" style:family="paragraph">
      <style:paragraph-properties style:punctuation-wrap="simple" style:line-break="strict" style:writing-mode="lr-tb" style:font-independent-line-spacing="true"/>
      <style:text-properties fo:font-size="18pt" style:font-size-asian="18pt"/>
    </style:style>
    <style:style style:name="MP5147" style:family="paragraph">
      <style:paragraph-properties fo:margin-left="0cm" fo:margin-right="0cm" fo:text-align="start" fo:text-indent="0cm"/>
    </style:style>
    <style:style style:name="MP5150" style:family="paragraph">
      <style:paragraph-properties fo:text-align="start" style:punctuation-wrap="simple" style:line-break="strict" style:writing-mode="lr-tb" style:font-independent-line-spacing="true"/>
      <style:text-properties fo:font-size="14pt" style:font-size-asian="14pt" style:font-size-complex="14pt"/>
    </style:style>
    <style:style style:name="MP5152" style:family="paragraph">
      <style:paragraph-properties fo:margin-left="0cm" fo:margin-right="0cm" fo:text-align="center" fo:text-indent="0cm"/>
    </style:style>
    <style:style style:name="MP5155" style:family="paragraph">
      <style:paragraph-properties fo:text-align="center" style:punctuation-wrap="simple" style:line-break="strict" style:writing-mode="lr-tb" style:font-independent-line-spacing="true"/>
      <style:text-properties fo:color="#000000" fo:font-size="16pt" style:font-size-asian="16pt" style:font-size-complex="16pt"/>
    </style:style>
    <style:style style:name="MT5042" style:family="text">
      <style:text-properties fo:font-size="14pt" style:font-size-asian="14pt" style:font-size-complex="14pt"/>
    </style:style>
    <style:style style:name="MT5050" style:family="text">
      <style:text-properties fo:font-size="9pt" style:font-size-asian="9pt" style:font-size-complex="9pt"/>
    </style:style>
    <style:style style:name="MT5053" style:family="text">
      <style:text-properties fo:color="#999999" fo:font-size="10pt" style:font-size-asian="10pt" style:font-size-complex="10pt"/>
    </style:style>
    <style:style style:name="MT5065" style:family="text">
      <style:text-properties fo:color="#808080" fo:font-family="Arial" style:font-style-name="Regular" style:font-family-generic="swiss" style:font-pitch="variable" fo:font-size="14pt" fo:font-weight="bold" style:font-size-asian="14pt" style:font-weight-asian="bold" style:font-family-complex="Arial" style:font-style-name-complex="Regular" style:font-family-generic-complex="swiss" style:font-pitch-complex="variable" style:font-size-complex="14pt" style:font-weight-complex="bold"/>
    </style:style>
    <style:style style:name="MT5078" style:family="text">
      <style:text-properties fo:color="#000000" style:text-outline="false" style:text-position="0% 100%" fo:font-family="Arial" style:font-pitch="fixed" fo:font-size="9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size-asian="9pt" style:language-asian="zh" style:country-asian="CN" style:font-style-asian="normal" style:font-weight-asian="normal" style:font-family-complex="Arial" style:font-pitch-complex="fixed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MT5086" style:family="text">
      <style:text-properties fo:color="#ffffff" fo:font-size="14pt" style:font-size-asian="14pt" style:font-size-complex="14pt"/>
    </style:style>
    <style:style style:name="MT5091" style:family="text">
      <style:text-properties fo:color="#000000" fo:font-size="8pt" fo:language="en" fo:country="US" style:font-size-asian="8pt" style:font-size-complex="8pt"/>
    </style:style>
    <style:style style:name="MT5095" style:family="text">
      <style:text-properties fo:font-size="8pt" style:font-size-asian="8pt" style:font-size-complex="8pt"/>
    </style:style>
    <style:style style:name="MT5098" style:family="text">
      <style:text-properties fo:font-size="10pt" fo:language="en" fo:country="US" style:font-size-asian="10pt" style:font-size-complex="10pt"/>
    </style:style>
    <style:style style:name="MT5105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MT511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115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16pt" style:language-asian="zh" style:country-asian="CN" style:font-style-asian="normal" style:font-weight-asian="normal" style:font-family-complex="Tahoma" style:font-family-generic-complex="system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124" style:family="text">
      <style:text-properties fo:color="#666666" fo:font-size="9pt" style:font-size-asian="9pt" style:font-size-complex="9pt"/>
    </style:style>
    <style:style style:name="MT5130" style:family="text">
      <style:text-properties fo:font-size="20pt"/>
    </style:style>
    <style:style style:name="MT5138" style:family="text">
      <style:text-properties fo:font-size="18pt" style:font-size-asian="18pt"/>
    </style:style>
    <style:style style:name="MT5148" style:family="text">
      <style:text-properties fo:color="#666666" fo:font-size="14pt" style:font-size-asian="14pt" style:font-size-complex="14pt"/>
    </style:style>
    <style:style style:name="MT5153" style:family="text">
      <style:text-properties fo:color="#000000" fo:font-size="16pt" style:font-size-asian="16pt" style:font-size-complex="16pt"/>
    </style:style>
    <text:list-style style:name="ML503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037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5038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503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5040">
      <text:list-level-style-bullet text:level="1" text:bullet-char="●">
        <style:list-level-properties text:space-before="0.3cm" text:min-label-width="0.9cm"/>
        <style:text-properties fo:font-family="StarSymbol" fo:color="#00649d" fo:font-size="45%"/>
      </text:list-level-style-bullet>
      <text:list-level-style-bullet text:level="2" text:bullet-char="­">
        <style:list-level-properties text:space-before="1.5cm" text:min-label-width="0.9cm"/>
        <style:text-properties fo:font-family="'Lucida Grande'" style:font-style-name="Regular" style:font-pitch="variable" fo:color="#00649d" fo:font-size="10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649d" fo:font-size="100%"/>
      </text:list-level-style-bullet>
      <text:list-level-style-bullet text:level="4" text:bullet-char="­">
        <style:list-level-properties text:space-before="4.2cm" text:min-label-width="0.6cm"/>
        <style:text-properties fo:font-family="'Lucida Grande'" style:font-style-name="Regular" style:font-pitch="variable" fo:color="#00649d" fo:font-size="10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649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649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649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649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649d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5041">
      <text:list-level-style-bullet text:level="1" text:bullet-char="•">
        <style:list-level-properties/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31" style:page-layout-name="PM0" draw:style-name="Mdp5040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5043" draw:text-style-name="MP5044" draw:layer="backgroundobjects" svg:width="9.369cm" svg:height="1.396cm" svg:x="0cm" svg:y="0cm" presentation:class="header">
        <draw:text-box>
          <text:p text:style-name="MP5041"><text:span text:style-name="MT5042"><presentation:header/></text:span></text:p>
        </draw:text-box>
      </draw:frame>
      <draw:frame draw:style-name="Mgr5043" draw:text-style-name="MP5046" draw:layer="backgroundobjects" svg:width="9.369cm" svg:height="1.396cm" svg:x="12.22cm" svg:y="0cm" presentation:class="date-time">
        <draw:text-box>
          <text:p text:style-name="MP5045"><text:span text:style-name="MT5042"><presentation:date-time/></text:span></text:p>
        </draw:text-box>
      </draw:frame>
      <draw:frame draw:style-name="Mgr5047" draw:text-style-name="MP5044" draw:layer="backgroundobjects" svg:width="9.369cm" svg:height="1.396cm" svg:x="0cm" svg:y="26.543cm" presentation:class="footer">
        <draw:text-box>
          <text:p text:style-name="MP5041"><text:span text:style-name="MT5042"><presentation:footer/></text:span></text:p>
        </draw:text-box>
      </draw:frame>
      <draw:frame draw:style-name="Mgr5047" draw:text-style-name="MP5046" draw:layer="backgroundobjects" svg:width="9.369cm" svg:height="1.396cm" svg:x="12.22cm" svg:y="26.543cm" presentation:class="page-number">
        <draw:text-box>
          <text:p text:style-name="MP5045"><text:span text:style-name="MT5042"><text:page-number>&lt;number&gt;</text:page-number></text:span></text:p>
        </draw:text-box>
      </draw:frame>
    </style:handout-master>
    <style:master-page style:name="New_25_20Presentation" style:display-name="New%20Presentation" style:page-layout-name="PM1" draw:style-name="Mdp5036">
      <office:forms form:automatic-focus="false" form:apply-design-mode="false"/>
      <draw:frame presentation:style-name="Mpr5048" draw:layer="backgroundobjects" svg:width="13.688cm" svg:height="2.589cm" svg:x="0.917cm" svg:y="11.751cm" presentation:class="title" presentation:placeholder="true">
        <draw:text-box/>
      </draw:frame>
      <draw:frame presentation:style-name="Mpr5049" draw:layer="backgroundobjects" svg:width="19.631cm" svg:height="2.172cm" svg:x="0.97cm" svg:y="15.073cm" presentation:class="subtitle" presentation:placeholder="true">
        <draw:text-box/>
      </draw:frame>
      <draw:frame presentation:style-name="Mpr5051" draw:text-style-name="MP5044" draw:layer="backgroundobjects" svg:width="6.855cm" svg:height="0.729cm" svg:x="0.13cm" svg:y="21.496cm" presentation:class="date-time">
        <draw:text-box>
          <text:p text:style-name="MP5041"><text:span text:style-name="MT5050"><presentation:date-time/></text:span></text:p>
        </draw:text-box>
      </draw:frame>
      <draw:frame presentation:style-name="Mpr5051" draw:text-style-name="MP5054" draw:layer="backgroundobjects" svg:width="8.875cm" svg:height="0.635cm" svg:x="14.175cm" svg:y="19.885cm" presentation:class="footer">
        <draw:text-box>
          <text:p text:style-name="MP5052"><text:span text:style-name="MT5053">©2011 IBM Corporation</text:span></text:p>
        </draw:text-box>
      </draw:frame>
      <draw:frame presentation:style-name="Mpr5051" draw:text-style-name="MP5046" draw:layer="backgroundobjects" svg:width="6.523cm" svg:height="0.813cm" svg:x="21.477cm" svg:y="21.412cm" presentation:class="page-number">
        <draw:text-box>
          <text:p text:style-name="MP5045"><text:span text:style-name="MT5050"><text:page-number>&lt;number&gt;</text:page-number></text:span></text:p>
        </draw:text-box>
      </draw:frame>
      <draw:frame presentation:style-name="Mpr5051" draw:text-style-name="MP5054" draw:layer="backgroundobjects" svg:width="8.875cm" svg:height="0.635cm" svg:x="0.437cm" svg:y="19.687cm">
        <draw:text-box>
          <text:p text:style-name="MP5055"><text:span text:style-name="MT5053">IBM Confidential</text:span></text:p>
        </draw:text-box>
      </draw:frame>
      <presentation:notes style:page-layout-name="PM2">
        <draw:page-thumbnail presentation:style-name="Mpr5048" draw:layer="backgroundobjects" svg:width="13.968cm" svg:height="10.476cm" svg:x="3.81cm" svg:y="2.123cm" presentation:class="page"/>
        <draw:frame presentation:style-name="Mpr5056" draw:layer="backgroundobjects" svg:width="17.271cm" svg:height="12.572cm" svg:x="2.159cm" svg:y="13.271cm" presentation:class="notes" presentation:placeholder="true">
          <draw:text-box/>
        </draw:frame>
        <draw:frame presentation:style-name="Mpr5057" draw:text-style-name="MP5044" draw:layer="backgroundobjects" svg:width="9.369cm" svg:height="1.396cm" svg:x="0cm" svg:y="0cm" presentation:class="header">
          <draw:text-box>
            <text:p text:style-name="MP5041"><text:span text:style-name="MT5042"><presentation:header/></text:span></text:p>
          </draw:text-box>
        </draw:frame>
        <draw:frame presentation:style-name="Mpr5057" draw:text-style-name="MP5046" draw:layer="backgroundobjects" svg:width="9.369cm" svg:height="1.396cm" svg:x="12.22cm" svg:y="0cm" presentation:class="date-time">
          <draw:text-box>
            <text:p text:style-name="MP5045"><text:span text:style-name="MT5042"><presentation:date-time/></text:span></text:p>
          </draw:text-box>
        </draw:frame>
        <draw:frame presentation:style-name="Mpr5058" draw:text-style-name="MP5044" draw:layer="backgroundobjects" svg:width="9.369cm" svg:height="1.396cm" svg:x="0cm" svg:y="26.543cm" presentation:class="footer">
          <draw:text-box>
            <text:p text:style-name="MP5041"><text:span text:style-name="MT5042"><presentation:footer/></text:span></text:p>
          </draw:text-box>
        </draw:frame>
        <draw:frame presentation:style-name="Mpr5058" draw:text-style-name="MP5046" draw:layer="backgroundobjects" svg:width="9.369cm" svg:height="1.396cm" svg:x="12.22cm" svg:y="26.543cm" presentation:class="page-number">
          <draw:text-box>
            <text:p text:style-name="MP5045"><text:span text:style-name="MT5042"><text:page-number>&lt;number&gt;</text:page-number></text:span></text:p>
          </draw:text-box>
        </draw:frame>
      </presentation:notes>
    </style:master-page>
    <style:master-page style:name="New_25_20Presentation1" style:display-name="New%20Presentation1" style:page-layout-name="PM1" draw:style-name="Mdp5037">
      <office:forms form:automatic-focus="false" form:apply-design-mode="false"/>
      <draw:frame draw:style-name="Mgr5059" draw:text-style-name="MP5060" draw:layer="backgroundobjects" svg:width="10.33cm" svg:height="4.445cm" svg:x="17.67cm" svg:y="0cm">
        <draw:image xlink:href="Pictures/100000000000011C0000007A8160053F.png" xlink:type="simple" xlink:show="embed" xlink:actuate="onLoad">
          <text:p/>
        </draw:image>
      </draw:frame>
      <draw:frame presentation:style-name="Mpr5061" draw:layer="backgroundobjects" svg:width="21.46cm" svg:height="2.54cm" svg:x="1.4cm" svg:y="1.27cm" presentation:class="title" presentation:placeholder="true">
        <draw:text-box/>
      </draw:frame>
      <draw:frame presentation:style-name="Mpr5062" draw:layer="backgroundobjects" svg:width="25.199cm" svg:height="13.859cm" svg:x="1.4cm" svg:y="4.614cm" presentation:class="outline" presentation:placeholder="true">
        <draw:text-box/>
      </draw:frame>
      <draw:frame presentation:style-name="Mpr5063" draw:text-style-name="MP5044" draw:layer="backgroundobjects" svg:width="6.523cm" svg:height="1.448cm" svg:x="1.4cm" svg:y="21.412cm" presentation:class="date-time">
        <draw:text-box>
          <text:p text:style-name="MP5041"><text:span text:style-name="MT5042"><presentation:date-time/></text:span></text:p>
        </draw:text-box>
      </draw:frame>
      <draw:frame presentation:style-name="Mpr5063" draw:text-style-name="MP5054" draw:layer="backgroundobjects" svg:width="8.875cm" svg:height="0.635cm" svg:x="7.635cm" svg:y="19.685cm" presentation:class="footer">
        <draw:text-box>
          <text:p text:style-name="MP5052"><text:span text:style-name="MT5053">©2011 IBM Corporation</text:span></text:p>
        </draw:text-box>
      </draw:frame>
      <draw:frame presentation:style-name="Mpr5063" draw:text-style-name="MP5046" draw:layer="backgroundobjects" svg:width="6.523cm" svg:height="1.448cm" svg:x="20.076cm" svg:y="21.412cm" presentation:class="page-number">
        <draw:text-box>
          <text:p text:style-name="MP5045"><text:span text:style-name="MT5042"><text:page-number>&lt;number&gt;</text:page-number></text:span></text:p>
        </draw:text-box>
      </draw:frame>
      <draw:frame draw:style-name="Mgr5066" draw:text-style-name="MP5067" draw:layer="backgroundobjects" svg:width="1.879cm" svg:height="0.998cm" svg:x="25.151cm" svg:y="19.824cm">
        <draw:text-box>
          <text:p text:style-name="MP5064"><text:span text:style-name="MT5065"><text:page-number>&lt;number&gt;</text:page-number></text:span></text:p>
        </draw:text-box>
      </draw:frame>
      <draw:frame presentation:style-name="Mpr5063" draw:text-style-name="MP5054" draw:layer="backgroundobjects" svg:width="8.875cm" svg:height="0.635cm" svg:x="0.436cm" svg:y="19.686cm">
        <draw:text-box>
          <text:p text:style-name="MP5055"><text:span text:style-name="MT5053">IBM Confidential</text:span></text:p>
        </draw:text-box>
      </draw:frame>
      <presentation:notes style:page-layout-name="PM2">
        <draw:page-thumbnail presentation:style-name="Mpr5061" draw:layer="backgroundobjects" svg:width="13.968cm" svg:height="10.476cm" svg:x="3.81cm" svg:y="2.123cm" presentation:class="page"/>
        <draw:frame presentation:style-name="Mpr5068" draw:layer="backgroundobjects" svg:width="17.271cm" svg:height="12.572cm" svg:x="2.159cm" svg:y="13.271cm" presentation:class="notes" presentation:placeholder="true">
          <draw:text-box/>
        </draw:frame>
        <draw:frame presentation:style-name="Mpr5069" draw:text-style-name="MP5044" draw:layer="backgroundobjects" svg:width="9.369cm" svg:height="1.396cm" svg:x="0cm" svg:y="0cm" presentation:class="header">
          <draw:text-box>
            <text:p text:style-name="MP5041"><text:span text:style-name="MT5042"><presentation:header/></text:span></text:p>
          </draw:text-box>
        </draw:frame>
        <draw:frame presentation:style-name="Mpr5069" draw:text-style-name="MP5046" draw:layer="backgroundobjects" svg:width="9.369cm" svg:height="1.396cm" svg:x="12.22cm" svg:y="0cm" presentation:class="date-time">
          <draw:text-box>
            <text:p text:style-name="MP5045"><text:span text:style-name="MT5042"><presentation:date-time/></text:span></text:p>
          </draw:text-box>
        </draw:frame>
        <draw:frame presentation:style-name="Mpr5070" draw:text-style-name="MP5044" draw:layer="backgroundobjects" svg:width="9.369cm" svg:height="1.396cm" svg:x="0cm" svg:y="26.543cm" presentation:class="footer">
          <draw:text-box>
            <text:p text:style-name="MP5041"><text:span text:style-name="MT5042"><presentation:footer/></text:span></text:p>
          </draw:text-box>
        </draw:frame>
        <draw:frame presentation:style-name="Mpr5070" draw:text-style-name="MP5046" draw:layer="backgroundobjects" svg:width="9.369cm" svg:height="1.396cm" svg:x="12.22cm" svg:y="26.543cm" presentation:class="page-number">
          <draw:text-box>
            <text:p text:style-name="MP5045"><text:span text:style-name="MT5042"><text:page-number>&lt;number&gt;</text:page-number></text:span></text:p>
          </draw:text-box>
        </draw:frame>
      </presentation:notes>
    </style:master-page>
    <style:master-page style:name="New_25_20Presentation3" style:display-name="New%20Presentation3" style:page-layout-name="PM1" draw:style-name="Mdp5037">
      <office:forms form:automatic-focus="false" form:apply-design-mode="false"/>
      <presentation:notes style:page-layout-name="PM2">
        <draw:frame presentation:style-name="Mpr5072" draw:text-style-name="MP5073" draw:layer="backgroundobjects" svg:width="6.8cm" svg:height="1.017cm" svg:x="2.001cm" svg:y="2.001cm" presentation:class="header" presentation:user-transformed="true">
          <draw:text-box>
            <text:p text:style-name="MP5071"><presentation:header/></text:p>
          </draw:text-box>
        </draw:frame>
        <draw:frame presentation:style-name="Mpr5072" draw:text-style-name="MP5073" draw:layer="backgroundobjects" svg:width="6.8cm" svg:height="1.017cm" svg:x="12.197cm" svg:y="2.001cm" presentation:class="date-time" presentation:user-transformed="true">
          <draw:text-box>
            <text:p text:style-name="MP5071"><presentation:date-time/></text:p>
          </draw:text-box>
        </draw:frame>
        <draw:frame presentation:style-name="Mpr5072" draw:text-style-name="MP5073" draw:layer="backgroundobjects" svg:width="6.8cm" svg:height="1.017cm" svg:x="2.001cm" svg:y="26.697cm" presentation:class="footer" presentation:user-transformed="true">
          <draw:text-box>
            <text:p text:style-name="MP5071"><presentation:footer/></text:p>
          </draw:text-box>
        </draw:frame>
        <draw:frame presentation:style-name="Mpr5072" draw:text-style-name="MP5073" draw:layer="backgroundobjects" svg:width="6.8cm" svg:height="1.017cm" svg:x="12.197cm" svg:y="26.697cm" presentation:class="page-number" presentation:user-transformed="true">
          <draw:text-box>
            <text:p text:style-name="MP5071"><text:page-number>&lt;number&gt;</text:page-number></text:p>
          </draw:text-box>
        </draw:frame>
        <draw:page-thumbnail presentation:style-name="Mpr5074" draw:layer="backgroundobjects" svg:width="14.538cm" svg:height="10.28cm" svg:x="3.23cm" svg:y="2.852cm" presentation:class="page"/>
        <draw:frame presentation:style-name="Mpr5075" draw:layer="backgroundobjects" svg:width="14.518cm" svg:height="11.41cm" svg:x="3.248cm" svg:y="14.129cm" presentation:class="notes" presentation:placeholder="true" presentation:user-transformed="true">
          <draw:text-box/>
        </draw:frame>
      </presentation:notes>
    </style:master-page>
    <style:master-page style:name="white" style:page-layout-name="PM1" draw:style-name="Mdp5038">
      <office:forms form:automatic-focus="false" form:apply-design-mode="false"/>
      <draw:custom-shape draw:style-name="Mgr5076" draw:text-style-name="MP5060" draw:layer="backgroundobjects" svg:width="28.001cm" svg:height="0.253cm" svg:x="0.001cm" svg:y="20.748cm">
        <text:p/>
        <draw:enhanced-geometry svg:viewBox="0 0 21600 21600" draw:extrusion-brightness="30%" draw:extrusion-second-light-harsh="false" draw:extrusion-second-light-level="57%" draw:extrusion-first-light-direction="(0 0 0)" dr3d:shade-mode="gouraud" draw:extrusion-skew="50 -135" draw:extrusion-viewpoint="(3.47222222222222cm -3.47222222222222cm 25cm)" draw:type="mso_sptRectangle" draw:enhanced-path="M 0 0 L 21600 0 21600 21600 0 21600 0 0 Z N"/>
      </draw:custom-shape>
      <draw:frame presentation:style-name="Mpr5079" draw:text-style-name="MP5080" draw:layer="backgroundobjects" svg:width="5.492cm" svg:height="0.527cm" svg:x="0.839cm" svg:y="20.014cm" presentation:class="footer">
        <draw:text-box>
          <text:p text:style-name="MP5077"><text:span text:style-name="MT5078">© 2008 IBM Corporation</text:span></text:p>
        </draw:text-box>
      </draw:frame>
      <draw:frame draw:name="Bitmap with transparency1" draw:style-name="Mgr5059" draw:text-style-name="MP5060" draw:layer="backgroundobjects" svg:width="28cm" svg:height="1.337cm" svg:x="0cm" svg:y="19.679cm">
        <draw:image xlink:href="Pictures/100002010000070800000056A831186A.png" xlink:type="simple" xlink:show="embed" xlink:actuate="onLoad">
          <text:p/>
        </draw:image>
      </draw:frame>
      <draw:frame presentation:style-name="Mpr5081" draw:layer="backgroundobjects" svg:width="25.25cm" svg:height="1.527cm" svg:x="0.471cm" svg:y="1.988cm" presentation:class="title" presentation:placeholder="true">
        <draw:text-box/>
      </draw:frame>
      <draw:frame presentation:style-name="Mpr5082" draw:layer="backgroundobjects" svg:width="23.811cm" svg:height="11.95cm" svg:x="1.079cm" svg:y="4.59cm" presentation:class="outline" presentation:placeholder="true">
        <draw:text-box/>
      </draw:frame>
      <draw:frame draw:style-name="Mgr5083" draw:text-style-name="MP5084" draw:layer="backgroundobjects" svg:width="28.045cm" svg:height="1.401cm" svg:x="-0.044cm" svg:y="-0.01cm">
        <draw:image xlink:href="Pictures/10000201000004E2000000E7B5384F09.png" xlink:type="simple" xlink:show="embed" xlink:actuate="onLoad">
          <text:p/>
        </draw:image>
      </draw:frame>
      <draw:frame draw:style-name="Mgr5083" draw:text-style-name="MP5084" draw:layer="backgroundobjects" svg:width="1.907cm" svg:height="0.76cm" svg:x="25.559cm" svg:y="0.32cm">
        <draw:image xlink:href="Pictures/10000201000001730000008A15AD9810.png" xlink:type="simple" xlink:show="embed" xlink:actuate="onLoad">
          <text:p/>
        </draw:image>
      </draw:frame>
      <draw:rect draw:style-name="Mgr5087" draw:text-style-name="MP5088" draw:layer="backgroundobjects" svg:width="9.48cm" svg:height="0.935cm" svg:x="4.393cm" svg:y="0.379cm">
        <text:p text:style-name="MP5085"><text:span text:style-name="MT5086">IBM Software Group | Lotus software</text:span></text:p>
      </draw:rect>
      <draw:line draw:style-name="Mgr5089" draw:text-style-name="MP5084" draw:layer="backgroundobjects" svg:x1="4.393cm" svg:y1="0.597cm" svg:x2="4.393cm" svg:y2="1.317cm">
        <text:p/>
      </draw:line>
      <draw:frame presentation:style-name="Mpr5092" draw:text-style-name="MP5093" draw:layer="backgroundobjects" svg:width="2.063cm" svg:height="0.436cm" svg:x="25.5cm" svg:y="20.09cm" presentation:class="page-number" presentation:user-transformed="true">
        <draw:text-box>
          <text:p text:style-name="MP5090"><text:span text:style-name="MT5091"><text:page-number>&lt;number&gt;</text:page-number></text:span></text:p>
        </draw:text-box>
      </draw:frame>
      <draw:frame presentation:style-name="Mpr5096" draw:text-style-name="MP5097" draw:layer="backgroundobjects" svg:width="1.722cm" svg:height="0.601cm" svg:x="22.171cm" svg:y="20.11cm" presentation:class="date-time">
        <draw:text-box>
          <text:p text:style-name="MP5094"><text:span text:style-name="MT5095"><presentation:date-time/></text:span></text:p>
        </draw:text-box>
      </draw:frame>
      <presentation:notes style:page-layout-name="PM2">
        <draw:frame presentation:style-name="Mpr5099" draw:text-style-name="MP5097" draw:layer="backgroundobjects" svg:width="9.097cm" svg:height="1.484cm" svg:x="0.001cm" svg:y="0.001cm" presentation:class="header" presentation:user-transformed="true">
          <draw:text-box>
            <text:p text:style-name="MP5094"><text:span text:style-name="MT5098"><presentation:header/></text:span></text:p>
          </draw:text-box>
        </draw:frame>
        <draw:frame presentation:style-name="Mpr5101" draw:text-style-name="MP5102" draw:layer="backgroundobjects" svg:width="9.097cm" svg:height="1.484cm" svg:x="11.899cm" svg:y="0.001cm" presentation:class="date-time" presentation:user-transformed="true">
          <draw:text-box>
            <text:p text:style-name="MP5100"><text:span text:style-name="MT5098"><presentation:date-time/></text:span></text:p>
          </draw:text-box>
        </draw:frame>
        <draw:page-thumbnail presentation:style-name="Mpr5081" draw:layer="backgroundobjects" svg:width="13.944cm" svg:height="11.136cm" svg:x="3.528cm" svg:y="2.225cm" presentation:class="page"/>
        <draw:frame presentation:style-name="Mpr5103" draw:layer="backgroundobjects" svg:width="13.965cm" svg:height="13.368cm" svg:x="3.482cm" svg:y="13.935cm" presentation:class="notes" presentation:placeholder="true">
          <draw:text-box/>
        </draw:frame>
        <draw:frame presentation:style-name="Mpr5104" draw:text-style-name="MP5097" draw:layer="backgroundobjects" svg:width="9.097cm" svg:height="1.483cm" svg:x="0.001cm" svg:y="28.211cm" presentation:class="footer" presentation:user-transformed="true">
          <draw:text-box>
            <text:p text:style-name="MP5094"><text:span text:style-name="MT5098"><presentation:footer/></text:span></text:p>
          </draw:text-box>
        </draw:frame>
        <draw:frame presentation:style-name="Mpr5106" draw:text-style-name="MP5102" draw:layer="backgroundobjects" svg:width="9.097cm" svg:height="1.483cm" svg:x="11.899cm" svg:y="28.211cm" presentation:class="page-number" presentation:user-transformed="true">
          <draw:text-box>
            <text:p text:style-name="MP5100"><text:span text:style-name="MT5105"><text:page-number>&lt;number&gt;</text:page-number></text:span></text:p>
          </draw:text-box>
        </draw:frame>
      </presentation:notes>
    </style:master-page>
    <style:master-page style:name="IBM_25_20Social_25_20Business_25_202011_25_20White_25_20Template_25_20ICS1" style:display-name="IBM%20Social%20Business%202011%20White%20Template%20ICS1" style:page-layout-name="PM1" draw:style-name="Mdp5039">
      <office:forms form:automatic-focus="false" form:apply-design-mode="false"/>
      <draw:frame presentation:style-name="Mpr5108" draw:text-style-name="MP5109" draw:layer="backgroundobjects" svg:width="20.533cm" svg:height="2.54cm" svg:x="1.699cm" svg:y="1.469cm" presentation:class="title">
        <draw:text-box>
          <text:p text:style-name="MP5107">Click to edit the title text format</text:p>
        </draw:text-box>
      </draw:frame>
      <draw:frame presentation:style-name="Mpr5121" draw:text-style-name="MP5122" draw:layer="backgroundobjects" svg:width="23.374cm" svg:height="13.965cm" svg:x="1.699cm" svg:y="4.444cm" presentation:class="outline">
        <draw:text-box>
          <text:p text:style-name="MP5110">Click to edit the outline text format</text:p>
          <text:p text:style-name="MP5111"><text:span text:style-name="MT5112">Second Outline Level</text:span></text:p>
          <text:p text:style-name="MP5113"><text:span text:style-name="MT5112">Third Outline Level</text:span></text:p>
          <text:p text:style-name="MP5114"><text:span text:style-name="MT5115">Fourth Outline Level</text:span></text:p>
          <text:p text:style-name="MP5116"><text:span text:style-name="MT5115">Fifth Outline Level</text:span></text:p>
          <text:p text:style-name="MP5117"><text:span text:style-name="MT5115">Sixth Outline Level</text:span></text:p>
          <text:p text:style-name="MP5118"><text:span text:style-name="MT5115">Seventh Outline Level</text:span></text:p>
          <text:p text:style-name="MP5119"><text:span text:style-name="MT5115">Eighth Outline Level</text:span></text:p>
          <text:p text:style-name="MP5120"><text:span text:style-name="MT5115">Ninth Outline Level</text:span></text:p>
        </draw:text-box>
      </draw:frame>
      <draw:frame presentation:style-name="Mpr5125" draw:text-style-name="MP5126" draw:layer="backgroundobjects" svg:width="2.148cm" svg:height="0.554cm" svg:x="24.53cm" svg:y="19.438cm">
        <draw:text-box>
          <text:p text:style-name="MP5123"><text:span text:style-name="MT5124"><text:page-number>&lt;number&gt;</text:page-number></text:span></text:p>
        </draw:text-box>
      </draw:frame>
      <draw:frame draw:style-name="Mgr5059" draw:text-style-name="MP5060" draw:layer="backgroundobjects" svg:width="13.339cm" svg:height="2.006cm" svg:x="0cm" svg:y="18.943cm">
        <draw:image xlink:href="Pictures/10000201000001A00000003FD2AC9E8A.png" xlink:type="simple" xlink:show="embed" xlink:actuate="onLoad">
          <text:p/>
        </draw:image>
      </draw:frame>
      <draw:frame presentation:style-name="Mpr5127" draw:text-style-name="MP5109" draw:layer="backgroundobjects" svg:width="8.4cm" svg:height="1.017cm" svg:x="2.058cm" svg:y="19.551cm" presentation:class="date-time">
        <draw:text-box>
          <text:p text:style-name="MP5094"><presentation:date-time/></text:p>
        </draw:text-box>
      </draw:frame>
      <draw:frame presentation:style-name="Mpr5127" draw:text-style-name="MP5109" draw:layer="backgroundobjects" svg:width="6.72cm" svg:height="1.017cm" svg:x="10.654cm" svg:y="19.551cm" presentation:class="page-number">
        <draw:text-box>
          <text:p text:style-name="MP5094"><text:page-number>&lt;number&gt;</text:page-number></text:p>
        </draw:text-box>
      </draw:frame>
      <presentation:notes style:page-layout-name="PM2">
        <draw:frame presentation:style-name="Mpr5128" draw:text-style-name="MP5109" draw:layer="backgroundobjects" svg:width="8.636cm" svg:height="1.017cm" svg:x="0cm" svg:y="0cm" presentation:class="header">
          <draw:text-box>
            <text:p text:style-name="MP5094"><presentation:header/></text:p>
          </draw:text-box>
        </draw:frame>
        <draw:frame presentation:style-name="Mpr5128" draw:text-style-name="MP5109" draw:layer="backgroundobjects" svg:width="8.636cm" svg:height="1.017cm" svg:x="12.954cm" svg:y="0cm" presentation:class="date-time">
          <draw:text-box>
            <text:p text:style-name="MP5094"><presentation:date-time/></text:p>
          </draw:text-box>
        </draw:frame>
        <draw:frame presentation:style-name="Mpr5128" draw:text-style-name="MP5109" draw:layer="backgroundobjects" svg:width="8.636cm" svg:height="1.017cm" svg:x="0cm" svg:y="26.94cm" presentation:class="footer">
          <draw:text-box>
            <text:p text:style-name="MP5094"><presentation:footer/></text:p>
          </draw:text-box>
        </draw:frame>
        <draw:frame presentation:style-name="Mpr5128" draw:text-style-name="MP5109" draw:layer="backgroundobjects" svg:width="8.636cm" svg:height="1.017cm" svg:x="12.954cm" svg:y="26.94cm" presentation:class="page-number">
          <draw:text-box>
            <text:p text:style-name="MP5094"><text:page-number>&lt;number&gt;</text:page-number></text:p>
          </draw:text-box>
        </draw:frame>
        <draw:page-thumbnail presentation:style-name="Mpr5129" draw:layer="backgroundobjects" svg:width="13.968cm" svg:height="10.476cm" svg:x="3.81cm" svg:y="2.123cm" presentation:class="page"/>
        <draw:frame presentation:style-name="Mpr5131" draw:text-style-name="MP5132" draw:layer="backgroundobjects" svg:width="17.271cm" svg:height="0.848cm" svg:x="2.159cm" svg:y="13.271cm">
          <draw:text-box>
            <text:p text:style-name="MP5107"><text:span text:style-name="MT5130">Click to edit the notes format</text:span></text:p>
          </draw:text-box>
        </draw:frame>
        <draw:frame presentation:style-name="Mpr5133" draw:text-style-name="MP5134" draw:layer="backgroundobjects" svg:width="9.369cm" svg:height="1.396cm" svg:x="0cm" svg:y="0cm">
          <draw:text-box>
            <text:p text:style-name="MP5107"><text:span text:style-name="MT5042"><presentation:header/></text:span></text:p>
          </draw:text-box>
        </draw:frame>
        <draw:frame presentation:style-name="Mpr5133" draw:text-style-name="MP5135" draw:layer="backgroundobjects" svg:width="9.369cm" svg:height="1.396cm" svg:x="12.22cm" svg:y="0cm">
          <draw:text-box>
            <text:p text:style-name="MP5123"><text:span text:style-name="MT5042"><presentation:date-time/></text:span></text:p>
          </draw:text-box>
        </draw:frame>
        <draw:frame presentation:style-name="Mpr5136" draw:text-style-name="MP5134" draw:layer="backgroundobjects" svg:width="9.369cm" svg:height="1.396cm" svg:x="0cm" svg:y="26.543cm">
          <draw:text-box>
            <text:p text:style-name="MP5107"><text:span text:style-name="MT5042"><presentation:footer/></text:span></text:p>
          </draw:text-box>
        </draw:frame>
        <draw:frame presentation:style-name="Mpr5136" draw:text-style-name="MP5135" draw:layer="backgroundobjects" svg:width="9.369cm" svg:height="1.396cm" svg:x="12.22cm" svg:y="26.543cm">
          <draw:text-box>
            <text:p text:style-name="MP5123"><text:span text:style-name="MT5042"><text:page-number>&lt;number&gt;</text:page-number></text:span></text:p>
          </draw:text-box>
        </draw:frame>
      </presentation:notes>
    </style:master-page>
    <style:master-page style:name="IBM_25_20Social_25_20Business_25_202011_25_20White_25_20Template_25_20ICS" style:display-name="IBM%20Social%20Business%202011%20White%20Template%20ICS" style:page-layout-name="PM1" draw:style-name="Mdp5039">
      <office:forms form:automatic-focus="false" form:apply-design-mode="false"/>
      <draw:frame presentation:style-name="Mpr5137" draw:layer="backgroundobjects" svg:width="10.789cm" svg:height="1.907cm" svg:x="12.096cm" svg:y="13.193cm" presentation:class="title" presentation:placeholder="true">
        <draw:text-box/>
      </draw:frame>
      <draw:frame draw:style-name="Mgr5139" draw:text-style-name="MP5140" draw:layer="backgroundobjects" svg:width="9.238cm" svg:height="1.269cm" svg:x="11.607cm" svg:y="11.429cm">
        <draw:text-box>
          <text:p text:style-name="MP5107"><text:span text:style-name="MT5138"><text:author-name text:fixed="false"> </text:author-name></text:span></text:p>
        </draw:text-box>
      </draw:frame>
      <draw:frame draw:style-name="Mgr5059" draw:text-style-name="MP5060" draw:layer="backgroundobjects" svg:width="13.974cm" svg:height="11.736cm" svg:x="0cm" svg:y="1.904cm">
        <draw:image xlink:href="Pictures/100002010000017E00000141E4D2FB0E.png" xlink:type="simple" xlink:show="embed" xlink:actuate="onLoad">
          <text:p/>
        </draw:image>
      </draw:frame>
      <presentation:notes style:page-layout-name="PM2">
        <draw:frame presentation:style-name="Mpr5141" draw:text-style-name="MP5109" draw:layer="backgroundobjects" svg:width="8.636cm" svg:height="1.017cm" svg:x="0cm" svg:y="0cm" presentation:class="header">
          <draw:text-box>
            <text:p text:style-name="MP5094"><presentation:header/></text:p>
          </draw:text-box>
        </draw:frame>
        <draw:frame presentation:style-name="Mpr5141" draw:text-style-name="MP5109" draw:layer="backgroundobjects" svg:width="8.636cm" svg:height="1.017cm" svg:x="12.954cm" svg:y="0cm" presentation:class="date-time">
          <draw:text-box>
            <text:p text:style-name="MP5094"><presentation:date-time/></text:p>
          </draw:text-box>
        </draw:frame>
        <draw:frame presentation:style-name="Mpr5141" draw:text-style-name="MP5109" draw:layer="backgroundobjects" svg:width="8.636cm" svg:height="1.017cm" svg:x="0cm" svg:y="26.94cm" presentation:class="footer">
          <draw:text-box>
            <text:p text:style-name="MP5094"><presentation:footer/></text:p>
          </draw:text-box>
        </draw:frame>
        <draw:frame presentation:style-name="Mpr5141" draw:text-style-name="MP5109" draw:layer="backgroundobjects" svg:width="8.636cm" svg:height="1.017cm" svg:x="12.954cm" svg:y="26.94cm" presentation:class="page-number">
          <draw:text-box>
            <text:p text:style-name="MP5094"><text:page-number>&lt;number&gt;</text:page-number></text:p>
          </draw:text-box>
        </draw:frame>
        <draw:page-thumbnail presentation:style-name="Mpr5137" draw:layer="backgroundobjects" svg:width="13.968cm" svg:height="10.476cm" svg:x="3.81cm" svg:y="2.123cm" presentation:class="page"/>
        <draw:frame presentation:style-name="Mpr5142" draw:text-style-name="MP5132" draw:layer="backgroundobjects" svg:width="17.271cm" svg:height="0.848cm" svg:x="2.159cm" svg:y="13.271cm">
          <draw:text-box>
            <text:p text:style-name="MP5107"><text:span text:style-name="MT5130">Click to edit the notes format</text:span></text:p>
          </draw:text-box>
        </draw:frame>
        <draw:frame presentation:style-name="Mpr5143" draw:text-style-name="MP5134" draw:layer="backgroundobjects" svg:width="9.369cm" svg:height="1.396cm" svg:x="0cm" svg:y="0cm">
          <draw:text-box>
            <text:p text:style-name="MP5107"><text:span text:style-name="MT5042"><presentation:header/></text:span></text:p>
          </draw:text-box>
        </draw:frame>
        <draw:frame presentation:style-name="Mpr5143" draw:text-style-name="MP5135" draw:layer="backgroundobjects" svg:width="9.369cm" svg:height="1.396cm" svg:x="12.22cm" svg:y="0cm">
          <draw:text-box>
            <text:p text:style-name="MP5123"><text:span text:style-name="MT5042"><presentation:date-time/></text:span></text:p>
          </draw:text-box>
        </draw:frame>
        <draw:frame presentation:style-name="Mpr5144" draw:text-style-name="MP5134" draw:layer="backgroundobjects" svg:width="9.369cm" svg:height="1.396cm" svg:x="0cm" svg:y="26.543cm">
          <draw:text-box>
            <text:p text:style-name="MP5107"><text:span text:style-name="MT5042"><presentation:footer/></text:span></text:p>
          </draw:text-box>
        </draw:frame>
        <draw:frame presentation:style-name="Mpr5144" draw:text-style-name="MP5135" draw:layer="backgroundobjects" svg:width="9.369cm" svg:height="1.396cm" svg:x="12.22cm" svg:y="26.543cm">
          <draw:text-box>
            <text:p text:style-name="MP5123"><text:span text:style-name="MT5042"><text:page-number>&lt;number&gt;</text:page-number></text:span></text:p>
          </draw:text-box>
        </draw:frame>
      </presentation:notes>
    </style:master-page>
    <style:master-page style:name="Concord_25_20Interoperability_25_20Deep_25_20Dive.odp1" style:display-name="Concord%20Interoperability%20Deep%20Dive.odp1" style:page-layout-name="PM1" draw:style-name="Mdp5039">
      <office:forms form:automatic-focus="false" form:apply-design-mode="false"/>
      <draw:frame presentation:style-name="Mpr5145" draw:text-style-name="MP5109" draw:layer="backgroundobjects" svg:width="20.533cm" svg:height="2.54cm" svg:x="1.699cm" svg:y="1.469cm" presentation:class="title">
        <draw:text-box>
          <text:p text:style-name="MP5107">Click to edit the title text format</text:p>
        </draw:text-box>
      </draw:frame>
      <draw:frame presentation:style-name="Mpr5146" draw:text-style-name="MP5122" draw:layer="backgroundobjects" svg:width="23.374cm" svg:height="13.965cm" svg:x="1.699cm" svg:y="4.444cm" presentation:class="outline">
        <draw:text-box>
          <text:p text:style-name="MP5110">Click to edit the outline text format</text:p>
          <text:p text:style-name="MP5111"><text:span text:style-name="MT5112">Second Outline Level</text:span></text:p>
          <text:p text:style-name="MP5113"><text:span text:style-name="MT5112">Third Outline Level</text:span></text:p>
          <text:p text:style-name="MP5114"><text:span text:style-name="MT5115">Fourth Outline Level</text:span></text:p>
          <text:p text:style-name="MP5116"><text:span text:style-name="MT5115">Fifth Outline Level</text:span></text:p>
          <text:p text:style-name="MP5117"><text:span text:style-name="MT5115">Sixth Outline Level</text:span></text:p>
          <text:p text:style-name="MP5118"><text:span text:style-name="MT5115">Seventh Outline Level</text:span></text:p>
          <text:p text:style-name="MP5119"><text:span text:style-name="MT5115">Eighth Outline Level</text:span></text:p>
          <text:p text:style-name="MP5120"><text:span text:style-name="MT5115">Ninth Outline Level</text:span></text:p>
        </draw:text-box>
      </draw:frame>
      <draw:frame presentation:style-name="Mpr5149" draw:text-style-name="MP5150" draw:layer="backgroundobjects" svg:width="5.494cm" svg:height="0.768cm" svg:x="21.184cm" svg:y="19.286cm">
        <draw:text-box>
          <text:p text:style-name="MP5147"><text:span text:style-name="MT5124">© 2011 <text:s/>IBM Corporation</text:span><text:span text:style-name="MT5148"><presentation:footer/></text:span></text:p>
        </draw:text-box>
      </draw:frame>
      <draw:frame presentation:style-name="Mpr5151" draw:text-style-name="MP5126" draw:layer="backgroundobjects" svg:width="2.148cm" svg:height="0.554cm" svg:x="24.53cm" svg:y="19.438cm">
        <draw:text-box>
          <text:p text:style-name="MP5123"><text:span text:style-name="MT5124"><text:page-number>&lt;number&gt;</text:page-number></text:span></text:p>
        </draw:text-box>
      </draw:frame>
      <draw:frame draw:style-name="Mgr5059" draw:text-style-name="MP5060" draw:layer="backgroundobjects" svg:width="2.488cm" svg:height="0.997cm" svg:x="24.232cm" svg:y="1.324cm">
        <draw:image xlink:href="Pictures/10000201000000930000003BBFE83FC6.png" xlink:type="simple" xlink:show="embed" xlink:actuate="onLoad">
          <text:p/>
        </draw:image>
      </draw:frame>
      <draw:frame draw:style-name="Mgr5059" draw:text-style-name="MP5060" draw:layer="backgroundobjects" svg:width="13.339cm" svg:height="2.006cm" svg:x="0cm" svg:y="18.943cm">
        <draw:image xlink:href="Pictures/10000201000001A00000003FD2AC9E8A.png" xlink:type="simple" xlink:show="embed" xlink:actuate="onLoad">
          <text:p/>
        </draw:image>
      </draw:frame>
      <draw:frame draw:style-name="Mgr5154" draw:text-style-name="MP5155" draw:layer="backgroundobjects" svg:width="6.987cm" svg:height="0.927cm" svg:x="12.705cm" svg:y="20.067cm">
        <draw:text-box>
          <text:p text:style-name="MP5152"><text:span text:style-name="MT5153">IBM Confidential</text:span></text:p>
        </draw:text-box>
      </draw:frame>
      <draw:frame presentation:style-name="Mpr5156" draw:text-style-name="MP5109" draw:layer="backgroundobjects" svg:width="8.4cm" svg:height="1.017cm" svg:x="2.058cm" svg:y="19.551cm" presentation:class="date-time">
        <draw:text-box>
          <text:p text:style-name="MP5094"><presentation:date-time/></text:p>
        </draw:text-box>
      </draw:frame>
      <draw:frame presentation:style-name="Mpr5156" draw:text-style-name="MP5109" draw:layer="backgroundobjects" svg:width="6.72cm" svg:height="1.017cm" svg:x="10.654cm" svg:y="19.551cm" presentation:class="page-number">
        <draw:text-box>
          <text:p text:style-name="MP5094"><text:page-number>&lt;number&gt;</text:page-number></text:p>
        </draw:text-box>
      </draw:frame>
      <draw:frame presentation:style-name="Mpr5156" draw:text-style-name="MP5109" draw:layer="backgroundobjects" svg:width="8.4cm" svg:height="1.017cm" svg:x="17.57cm" svg:y="19.551cm" presentation:class="footer">
        <draw:text-box>
          <text:p text:style-name="MP5094"><presentation:footer/></text:p>
        </draw:text-box>
      </draw:frame>
      <presentation:notes style:page-layout-name="PM2">
        <draw:frame presentation:style-name="Mpr5157" draw:text-style-name="MP5109" draw:layer="backgroundobjects" svg:width="8.636cm" svg:height="1.017cm" svg:x="0cm" svg:y="0cm" presentation:class="header">
          <draw:text-box>
            <text:p text:style-name="MP5094"><presentation:header/></text:p>
          </draw:text-box>
        </draw:frame>
        <draw:frame presentation:style-name="Mpr5157" draw:text-style-name="MP5109" draw:layer="backgroundobjects" svg:width="8.636cm" svg:height="1.017cm" svg:x="12.954cm" svg:y="0cm" presentation:class="date-time">
          <draw:text-box>
            <text:p text:style-name="MP5094"><presentation:date-time/></text:p>
          </draw:text-box>
        </draw:frame>
        <draw:frame presentation:style-name="Mpr5157" draw:text-style-name="MP5109" draw:layer="backgroundobjects" svg:width="8.636cm" svg:height="1.017cm" svg:x="0cm" svg:y="26.94cm" presentation:class="footer">
          <draw:text-box>
            <text:p text:style-name="MP5094"><presentation:footer/></text:p>
          </draw:text-box>
        </draw:frame>
        <draw:frame presentation:style-name="Mpr5157" draw:text-style-name="MP5109" draw:layer="backgroundobjects" svg:width="8.636cm" svg:height="1.017cm" svg:x="12.954cm" svg:y="26.94cm" presentation:class="page-number">
          <draw:text-box>
            <text:p text:style-name="MP5094"><text:page-number>&lt;number&gt;</text:page-number></text:p>
          </draw:text-box>
        </draw:frame>
        <draw:page-thumbnail presentation:style-name="Mpr5158" draw:layer="backgroundobjects" svg:width="13.968cm" svg:height="10.476cm" svg:x="3.81cm" svg:y="2.123cm" presentation:class="page"/>
        <draw:frame presentation:style-name="Mpr5159" draw:text-style-name="MP5132" draw:layer="backgroundobjects" svg:width="17.271cm" svg:height="0.848cm" svg:x="2.159cm" svg:y="13.271cm">
          <draw:text-box>
            <text:p text:style-name="MP5107"><text:span text:style-name="MT5130">Click to edit the notes format</text:span></text:p>
          </draw:text-box>
        </draw:frame>
        <draw:frame presentation:style-name="Mpr5160" draw:text-style-name="MP5134" draw:layer="backgroundobjects" svg:width="9.369cm" svg:height="1.396cm" svg:x="0cm" svg:y="0cm">
          <draw:text-box>
            <text:p text:style-name="MP5107"><text:span text:style-name="MT5042"><presentation:header/></text:span></text:p>
          </draw:text-box>
        </draw:frame>
        <draw:frame presentation:style-name="Mpr5160" draw:text-style-name="MP5135" draw:layer="backgroundobjects" svg:width="9.369cm" svg:height="1.396cm" svg:x="12.22cm" svg:y="0cm">
          <draw:text-box>
            <text:p text:style-name="MP5123"><text:span text:style-name="MT5042"><presentation:date-time/></text:span></text:p>
          </draw:text-box>
        </draw:frame>
        <draw:frame presentation:style-name="Mpr5161" draw:text-style-name="MP5134" draw:layer="backgroundobjects" svg:width="9.369cm" svg:height="1.396cm" svg:x="0cm" svg:y="26.543cm">
          <draw:text-box>
            <text:p text:style-name="MP5107"><text:span text:style-name="MT5042"><presentation:footer/></text:span></text:p>
          </draw:text-box>
        </draw:frame>
        <draw:frame presentation:style-name="Mpr5161" draw:text-style-name="MP5135" draw:layer="backgroundobjects" svg:width="9.369cm" svg:height="1.396cm" svg:x="12.22cm" svg:y="26.543cm">
          <draw:text-box>
            <text:p text:style-name="MP5123"><text:span text:style-name="MT504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IBM_Lotus_Symphony/3.0$Win32 OpenOffice.org_project/310m11$Build-9399</meta:generator>
    <meta:creation-date>2010-11-09T17:05:35</meta:creation-date>
    <dc:date>2012-02-23T16:13:24.21</dc:date>
    <meta:print-date>2010-12-14T16:09:50</meta:print-date>
    <dc:language>en-US</dc:language>
    <meta:editing-cycles>267</meta:editing-cycles>
    <meta:editing-duration>PT183H20M20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