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5.849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fo:wrap-option="no-wrap"/>
      <style:text-properties style:font-name="Times New Roman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9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10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11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2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13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14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ce15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category)" table:allow-empty-cell="true" table:display-list="unsorted" table:base-cell-address="Issues.H2"/>
      </table:content-validations>
      <table:table table:name="Issues" table:style-name="ta1" table:print="false">
        <office:forms form:automatic-focus="false" form:apply-design-mode="false"/>
        <table:table-column table:style-name="co1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default-cell-style-name="ce5"/>
        <table:table-column table:style-name="co9" table:number-columns-repeated="1014" table:default-cell-style-name="ce4"/>
        <table:table-row table:style-name="ro1">
          <table:table-cell table:style-name="ce1" office:value-type="string">
            <text:p>id </text:p>
          </table:table-cell>
          <table:table-cell table:style-name="ce1" office:value-type="string">
            <text:p>id </text:p>
          </table:table-cell>
          <table:table-cell table:style-name="ce1" office:value-type="string">
            <text:p>Summary </text:p>
          </table:table-cell>
          <table:table-cell table:style-name="ce1" office:value-type="string">
            <text:p>Type </text:p>
          </table:table-cell>
          <table:table-cell table:style-name="ce1" office:value-type="string">
            <text:p>Status </text:p>
          </table:table-cell>
          <table:table-cell table:style-name="ce1" office:value-type="string">
            <text:p>Target </text:p>
          </table:table-cell>
          <table:table-cell table:style-name="ce1" office:value-type="string">
            <text:p>Prio </text:p>
          </table:table-cell>
          <table:table-cell table:style-name="ce1" office:value-type="string">
            <text:p>Votes 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keyword</text:p>
          </table:table-cell>
          <table:table-cell table:number-columns-repeated="1013"/>
        </table:table-row>
        <table:table-row table:style-name="ro1">
          <table:table-cell table:style-name="ce2" office:value-type="float" office:value="2448">
            <text:p>2448</text:p>
          </table:table-cell>
          <table:table-cell table:style-name="ce2" office:value-type="string">
            <text:p><text:a xlink:href="http://qa.openoffice.org/issues/show_bug.cgi?id=2448">2448</text:a> </text:p>
          </table:table-cell>
          <table:table-cell table:style-name="ce5" table:content-validation-name="val1" office:value-type="string">
            <text:p>Use spaces with bullet point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437">
            <text:p>9437</text:p>
          </table:table-cell>
          <table:table-cell table:style-name="ce2" office:value-type="string">
            <text:p><text:a xlink:href="http://qa.openoffice.org/issues/show_bug.cgi?id=9437">9437</text:a> </text:p>
          </table:table-cell>
          <table:table-cell table:style-name="ce5" table:content-validation-name="val1" office:value-type="string">
            <text:p>Change default bullet type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4 </text:p>
          </table:table-cell>
          <table:table-cell table:style-name="ce2" office:value-type="float" office:value="38">
            <text:p>38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3723">
            <text:p>23723</text:p>
          </table:table-cell>
          <table:table-cell table:style-name="ce2" office:value-type="string">
            <text:p><text:a xlink:href="http://qa.openoffice.org/issues/show_bug.cgi?id=23723">23723</text:a> </text:p>
          </table:table-cell>
          <table:table-cell table:style-name="ce5" table:content-validation-name="val1" office:value-type="string">
            <text:p>Specification: Bullets and Numbering Part 2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REOPENED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6315">
            <text:p>26315</text:p>
          </table:table-cell>
          <table:table-cell table:style-name="ce2" office:value-type="string">
            <text:p><text:a xlink:href="http://qa.openoffice.org/issues/show_bug.cgi?id=26315">26315</text:a> </text:p>
          </table:table-cell>
          <table:table-cell table:style-name="ce5" table:content-validation-name="val1" office:value-type="string">
            <text:p>Numbering style can't be deleted when used by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(still DEV300m50)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4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4674">
            <text:p>34674</text:p>
          </table:table-cell>
          <table:table-cell table:style-name="ce2" office:value-type="string">
            <text:p><text:a xlink:href="http://qa.openoffice.org/issues/show_bug.cgi?id=34674">34674</text:a> </text:p>
          </table:table-cell>
          <table:table-cell table:style-name="ce5" table:content-validation-name="val1" office:value-type="string">
            <text:p>Show Space Between Chapter Numbering and Heading Text (in navigator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36611">
            <text:p>36611</text:p>
          </table:table-cell>
          <table:table-cell table:style-name="ce2" office:value-type="string">
            <text:p><text:a xlink:href="http://qa.openoffice.org/issues/show_bug.cgi?id=36611">36611</text:a> </text:p>
          </table:table-cell>
          <table:table-cell table:style-name="ce5" table:content-validation-name="val1" office:value-type="string">
            <text:p>Heading numbering in conditional/hidden sections is still coun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(still DEV300m50)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1">
            <text:p>1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1923">
            <text:p>41923</text:p>
          </table:table-cell>
          <table:table-cell table:style-name="ce2" office:value-type="string">
            <text:p><text:a xlink:href="http://qa.openoffice.org/issues/show_bug.cgi?id=41923">41923</text:a> </text:p>
          </table:table-cell>
          <table:table-cell table:style-name="ce5" table:content-validation-name="val1" office:value-type="string">
            <text:p>RFE: PDF Export of multiple outline numbering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Export PDF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2138">
            <text:p>42138</text:p>
          </table:table-cell>
          <table:table-cell table:style-name="ce2" office:value-type="string">
            <text:p><text:a xlink:href="http://qa.openoffice.org/issues/show_bug.cgi?id=42138">42138</text:a> </text:p>
          </table:table-cell>
          <table:table-cell table:style-name="ce5" table:content-validation-name="val1" office:value-type="string">
            <text:p>RFE- Show 3 to 4 recently used samples in Bullets and Numbering &gt; Option &gt; Numbering lis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42280">
            <text:p>42280</text:p>
          </table:table-cell>
          <table:table-cell table:style-name="ce2" office:value-type="string">
            <text:p><text:a xlink:href="http://qa.openoffice.org/issues/show_bug.cgi?id=42280">42280</text:a> </text:p>
          </table:table-cell>
          <table:table-cell table:style-name="ce5" table:content-validation-name="val1" office:value-type="string">
            <text:p>Numbering and List paragraph styles should have numbering style by defaul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4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3981">
            <text:p>43981</text:p>
          </table:table-cell>
          <table:table-cell table:style-name="ce2" office:value-type="string">
            <text:p><text:a xlink:href="http://qa.openoffice.org/issues/show_bug.cgi?id=43981">43981</text:a> </text:p>
          </table:table-cell>
          <table:table-cell table:style-name="ce5" table:content-validation-name="val1" office:value-type="string">
            <text:p>control over numbering-field shadin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4">
            <text:p>14</text:p>
          </table:table-cell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5592">
            <text:p>45592</text:p>
          </table:table-cell>
          <table:table-cell table:style-name="ce2" office:value-type="string">
            <text:p><text:a xlink:href="http://qa.openoffice.org/issues/show_bug.cgi?id=45592">45592</text:a> </text:p>
          </table:table-cell>
          <table:table-cell table:style-name="ce5" table:content-validation-name="val1" office:value-type="string">
            <text:p>too complex newline editing near numbering/bullet lists.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6184">
            <text:p>46184</text:p>
          </table:table-cell>
          <table:table-cell table:style-name="ce2" office:value-type="string">
            <text:p><text:a xlink:href="http://qa.openoffice.org/issues/show_bug.cgi?id=46184">46184</text:a> </text:p>
          </table:table-cell>
          <table:table-cell table:style-name="ce5" table:content-validation-name="val1" office:value-type="string">
            <text:p>Customize Bullets and Numberin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0680">
            <text:p>50680</text:p>
          </table:table-cell>
          <table:table-cell table:style-name="ce2" office:value-type="string">
            <text:p><text:a xlink:href="http://qa.openoffice.org/issues/show_bug.cgi?id=50680">50680</text:a> </text:p>
          </table:table-cell>
          <table:table-cell table:style-name="ce5" table:content-validation-name="val1" office:value-type="string">
            <text:p>Bullets on/off formatting issue when paragraph starts with space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54409">
            <text:p>54409</text:p>
          </table:table-cell>
          <table:table-cell table:style-name="ce2" office:value-type="string">
            <text:p><text:a xlink:href="http://qa.openoffice.org/issues/show_bug.cgi?id=54409">54409</text:a> </text:p>
          </table:table-cell>
          <table:table-cell table:style-name="ce5" table:content-validation-name="val1" office:value-type="string">
            <text:p>Table of contents numbering is dist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56053">
            <text:p>56053</text:p>
          </table:table-cell>
          <table:table-cell table:style-name="ce2" office:value-type="string">
            <text:p><text:a xlink:href="http://qa.openoffice.org/issues/show_bug.cgi?id=56053">56053</text:a> </text:p>
          </table:table-cell>
          <table:table-cell table:style-name="ce5" table:content-validation-name="val1" office:value-type="string">
            <text:p>WW8: Outline numbering wrong in second level when first level not linked to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201">
            <text:p>56201</text:p>
          </table:table-cell>
          <table:table-cell table:style-name="ce2" office:value-type="string">
            <text:p><text:a xlink:href="http://qa.openoffice.org/issues/show_bug.cgi?id=56201">56201</text:a> </text:p>
          </table:table-cell>
          <table:table-cell table:style-name="ce2" office:value-type="string">
            <text:p>Also adapt new default bullet for list created by AutoForma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630">
            <text:p>56630</text:p>
          </table:table-cell>
          <table:table-cell table:style-name="ce2" office:value-type="string">
            <text:p><text:a xlink:href="http://qa.openoffice.org/issues/show_bug.cgi?id=56630">56630</text:a> </text:p>
          </table:table-cell>
          <table:table-cell table:style-name="ce2" office:value-type="string">
            <text:p>Unassigned outline attribute "Show Sublevel" is set to "1" when sav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6851">
            <text:p>56851</text:p>
          </table:table-cell>
          <table:table-cell table:style-name="ce2" office:value-type="string">
            <text:p><text:a xlink:href="http://qa.openoffice.org/issues/show_bug.cgi?id=56851">56851</text:a> </text:p>
          </table:table-cell>
          <table:table-cell table:style-name="ce2" office:value-type="string">
            <text:p>Undo on changing hard format of numering label does not wor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052">
            <text:p>57052</text:p>
          </table:table-cell>
          <table:table-cell table:style-name="ce2" office:value-type="string">
            <text:p><text:a xlink:href="http://qa.openoffice.org/issues/show_bug.cgi?id=57052">57052</text:a> </text:p>
          </table:table-cell>
          <table:table-cell table:style-name="ce2" office:value-type="string">
            <text:p>Num label highlighting not refreshed on Undo of demot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314">
            <text:p>57314</text:p>
          </table:table-cell>
          <table:table-cell table:style-name="ce2" office:value-type="string">
            <text:p><text:a xlink:href="http://qa.openoffice.org/issues/show_bug.cgi?id=57314">57314</text:a> </text:p>
          </table:table-cell>
          <table:table-cell table:style-name="ce2" office:value-type="string">
            <text:p>Automatic Outline Numbering should be easily removabl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352">
            <text:p>57352</text:p>
          </table:table-cell>
          <table:table-cell table:style-name="ce2" office:value-type="string">
            <text:p><text:a xlink:href="http://qa.openoffice.org/issues/show_bug.cgi?id=57352">57352</text:a> </text:p>
          </table:table-cell>
          <table:table-cell table:style-name="ce2" office:value-type="string">
            <text:p>Continuing of Numbering does not work when multi selection is process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7499">
            <text:p>57499</text:p>
          </table:table-cell>
          <table:table-cell table:style-name="ce2" office:value-type="string">
            <text:p><text:a xlink:href="http://qa.openoffice.org/issues/show_bug.cgi?id=57499">57499</text:a> </text:p>
          </table:table-cell>
          <table:table-cell table:style-name="ce2" office:value-type="string">
            <text:p>Fourth (custom) Outline level not set in SW5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7500">
            <text:p>57500</text:p>
          </table:table-cell>
          <table:table-cell table:style-name="ce2" office:value-type="string">
            <text:p><text:a xlink:href="http://qa.openoffice.org/issues/show_bug.cgi?id=57500">57500</text:a> </text:p>
          </table:table-cell>
          <table:table-cell table:style-name="ce2" office:value-type="string">
            <text:p>Outline numbers from SW5 cannot be highligh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7909">
            <text:p>57909</text:p>
          </table:table-cell>
          <table:table-cell table:style-name="ce2" office:value-type="string">
            <text:p><text:a xlink:href="http://qa.openoffice.org/issues/show_bug.cgi?id=57909">57909</text:a> </text:p>
          </table:table-cell>
          <table:table-cell table:style-name="ce2" office:value-type="string">
            <text:p>Outline in certain .sdw not shown in Navigator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8447">
            <text:p>58447</text:p>
          </table:table-cell>
          <table:table-cell table:style-name="ce2" office:value-type="string">
            <text:p><text:a xlink:href="http://qa.openoffice.org/issues/show_bug.cgi?id=58447">58447</text:a> </text:p>
          </table:table-cell>
          <table:table-cell table:style-name="ce2" office:value-type="string">
            <text:p>Copy &amp; paste of numbering into a numbering continuous source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002">
            <text:p>59002</text:p>
          </table:table-cell>
          <table:table-cell table:style-name="ce2" office:value-type="string">
            <text:p><text:a xlink:href="http://qa.openoffice.org/issues/show_bug.cgi?id=59002">59002</text:a> </text:p>
          </table:table-cell>
          <table:table-cell table:style-name="ce2" office:value-type="string">
            <text:p>Paragraph style assignment in outline dialog gets corrup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088">
            <text:p>59088</text:p>
          </table:table-cell>
          <table:table-cell table:style-name="ce2" office:value-type="string">
            <text:p><text:a xlink:href="http://qa.openoffice.org/issues/show_bug.cgi?id=59088">59088</text:a> </text:p>
          </table:table-cell>
          <table:table-cell table:style-name="ce2" office:value-type="string">
            <text:p>WW8: sometime outline numbers not displayed though styles correctly assigned to level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213">
            <text:p>59213</text:p>
          </table:table-cell>
          <table:table-cell table:style-name="ce2" office:value-type="string">
            <text:p><text:a xlink:href="http://qa.openoffice.org/issues/show_bug.cgi?id=59213">59213</text:a> </text:p>
          </table:table-cell>
          <table:table-cell table:style-name="ce2" office:value-type="string">
            <text:p>bullet and numbering buttons are not shown pressed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342">
            <text:p>59342</text:p>
          </table:table-cell>
          <table:table-cell table:style-name="ce2" office:value-type="string">
            <text:p><text:a xlink:href="http://qa.openoffice.org/issues/show_bug.cgi?id=59342">59342</text:a> </text:p>
          </table:table-cell>
          <table:table-cell table:style-name="ce2" office:value-type="string">
            <text:p>TOC from SW5 document sometimes not possible to updat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43">
            <text:p>59343</text:p>
          </table:table-cell>
          <table:table-cell table:style-name="ce2" office:value-type="string">
            <text:p><text:a xlink:href="http://qa.openoffice.org/issues/show_bug.cgi?id=59343">59343</text:a> </text:p>
          </table:table-cell>
          <table:table-cell table:style-name="ce2" office:value-type="string">
            <text:p>Chapter field in SW5 document does not have cont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46">
            <text:p>59346</text:p>
          </table:table-cell>
          <table:table-cell table:style-name="ce2" office:value-type="string">
            <text:p><text:a xlink:href="http://qa.openoffice.org/issues/show_bug.cgi?id=59346">59346</text:a> </text:p>
          </table:table-cell>
          <table:table-cell table:style-name="ce2" office:value-type="string">
            <text:p>unused outline settings from SW5 document not imp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363">
            <text:p>59363</text:p>
          </table:table-cell>
          <table:table-cell table:style-name="ce2" office:value-type="string">
            <text:p><text:a xlink:href="http://qa.openoffice.org/issues/show_bug.cgi?id=59363">59363</text:a> </text:p>
          </table:table-cell>
          <table:table-cell table:style-name="ce2" office:value-type="string">
            <text:p>Heading 2 as follow of Heading 1 will produce wrong outline number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383">
            <text:p>59383</text:p>
          </table:table-cell>
          <table:table-cell table:style-name="ce2" office:value-type="string">
            <text:p><text:a xlink:href="http://qa.openoffice.org/issues/show_bug.cgi?id=59383">59383</text:a> </text:p>
          </table:table-cell>
          <table:table-cell table:style-name="ce2" office:value-type="string">
            <text:p>Outline from SW5 documentsometimes initially numbered wrong in second leve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5 (sdw)</text:p>
          </table:table-cell>
          <table:table-cell table:number-columns-repeated="1014"/>
        </table:table-row>
        <table:table-row table:style-name="ro1">
          <table:table-cell table:style-name="ce2" office:value-type="float" office:value="59461">
            <text:p>59461</text:p>
          </table:table-cell>
          <table:table-cell table:style-name="ce2" office:value-type="string">
            <text:p><text:a xlink:href="http://qa.openoffice.org/issues/show_bug.cgi?id=59461">59461</text:a> </text:p>
          </table:table-cell>
          <table:table-cell table:style-name="ce2" office:value-type="string">
            <text:p>no space between outline numbering number and heading in scrollbar tooltip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9891">
            <text:p>59891</text:p>
          </table:table-cell>
          <table:table-cell table:style-name="ce2" office:value-type="string">
            <text:p><text:a xlink:href="http://qa.openoffice.org/issues/show_bug.cgi?id=59891">59891</text:a> </text:p>
          </table:table-cell>
          <table:table-cell table:style-name="ce2" office:value-type="string">
            <text:p>Numbering/Bullets mode in Right to Left direction indents BOTH sides of tex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2">
            <text:p>12</text:p>
          </table:table-cell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1352">
            <text:p>61352</text:p>
          </table:table-cell>
          <table:table-cell table:style-name="ce2" office:value-type="string">
            <text:p><text:a xlink:href="http://qa.openoffice.org/issues/show_bug.cgi?id=61352">61352</text:a> </text:p>
          </table:table-cell>
          <table:table-cell table:style-name="ce2" office:value-type="string">
            <text:p>Include outline settings into "Load.Styles" process for "Numbering" option </text:p>
          </table:table-cell>
          <table:table-cell table:style-name="ce2" office:value-type="string">
            <text:p>FEATURE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8">
            <text:p>8</text:p>
          </table:table-cell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576">
            <text:p>61576</text:p>
          </table:table-cell>
          <table:table-cell table:style-name="ce2" office:value-type="string">
            <text:p><text:a xlink:href="http://qa.openoffice.org/issues/show_bug.cgi?id=61576">61576</text:a> </text:p>
          </table:table-cell>
          <table:table-cell table:style-name="ce2" office:value-type="string">
            <text:p>ux-ctest: Manual bullet lists created with special characters are not beeing recognized by AutoCorrec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654">
            <text:p>61654</text:p>
          </table:table-cell>
          <table:table-cell table:style-name="ce2" office:value-type="string">
            <text:p><text:a xlink:href="http://qa.openoffice.org/issues/show_bug.cgi?id=61654">61654</text:a> </text:p>
          </table:table-cell>
          <table:table-cell table:style-name="ce2" office:value-type="string">
            <text:p>ux-ctest: Promoting/Demoting function for bullets and numberings is not found by user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1776">
            <text:p>61776</text:p>
          </table:table-cell>
          <table:table-cell table:style-name="ce2" office:value-type="string">
            <text:p><text:a xlink:href="http://qa.openoffice.org/issues/show_bug.cgi?id=61776">61776</text:a> </text:p>
          </table:table-cell>
          <table:table-cell table:style-name="ce2" office:value-type="string">
            <text:p>Bullets in outline numbering disappear after reopening the fi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1977">
            <text:p>61977</text:p>
          </table:table-cell>
          <table:table-cell table:style-name="ce2" office:value-type="string">
            <text:p><text:a xlink:href="http://qa.openoffice.org/issues/show_bug.cgi?id=61977">61977</text:a> </text:p>
          </table:table-cell>
          <table:table-cell table:style-name="ce2" office:value-type="string">
            <text:p>List style from paragraph style not assigned in text anymore in OO2.0.0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4">
            <text:p>4</text:p>
          </table:table-cell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123">
            <text:p>62123</text:p>
          </table:table-cell>
          <table:table-cell table:style-name="ce2" office:value-type="string">
            <text:p><text:a xlink:href="http://qa.openoffice.org/issues/show_bug.cgi?id=62123">62123</text:a> </text:p>
          </table:table-cell>
          <table:table-cell table:style-name="ce2" office:value-type="string">
            <text:p>Outline paragraphs does not behave intuitively when assigning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471">
            <text:p>62471</text:p>
          </table:table-cell>
          <table:table-cell table:style-name="ce2" office:value-type="string">
            <text:p><text:a xlink:href="http://qa.openoffice.org/issues/show_bug.cgi?id=62471">62471</text:a> </text:p>
          </table:table-cell>
          <table:table-cell table:style-name="ce2" office:value-type="string">
            <text:p>ASSERT: &lt;InsAttr(..)&gt; - PaM in front of label, but text node has no numbering rule se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635">
            <text:p>62635</text:p>
          </table:table-cell>
          <table:table-cell table:style-name="ce2" office:value-type="string">
            <text:p><text:a xlink:href="http://qa.openoffice.org/issues/show_bug.cgi?id=62635">62635</text:a> </text:p>
          </table:table-cell>
          <table:table-cell table:style-name="ce2" office:value-type="string">
            <text:p>undo does not restore numbering level after pasting into different leve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2750">
            <text:p>62750</text:p>
          </table:table-cell>
          <table:table-cell table:style-name="ce2" office:value-type="string">
            <text:p><text:a xlink:href="http://qa.openoffice.org/issues/show_bug.cgi?id=62750">62750</text:a> </text:p>
          </table:table-cell>
          <table:table-cell table:style-name="ce2" office:value-type="string">
            <text:p>Nested bullet lists imported incorrectly from HTML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Import HTML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3356">
            <text:p>63356</text:p>
          </table:table-cell>
          <table:table-cell table:style-name="ce2" office:value-type="string">
            <text:p><text:a xlink:href="http://qa.openoffice.org/issues/show_bug.cgi?id=63356">63356</text:a> </text:p>
          </table:table-cell>
          <table:table-cell table:style-name="ce2" office:value-type="string">
            <text:p>WW8: missing indentation after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4663">
            <text:p>64663</text:p>
          </table:table-cell>
          <table:table-cell table:style-name="ce2" office:value-type="string">
            <text:p><text:a xlink:href="http://qa.openoffice.org/issues/show_bug.cgi?id=64663">64663</text:a> </text:p>
          </table:table-cell>
          <table:table-cell table:style-name="ce2" office:value-type="string">
            <text:p>In outline paragraph "spacing to text" not correctly saved in first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4713">
            <text:p>64713</text:p>
          </table:table-cell>
          <table:table-cell table:style-name="ce2" office:value-type="string">
            <text:p><text:a xlink:href="http://qa.openoffice.org/issues/show_bug.cgi?id=64713">64713</text:a> </text:p>
          </table:table-cell>
          <table:table-cell table:style-name="ce2" office:value-type="string">
            <text:p>Outline dialog overwrites indents of Heading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4881">
            <text:p>64881</text:p>
          </table:table-cell>
          <table:table-cell table:style-name="ce2" office:value-type="string">
            <text:p><text:a xlink:href="http://qa.openoffice.org/issues/show_bug.cgi?id=64881">64881</text:a> </text:p>
          </table:table-cell>
          <table:table-cell table:style-name="ce2" office:value-type="string">
            <text:p>controlling numbering indent with mouse not possib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001">
            <text:p>65001</text:p>
          </table:table-cell>
          <table:table-cell table:style-name="ce2" office:value-type="string">
            <text:p><text:a xlink:href="http://qa.openoffice.org/issues/show_bug.cgi?id=65001">65001</text:a> </text:p>
          </table:table-cell>
          <table:table-cell table:style-name="ce2" office:value-type="string">
            <text:p>Tab Key should demote group of selected bullets correctly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055">
            <text:p>65055</text:p>
          </table:table-cell>
          <table:table-cell table:style-name="ce2" office:value-type="string">
            <text:p><text:a xlink:href="http://qa.openoffice.org/issues/show_bug.cgi?id=65055">65055</text:a> </text:p>
          </table:table-cell>
          <table:table-cell table:style-name="ce2" office:value-type="string">
            <text:p>Keep small bullets as default in old documents (like sxw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SW6 (sxw)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5787">
            <text:p>65787</text:p>
          </table:table-cell>
          <table:table-cell table:style-name="ce2" office:value-type="string">
            <text:p><text:a xlink:href="http://qa.openoffice.org/issues/show_bug.cgi?id=65787">65787</text:a> </text:p>
          </table:table-cell>
          <table:table-cell table:style-name="ce2" office:value-type="string">
            <text:p>Can't use name "Outline" for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6122">
            <text:p>66122</text:p>
          </table:table-cell>
          <table:table-cell table:style-name="ce2" office:value-type="string">
            <text:p><text:a xlink:href="http://qa.openoffice.org/issues/show_bug.cgi?id=66122">66122</text:a> </text:p>
          </table:table-cell>
          <table:table-cell table:style-name="ce2" office:value-type="string">
            <text:p>WW8: numbered paragraph is displayed in wrong level and "start with" number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6153">
            <text:p>66153</text:p>
          </table:table-cell>
          <table:table-cell table:style-name="ce2" office:value-type="string">
            <text:p><text:a xlink:href="http://qa.openoffice.org/issues/show_bug.cgi?id=66153">66153</text:a> </text:p>
          </table:table-cell>
          <table:table-cell table:style-name="ce2" office:value-type="string">
            <text:p>Wrong text formatt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66405">
            <text:p>66405</text:p>
          </table:table-cell>
          <table:table-cell table:style-name="ce2" office:value-type="string">
            <text:p><text:a xlink:href="http://qa.openoffice.org/issues/show_bug.cgi?id=66405">66405</text:a> </text:p>
          </table:table-cell>
          <table:table-cell table:style-name="ce2" office:value-type="string">
            <text:p>Heading 2 paragraph of HTML document in second level after reope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HTML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7588">
            <text:p>67588</text:p>
          </table:table-cell>
          <table:table-cell table:style-name="ce2" office:value-type="string">
            <text:p><text:a xlink:href="http://qa.openoffice.org/issues/show_bug.cgi?id=67588">67588</text:a> </text:p>
          </table:table-cell>
          <table:table-cell table:style-name="ce2" office:value-type="string">
            <text:p>WW8: Word outline numbering names chang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7772">
            <text:p>67772</text:p>
          </table:table-cell>
          <table:table-cell table:style-name="ce2" office:value-type="string">
            <text:p><text:a xlink:href="http://qa.openoffice.org/issues/show_bug.cgi?id=67772">67772</text:a> </text:p>
          </table:table-cell>
          <table:table-cell table:style-name="ce2" office:value-type="string">
            <text:p>Large table with bullets very slow creating new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Performanc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078">
            <text:p>68078</text:p>
          </table:table-cell>
          <table:table-cell table:style-name="ce2" office:value-type="string">
            <text:p><text:a xlink:href="http://qa.openoffice.org/issues/show_bug.cgi?id=68078">68078</text:a> </text:p>
          </table:table-cell>
          <table:table-cell table:style-name="ce2" office:value-type="string">
            <text:p>Restart of numbering should not be mandatory after a preceding higher paragraph level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231">
            <text:p>68231</text:p>
          </table:table-cell>
          <table:table-cell table:style-name="ce2" office:value-type="string">
            <text:p><text:a xlink:href="http://qa.openoffice.org/issues/show_bug.cgi?id=68231">68231</text:a> </text:p>
          </table:table-cell>
          <table:table-cell table:style-name="ce2" office:value-type="string">
            <text:p>Deleting numbered paragraph will also delete preceeding tab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04">
            <text:p>68704</text:p>
          </table:table-cell>
          <table:table-cell table:style-name="ce2" office:value-type="string">
            <text:p><text:a xlink:href="http://qa.openoffice.org/issues/show_bug.cgi?id=68704">68704</text:a> </text:p>
          </table:table-cell>
          <table:table-cell table:style-name="ce2" office:value-type="string">
            <text:p>WW8: Space numbering in Outline Numbering is not retain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09">
            <text:p>68709</text:p>
          </table:table-cell>
          <table:table-cell table:style-name="ce2" office:value-type="string">
            <text:p><text:a xlink:href="http://qa.openoffice.org/issues/show_bug.cgi?id=68709">68709</text:a> </text:p>
          </table:table-cell>
          <table:table-cell table:style-name="ce2" office:value-type="string">
            <text:p>Moving numbering inents via mouse does not work as specifi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Featur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11">
            <text:p>68711</text:p>
          </table:table-cell>
          <table:table-cell table:style-name="ce2" office:value-type="string">
            <text:p><text:a xlink:href="http://qa.openoffice.org/issues/show_bug.cgi?id=68711">68711</text:a> </text:p>
          </table:table-cell>
          <table:table-cell table:style-name="ce2" office:value-type="string">
            <text:p>Hard format for number label changes character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714">
            <text:p>68714</text:p>
          </table:table-cell>
          <table:table-cell table:style-name="ce2" office:value-type="string">
            <text:p><text:a xlink:href="http://qa.openoffice.org/issues/show_bug.cgi?id=68714">68714</text:a> </text:p>
          </table:table-cell>
          <table:table-cell table:style-name="ce2" office:value-type="string">
            <text:p>Backspace does not work correctly when numbered para has inden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8833">
            <text:p>68833</text:p>
          </table:table-cell>
          <table:table-cell table:style-name="ce2" office:value-type="string">
            <text:p><text:a xlink:href="http://qa.openoffice.org/issues/show_bug.cgi?id=68833">68833</text:a> </text:p>
          </table:table-cell>
          <table:table-cell table:style-name="ce2" office:value-type="string">
            <text:p>bullet lists: changing indents instead of demotion in bugdoc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STARTED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459">
            <text:p>69459</text:p>
          </table:table-cell>
          <table:table-cell table:style-name="ce2" office:value-type="string">
            <text:p><text:a xlink:href="http://qa.openoffice.org/issues/show_bug.cgi?id=69459">69459</text:a> </text:p>
          </table:table-cell>
          <table:table-cell table:style-name="ce2" office:value-type="string">
            <text:p>lists don't get assigned a default style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507">
            <text:p>69507</text:p>
          </table:table-cell>
          <table:table-cell table:style-name="ce2" office:value-type="string">
            <text:p><text:a xlink:href="http://qa.openoffice.org/issues/show_bug.cgi?id=69507">69507</text:a> </text:p>
          </table:table-cell>
          <table:table-cell table:style-name="ce2" office:value-type="string">
            <text:p>Copy/paste of numbered paragraphs into other numbering is not intuitiv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561">
            <text:p>69561</text:p>
          </table:table-cell>
          <table:table-cell table:style-name="ce2" office:value-type="string">
            <text:p><text:a xlink:href="http://qa.openoffice.org/issues/show_bug.cgi?id=69561">69561</text:a> </text:p>
          </table:table-cell>
          <table:table-cell table:style-name="ce2" office:value-type="string">
            <text:p>heading paragraph &lt;text:h&gt; not numbered, if paragraph style provides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644">
            <text:p>69644</text:p>
          </table:table-cell>
          <table:table-cell table:style-name="ce2" office:value-type="string">
            <text:p><text:a xlink:href="http://qa.openoffice.org/issues/show_bug.cgi?id=69644">69644</text:a> </text:p>
          </table:table-cell>
          <table:table-cell table:style-name="ce2" office:value-type="string">
            <text:p>Placing cursor sometimes erroneously gives dragging guides for (numbering) inden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694">
            <text:p>69694</text:p>
          </table:table-cell>
          <table:table-cell table:style-name="ce2" office:value-type="string">
            <text:p><text:a xlink:href="http://qa.openoffice.org/issues/show_bug.cgi?id=69694">69694</text:a> </text:p>
          </table:table-cell>
          <table:table-cell table:style-name="ce2" office:value-type="string">
            <text:p>Tab does not change Outline level for first paragraph in documen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69853">
            <text:p>69853</text:p>
          </table:table-cell>
          <table:table-cell table:style-name="ce2" office:value-type="string">
            <text:p><text:a xlink:href="http://qa.openoffice.org/issues/show_bug.cgi?id=69853">69853</text:a> </text:p>
          </table:table-cell>
          <table:table-cell table:style-name="ce2" office:value-type="string">
            <text:p>Auto-indenting from numbered list will not intuitively go away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0113">
            <text:p>70113</text:p>
          </table:table-cell>
          <table:table-cell table:style-name="ce2" office:value-type="string">
            <text:p><text:a xlink:href="http://qa.openoffice.org/issues/show_bug.cgi?id=70113">70113</text:a> </text:p>
          </table:table-cell>
          <table:table-cell table:style-name="ce2" office:value-type="string">
            <text:p>Numbering toolbar not shown when numbering type is "None"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1837">
            <text:p>71837</text:p>
          </table:table-cell>
          <table:table-cell table:style-name="ce2" office:value-type="string">
            <text:p><text:a xlink:href="http://qa.openoffice.org/issues/show_bug.cgi?id=71837">71837</text:a> </text:p>
          </table:table-cell>
          <table:table-cell table:style-name="ce2" office:value-type="string">
            <text:p>WW8: paragraphs having "no list style" as hard attribute imported in numbering contex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2740">
            <text:p>72740</text:p>
          </table:table-cell>
          <table:table-cell table:style-name="ce2" office:value-type="string">
            <text:p><text:a xlink:href="http://qa.openoffice.org/issues/show_bug.cgi?id=72740">72740</text:a> </text:p>
          </table:table-cell>
          <table:table-cell table:style-name="ce2" office:value-type="string">
            <text:p>Creating new bulleted paragraphs takes very long time (list styles also in use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Performanc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3282">
            <text:p>73282</text:p>
          </table:table-cell>
          <table:table-cell table:style-name="ce2" office:value-type="string">
            <text:p><text:a xlink:href="http://qa.openoffice.org/issues/show_bug.cgi?id=73282">73282</text:a> </text:p>
          </table:table-cell>
          <table:table-cell table:style-name="ce2" office:value-type="string">
            <text:p>Pasting bulleted text from WebPage/HTML source should use new bulle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4103">
            <text:p>74103</text:p>
          </table:table-cell>
          <table:table-cell table:style-name="ce2" office:value-type="string">
            <text:p><text:a xlink:href="http://qa.openoffice.org/issues/show_bug.cgi?id=74103">74103</text:a> </text:p>
          </table:table-cell>
          <table:table-cell table:style-name="ce2" office:value-type="string">
            <text:p>conditioned numbering style reverts to default style on paragraph brea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4764">
            <text:p>74764</text:p>
          </table:table-cell>
          <table:table-cell table:style-name="ce2" office:value-type="string">
            <text:p><text:a xlink:href="http://qa.openoffice.org/issues/show_bug.cgi?id=74764">74764</text:a> </text:p>
          </table:table-cell>
          <table:table-cell table:style-name="ce2" office:value-type="string">
            <text:p>WW8: outline levels not assigned in certain Word docume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5663">
            <text:p>75663</text:p>
          </table:table-cell>
          <table:table-cell table:style-name="ce2" office:value-type="string">
            <text:p><text:a xlink:href="http://qa.openoffice.org/issues/show_bug.cgi?id=75663">75663</text:a> </text:p>
          </table:table-cell>
          <table:table-cell table:style-name="ce2" office:value-type="string">
            <text:p>autoformat does not start numbering on paragraph if previous numbering has been dele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6199">
            <text:p>76199</text:p>
          </table:table-cell>
          <table:table-cell table:style-name="ce2" office:value-type="string">
            <text:p><text:a xlink:href="http://qa.openoffice.org/issues/show_bug.cgi?id=76199">76199</text:a> </text:p>
          </table:table-cell>
          <table:table-cell table:style-name="ce2" office:value-type="string">
            <text:p>Give warning if a list style is assigned to an outline paragraph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not det.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6560">
            <text:p>76560</text:p>
          </table:table-cell>
          <table:table-cell table:style-name="ce2" office:value-type="string">
            <text:p><text:a xlink:href="http://qa.openoffice.org/issues/show_bug.cgi?id=76560">76560</text:a> </text:p>
          </table:table-cell>
          <table:table-cell table:style-name="ce2" office:value-type="string">
            <text:p>pasting a numbered list will create one numbered paragraph too les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7990">
            <text:p>77990</text:p>
          </table:table-cell>
          <table:table-cell table:style-name="ce2" office:value-type="string">
            <text:p><text:a xlink:href="http://qa.openoffice.org/issues/show_bug.cgi?id=77990">77990</text:a> </text:p>
          </table:table-cell>
          <table:table-cell table:style-name="ce2" office:value-type="string">
            <text:p>Autoindent of numbering is wrong when one blank is us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78524">
            <text:p>78524</text:p>
          </table:table-cell>
          <table:table-cell table:style-name="ce2" office:value-type="string">
            <text:p><text:a xlink:href="http://qa.openoffice.org/issues/show_bug.cgi?id=78524">78524</text:a> </text:p>
          </table:table-cell>
          <table:table-cell table:style-name="ce2" office:value-type="string">
            <text:p>Auto-capitalisation of letter "i" hinders Automatic numbering (New entry in Engl. AutoCorr list)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AutoForma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78935">
            <text:p>78935</text:p>
          </table:table-cell>
          <table:table-cell table:style-name="ce2" office:value-type="string">
            <text:p><text:a xlink:href="http://qa.openoffice.org/issues/show_bug.cgi?id=78935">78935</text:a> </text:p>
          </table:table-cell>
          <table:table-cell table:style-name="ce2" office:value-type="string">
            <text:p>Outline numbering do not work after bullet lists when copy-pasting html data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0001">
            <text:p>80001</text:p>
          </table:table-cell>
          <table:table-cell table:style-name="ce2" office:value-type="string">
            <text:p><text:a xlink:href="http://qa.openoffice.org/issues/show_bug.cgi?id=80001">80001</text:a> </text:p>
          </table:table-cell>
          <table:table-cell table:style-name="ce2" office:value-type="string">
            <text:p>Numbered lists (you get 1. 2. 3. by default) should respect last used num format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Later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Customizing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197">
            <text:p>81197</text:p>
          </table:table-cell>
          <table:table-cell table:style-name="ce2" office:value-type="string">
            <text:p><text:a xlink:href="http://qa.openoffice.org/issues/show_bug.cgi?id=81197">81197</text:a> </text:p>
          </table:table-cell>
          <table:table-cell table:style-name="ce2" office:value-type="string">
            <text:p>Sub-Document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Masterdocument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431">
            <text:p>81431</text:p>
          </table:table-cell>
          <table:table-cell table:style-name="ce2" office:value-type="string">
            <text:p><text:a xlink:href="http://qa.openoffice.org/issues/show_bug.cgi?id=81431">81431</text:a> </text:p>
          </table:table-cell>
          <table:table-cell table:style-name="ce2" office:value-type="string">
            <text:p>WW8: hard formatted indent of heading not regarded on impor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1739">
            <text:p>81739</text:p>
          </table:table-cell>
          <table:table-cell table:style-name="ce2" office:value-type="string">
            <text:p><text:a xlink:href="http://qa.openoffice.org/issues/show_bug.cgi?id=81739">81739</text:a> </text:p>
          </table:table-cell>
          <table:table-cell table:style-name="ce2" office:value-type="string">
            <text:p>problem with bullets following a numbered entry/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 office:value-type="float" office:value="1">
            <text:p>1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2401">
            <text:p>82401</text:p>
          </table:table-cell>
          <table:table-cell table:style-name="ce2" office:value-type="string">
            <text:p><text:a xlink:href="http://qa.openoffice.org/issues/show_bug.cgi?id=82401">82401</text:a> </text:p>
          </table:table-cell>
          <table:table-cell table:style-name="ce2" office:value-type="string">
            <text:p>Change default distance to text in numbering styles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3951">
            <text:p>83951</text:p>
          </table:table-cell>
          <table:table-cell table:style-name="ce2" office:value-type="string">
            <text:p><text:a xlink:href="http://qa.openoffice.org/issues/show_bug.cgi?id=83951">83951</text:a> </text:p>
          </table:table-cell>
          <table:table-cell table:style-name="ce2" office:value-type="string">
            <text:p>WW6: outline not imported, thus no TOC entries display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4681">
            <text:p>84681</text:p>
          </table:table-cell>
          <table:table-cell table:style-name="ce2" office:value-type="string">
            <text:p><text:a xlink:href="http://qa.openoffice.org/issues/show_bug.cgi?id=84681">84681</text:a> </text:p>
          </table:table-cell>
          <table:table-cell table:style-name="ce5" table:content-validation-name="val1" office:value-type="string">
            <text:p>Chinese character Numbering error for list numberings &gt;100 </text:p>
          </table:table-cell>
          <table:table-cell table:style-name="ce2" office:value-type="string">
            <text:p>P3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d </text:p>
          </table:table-cell>
          <table:table-cell table:style-name="ce2" office:value-type="string">
            <text:p>NEW </text:p>
          </table:table-cell>
          <table:table-cell table:style-name="ce2"/>
          <table:table-cell table:content-validation-name="val1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5517">
            <text:p>85517</text:p>
          </table:table-cell>
          <table:table-cell table:style-name="ce2" office:value-type="string">
            <text:p><text:a xlink:href="http://qa.openoffice.org/issues/show_bug.cgi?id=85517">85517</text:a> </text:p>
          </table:table-cell>
          <table:table-cell table:style-name="ce2" office:value-type="string">
            <text:p>Word import breaks chapter numbering, putd hard number on certain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5581">
            <text:p>85581</text:p>
          </table:table-cell>
          <table:table-cell table:style-name="ce2" office:value-type="string">
            <text:p><text:a xlink:href="http://qa.openoffice.org/issues/show_bug.cgi?id=85581">85581</text:a> </text:p>
          </table:table-cell>
          <table:table-cell table:style-name="ce2" office:value-type="string">
            <text:p>Always Promote/Demote Via Tab/Shift Tab Key in Numbering/Bullet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66">
            <text:p>86466</text:p>
          </table:table-cell>
          <table:table-cell table:style-name="ce2" office:value-type="string">
            <text:p><text:a xlink:href="http://qa.openoffice.org/issues/show_bug.cgi?id=86466">86466</text:a> </text:p>
          </table:table-cell>
          <table:table-cell table:style-name="ce2" office:value-type="string">
            <text:p>WW8: indents in numbered paragraph wro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75">
            <text:p>86475</text:p>
          </table:table-cell>
          <table:table-cell table:style-name="ce2" office:value-type="string">
            <text:p><text:a xlink:href="http://qa.openoffice.org/issues/show_bug.cgi?id=86475">86475</text:a> </text:p>
          </table:table-cell>
          <table:table-cell table:style-name="ce2" office:value-type="string">
            <text:p>Outline number vanished after copy/paste and undo redo of text block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6492">
            <text:p>86492</text:p>
          </table:table-cell>
          <table:table-cell table:style-name="ce2" office:value-type="string">
            <text:p><text:a xlink:href="http://qa.openoffice.org/issues/show_bug.cgi?id=86492">86492</text:a> </text:p>
          </table:table-cell>
          <table:table-cell table:style-name="ce2" office:value-type="string">
            <text:p>Pasted numbered list will be continued from "source" lis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table:number-columns-repeated="1014"/>
        </table:table-row>
        <table:table-row table:style-name="ro1">
          <table:table-cell table:style-name="ce2" office:value-type="float" office:value="89180">
            <text:p>89180</text:p>
          </table:table-cell>
          <table:table-cell table:style-name="ce2" office:value-type="string">
            <text:p><text:a xlink:href="http://qa.openoffice.org/issues/show_bug.cgi?id=89180">89180</text:a> </text:p>
          </table:table-cell>
          <table:table-cell table:style-name="ce2" office:value-type="string">
            <text:p>Wrong default Bullet when changing from number to bullet in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9225">
            <text:p>89225</text:p>
          </table:table-cell>
          <table:table-cell table:style-name="ce2" office:value-type="string">
            <text:p><text:a xlink:href="http://qa.openoffice.org/issues/show_bug.cgi?id=89225">89225</text:a> </text:p>
          </table:table-cell>
          <table:table-cell table:style-name="ce2" office:value-type="string">
            <text:p>Add New Default Bullets to Numbering/Bullets Dialog </text:p>
          </table:table-cell>
          <table:table-cell table:style-name="ce2" office:value-type="string">
            <text:p>ENHANCEMEN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89258">
            <text:p>89258</text:p>
          </table:table-cell>
          <table:table-cell table:style-name="ce2" office:value-type="string">
            <text:p><text:a xlink:href="http://qa.openoffice.org/issues/show_bug.cgi?id=89258">89258</text:a> </text:p>
          </table:table-cell>
          <table:table-cell table:style-name="ce2" office:value-type="string">
            <text:p>Promote/demote incorrectly disabled on bullets toolbar for unnumbered head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156">
            <text:p>92156</text:p>
          </table:table-cell>
          <table:table-cell table:style-name="ce2" office:value-type="string">
            <text:p><text:a xlink:href="http://qa.openoffice.org/issues/show_bug.cgi?id=92156">92156</text:a> </text:p>
          </table:table-cell>
          <table:table-cell table:style-name="ce2" office:value-type="string">
            <text:p>Formatting issues when using "outlined" numbering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429">
            <text:p>92429</text:p>
          </table:table-cell>
          <table:table-cell table:style-name="ce2" office:value-type="string">
            <text:p><text:a xlink:href="http://qa.openoffice.org/issues/show_bug.cgi?id=92429">92429</text:a> </text:p>
          </table:table-cell>
          <table:table-cell table:style-name="ce2" office:value-type="string">
            <text:p>Inconsistent character formatting of numbering fon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2971">
            <text:p>92971</text:p>
          </table:table-cell>
          <table:table-cell table:style-name="ce2" office:value-type="string">
            <text:p><text:a xlink:href="http://qa.openoffice.org/issues/show_bug.cgi?id=92971">92971</text:a> </text:p>
          </table:table-cell>
          <table:table-cell table:style-name="ce2" office:value-type="string">
            <text:p>same style &amp; numbering, different looks when list label is turned off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3399">
            <text:p>93399</text:p>
          </table:table-cell>
          <table:table-cell table:style-name="ce2" office:value-type="string">
            <text:p><text:a xlink:href="http://qa.openoffice.org/issues/show_bug.cgi?id=93399">93399</text:a> </text:p>
          </table:table-cell>
          <table:table-cell table:style-name="ce2" office:value-type="string">
            <text:p>First numbered paragraph not correctly tabbing left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 office:value-type="float" office:value="3">
            <text:p>3</text:p>
          </table:table-cell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3630">
            <text:p>93630</text:p>
          </table:table-cell>
          <table:table-cell table:style-name="ce2" office:value-type="string">
            <text:p><text:a xlink:href="http://qa.openoffice.org/issues/show_bug.cgi?id=93630">93630</text:a> </text:p>
          </table:table-cell>
          <table:table-cell table:style-name="ce2" office:value-type="string">
            <text:p>WW8: wrong style assignment for outline numbering impo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3970">
            <text:p>93970</text:p>
          </table:table-cell>
          <table:table-cell table:style-name="ce2" office:value-type="string">
            <text:p><text:a xlink:href="http://qa.openoffice.org/issues/show_bug.cgi?id=93970">93970</text:a> </text:p>
          </table:table-cell>
          <table:table-cell table:style-name="ce2" office:value-type="string">
            <text:p>Follow paragraph of heading has same level though own list style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 office:value-type="float" office:value="2">
            <text:p>2</text:p>
          </table:table-cell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3999">
            <text:p>93999</text:p>
          </table:table-cell>
          <table:table-cell table:style-name="ce2" office:value-type="string">
            <text:p><text:a xlink:href="http://qa.openoffice.org/issues/show_bug.cgi?id=93999">93999</text:a> </text:p>
          </table:table-cell>
          <table:table-cell table:style-name="ce2" office:value-type="string">
            <text:p>Using "decrease indent" button in list must adapt tab posi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Usability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4152">
            <text:p>94152</text:p>
          </table:table-cell>
          <table:table-cell table:style-name="ce2" office:value-type="string">
            <text:p><text:a xlink:href="http://qa.openoffice.org/issues/show_bug.cgi?id=94152">94152</text:a> </text:p>
          </table:table-cell>
          <table:table-cell table:style-name="ce2" office:value-type="string">
            <text:p>Nuberings of Headings not properly updated when changing outline sett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5006">
            <text:p>95006</text:p>
          </table:table-cell>
          <table:table-cell table:style-name="ce2" office:value-type="string">
            <text:p><text:a xlink:href="http://qa.openoffice.org/issues/show_bug.cgi?id=95006">95006</text:a> </text:p>
          </table:table-cell>
          <table:table-cell table:style-name="ce2" office:value-type="string">
            <text:p>Wrong level when pasting in numbering/bullet list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opy &amp; Paste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5328">
            <text:p>95328</text:p>
          </table:table-cell>
          <table:table-cell table:style-name="ce2" office:value-type="string">
            <text:p><text:a xlink:href="http://qa.openoffice.org/issues/show_bug.cgi?id=95328">95328</text:a> </text:p>
          </table:table-cell>
          <table:table-cell table:style-name="ce2" office:value-type="string">
            <text:p>Restart level 2 numbering is not saved after non-list paragraph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NEW </text:p>
          </table:table-cell>
          <table:table-cell table:style-name="ce2" office:value-type="string">
            <text:p>OOo 3.x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95711">
            <text:p>95711</text:p>
          </table:table-cell>
          <table:table-cell table:style-name="ce2" office:value-type="string">
            <text:p><text:a xlink:href="http://qa.openoffice.org/issues/show_bug.cgi?id=95711">95711</text:a> </text:p>
          </table:table-cell>
          <table:table-cell table:style-name="ce2" office:value-type="string">
            <text:p>WW8: Crash exporting certain numberings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2 </text:p>
          </table:table-cell>
          <table:table-cell table:style-name="ce2" office:value-type="string">
            <text:p>P2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float" office:value="95907">
            <text:p>95907</text:p>
          </table:table-cell>
          <table:table-cell table:style-name="ce2" office:value-type="string">
            <text:p><text:a xlink:href="http://qa.openoffice.org/issues/show_bug.cgi?id=95907">95907</text:a> </text:p>
          </table:table-cell>
          <table:table-cell table:style-name="ce2" office:value-type="string">
            <text:p>Paragraph Indent not regarded when a numbered list is started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numbering defect</text:p>
          </table:table-cell>
          <table:table-cell table:number-columns-repeated="1014"/>
        </table:table-row>
        <table:table-row table:style-name="ro1">
          <table:table-cell table:style-name="ce2" office:value-type="float" office:value="96092">
            <text:p>96092</text:p>
          </table:table-cell>
          <table:table-cell table:style-name="ce2" office:value-type="string">
            <text:p><text:a xlink:href="http://qa.openoffice.org/issues/show_bug.cgi?id=96092">96092</text:a> </text:p>
          </table:table-cell>
          <table:table-cell table:style-name="ce2" office:value-type="string">
            <text:p>Outline Numbering broken in master document under certain condition </text:p>
          </table:table-cell>
          <table:table-cell table:style-name="ce2" office:value-type="string">
            <text:p>DEFECT </text:p>
          </table:table-cell>
          <table:table-cell table:style-name="ce2" office:value-type="string">
            <text:p>CLOSED</text:p>
          </table:table-cell>
          <table:table-cell table:style-name="ce2" office:value-type="string">
            <text:p>OOo 3.1 </text:p>
          </table:table-cell>
          <table:table-cell table:style-name="ce2" office:value-type="string">
            <text:p>P3 </text:p>
          </table:table-cell>
          <table:table-cell table:style-name="ce2"/>
          <table:table-cell table:content-validation-name="val1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3" office:value-type="float" office:value="96387">
            <text:p>96387</text:p>
          </table:table-cell>
          <table:table-cell table:style-name="ce3" office:value-type="string">
            <text:p><text:a xlink:href="http://qa.openoffice.org/issues/show_bug.cgi?id=96387">96387</text:a> </text:p>
          </table:table-cell>
          <table:table-cell table:style-name="ce3" office:value-type="string">
            <text:p>Outline numbers wrong after closing and re-opening ODF 1.1 document </text:p>
          </table:table-cell>
          <table:table-cell table:style-name="ce3" office:value-type="string">
            <text:p>DEFECT </text:p>
          </table:table-cell>
          <table:table-cell table:style-name="ce3" office:value-type="string">
            <text:p>CLOSED</text:p>
          </table:table-cell>
          <table:table-cell table:style-name="ce3" office:value-type="string">
            <text:p>OOo 3.1 </text:p>
          </table:table-cell>
          <table:table-cell table:style-name="ce3" office:value-type="string">
            <text:p>P3 </text:p>
          </table:table-cell>
          <table:table-cell table:style-name="ce6"/>
          <table:table-cell table:style-name="ce3" office:value-type="string">
            <text:p>closed</text:p>
          </table:table-cell>
          <table:table-cell table:number-columns-repeated="1014"/>
        </table:table-row>
        <table:table-row table:style-name="ro1">
          <table:table-cell table:style-name="ce3" office:value-type="float" office:value="96891">
            <text:p>96891</text:p>
          </table:table-cell>
          <table:table-cell table:style-name="ce3" office:value-type="string">
            <text:p><text:a xlink:href="http://qa.openoffice.org/issues/show_bug.cgi?id=96891">96891</text:a> </text:p>
          </table:table-cell>
          <table:table-cell table:style-name="ce3" office:value-type="string">
            <text:p>Numbering dialog should show tri-state when more then one level selected in text </text:p>
          </table:table-cell>
          <table:table-cell table:style-name="ce3" office:value-type="string">
            <text:p>TASK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Oo 3.x </text:p>
          </table:table-cell>
          <table:table-cell table:style-name="ce3" office:value-type="string">
            <text:p>P3 </text:p>
          </table:table-cell>
          <table:table-cell table:style-name="ce6"/>
          <table:table-cell table:style-name="ce3" office:value-type="string">
            <text:p>UI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8043">
            <text:p>98043</text:p>
          </table:table-cell>
          <table:table-cell table:style-name="ce3" office:value-type="string">
            <text:p><text:a xlink:href="http://qa.openoffice.org/issues/show_bug.cgi?id=98043">98043</text:a> </text:p>
          </table:table-cell>
          <table:table-cell table:style-name="ce3" office:value-type="string">
            <text:p>successive list style paragraphs items have same label numbe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8046">
            <text:p>98046</text:p>
          </table:table-cell>
          <table:table-cell table:style-name="ce3" office:value-type="string">
            <text:p><text:a xlink:href="http://qa.openoffice.org/issues/show_bug.cgi?id=98046">98046</text:a> </text:p>
          </table:table-cell>
          <table:table-cell table:style-name="ce3" office:value-type="string">
            <text:p>Custom Outline numbering (settings) is altered when exportin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98748">
            <text:p>98748</text:p>
          </table:table-cell>
          <table:table-cell table:style-name="ce3" office:value-type="string">
            <text:p><text:a xlink:href="http://qa.openoffice.org/issues/show_bug.cgi?id=98748">98748</text:a> </text:p>
          </table:table-cell>
          <table:table-cell table:style-name="ce3" office:value-type="string">
            <text:p>Roman numeral outline numbering has improper indents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requirements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Default setting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99693">
            <text:p>99693</text:p>
          </table:table-cell>
          <table:table-cell table:style-name="ce3" office:value-type="string">
            <text:p><text:a xlink:href="http://qa.openoffice.org/issues/show_bug.cgi?id=99693">99693</text:a> </text:p>
          </table:table-cell>
          <table:table-cell table:style-name="ce3" office:value-type="string">
            <text:p>WW8: Import flubs Word and RTF hanging indents in lists in c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190">
            <text:p>100190</text:p>
          </table:table-cell>
          <table:table-cell table:style-name="ce3" office:value-type="string">
            <text:p><text:a xlink:href="http://qa.openoffice.org/issues/show_bug.cgi?id=100190">100190</text:a> </text:p>
          </table:table-cell>
          <table:table-cell table:style-name="ce3" office:value-type="string">
            <text:p>If numbering is restarted, you can't move up the second item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262">
            <text:p>100262</text:p>
          </table:table-cell>
          <table:table-cell table:style-name="ce3" office:value-type="string">
            <text:p><text:a xlink:href="http://qa.openoffice.org/issues/show_bug.cgi?id=100262">100262</text:a> </text:p>
          </table:table-cell>
          <table:table-cell table:style-name="ce3" office:value-type="string">
            <text:p>"Restart Numbering" on first list item not preserved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Masterdocuments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0497">
            <text:p>100497</text:p>
          </table:table-cell>
          <table:table-cell table:style-name="ce3" office:value-type="string">
            <text:p><text:a xlink:href="http://qa.openoffice.org/issues/show_bug.cgi?id=100497">100497</text:a> </text:p>
          </table:table-cell>
          <table:table-cell table:style-name="ce3" office:value-type="string">
            <text:p>WW8: tab position in numbered Heading wrong after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028">
            <text:p>101028</text:p>
          </table:table-cell>
          <table:table-cell table:style-name="ce3" office:value-type="string">
            <text:p><text:a xlink:href="http://qa.openoffice.org/issues/show_bug.cgi?id=101028">101028</text:a> </text:p>
          </table:table-cell>
          <table:table-cell table:style-name="ce3" office:value-type="string">
            <text:p>WW8: export changes indent of 2nd level in lis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294">
            <text:p>101294</text:p>
          </table:table-cell>
          <table:table-cell table:style-name="ce3" office:value-type="string">
            <text:p><text:a xlink:href="http://qa.openoffice.org/issues/show_bug.cgi?id=101294">101294</text:a> </text:p>
          </table:table-cell>
          <table:table-cell table:style-name="ce3" office:value-type="string">
            <text:p>"Numbering off" sets wrong level for outline paragraph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ODF 1.0/1.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1984">
            <text:p>101984</text:p>
          </table:table-cell>
          <table:table-cell table:style-name="ce3" office:value-type="string">
            <text:p><text:a xlink:href="http://qa.openoffice.org/issues/show_bug.cgi?id=101984">101984</text:a> </text:p>
          </table:table-cell>
          <table:table-cell table:style-name="ce3" office:value-type="string">
            <text:p>indent position in unnumbered heading paragraph not restired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Undo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2034">
            <text:p>102034</text:p>
          </table:table-cell>
          <table:table-cell table:style-name="ce3" office:value-type="string">
            <text:p><text:a xlink:href="http://qa.openoffice.org/issues/show_bug.cgi?id=102034">102034</text:a> </text:p>
          </table:table-cell>
          <table:table-cell table:style-name="ce3" office:value-type="string">
            <text:p>Wrong .DOC outline im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2422">
            <text:p>102422</text:p>
          </table:table-cell>
          <table:table-cell table:style-name="ce3" office:value-type="string">
            <text:p><text:a xlink:href="http://qa.openoffice.org/issues/show_bug.cgi?id=102422">102422</text:a> </text:p>
          </table:table-cell>
          <table:table-cell table:style-name="ce3" office:value-type="string">
            <text:p>WW8: Unexpected tab in headings after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264">
            <text:p>103264</text:p>
          </table:table-cell>
          <table:table-cell table:style-name="ce3" office:value-type="string">
            <text:p><text:a xlink:href="http://qa.openoffice.org/issues/show_bug.cgi?id=103264">103264</text:a> </text:p>
          </table:table-cell>
          <table:table-cell table:style-name="ce3" office:value-type="string">
            <text:p>WW8: Bullet tab space heavily enlarged on ex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312">
            <text:p>103312</text:p>
          </table:table-cell>
          <table:table-cell table:style-name="ce3" office:value-type="string">
            <text:p><text:a xlink:href="http://qa.openoffice.org/issues/show_bug.cgi?id=103312">103312</text:a> </text:p>
          </table:table-cell>
          <table:table-cell table:style-name="ce3" office:value-type="string">
            <text:p>WW8: Wrong default bullet size after saving and re-loading a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Ex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634">
            <text:p>103634</text:p>
          </table:table-cell>
          <table:table-cell table:style-name="ce3" office:value-type="string">
            <text:p><text:a xlink:href="http://qa.openoffice.org/issues/show_bug.cgi?id=103634">103634</text:a> </text:p>
          </table:table-cell>
          <table:table-cell table:style-name="ce3" office:value-type="string">
            <text:p>Paragraph Numbering Reset when printing selection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711">
            <text:p>103711</text:p>
          </table:table-cell>
          <table:table-cell table:style-name="ce3" office:value-type="string">
            <text:p><text:a xlink:href="http://qa.openoffice.org/issues/show_bug.cgi?id=103711">103711</text:a> </text:p>
          </table:table-cell>
          <table:table-cell table:style-name="ce3" office:value-type="string">
            <text:p>WW8: hanging list indent imported incorrectly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3745">
            <text:p>103745</text:p>
          </table:table-cell>
          <table:table-cell table:style-name="ce3" office:value-type="string">
            <text:p><text:a xlink:href="http://qa.openoffice.org/issues/show_bug.cgi?id=103745">103745</text:a> </text:p>
          </table:table-cell>
          <table:table-cell table:style-name="ce3" office:value-type="string">
            <text:p>Numbering of list gets messed up after save+reload when inse </text:p>
          </table:table-cell>
          <table:table-cell table:style-name="ce3" office:value-type="string">
            <text:p>P2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numbering defect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05414">
            <text:p>105414</text:p>
          </table:table-cell>
          <table:table-cell table:style-name="ce3" office:value-type="string">
            <text:p><text:a xlink:href="http://qa.openoffice.org/issues/show_bug.cgi?id=105414">105414</text:a> </text:p>
          </table:table-cell>
          <table:table-cell table:style-name="ce3" office:value-type="string">
            <text:p>WW8: bullet list starts outside tablecell when importing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105562">
            <text:p>105562</text:p>
          </table:table-cell>
          <table:table-cell table:style-name="ce3" office:value-type="string">
            <text:p><text:a xlink:href="http://qa.openoffice.org/issues/show_bug.cgi?id=105562">105562</text:a> </text:p>
          </table:table-cell>
          <table:table-cell table:style-name="ce3" office:value-type="string">
            <text:p>WW8: Numbering format not retained at import </text:p>
          </table:table-cell>
          <table:table-cell table:style-name="ce3" office:value-type="string">
            <text:p>P3 </text:p>
          </table:table-cell>
          <table:table-cell table:style-name="ce3" office:value-type="string">
            <text:p>NEW </text:p>
          </table:table-cell>
          <table:table-cell table:style-name="ce3" office:value-type="string">
            <text:p>od </text:p>
          </table:table-cell>
          <table:table-cell table:style-name="ce3" office:value-type="string">
            <text:p>NEW </text:p>
          </table:table-cell>
          <table:table-cell table:style-name="ce6"/>
          <table:table-cell table:content-validation-name="val1" office:value-type="string">
            <text:p>Import Word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 table:number-rows-repeated="654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egories" table:style-name="ta1" table:print="false">
        <office:forms form:automatic-focus="false" form:apply-design-mode="false"/>
        <table:table-column table:style-name="co10" table:default-cell-style-name="ce2"/>
        <table:table-row table:style-name="ro1">
          <table:table-cell table:style-name="ce1" office:value-type="string">
            <text:p>categories</text:p>
          </table:table-cell>
        </table:table-row>
        <table:table-row table:style-name="ro1">
          <table:table-cell office:value-type="string">
            <text:p>Import Word</text:p>
          </table:table-cell>
        </table:table-row>
        <table:table-row table:style-name="ro1">
          <table:table-cell office:value-type="string">
            <text:p>Import SW5 (sdw)</text:p>
          </table:table-cell>
        </table:table-row>
        <table:table-row table:style-name="ro1">
          <table:table-cell office:value-type="string">
            <text:p>Import SW6 (sxw)</text:p>
          </table:table-cell>
        </table:table-row>
        <table:table-row table:style-name="ro1">
          <table:table-cell office:value-type="string">
            <text:p>Import HTML</text:p>
          </table:table-cell>
        </table:table-row>
        <table:table-row table:style-name="ro1">
          <table:table-cell office:value-type="string">
            <text:p>Export Word</text:p>
          </table:table-cell>
        </table:table-row>
        <table:table-row table:style-name="ro1">
          <table:table-cell office:value-type="string">
            <text:p>Export PDF</text:p>
          </table:table-cell>
        </table:table-row>
        <table:table-row table:style-name="ro1">
          <table:table-cell office:value-type="string">
            <text:p>Performance</text:p>
          </table:table-cell>
        </table:table-row>
        <table:table-row table:style-name="ro1">
          <table:table-cell office:value-type="string">
            <text:p>Usability</text:p>
          </table:table-cell>
        </table:table-row>
        <table:table-row table:style-name="ro1">
          <table:table-cell office:value-type="string">
            <text:p>Customizing</text:p>
          </table:table-cell>
        </table:table-row>
        <table:table-row table:style-name="ro1">
          <table:table-cell office:value-type="string">
            <text:p>Default settings</text:p>
          </table:table-cell>
        </table:table-row>
        <table:table-row table:style-name="ro1">
          <table:table-cell office:value-type="string">
            <text:p>Copy &amp; Paste</text:p>
          </table:table-cell>
        </table:table-row>
        <table:table-row table:style-name="ro1">
          <table:table-cell office:value-type="string">
            <text:p>Undo</text:p>
          </table:table-cell>
        </table:table-row>
        <table:table-row table:style-name="ro1">
          <table:table-cell office:value-type="string">
            <text:p>AutoFormat</text:p>
          </table:table-cell>
        </table:table-row>
        <table:table-row table:style-name="ro1">
          <table:table-cell office:value-type="string">
            <text:p>Masterdocuments</text:p>
          </table:table-cell>
        </table:table-row>
        <table:table-row table:style-name="ro1">
          <table:table-cell office:value-type="string">
            <text:p>numbering defect</text:p>
          </table:table-cell>
        </table:table-row>
        <table:table-row table:style-name="ro1">
          <table:table-cell office:value-type="string">
            <text:p>UI</text:p>
          </table:table-cell>
        </table:table-row>
        <table:table-row table:style-name="ro1">
          <table:table-cell office:value-type="string">
            <text:p>Feature</text:p>
          </table:table-cell>
        </table:table-row>
        <table:table-row table:style-name="ro1">
          <table:table-cell office:value-type="string">
            <text:p>closed</text:p>
          </table:table-cell>
        </table:table-row>
        <table:table-row table:style-name="ro1">
          <table:table-cell office:value-type="string">
            <text:p>Import ODF 1.0/1.1</text:p>
          </table:table-cell>
        </table:table-row>
        <table:table-row table:style-name="ro1" table:number-rows-repeated="79">
          <table:table-cell/>
        </table:table-row>
        <table:table-row table:style-name="ro1">
          <table:table-cell/>
        </table:table-row>
      </table:table>
      <table:table table:name="summary" table:style-name="ta1" table:print="false">
        <office:forms form:automatic-focus="false" form:apply-design-mode="false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7" office:value-type="string">
            <text:p>category2</text:p>
          </table:table-cell>
          <table:table-cell table:style-name="ce11"/>
          <table:table-cell/>
        </table:table-row>
        <table:table-row table:style-name="ro1">
          <table:table-cell table:style-name="ce8" office:value-type="string">
            <text:p>Import</text:p>
          </table:table-cell>
          <table:table-cell table:style-name="ce12" office:value-type="float" office:value="29">
            <text:p>29</text:p>
          </table:table-cell>
          <table:table-cell table:style-name="ce15" table:formula="of:=[.B4]/[.$B$15]" office:value-type="percentage" office:value="0.261261261261261">
            <text:p>26,13%</text:p>
          </table:table-cell>
        </table:table-row>
        <table:table-row table:style-name="ro1">
          <table:table-cell table:style-name="ce9" office:value-type="string">
            <text:p>Usability</text:p>
          </table:table-cell>
          <table:table-cell table:style-name="ce13" office:value-type="float" office:value="23">
            <text:p>23</text:p>
          </table:table-cell>
          <table:table-cell table:style-name="ce15" table:formula="of:=[.B5]/[.$B$15]" office:value-type="percentage" office:value="0.207207207207207">
            <text:p>20,72%</text:p>
          </table:table-cell>
        </table:table-row>
        <table:table-row table:style-name="ro1">
          <table:table-cell table:style-name="ce9" office:value-type="string">
            <text:p>Defects</text:p>
          </table:table-cell>
          <table:table-cell table:style-name="ce13" office:value-type="float" office:value="12">
            <text:p>12</text:p>
          </table:table-cell>
          <table:table-cell table:style-name="ce15" table:formula="of:=[.B6]/[.$B$15]" office:value-type="percentage" office:value="0.108108108108108">
            <text:p>10,81%</text:p>
          </table:table-cell>
        </table:table-row>
        <table:table-row table:style-name="ro1">
          <table:table-cell table:style-name="ce9" office:value-type="string">
            <text:p>Other</text:p>
          </table:table-cell>
          <table:table-cell table:style-name="ce13" office:value-type="float" office:value="9">
            <text:p>9</text:p>
          </table:table-cell>
          <table:table-cell table:style-name="ce15" table:formula="of:=[.B7]/[.$B$15]" office:value-type="percentage" office:value="0.0810810810810811">
            <text:p>8,11%</text:p>
          </table:table-cell>
        </table:table-row>
        <table:table-row table:style-name="ro1">
          <table:table-cell table:style-name="ce9" office:value-type="string">
            <text:p>Export</text:p>
          </table:table-cell>
          <table:table-cell table:style-name="ce13" office:value-type="float" office:value="8">
            <text:p>8</text:p>
          </table:table-cell>
          <table:table-cell table:style-name="ce15" table:formula="of:=[.B8]/[.$B$15]" office:value-type="percentage" office:value="0.0720720720720721">
            <text:p>7,21%</text:p>
          </table:table-cell>
        </table:table-row>
        <table:table-row table:style-name="ro1">
          <table:table-cell table:style-name="ce9" office:value-type="string">
            <text:p>Copy &amp; Paste</text:p>
          </table:table-cell>
          <table:table-cell table:style-name="ce13" office:value-type="float" office:value="7">
            <text:p>7</text:p>
          </table:table-cell>
          <table:table-cell table:style-name="ce15" table:formula="of:=[.B9]/[.$B$15]" office:value-type="percentage" office:value="0.0630630630630631">
            <text:p>6,31%</text:p>
          </table:table-cell>
        </table:table-row>
        <table:table-row table:style-name="ro1">
          <table:table-cell table:style-name="ce9" office:value-type="string">
            <text:p>Default settings</text:p>
          </table:table-cell>
          <table:table-cell table:style-name="ce13" office:value-type="float" office:value="6">
            <text:p>6</text:p>
          </table:table-cell>
          <table:table-cell table:style-name="ce15" table:formula="of:=[.B10]/[.$B$15]" office:value-type="percentage" office:value="0.0540540540540541">
            <text:p>5,41%</text:p>
          </table:table-cell>
        </table:table-row>
        <table:table-row table:style-name="ro1">
          <table:table-cell table:style-name="ce9" office:value-type="string">
            <text:p>Undo</text:p>
          </table:table-cell>
          <table:table-cell table:style-name="ce13" office:value-type="float" office:value="6">
            <text:p>6</text:p>
          </table:table-cell>
          <table:table-cell table:style-name="ce15" table:formula="of:=[.B11]/[.$B$15]" office:value-type="percentage" office:value="0.0540540540540541">
            <text:p>5,41%</text:p>
          </table:table-cell>
        </table:table-row>
        <table:table-row table:style-name="ro1">
          <table:table-cell table:style-name="ce9" office:value-type="string">
            <text:p>Feature</text:p>
          </table:table-cell>
          <table:table-cell table:style-name="ce13" office:value-type="float" office:value="5">
            <text:p>5</text:p>
          </table:table-cell>
          <table:table-cell table:style-name="ce15" table:formula="of:=[.B12]/[.$B$15]" office:value-type="percentage" office:value="0.045045045045045">
            <text:p>4,50%</text:p>
          </table:table-cell>
        </table:table-row>
        <table:table-row table:style-name="ro1">
          <table:table-cell table:style-name="ce9" office:value-type="string">
            <text:p>Customizing</text:p>
          </table:table-cell>
          <table:table-cell table:style-name="ce13" office:value-type="float" office:value="4">
            <text:p>4</text:p>
          </table:table-cell>
          <table:table-cell table:style-name="ce15" table:formula="of:=[.B13]/[.$B$15]" office:value-type="percentage" office:value="0.036036036036036">
            <text:p>3,60%</text:p>
          </table:table-cell>
        </table:table-row>
        <table:table-row table:style-name="ro1">
          <table:table-cell table:style-name="ce9" office:value-type="string">
            <text:p>Performance</text:p>
          </table:table-cell>
          <table:table-cell table:style-name="ce13" office:value-type="float" office:value="2">
            <text:p>2</text:p>
          </table:table-cell>
          <table:table-cell table:style-name="ce15" table:formula="of:=[.B14]/[.$B$15]" office:value-type="percentage" office:value="0.018018018018018">
            <text:p>1,80%</text:p>
          </table:table-cell>
        </table:table-row>
        <table:table-row table:style-name="ro1">
          <table:table-cell table:style-name="ce10" office:value-type="string">
            <text:p>Gesamt Ergebnis</text:p>
          </table:table-cell>
          <table:table-cell table:style-name="ce14" office:value-type="float" office:value="111">
            <text:p>111</text:p>
          </table:table-cell>
          <table:table-cell table:style-name="ce15" table:formula="of:=SUM([.C4:.C14])" office:value-type="percentage" office:value="1">
            <text:p>100,00%</text:p>
          </table:table-cell>
        </table:table-row>
        <table:table-row table:style-name="ro1" table:number-rows-repeated="42">
          <table:table-cell table:number-columns-repeated="3"/>
        </table:table-row>
        <table:table-row table:style-name="ro1">
          <table:table-cell>
            <draw:frame table:end-cell-address="summary.F84" table:end-x="1.784cm" table:end-y="0.042cm" draw:z-index="0" draw:style-name="gr1" svg:width="15.193cm" svg:height="11.347cm" svg:x="0cm" svg:y="0.437cm">
              <draw:object draw:notify-on-update-of-ranges="summary.A4:summary.A16 summary.C4:summary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named-expressions>
        <table:named-range table:name="category" table:base-cell-address="$categories.$A$20" table:cell-range-address="$categories.$A$2:.$A$21"/>
      </table:named-expressions>
      <table:database-ranges>
        <table:database-range table:target-range-address="summary.A4:summary.B14" table:contains-header="false">
          <table:sort table:bind-styles-to-content="false"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summary.A1:summary.B15" table:buttons="summary.A1 summary.A3" table:ignore-empty-rows="true">
          <table:source-cell-range table:cell-range-address="Issues.A1:Issues.J131"/>
          <table:data-pilot-field table:source-field-name="category2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closed" table:display="false" table:show-details="true"/>
              </table:data-pilot-members>
              <table:data-pilot-display-info table:enabled="false" table:display-member-mode="from-top" table:member-count="10" table:data-field="id 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category">
              <table:data-pilot-group table:name="Export">
                <table:data-pilot-member table:name="Export PDF"/>
                <table:data-pilot-member table:name="Export Word"/>
              </table:data-pilot-group>
              <table:data-pilot-group table:name="Import">
                <table:data-pilot-member table:name="Import HTML"/>
                <table:data-pilot-member table:name="Import ODF 1.0/1.1"/>
                <table:data-pilot-member table:name="Import SW5 (sdw)"/>
                <table:data-pilot-member table:name="Import SW6 (sxw)"/>
                <table:data-pilot-member table:name="Import Word"/>
              </table:data-pilot-group>
              <table:data-pilot-group table:name="Other">
                <table:data-pilot-member table:name="AutoFormat"/>
                <table:data-pilot-member table:name="Masterdocuments"/>
                <table:data-pilot-member table:name="UI"/>
              </table:data-pilot-group>
              <table:data-pilot-group table:name="Defects">
                <table:data-pilot-member table:name="numbering defect"/>
              </table:data-pilot-group>
            </table:data-pilot-groups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d 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.10.2009</text:date>, <text:time>19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5T18:13:59.25</meta:creation-date>
    <meta:editing-duration>PT01H38M22S</meta:editing-duration>
    <meta:editing-cycles>6</meta:editing-cycles>
    <meta:generator>OpenOffice.org/3.1$Win32 OpenOffice.org_project/310m19$Build-9420</meta:generator>
    <meta:initial-creator>Jacqueline Rahemipour</meta:initial-creator>
    <dc:date>2009-10-25T19:52:48.95</dc:date>
    <dc:creator>Jacqueline Rahemipour</dc:creator>
    <meta:document-statistic meta:table-count="3" meta:cell-count="122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11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tru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cccc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chart-properties chart:solid-type="cuboid"/>
      <style:graphic-properties draw:fill-color="#004586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194cm" svg:height="11.348cm" chart:class="chart:circle" chart:style-name="ch1">
        <chart:plot-area chart:style-name="ch2" table:cell-range-address="summary.A4:summary.A16 summary.C4:summary.C16" chart:data-source-has-labels="column" svg:x="0.303cm" svg:y="0.226cm" svg:width="14.588cm" svg:height="10.896cm">
          <chart:axis chart:dimension="x" chart:name="primary-x" chart:style-name="ch3">
            <chart:categories table:cell-range-address="summary.A4:summary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C4:summary.C1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 text:id="summary.A4:summary.A16">Import</text:p>
              </table:table-cell>
              <table:table-cell office:value-type="float" office:value="0.261261261261261">
                <text:p text:id="summary.C4:summary.C16">0.261261261261261</text:p>
              </table:table-cell>
            </table:table-row>
            <table:table-row>
              <table:table-cell office:value-type="string">
                <text:p>Usability</text:p>
              </table:table-cell>
              <table:table-cell office:value-type="float" office:value="0.207207207207207">
                <text:p>0.207207207207207</text:p>
              </table:table-cell>
            </table:table-row>
            <table:table-row>
              <table:table-cell office:value-type="string">
                <text:p>Defects</text:p>
              </table:table-cell>
              <table:table-cell office:value-type="float" office:value="0.108108108108108">
                <text:p>0.10810810810810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810810810810811">
                <text:p>0.0810810810810811</text:p>
              </table:table-cell>
            </table:table-row>
            <table:table-row>
              <table:table-cell office:value-type="string">
                <text:p>Export</text:p>
              </table:table-cell>
              <table:table-cell office:value-type="float" office:value="0.0720720720720721">
                <text:p>0.0720720720720721</text:p>
              </table:table-cell>
            </table:table-row>
            <table:table-row>
              <table:table-cell office:value-type="string">
                <text:p>Copy &amp; Paste</text:p>
              </table:table-cell>
              <table:table-cell office:value-type="float" office:value="0.0630630630630631">
                <text:p>0.0630630630630631</text:p>
              </table:table-cell>
            </table:table-row>
            <table:table-row>
              <table:table-cell office:value-type="string">
                <text:p>Default settings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Undo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0.045045045045045">
                <text:p>0.045045045045045</text:p>
              </table:table-cell>
            </table:table-row>
            <table:table-row>
              <table:table-cell office:value-type="string">
                <text:p>Customizing</text:p>
              </table:table-cell>
              <table:table-cell office:value-type="float" office:value="0.036036036036036">
                <text:p>0.036036036036036</text:p>
              </table:table-cell>
            </table:table-row>
            <table:table-row>
              <table:table-cell office:value-type="string">
                <text:p>Performance</text:p>
              </table:table-cell>
              <table:table-cell office:value-type="float" office:value="0.018018018018018">
                <text:p>0.018018018018018</text:p>
              </table:table-cell>
            </table:table-row>
            <table:table-row>
              <table:table-cell office:value-type="string">
                <text:p>Gesamt Ergebni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