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D0000005DC0CBBE666.jpg"/>
  <manifest:file-entry manifest:media-type="image/jpeg" manifest:full-path="Pictures/10000000000007D1000005DF85592D7A.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color="#999999" draw:fill="solid" draw:fill-color="#94bd5e" draw:textarea-horizontal-align="left" draw:auto-grow-height="true" draw:auto-grow-width="true" fo:min-height="0cm" fo:min-width="0cm" draw:shadow="visible" draw:shadow-offset-x="0.1cm" draw:shadow-offset-y="0.1cm" draw:shadow-color="#cccccc"/>
    </style:style>
    <style:style style:name="gr3" style:family="graphic" style:parent-style-name="standard">
      <style:graphic-properties draw:stroke="solid" svg:stroke-color="#999999" draw:fill="solid" draw:fill-color="#e6e64c" draw:textarea-horizontal-align="left" draw:auto-grow-height="true" draw:auto-grow-width="true" fo:min-height="0cm" fo:min-width="0cm" draw:shadow="visible" draw:shadow-offset-x="0.1cm" draw:shadow-offset-y="0.1cm" draw:shadow-color="#cccccc"/>
    </style:style>
    <style:style style:name="gr4" style:family="graphic" style:parent-style-name="standard">
      <style:graphic-properties draw:stroke="solid" svg:stroke-color="#999999" draw:fill="solid" draw:fill-color="#ff9966" draw:textarea-horizontal-align="left" draw:auto-grow-height="true" draw:auto-grow-width="true" fo:min-height="0cm" fo:min-width="0cm" draw:shadow="visible" draw:shadow-offset-x="0.1cm" draw:shadow-offset-y="0.1cm" draw:shadow-color="#cccccc"/>
    </style:style>
    <style:style style:name="gr5" style:family="graphic" style:parent-style-name="standard">
      <style:graphic-properties draw:stroke="none" draw:stroke-dash="Dash_20_2" svg:stroke-width="0.06cm" svg:stroke-color="#000000" draw:marker-start="" draw:marker-start-width="0.3cm" draw:marker-start-center="false" draw:marker-end="" draw:marker-end-width="0.3cm" draw:marker-end-center="false" svg:stroke-opacity="100%" draw:stroke-linejoin="round" svg:stroke-linecap="butt" draw:fill="gradient" draw:fill-color="#000000" draw:secondary-fill-color="#99ccff" draw:fill-gradient-name="Gradient_20_8" draw:gradient-step-count="0" draw:fill-hatch-solid="false" draw:opacity="100%" draw:opacity-name="" draw:fill-image-width="0cm" draw:fill-image-height="0cm" style:repeat="repeat" draw:fill-image-ref-point-x="0%" draw:fill-image-ref-point-y="0%" draw:fill-image-ref-point="center" draw:tile-repeat-offset="0% vertical" draw:shadow="visible" draw:shadow-offset-x="0.3cm" draw:shadow-offset-y="0.3cm" draw:shadow-color="#808080" draw:shadow-opacity="100%"/>
    </style:style>
    <style:style style:name="gr6" style:family="graphic" style:parent-style-name="standard">
      <style:graphic-properties draw:stroke="none" draw:stroke-dash="Dash_20_2" svg:stroke-width="0.06cm" svg:stroke-color="#000000" draw:marker-start="" draw:marker-start-width="0.3cm" draw:marker-start-center="false" draw:marker-end="" draw:marker-end-width="0.3cm" draw:marker-end-center="false" svg:stroke-opacity="100%" draw:stroke-linejoin="round" svg:stroke-linecap="butt" draw:fill="gradient" draw:fill-color="#000000" draw:secondary-fill-color="#99ccff" draw:fill-gradient-name="Gradient_20_8" draw:gradient-step-count="0" draw:fill-hatch-solid="false" draw:opacity="100%" draw:opacity-name="" draw:fill-image-width="0cm" draw:fill-image-height="0cm" style:repeat="repeat" draw:fill-image-ref-point-x="0%" draw:fill-image-ref-point-y="0%" draw:fill-image-ref-point="center" draw:tile-repeat-offset="0% vertical" draw:shadow="visible" draw:shadow-offset-x="0.3cm" draw:shadow-offset-y="0.3cm" draw:shadow-color="#808080" draw:shadow-opacity="100%" dr3d:edge-rounding="20%" dr3d:back-scale="100%" dr3d:depth="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visible"/>
    </style:style>
    <style:style style:name="pr1" style:family="presentation" style:parent-style-name="ApacheCon_5f_Eu_5f_2012_5f_1-title">
      <style:graphic-properties draw:auto-grow-height="true" fo:min-height="3.384cm" fo:wrap-option="wrap"/>
    </style:style>
    <style:style style:name="pr2" style:family="presentation" style:parent-style-name="ApacheCon_5f_Eu_5f_2012_5f_1-subtitle">
      <style:graphic-properties draw:auto-grow-height="true" fo:min-height="2.001cm" fo:wrap-option="wrap"/>
    </style:style>
    <style:style style:name="pr3" style:family="presentation" style:parent-style-name="ApacheCon_5f_Eu_5f_2012_5f_1-notes">
      <style:graphic-properties draw:fill-color="#ffffff" draw:auto-grow-height="true" fo:min-height="13.365cm" fo:wrap-option="wrap"/>
    </style:style>
    <style:style style:name="pr4" style:family="presentation" style:parent-style-name="ApacheCon_5f_Eu_5f_2012_5f_11-title">
      <style:graphic-properties fo:min-height="1.65cm" fo:wrap-option="wrap"/>
    </style:style>
    <style:style style:name="pr5" style:family="presentation" style:parent-style-name="ApacheCon_5f_Eu_5f_2012_5f_11-outline1">
      <style:graphic-properties fo:min-height="11.95cm" fo:wrap-option="wrap"/>
    </style:style>
    <style:style style:name="pr6" style:family="presentation" style:parent-style-name="ApacheCon_5f_Eu_5f_2012_5f_11-notes">
      <style:graphic-properties draw:fill-color="#ffffff" fo:min-height="13.114cm" fo:wrap-option="wrap"/>
    </style:style>
    <style:style style:name="pr7" style:family="presentation" style:parent-style-name="ApacheCon_5f_Eu_5f_2012_5f_11-outline1">
      <style:graphic-properties fo:min-height="5.199cm" fo:wrap-option="wrap"/>
    </style:style>
    <style:style style:name="pr8" style:family="presentation" style:parent-style-name="ApacheCon_5f_Eu_5f_2012_5f_11-outline1">
      <style:graphic-properties fo:min-height="4.127cm" fo:wrap-option="wrap"/>
    </style:style>
    <style:style style:name="pr9" style:family="presentation" style:parent-style-name="ApacheCon_5f_Eu_5f_2012_5f_11-outline1">
      <style:graphic-properties fo:min-height="4.2cm" fo:wrap-option="wrap"/>
    </style:style>
    <style:style style:name="pr10" style:family="presentation" style:parent-style-name="ApacheCon_5f_Eu_5f_2012_5f_11-outline1">
      <style:graphic-properties fo:min-height="3.7cm" fo:wrap-option="wrap"/>
    </style:style>
    <style:style style:name="pr11" style:family="presentation" style:parent-style-name="ApacheCon_5f_Eu_5f_2012_5f_11-outline1">
      <style:graphic-properties fo:min-height="3.2cm" fo:wrap-option="wrap"/>
    </style:style>
    <style:style style:name="pr12" style:family="presentation" style:parent-style-name="ApacheCon_5f_Eu_5f_2012_5f_11-outline1">
      <style:graphic-properties fo:min-height="5.7cm" fo:wrap-option="wrap"/>
    </style:style>
    <style:style style:name="pr13" style:family="presentation" style:parent-style-name="ApacheCon_5f_Eu_5f_2012_5f_11-outline1">
      <style:graphic-properties fo:min-height="5.029cm" fo:wrap-option="wrap"/>
    </style:style>
    <style:style style:name="pr14" style:family="presentation" style:parent-style-name="ApacheCon_5f_Eu_5f_2012_5f_11-outline1">
      <style:graphic-properties fo:min-height="2.7cm" fo:wrap-option="wrap"/>
    </style:style>
    <style:style style:name="pr15" style:family="presentation" style:parent-style-name="ApacheCon_5f_Eu_5f_2012_5f_11-outline1">
      <style:graphic-properties fo:min-height="4.7cm" fo:wrap-option="wrap"/>
    </style:style>
    <style:style style:name="pr16" style:family="presentation" style:parent-style-name="ApacheCon_5f_Eu_5f_2012_5f_11-outline1">
      <style:graphic-properties fo:min-height="5.2cm" fo:wrap-option="wrap"/>
    </style:style>
    <style:style style:name="P1" style:family="paragraph">
      <style:paragraph-properties style:line-break="strict"/>
    </style:style>
    <style:style style:name="P2" style:family="paragraph">
      <style:paragraph-properties style:punctuation-wrap="simple" style:line-break="strict" style:writing-mode="lr-tb"/>
    </style:style>
    <style:style style:name="P3" style:family="paragraph">
      <style:paragraph-properties style:punctuation-wrap="simple" style:line-break="strict" style:writing-mode="lr-tb"/>
      <style:text-properties fo:font-size="20pt" style:font-size-asian="20pt" style:font-size-complex="20pt"/>
    </style:style>
    <style:style style:name="P4" style:family="paragraph">
      <style:paragraph-properties style:punctuation-wrap="simple" style:line-break="strict" style:writing-mode="lr-tb"/>
      <style:text-properties fo:font-size="16pt" style:font-size-asian="16pt" style:font-size-complex="16pt"/>
    </style:style>
    <style:style style:name="P5" style:family="paragraph">
      <style:paragraph-properties fo:margin-top="0.41cm" fo:margin-bottom="0cm"/>
    </style:style>
    <style:style style:name="P6" style:family="paragraph">
      <style:paragraph-properties fo:margin-top="0.41cm" fo:margin-bottom="0cm" style:punctuation-wrap="simple" style:line-break="strict" style:writing-mode="lr-tb"/>
      <style:text-properties fo:font-size="16pt" style:font-size-asian="16pt" style:font-size-complex="16pt"/>
    </style:style>
    <style:style style:name="P7" style:family="paragraph">
      <style:paragraph-properties fo:margin-top="0.31cm" fo:margin-bottom="0cm"/>
    </style:style>
    <style:style style:name="P8" style:family="paragraph">
      <style:paragraph-properties fo:margin-top="0.31cm" fo:margin-bottom="0cm" style:punctuation-wrap="simple" style:line-break="strict" style:writing-mode="lr-tb"/>
      <style:text-properties fo:font-size="16pt" style:font-size-asian="16pt" style:font-size-complex="16pt"/>
    </style:style>
    <style:style style:name="P9" style:family="paragraph">
      <style:paragraph-properties fo:margin-top="0.21cm" fo:margin-bottom="0cm"/>
    </style:style>
    <style:style style:name="P10" style:family="paragraph">
      <style:paragraph-properties fo:margin-top="0.21cm" fo:margin-bottom="0cm" style:punctuation-wrap="simple" style:line-break="strict" style:writing-mode="lr-tb"/>
      <style:text-properties fo:font-size="16pt" style:font-size-asian="16pt" style:font-size-complex="16pt"/>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size="16pt" style:font-size-asian="16pt" style:font-size-complex="16pt"/>
    </style:style>
    <style:style style:name="T4" style:family="text">
      <style:text-properties fo:font-size="26pt" style:font-size-asian="26pt" style:font-size-complex="26pt"/>
    </style:style>
    <style:style style:name="T5" style:family="text">
      <style:text-properties fo:font-size="26pt" fo:font-weight="bold" style:font-size-asian="26pt" style:font-size-complex="26pt"/>
    </style:style>
    <style:style style:name="T6" style:family="text">
      <style:text-properties fo:font-size="12pt" style:font-size-asian="12pt" style:font-size-complex="12pt"/>
    </style:style>
    <style:style style:name="T7" style:family="text">
      <style:text-properties fo:font-size="22pt" style:font-size-asian="22pt" style:font-size-complex="22pt"/>
    </style:style>
    <style:style style:name="T8" style:family="text">
      <style:text-properties fo:font-size="20pt" style:font-size-asian="20pt" style:font-size-complex="20pt"/>
    </style:style>
    <style:style style:name="T9" style:family="text">
      <style:text-properties fo:font-size="15pt" style:font-size-asian="15pt" style:font-size-complex="15pt"/>
    </style:style>
    <style:style style:name="T10" style:family="text">
      <style:text-properties fo:font-size="18pt" style:font-size-asian="18pt" style:font-size-complex="18pt"/>
    </style:style>
    <style:style style:name="T11" style:family="text">
      <style:text-properties fo:font-size="32pt" style:font-size-asian="32pt" style:font-size-complex="32pt"/>
    </style:style>
    <style:style style:name="T12" style:family="text">
      <style:text-properties fo:font-size="16pt" fo:font-weight="bold" style:font-size-asian="16pt" style:font-size-complex="16pt"/>
    </style:style>
    <style:style style:name="T13" style:family="text">
      <style:text-properties fo:font-size="14pt" style:font-size-asian="14pt" style:font-size-complex="14pt"/>
    </style:style>
    <style:style style:name="T14" style:family="text">
      <style:text-properties style:text-position="super 58%" fo:font-size="16pt" style:font-size-asian="16pt" style:font-size-complex="16pt"/>
    </style:style>
    <style:style style:name="T15" style:family="text">
      <style:text-properties style:text-position="super 58%" fo:font-size="26pt" style:font-size-asian="26pt" style:font-size-complex="26pt"/>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pacheCon_5f_Eu_5f_2012_5f_1" presentation:presentation-page-layout-name="AL1T0">
        <office:forms form:automatic-focus="false" form:apply-design-mode="false"/>
        <draw:frame presentation:style-name="pr1" draw:text-style-name="P2" draw:layer="layout" svg:width="20.923cm" svg:height="4.267cm" svg:x="5.9cm" svg:y="4.472cm" presentation:class="title" presentation:user-transformed="true">
          <draw:text-box>
            <text:p text:style-name="P1"><text:span text:style-name="T1">Moving the DrawingLayer component of Apache OpenOffice to the future - the next step </text:span><text:span text:style-name="T2">(branch Aw080)</text:span></text:p>
          </draw:text-box>
        </draw:frame>
        <draw:frame presentation:style-name="pr2" draw:text-style-name="P2" draw:layer="layout" svg:width="16.5cm" svg:height="2.001cm" svg:x="10.8cm" svg:y="12.8cm" presentation:class="subtitle" presentation:user-transformed="true">
          <draw:text-box>
            <text:p>Armin Le Grand</text:p>
            <text:p><text:span text:style-name="T3">Armin.Le.Grand@me.com</text:span></text:p>
          </draw:text-box>
        </draw:frame>
        <presentation:notes draw:style-name="dp2">
          <draw:frame presentation:style-name="pr3" draw:text-style-name="P2" draw:layer="layout" svg:width="16.799cm" svg:height="13.365cm" svg:x="2.1cm" svg:y="14.107cm" presentation:class="notes" presentation:placeholder="true">
            <draw:text-box/>
          </draw:frame>
          <draw:page-thumbnail draw:style-name="gr1" draw:layer="layout" svg:width="14.848cm" svg:height="11.136cm" svg:x="3.075cm" svg:y="2.257cm" draw:page-number="1" presentation:class="page"/>
        </presentation:notes>
      </draw:page>
      <draw:page draw:name="page2"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Some quick notes...</text:p>
          </draw:text-box>
        </draw:frame>
        <draw:frame presentation:style-name="pr5" draw:text-style-name="P2" draw:layer="layout" svg:width="23cm" svg:height="13.845cm" svg:x="3cm" svg:y="4.8cm" presentation:class="outline" presentation:user-transformed="true">
          <draw:text-box>
            <text:list text:style-name="L2">
              <text:list-item>
                <text:p><text:span text:style-name="T4">It is a pretty technical talk</text:span></text:p>
              </text:list-item>
              <text:list-item>
                <text:p><text:span text:style-name="T4">It's a lot of slides (tell me when yo need a deep dive for something)</text:span></text:p>
              </text:list-item>
              <text:list-item>
                <text:p><text:span text:style-name="T4">No fancy graphics (even when I know how to make them :-))</text:span></text:p>
              </text:list-item>
              <text:list-item>
                <text:p><text:span text:style-name="T4">Try to give an overview that there is something going on with the old internal stuff (Yes, we do know about problems)</text:span></text:p>
              </text:list-item>
              <text:list-item>
                <text:p><text:span text:style-name="T4">Help appreciated (testing, various systems, ...)</text:span></text:p>
              </text:list-item>
              <text:list-item>
                <text:p><text:span text:style-name="T4">The main advantages will be </text:span><text:span text:style-name="T5">indirect</text:span><text:span text:style-name="T4"> and not too visible</text:span></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2" draw:layer="layout" svg:width="16.799cm" svg:height="13.114cm" svg:x="2.1cm" svg:y="14.107cm" presentation:class="notes" presentation:placeholder="true">
            <draw:text-box/>
          </draw:frame>
        </presentation:notes>
      </draw:page>
      <draw:page draw:name="page3"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Who? <text:span text:style-name="T6">(who is talking about this and why may he possibly know what he is talking about)</text:span></text:p>
          </draw:text-box>
        </draw:frame>
        <draw:frame presentation:style-name="pr5" draw:text-style-name="P2" draw:layer="layout" svg:width="23cm" svg:height="12.254cm" svg:x="3cm" svg:y="4.8cm" presentation:class="outline" presentation:user-transformed="true">
          <draw:text-box>
            <text:list text:style-name="L2">
              <text:list-item>
                <text:p><text:span text:style-name="T4">Started 1996 at StarDivision</text:span></text:p>
              </text:list-item>
              <text:list-item>
                <text:p><text:span text:style-name="T4">Joined Draw/Impress (DrawingLayer) Team</text:span></text:p>
              </text:list-item>
              <text:list-item>
                <text:p><text:span text:style-name="T4">Lived through all Stages (Companies), now at IBM</text:span></text:p>
              </text:list-item>
              <text:list-item>
                <text:p><text:span text:style-name="T4">First steps (3D Engine, UI, SdrObjects, …)</text:span></text:p>
              </text:list-item>
              <text:list-item>
                <text:p><text:span text:style-name="T4">Impressions (seeing is believing :-)</text:span></text:p>
                <text:list>
                  <text:list-item>
                    <text:p><text:span text:style-name="T2">No Homogenous Transformations/Linear Algebra (?!?)</text:span></text:p>
                  </text:list-item>
                  <text:list-item>
                    <text:p><text:span text:style-name="T2">Integer based</text:span></text:p>
                  </text:list-item>
                </text:list>
              </text:list-item>
              <text:list-item>
                <text:p><text:span text:style-name="T2">How long do You need to know what 10 million lines of code do...?</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114cm" svg:x="2.1cm" svg:y="14.107cm" presentation:class="notes" presentation:placeholder="true">
            <draw:text-box/>
          </draw:frame>
        </presentation:notes>
      </draw:page>
      <draw:page draw:name="page4"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What? <text:span text:style-name="T6">(what is he talking about and how does this have to do with the office I love?)</text:span></text:p>
          </draw:text-box>
        </draw:frame>
        <draw:frame presentation:style-name="pr5" draw:text-style-name="P2" draw:layer="layout" svg:width="23cm" svg:height="12.164cm" svg:x="3cm" svg:y="4.8cm" presentation:class="outline" presentation:user-transformed="true">
          <draw:text-box>
            <text:list text:style-name="L2">
              <text:list-item>
                <text:p><text:span text:style-name="T4">DrawingLayer</text:span></text:p>
                <text:list>
                  <text:list-item>
                    <text:p><text:span text:style-name="T2">Model/View/Controller mixed, 20 years of code</text:span></text:p>
                  </text:list-item>
                  <text:list-item>
                    <text:p><text:span text:style-name="T2">Usages from other Apps (</text:span><text:span text:style-name="T7">~14 users, deep dependencies</text:span><text:span text:style-name="T2">)</text:span></text:p>
                    <text:list>
                      <text:list-item>
                        <text:p><text:span text:style-name="T8">Draw/Impress</text:span></text:p>
                      </text:list-item>
                      <text:list-item>
                        <text:p><text:span text:style-name="T8">Writer</text:span></text:p>
                      </text:list-item>
                      <text:list-item>
                        <text:p><text:span text:style-name="T8">Calc</text:span></text:p>
                      </text:list-item>
                      <text:list-item>
                        <text:p><text:span text:style-name="T8">Chart</text:span></text:p>
                      </text:list-item>
                    </text:list>
                  </text:list-item>
                  <text:list-item>
                    <text:p><text:span text:style-name="T2">Gordian Knots anyone? </text:span><text:span text:style-name="T9">(Remember: Was solved using a Sword...)</text:span></text:p>
                  </text:list-item>
                  <text:list-item>
                    <text:p><text:span text:style-name="T2">Multiple Authors, Time pressure, ...</text:span></text:p>
                  </text:list-item>
                  <text:list-item>
                    <text:p><text:span text:style-name="T2">Historical Reasons</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114cm" svg:x="2.1cm" svg:y="14.107cm" presentation:class="notes" presentation:placeholder="true">
            <draw:text-box/>
          </draw:frame>
        </presentation:notes>
      </draw:page>
      <draw:page draw:name="page5"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Why? <text:span text:style-name="T6">(why is he doing this and what will change?)</text:span></text:p>
          </draw:text-box>
        </draw:frame>
        <draw:frame presentation:style-name="pr5" draw:text-style-name="P2" draw:layer="layout" svg:width="23cm" svg:height="12.213cm" svg:x="3cm" svg:y="4.8cm" presentation:class="outline" presentation:user-transformed="true">
          <draw:text-box>
            <text:list text:style-name="L2">
              <text:list-item>
                <text:p><text:span text:style-name="T4">Limits of where we come from</text:span></text:p>
              </text:list-item>
              <text:list-item>
                <text:p><text:span text:style-name="T4">What is/was not possible (examples)</text:span></text:p>
                <text:list>
                  <text:list-item>
                    <text:p><text:span text:style-name="T2">Smooth Curves (Circles, Beziers)</text:span></text:p>
                  </text:list-item>
                  <text:list-item>
                    <text:p><text:span text:style-name="T2">Anti-Aliasing</text:span></text:p>
                  </text:list-item>
                  <text:list-item>
                    <text:p><text:span text:style-name="T2">Flexible rendering (System-Dependent)</text:span></text:p>
                  </text:list-item>
                  <text:list-item>
                    <text:p><text:span text:style-name="T2">Transformations (mirroring, linear combinations)</text:span></text:p>
                  </text:list-item>
                  <text:list-item>
                    <text:p><text:span text:style-name="T2">Speed</text:span></text:p>
                  </text:list-item>
                </text:list>
              </text:list-item>
              <text:list-item>
                <text:p><text:span text:style-name="T2">Make access to the code easier (Needs Structure)</text:span></text:p>
              </text:list-item>
              <text:list-item>
                <text:p><text:span text:style-name="T2">Make the code safer by Definition </text:span><text:span text:style-name="T10">(const as const can, ...)</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114cm" svg:x="2.1cm" svg:y="14.107cm" presentation:class="notes" presentation:placeholder="true">
            <draw:text-box/>
          </draw:frame>
        </presentation:notes>
      </draw:page>
      <draw:page draw:name="page6"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The Plan <text:span text:style-name="T6">(How can we escape this?)</text:span></text:p>
          </draw:text-box>
        </draw:frame>
        <draw:frame presentation:style-name="pr5" draw:text-style-name="P2" draw:layer="layout" svg:width="23cm" svg:height="11.95cm" svg:x="3cm" svg:y="4.8cm" presentation:class="outline">
          <draw:text-box>
            <text:list text:style-name="L2">
              <text:list-item>
                <text:p><text:span text:style-name="T4">Rewrite or Migrate...?</text:span></text:p>
              </text:list-item>
              <text:list-item>
                <text:p><text:span text:style-name="T4">Prerequisites (Know How/Manpower/Time...)</text:span></text:p>
              </text:list-item>
              <text:list-item>
                <text:p><text:span text:style-name="T4">Just do it</text:span></text:p>
                <text:list>
                  <text:list-item>
                    <text:p><text:span text:style-name="T2">Migrate!</text:span></text:p>
                  </text:list-item>
                  <text:list-item>
                    <text:p><text:span text:style-name="T2">...just me?</text:span></text:p>
                  </text:list-item>
                  <text:list-item>
                    <text:p><text:span text:style-name="T2">...besides other stuff?</text:span></text:p>
                  </text:list-item>
                </text:list>
              </text:list-item>
              <text:list-item>
                <text:p><text:span text:style-name="T2">Principle: How would an ideal DrawingLayer look like?</text:span></text:p>
                <text:list>
                  <text:list-item>
                    <text:p><text:span text:style-name="T2">Small steps, but Go in the right direction!</text:spa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114cm" svg:x="2.1cm" svg:y="14.107cm" presentation:class="notes" presentation:placeholder="true">
            <draw:text-box/>
          </draw:frame>
        </presentation:notes>
      </draw:page>
      <draw:page draw:name="page7"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Already done <text:span text:style-name="T6">(What has happened before and what does Aw080 mean)</text:span></text:p>
          </draw:text-box>
        </draw:frame>
        <draw:frame presentation:style-name="pr5" draw:text-style-name="P2" draw:layer="layout" svg:width="23cm" svg:height="11.95cm" svg:x="3cm" svg:y="4.8cm" presentation:class="outline">
          <draw:text-box>
            <text:list text:style-name="L2">
              <text:list-item>
                <text:p><text:span text:style-name="T4">Some CWSes (ChildWorkSpaces) finished</text:span></text:p>
              </text:list-item>
              <text:list-item>
                <text:p><text:span text:style-name="T4">Binfilter</text:span></text:p>
                <text:list>
                  <text:list-item>
                    <text:p><text:span text:style-name="T4">Remove binary dependencies (class streaming)</text:span></text:p>
                  </text:list-item>
                </text:list>
              </text:list-item>
              <text:list-item>
                <text:p><text:span text:style-name="T4">Aw033</text:span></text:p>
                <text:list>
                  <text:list-item>
                    <text:p><text:span text:style-name="T4">Primitives, VOCs, AA</text:span></text:p>
                  </text:list-item>
                </text:list>
              </text:list-item>
              <text:list-item>
                <text:p><text:span text:style-name="T4">Aw040, Aw073</text:span></text:p>
                <text:list>
                  <text:list-item>
                    <text:p><text:span text:style-name="T4">Flicker-Free repaints, Overlay, Interaction reworks</text:span></text:p>
                  </text:list-item>
                </text:list>
              </text:list-item>
              <text:list-item>
                <text:p><text:span text:style-name="T4">Features/Bug Fixes</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114cm" svg:x="2.1cm" svg:y="14.107cm" presentation:class="notes" presentation:placeholder="true">
            <draw:text-box/>
          </draw:frame>
        </presentation:notes>
      </draw:page>
      <draw:page draw:name="page8"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Consequence: Aw080 <text:span text:style-name="T6">(let's do it)</text:span></text:p>
          </draw:text-box>
        </draw:frame>
        <draw:frame presentation:style-name="pr5" draw:text-style-name="P2" draw:layer="layout" svg:width="23cm" svg:height="11.95cm" svg:x="3cm" svg:y="4.8cm" presentation:class="outline" presentation:user-transformed="true">
          <draw:text-box>
            <text:list text:style-name="L2">
              <text:list-item>
                <text:p><text:span text:style-name="T2">Documentation about Aw080 at </text:span><text:span text:style-name="T8"><text:a xlink:href="http://wiki.openoffice.org/wiki/Aw080_documentation">http://wiki.openoffice.org/wiki/Aw080_documentation</text:a></text:span></text:p>
              </text:list-item>
              <text:list-item>
                <text:p><text:span text:style-name="T4">Currently a branch on Apache, see </text:span><text:span text:style-name="T8"><text:a xlink:href="https://svn.apache.org/repos/asf/incubator/ooo/branches/alg/aw080">https://svn.apache.org/repos/asf/incubator/ooo/branches/alg/aw080</text:a></text:span></text:p>
              </text:list-item>
              <text:list-item>
                <text:p><text:span text:style-name="T4">Started ca. 2 ½ Years ago</text:span></text:p>
              </text:list-item>
              <text:list-item>
                <text:p><text:span text:style-name="T4">Diff to trunk is 342.250 Lines (last week)</text:span></text:p>
              </text:list-item>
              <text:list-item>
                <text:p><text:span text:style-name="T4">Hopefully finish in ½ a Year</text:span></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114cm" svg:x="2.1cm" svg:y="14.107cm" presentation:class="notes" presentation:placeholder="true">
            <draw:text-box/>
          </draw:frame>
        </presentation:notes>
      </draw:page>
      <draw:page draw:name="page9"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Goals <text:span text:style-name="T6">(What goals does Aw080 have)</text:span></text:p>
          </draw:text-box>
        </draw:frame>
        <draw:frame presentation:style-name="pr5" draw:text-style-name="P3" draw:layer="layout" svg:width="23cm" svg:height="13.263cm" svg:x="3cm" svg:y="4.8cm" presentation:class="outline" presentation:user-transformed="true">
          <draw:text-box>
            <text:list text:style-name="L2">
              <text:list-item>
                <text:p><text:span text:style-name="T8">Have to make compromises between the doable and reality (deep dependencies), goal is to move the Model part forward to clean MVC-Hierarchy (Model/View/Controller)</text:span></text:p>
              </text:list-item>
              <text:list-item>
                <text:p><text:span text:style-name="T8">Overcome old limitations of DrawingLayer, five categories:</text:span><text:span text:style-name="T8"><text:line-break/></text:span><text:span text:style-name="T8"><text:tab/></text:span><text:span text:style-name="T3">Reworks, Cleanups, Simplifications, Restructurings and Modernizations</text:span></text:p>
              </text:list-item>
              <text:list-item>
                <text:p><text:span text:style-name="T8">Lower the entry hurdles for working with the code</text:span></text:p>
              </text:list-item>
              <text:list-item>
                <text:p><text:span text:style-name="T8">Eliminate known potential problems by choosing better Designs</text:span></text:p>
              </text:list-item>
              <text:list-item>
                <text:p><text:span text:style-name="T8">Three Classes of Changes:</text:span></text:p>
                <text:list>
                  <text:list-item>
                    <text:p><text:span text:style-name="T8">Paradigm changes</text:span></text:p>
                  </text:list-item>
                  <text:list-item>
                    <text:p><text:span text:style-name="T8">Double Precision changes</text:span></text:p>
                  </text:list-item>
                  <text:list-item>
                    <text:p><text:span text:style-name="T8">Other changes</text:span></text:p>
                  </text:list-item>
                </text:list>
              </text:list-item>
              <text:list-item>
                <text:p><text:span text:style-name="T8">Presenting the most fundamental ones in the following Slides...</text:span></text:p>
              </text:list-item>
            </text:list>
          </draw:text-box>
        </draw:frame>
        <draw:frame draw:style-name="gr2" draw:layer="layout" svg:width="3.211cm" svg:height="1.675cm" svg:x="15.917cm" svg:y="13.025cm">
          <draw:text-box draw:corner-radius="0.4cm">
            <text:p>Paradigm</text:p>
            <text:p>Change</text:p>
          </draw:text-box>
        </draw:frame>
        <draw:frame draw:style-name="gr3" draw:layer="layout" svg:width="3.283cm" svg:height="1.675cm" svg:x="18.717cm" svg:y="14.125cm">
          <draw:text-box draw:corner-radius="0.4cm">
            <text:p>Double</text:p>
            <text:p>Precision </text:p>
          </draw:text-box>
        </draw:frame>
        <draw:frame draw:style-name="gr4" draw:layer="layout" svg:width="3.211cm" svg:height="1.675cm" svg:x="21.817cm" svg:y="15.325cm">
          <draw:text-box draw:corner-radius="0.4cm">
            <text:p>Other</text:p>
            <text:p>Changes </text:p>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114cm" svg:x="2.1cm" svg:y="14.107cm" presentation:class="notes" presentation:placeholder="true">
            <draw:text-box/>
          </draw:frame>
        </presentation:notes>
      </draw:page>
      <draw:page draw:name="page10" draw:style-name="dp1" draw:master-page-name="ApacheCon_5f_Eu_5f_2012_5f_11" presentation:presentation-page-layout-name="AL2T1">
        <office:forms form:automatic-focus="false" form:apply-design-mode="false"/>
        <draw:frame presentation:style-name="pr4" draw:text-style-name="P2" draw:layer="layout" svg:width="19.5cm" svg:height="1.65cm" svg:x="6.5cm" svg:y="2.523cm" presentation:class="title" presentation:user-transformed="true">
          <draw:text-box>
            <text:p><text:span text:style-name="T11">SdrObject/SdrModel Relationship</text:span></text:p>
          </draw:text-box>
        </draw:frame>
        <draw:frame presentation:style-name="pr5" draw:text-style-name="P4" draw:layer="layout" svg:width="23cm" svg:height="12.536cm" svg:x="3cm" svg:y="4.8cm" presentation:class="outline" presentation:user-transformed="true">
          <draw:text-box>
            <text:p><text:span text:style-name="T3">This is one of the most basic paradigm changes in the code:</text:span></text:p>
            <text:list text:style-name="L2">
              <text:list-item>
                <text:p><text:span text:style-name="T3">Current trunk:</text:span></text:p>
                <text:list>
                  <text:list-item>
                    <text:p><text:span text:style-name="T3">SdrObjects/SdrPages </text:span><text:span text:style-name="T12">can</text:span><text:span text:style-name="T3"> be created and exist </text:span><text:span text:style-name="T12">without</text:span><text:span text:style-name="T3"> SdrModel</text:span></text:p>
                  </text:list-item>
                  <text:list-item>
                    <text:p><text:span text:style-name="T3">A lot of code using the SdrModel </text:span><text:span text:style-name="T12">is</text:span><text:span text:style-name="T3"> retrieving it from the SdrObject/SdrPage</text:span></text:p>
                  </text:list-item>
                  <text:list-item>
                    <text:p><text:span text:style-name="T3">Not all usages test for the SdrModel existence, a (still) common source for crashes. Examples: SfxItemSet/SfxItemPool/Items at the SdrObject</text:span></text:p>
                  </text:list-item>
                  <text:list-item>
                    <text:p><text:span text:style-name="T3">Moving existing instances of SdrObjects to another SdrModel are dangerous (in-between states, remembered SdrModel pointers, ...)</text:span></text:p>
                  </text:list-item>
                </text:list>
              </text:list-item>
              <text:list-item>
                <text:p><text:span text:style-name="T3">In Aw080:</text:span></text:p>
                <text:list>
                  <text:list-item>
                    <text:p><text:span text:style-name="T3">SdrObjects/SdrPages </text:span><text:span text:style-name="T12">require</text:span><text:span text:style-name="T3"> a SdrModel reference at construction time</text:span></text:p>
                  </text:list-item>
                  <text:list-item>
                    <text:p><text:span text:style-name="T3">This relationship is a lifetime relation</text:span></text:p>
                  </text:list-item>
                  <text:list-item>
                    <text:p><text:span text:style-name="T3">Being inserted to a SdrPage and having a SdrModel is now decoupled</text:span></text:p>
                  </text:list-item>
                  <text:list-item>
                    <text:p><text:span text:style-name="T3">SdrObject now always </text:span><text:span text:style-name="T12">has</text:span><text:span text:style-name="T3"> a SfxItemSet and a SfxItemPool</text:span></text:p>
                  </text:list-item>
                </text:list>
              </text:list-item>
            </text:list>
          </draw:text-box>
        </draw:frame>
        <draw:frame draw:style-name="gr2" draw:layer="layout" svg:width="3.211cm" svg:height="1.675cm" svg:x="2.942cm" svg:y="2.442cm">
          <draw:text-box draw:corner-radius="0.4cm">
            <text:p>Paradigm</text:p>
            <text:p>Change</text:p>
          </draw:text-box>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114cm" svg:x="2.1cm" svg:y="14.107cm" presentation:class="notes" presentation:placeholder="true">
            <draw:text-box/>
          </draw:frame>
        </presentation:notes>
      </draw:page>
      <draw:page draw:name="page11" draw:style-name="dp1" draw:master-page-name="ApacheCon_5f_Eu_5f_2012_5f_11" presentation:presentation-page-layout-name="AL2T1">
        <office:forms form:automatic-focus="false" form:apply-design-mode="false"/>
        <draw:frame presentation:style-name="pr4" draw:text-style-name="P2" draw:layer="layout" svg:width="21cm" svg:height="1.65cm" svg:x="6.5cm" svg:y="2.523cm" presentation:class="title" presentation:user-transformed="true">
          <draw:text-box>
            <text:p><text:span text:style-name="T11">SdrObject/SdrModel Relationship (cont.)</text:span></text:p>
          </draw:text-box>
        </draw:frame>
        <draw:frame presentation:style-name="pr5" draw:text-style-name="P4" draw:layer="layout" svg:width="23cm" svg:height="11.95cm" svg:x="3cm" svg:y="4.8cm" presentation:class="outline" presentation:user-transformed="true">
          <draw:text-box>
            <text:list text:style-name="L2">
              <text:list-item>
                <text:p><text:span text:style-name="T3">Consequences:</text:span></text:p>
                <text:list>
                  <text:list-item>
                    <text:p><text:span text:style-name="T3">Checking for SdrModel existence is no longer required; forgetting to check the pointer is no longer necessary/possible</text:span></text:p>
                  </text:list-item>
                  <text:list-item>
                    <text:p><text:span text:style-name="T3">It is no longer possible to be in bad situations (else... what to do without SdrModel?)</text:span></text:p>
                  </text:list-item>
                  <text:list-item>
                    <text:p><text:span text:style-name="T3">Migrating SdrObjects between SdrModels (using MigrateItemPool) is no longer needed, was completely removed</text:span></text:p>
                  </text:list-item>
                  <text:list-item>
                    <text:p><text:span text:style-name="T3">SdrObjects can now be </text:span><text:span text:style-name="T12">cloned</text:span><text:span text:style-name="T3"> between SdrModels (defaults to local SdrModel) in an atomic operation (seen from outside)</text:span></text:p>
                  </text:list-item>
                </text:list>
              </text:list-item>
              <text:list-item>
                <text:p><text:span text:style-name="T3">All Usages of SdrModel from SdrObjects/SdrPages adapted to using the local reference, all SdrModel pointer tests removed, all 'else'-paths obsolete</text:span></text:p>
              </text:list-item>
              <text:list-item>
                <text:p><text:span text:style-name="T3">All constructor usages/constructors adapted and cleaned up (consolidated to a single one, members to hungarian notation)</text:span></text:p>
              </text:list-item>
            </text:list>
          </draw:text-box>
        </draw:frame>
        <draw:frame draw:style-name="gr2" draw:layer="layout" svg:width="3.211cm" svg:height="1.675cm" svg:x="2.942cm" svg:y="2.442cm">
          <draw:text-box draw:corner-radius="0.4cm">
            <text:p>Paradigm</text:p>
            <text:p>Change</text:p>
          </draw:text-box>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114cm" svg:x="2.1cm" svg:y="14.107cm" presentation:class="notes" presentation:placeholder="true">
            <draw:text-box/>
          </draw:frame>
        </presentation:notes>
      </draw:page>
      <draw:page draw:name="page12" draw:style-name="dp1" draw:master-page-name="ApacheCon_5f_Eu_5f_2012_5f_11" presentation:presentation-page-layout-name="AL2T1">
        <office:forms form:automatic-focus="false" form:apply-design-mode="false"/>
        <draw:frame presentation:style-name="pr4" draw:text-style-name="P2" draw:layer="layout" svg:width="21cm" svg:height="1.65cm" svg:x="6.5cm" svg:y="2.523cm" presentation:class="title" presentation:user-transformed="true">
          <draw:text-box>
            <text:p><text:span text:style-name="T11">SdrObject/SdrModel Relationship (cont.)</text:span></text:p>
          </draw:text-box>
        </draw:frame>
        <draw:frame presentation:style-name="pr5" draw:text-style-name="P4" draw:layer="layout" svg:width="23cm" svg:height="11.95cm" svg:x="3cm" svg:y="4.8cm" presentation:class="outline" presentation:user-transformed="true">
          <draw:text-box>
            <text:list text:style-name="L2">
              <text:list-item>
                <text:p><text:span text:style-name="T3">Helper SdrObjects are now safe (e.g. in CustomShapes)</text:span></text:p>
              </text:list-item>
              <text:list-item>
                <text:p><text:span text:style-name="T3">Cloning SdrObjects in local or to another SdrModel is safe</text:span></text:p>
              </text:list-item>
              <text:list-item>
                <text:p><text:span text:style-name="T3">The same is done analog for SdrPages:</text:span></text:p>
                <text:list>
                  <text:list-item>
                    <text:p><text:span text:style-name="T3">Constructors </text:span><text:span text:style-name="T12">require</text:span><text:span text:style-name="T3"> a SdrModel at construction time</text:span></text:p>
                  </text:list-item>
                  <text:list-item>
                    <text:p><text:span text:style-name="T3">Lifetime relationship between SdrPage and SdrModel</text:span></text:p>
                  </text:list-item>
                  <text:list-item>
                    <text:p><text:span text:style-name="T3">Constructors reduced and cleaned up</text:span></text:p>
                  </text:list-item>
                  <text:list-item>
                    <text:p><text:span text:style-name="T3">Clone (including the complete hierarchy) to another SdrModel seen as atomic operation</text:span></text:p>
                  </text:list-item>
                </text:list>
              </text:list-item>
            </text:list>
          </draw:text-box>
        </draw:frame>
        <draw:frame draw:style-name="gr2" draw:layer="layout" svg:width="3.211cm" svg:height="1.675cm" svg:x="2.942cm" svg:y="2.442cm">
          <draw:text-box draw:corner-radius="0.4cm">
            <text:p>Paradigm</text:p>
            <text:p>Change</text:p>
          </draw:text-box>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114cm" svg:x="2.1cm" svg:y="14.107cm" presentation:class="notes" presentation:placeholder="true">
            <draw:text-box/>
          </draw:frame>
        </presentation:notes>
      </draw:page>
      <draw:page draw:name="page13" draw:style-name="dp1" draw:master-page-name="ApacheCon_5f_Eu_5f_2012_5f_11" presentation:presentation-page-layout-name="AL2T1">
        <office:forms form:automatic-focus="false" form:apply-design-mode="false"/>
        <draw:frame presentation:style-name="pr4" draw:text-style-name="P2" draw:layer="layout" svg:width="19.5cm" svg:height="1.65cm" svg:x="6.465cm" svg:y="2.523cm" presentation:class="title" presentation:user-transformed="true">
          <draw:text-box>
            <text:p><text:span text:style-name="T11">SdrObject transformation</text:span></text:p>
          </draw:text-box>
        </draw:frame>
        <draw:frame draw:style-name="gr2" draw:layer="layout" svg:width="3.211cm" svg:height="1.675cm" svg:x="2.943cm" svg:y="2.443cm">
          <draw:text-box draw:corner-radius="0.4cm">
            <text:p>Paradigm</text:p>
            <text:p>Change</text:p>
          </draw:text-box>
        </draw:frame>
        <draw:frame presentation:style-name="pr5" draw:text-style-name="P4" draw:layer="layout" svg:width="23cm" svg:height="11.95cm" svg:x="3cm" svg:y="4.8cm" presentation:class="outline" presentation:user-transformed="true">
          <draw:text-box>
            <text:list text:style-name="L2">
              <text:list-item>
                <text:p><text:span text:style-name="T3">Current trunk:</text:span></text:p>
                <text:list>
                  <text:list-item>
                    <text:p><text:span text:style-name="T3">SdrObject's geometry definition varies between integer definitions of Points, Polygons and Rectangles combined with e.g. rotate/shear (also integer)</text:span></text:p>
                  </text:list-item>
                  <text:list-item>
                    <text:p><text:span text:style-name="T3">Each object type is handled differently/has different transformation possibilities</text:span></text:p>
                  </text:list-item>
                  <text:list-item>
                    <text:p><text:span text:style-name="T3">Existing problems with mirroring, precision, rotation orientation, API handling...</text:span></text:p>
                  </text:list-item>
                </text:list>
              </text:list-item>
              <text:list-item>
                <text:p><text:span text:style-name="T3">In Aw080:</text:span></text:p>
                <text:list>
                  <text:list-item>
                    <text:p><text:span text:style-name="T12">All</text:span><text:span text:style-name="T3"> SdrObject have a basic geometry definition existing of a single homogenous Matrix (basegfx::B2DHomMatrix) which uses double precision</text:span></text:p>
                  </text:list-item>
                  <text:list-item>
                    <text:p><text:span text:style-name="T3">This combines scale, rotate (correct orientation), shear and translation, mirroring included as negative scaling</text:span></text:p>
                  </text:list-item>
                  <text:list-item>
                    <text:p><text:span text:style-name="T3">In the future, </text:span><text:span text:style-name="T12">all</text:span><text:span text:style-name="T3"> SdrObject types can be fully transformed (already prepared in trunk, see OLEs, Graphics, ...)</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114cm" svg:x="2.1cm" svg:y="14.107cm" presentation:class="notes" presentation:placeholder="true">
            <draw:text-box/>
          </draw:frame>
        </presentation:notes>
      </draw:page>
      <draw:page draw:name="page14" draw:style-name="dp1" draw:master-page-name="ApacheCon_5f_Eu_5f_2012_5f_11" presentation:presentation-page-layout-name="AL2T1">
        <office:forms form:automatic-focus="false" form:apply-design-mode="false"/>
        <draw:frame presentation:style-name="pr4" draw:text-style-name="P2" draw:layer="layout" svg:width="19.5cm" svg:height="1.65cm" svg:x="6.465cm" svg:y="2.523cm" presentation:class="title" presentation:user-transformed="true">
          <draw:text-box>
            <text:p><text:span text:style-name="T11">SdrObject transformation (cont.)</text:span></text:p>
          </draw:text-box>
        </draw:frame>
        <draw:frame draw:style-name="gr2" draw:layer="layout" svg:width="3.211cm" svg:height="1.675cm" svg:x="2.943cm" svg:y="2.443cm">
          <draw:text-box draw:corner-radius="0.4cm">
            <text:p>Paradigm</text:p>
            <text:p>Change</text:p>
          </draw:text-box>
        </draw:frame>
        <draw:frame presentation:style-name="pr5" draw:text-style-name="P4" draw:layer="layout" svg:width="23cm" svg:height="11.95cm" svg:x="3cm" svg:y="4.8cm" presentation:class="outline" presentation:user-transformed="true">
          <draw:text-box>
            <text:list text:style-name="L2">
              <text:list-item>
                <text:p><text:span text:style-name="T3">Consequences:</text:span></text:p>
                <text:list>
                  <text:list-item>
                    <text:p><text:span text:style-name="T3">All applications adapted. UNO API implementation adapted. Rendering pipeline adapted (simplifies things). Im/exporters adapted (in progress for CustomShapes/MS formats)</text:span></text:p>
                  </text:list-item>
                  <text:list-item>
                    <text:p><text:span text:style-name="T3">Much more unified handling in the code is possible; Aw080 uses this for the reimplemented interactions and other things</text:span></text:p>
                  </text:list-item>
                  <text:list-item>
                    <text:p><text:span text:style-name="T3">For transition phase, helper methods are used which work on old data types and old requirements; still a lot of code already adapted. When none of this helpers is needed anymore, the transition will be complete</text:span></text:p>
                  </text:list-item>
                  <text:list-item>
                    <text:p><text:span text:style-name="T3">All SdrObjects take a B2DHomMatrix in the constructor to define the initial geometry definition</text:span></text:p>
                  </text:list-item>
                  <text:list-item>
                    <text:p><text:span text:style-name="T3">All SdrObjects are seen as unified definitions (e.g. Rectangle/Line) modified by the given transformation, internal geometry handling can be unified to unit coordinates (e.g. GluePoints, etc.)</text:spa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114cm" svg:x="2.1cm" svg:y="14.107cm" presentation:class="notes" presentation:placeholder="true">
            <draw:text-box/>
          </draw:frame>
        </presentation:notes>
      </draw:page>
      <draw:page draw:name="page15" draw:style-name="dp1" draw:master-page-name="ApacheCon_5f_Eu_5f_2012_5f_11" presentation:presentation-page-layout-name="AL2T1">
        <office:forms form:automatic-focus="false" form:apply-design-mode="false"/>
        <draw:frame presentation:style-name="pr4" draw:text-style-name="P2" draw:layer="layout" svg:width="19.5cm" svg:height="1.65cm" svg:x="6.43cm" svg:y="2.523cm" presentation:class="title" presentation:user-transformed="true">
          <draw:text-box>
            <text:p><text:span text:style-name="T11">Primitive creation (also for 3D)</text:span></text:p>
          </draw:text-box>
        </draw:frame>
        <draw:frame draw:style-name="gr2" draw:layer="layout" svg:width="3.211cm" svg:height="1.675cm" svg:x="2.943cm" svg:y="2.443cm">
          <draw:text-box draw:corner-radius="0.4cm">
            <text:p>Paradigm</text:p>
            <text:p>Change</text:p>
          </draw:text-box>
        </draw:frame>
        <draw:frame presentation:style-name="pr5" draw:text-style-name="P4" draw:layer="layout" svg:width="23cm" svg:height="12.389cm" svg:x="3cm" svg:y="4.8cm" presentation:class="outline" presentation:user-transformed="true">
          <draw:text-box>
            <text:p><text:span text:style-name="T3">The key for visualization is to retrieve the sequence of primitives from the VOC (ViewObjectContact)</text:span></text:p>
            <text:list text:style-name="L2">
              <text:list-item>
                <text:p><text:span text:style-name="T3">Current trunk:</text:span></text:p>
                <text:list>
                  <text:list-item>
                    <text:p><text:span text:style-name="T3">The highest-level primitive is created each time and compared with the last received one</text:span></text:p>
                  </text:list-item>
                  <text:list-item>
                    <text:p><text:span text:style-name="T3">When equal, the old one is reused, all the decompositions (buffered) can be reused</text:span></text:p>
                  </text:list-item>
                </text:list>
              </text:list-item>
              <text:list-item>
                <text:p><text:span text:style-name="T3">In Aw080:</text:span></text:p>
                <text:list>
                  <text:list-item>
                    <text:p><text:span text:style-name="T3">The highest-level primitive is always reused (buffered), relying now on mechanisms which flush this on the VOC when object attributes change</text:span></text:p>
                  </text:list-item>
                </text:list>
              </text:list-item>
              <text:list-item>
                <text:p><text:span text:style-name="T3">Consequences:</text:span></text:p>
                <text:list>
                  <text:list-item>
                    <text:p><text:span text:style-name="T3">Faster, less memory usage, better buffering of primitive hierarchies</text:span></text:p>
                  </text:list-item>
                  <text:list-item>
                    <text:p><text:span text:style-name="T3">All operator==() removed from all primitive implementations (had no representation in the UNO API for primitives anyways)</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114cm" svg:x="2.1cm" svg:y="14.107cm" presentation:class="notes" presentation:placeholder="true">
            <draw:text-box/>
          </draw:frame>
        </presentation:notes>
      </draw:page>
      <draw:page draw:name="page16" draw:style-name="dp1" draw:master-page-name="ApacheCon_5f_Eu_5f_2012_5f_11" presentation:presentation-page-layout-name="AL2T1">
        <office:forms form:automatic-focus="false" form:apply-design-mode="false"/>
        <draw:frame presentation:style-name="pr4" draw:text-style-name="P2" draw:layer="layout" svg:width="19.5cm" svg:height="1.65cm" svg:x="6.43cm" svg:y="2.523cm" presentation:class="title" presentation:user-transformed="true">
          <draw:text-box>
            <text:p><text:span text:style-name="T11">BoundRange view dependency</text:span></text:p>
          </draw:text-box>
        </draw:frame>
        <draw:frame draw:style-name="gr2" draw:layer="layout" svg:width="3.211cm" svg:height="1.675cm" svg:x="2.943cm" svg:y="2.443cm">
          <draw:text-box draw:corner-radius="0.4cm">
            <text:p>Paradigm</text:p>
            <text:p>Change</text:p>
          </draw:text-box>
        </draw:frame>
        <draw:frame presentation:style-name="pr5" draw:text-style-name="P4" draw:layer="layout" svg:width="23cm" svg:height="13.443cm" svg:x="3cm" svg:y="4.8cm" presentation:class="outline" presentation:user-transformed="true">
          <draw:text-box>
            <text:p><text:span text:style-name="T3">BoundRanges (bounding rectangle) is more problematic than it looks on the first view (example: Hairlines)</text:span></text:p>
            <text:list text:style-name="L2">
              <text:list-item>
                <text:p><text:span text:style-name="T3">Current trunk:</text:span></text:p>
                <text:list>
                  <text:list-item>
                    <text:p><text:span text:style-name="T3">Calculates this without taking view transformation into account</text:span></text:p>
                  </text:list-item>
                  <text:list-item>
                    <text:p><text:span text:style-name="T3">To avoid errors, need grow it in view resolution by some Pixels; this is </text:span><text:span text:style-name="T12">not</text:span><text:span text:style-name="T3"> done correctly in all usages/places when starting from logic coordinates</text:span></text:p>
                  </text:list-item>
                </text:list>
              </text:list-item>
              <text:list-item>
                <text:p><text:span text:style-name="T3">In Aw080:</text:span></text:p>
                <text:list>
                  <text:list-item>
                    <text:p><text:span text:style-name="T3">Getting the BoundRange from SdrObject supports handing over the view transformation</text:span></text:p>
                  </text:list-item>
                </text:list>
              </text:list-item>
              <text:list-item>
                <text:p><text:span text:style-name="T3">Consequences:</text:span></text:p>
                <text:list>
                  <text:list-item>
                    <text:p><text:span text:style-name="T3">Better BoundRange quality/precision (also because of double values)</text:span></text:p>
                  </text:list-item>
                  <text:list-item>
                    <text:p><text:span text:style-name="T3">No more wrong/too small invalidates/repaints</text:span></text:p>
                  </text:list-item>
                  <text:list-item>
                    <text:p><text:span text:style-name="T3">Nearly all usages are from View-Implementations, all these are replaced to hand over the view transformation. The view remaining ones should better work on model data (still some to be solved)</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114cm" svg:x="2.1cm" svg:y="14.107cm" presentation:class="notes" presentation:placeholder="true">
            <draw:text-box/>
          </draw:frame>
        </presentation:notes>
      </draw:page>
      <draw:page draw:name="page17" draw:style-name="dp1" draw:master-page-name="ApacheCon_5f_Eu_5f_2012_5f_11" presentation:presentation-page-layout-name="AL2T1">
        <office:forms form:automatic-focus="false" form:apply-design-mode="false"/>
        <draw:frame presentation:style-name="pr4" draw:text-style-name="P2" draw:layer="layout" svg:width="19.5cm" svg:height="1.65cm" svg:x="6.395cm" svg:y="2.523cm" presentation:class="title" presentation:user-transformed="true">
          <draw:text-box>
            <text:p><text:span text:style-name="T11">All NBC* methods removed</text:span></text:p>
          </draw:text-box>
        </draw:frame>
        <draw:frame draw:style-name="gr2" draw:layer="layout" svg:width="3.211cm" svg:height="1.675cm" svg:x="2.943cm" svg:y="2.443cm">
          <draw:text-box draw:corner-radius="0.4cm">
            <text:p>Paradigm</text:p>
            <text:p>Change</text:p>
          </draw:text-box>
        </draw:frame>
        <draw:frame presentation:style-name="pr5" draw:text-style-name="P4" draw:layer="layout" svg:width="23cm" svg:height="14.091cm" svg:x="2.982cm" svg:y="4.8cm" presentation:class="outline" presentation:user-transformed="true">
          <draw:text-box>
            <text:p><text:span text:style-name="T3">NBC-Methods (NonBroadCasting methods) are methods (mostly) on SdrObjects which modify the SdrObject</text:span></text:p>
            <text:list text:style-name="L2">
              <text:list-item>
                <text:p><text:span text:style-name="T3">Current trunk:</text:span></text:p>
                <text:list>
                  <text:list-item>
                    <text:p><text:span text:style-name="T3">Nearly every SdrObject modifying method has a corresponding NBC-Method</text:span></text:p>
                  </text:list-item>
                  <text:list-item>
                    <text:p><text:span text:style-name="T3">To correctly use it, You need to know if there will be a last broadcasting change or not; only the </text:span><text:span text:style-name="T12">last</text:span><text:span text:style-name="T3"> broadcasting call was necessary</text:span></text:p>
                  </text:list-item>
                  <text:list-item>
                    <text:p><text:span text:style-name="T3">Many wrong implementations because nearly no one can know this for sure (not even the experts)</text:span></text:p>
                  </text:list-item>
                </text:list>
              </text:list-item>
              <text:list-item>
                <text:p><text:span text:style-name="T3">In Aw080:</text:span></text:p>
                <text:list>
                  <text:list-item>
                    <text:p><text:span text:style-name="T3">Removed all NBC-Methods</text:span></text:p>
                  </text:list-item>
                </text:list>
              </text:list-item>
              <text:list-item>
                <text:p><text:span text:style-name="T3">Consequences:</text:span></text:p>
                <text:list>
                  <text:list-item>
                    <text:p><text:span text:style-name="T3">Lighter SdrObject interfaces, lot of methods can be removed (some even bad hacks doing not what you would expect)</text:span></text:p>
                  </text:list-item>
                  <text:list-item>
                    <text:p><text:span text:style-name="T3">Better optimize broadcasts at all (buffer broadcasts from a changed SdrObject on timer base, thus the broadcast will be </text:span><text:span text:style-name="T12">automatically</text:span><text:span text:style-name="T3"> when finished modifying the SdrObject)</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6" draw:text-style-name="P2" draw:layer="layout" svg:width="16.799cm" svg:height="13.114cm" svg:x="2.1cm" svg:y="14.107cm" presentation:class="notes" presentation:placeholder="true">
            <draw:text-box/>
          </draw:frame>
        </presentation:notes>
      </draw:page>
      <draw:page draw:name="page18" draw:style-name="dp1" draw:master-page-name="ApacheCon_5f_Eu_5f_2012_5f_11" presentation:presentation-page-layout-name="AL2T1">
        <office:forms form:automatic-focus="false" form:apply-design-mode="false"/>
        <draw:frame presentation:style-name="pr4" draw:text-style-name="P2" draw:layer="layout" svg:width="19.5cm" svg:height="1.65cm" svg:x="6.395cm" svg:y="2.522cm" presentation:class="title" presentation:user-transformed="true">
          <draw:text-box>
            <text:p><text:span text:style-name="T11">ViewTransformation at OutputDevice</text:span></text:p>
          </draw:text-box>
        </draw:frame>
        <draw:frame draw:style-name="gr2" draw:layer="layout" svg:width="3.211cm" svg:height="1.675cm" svg:x="2.943cm" svg:y="2.443cm">
          <draw:text-box draw:corner-radius="0.4cm">
            <text:p>Paradigm</text:p>
            <text:p>Change</text:p>
          </draw:text-box>
        </draw:frame>
        <draw:frame presentation:style-name="pr5" draw:text-style-name="P4" draw:layer="layout" svg:width="23cm" svg:height="13.037cm" svg:x="2.982cm" svg:y="4.8cm" presentation:class="outline" presentation:user-transformed="true">
          <draw:text-box>
            <text:p><text:span text:style-name="T3">The OutputDevice defines a ViewTransformation (limited to scale and translate). This is now available as homogenous matrix at the OutputDevice. I have already moved this change to the trunk for current usages in new code/bugfixes</text:span></text:p>
            <text:list text:style-name="L2">
              <text:list-item>
                <text:p><text:span text:style-name="T3">Current trunk:</text:span></text:p>
                <text:list>
                  <text:list-item>
                    <text:p><text:span text:style-name="T3">Nearly all view-based transformations using OutputDevice calls with integer precision</text:span></text:p>
                  </text:list-item>
                </text:list>
              </text:list-item>
              <text:list-item>
                <text:p><text:span text:style-name="T3">In Aw080:</text:span></text:p>
                <text:list>
                  <text:list-item>
                    <text:p><text:span text:style-name="T3">All adapted places use the double-precision homogenous matrix now, many other places already adapted</text:span></text:p>
                  </text:list-item>
                </text:list>
              </text:list-item>
              <text:list-item>
                <text:p><text:span text:style-name="T3">Consequences:</text:span></text:p>
                <text:list>
                  <text:list-item>
                    <text:p><text:span text:style-name="T3">Much better precision e.g. sub-pixel coordinates usable now</text:span></text:p>
                  </text:list-item>
                  <text:list-item>
                    <text:p><text:span text:style-name="T3">Urgently needed when using the new, double-precision SdrObject geometry data</text:span></text:p>
                  </text:list-item>
                  <text:list-item>
                    <text:p><text:span text:style-name="T3">OutputDevice transformation </text:span><text:span text:style-name="T12">can</text:span><text:span text:style-name="T3"> be combined as </text:span><text:span text:style-name="T12">part of a transformation</text:span><text:span text:style-name="T3"> in a homogenous matrix by using matrix compositions (by multiplying; single-step transformations)</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text-style-name="P2" draw:layer="layout" svg:width="16.799cm" svg:height="13.114cm" svg:x="2.1cm" svg:y="14.107cm" presentation:class="notes" presentation:placeholder="true">
            <draw:text-box/>
          </draw:frame>
        </presentation:notes>
      </draw:page>
      <draw:page draw:name="page19" draw:style-name="dp1" draw:master-page-name="ApacheCon_5f_Eu_5f_2012_5f_11" presentation:presentation-page-layout-name="AL2T1">
        <office:forms form:automatic-focus="false" form:apply-design-mode="false"/>
        <draw:frame presentation:style-name="pr4" draw:text-style-name="P2" draw:layer="layout" svg:width="19.5cm" svg:height="1.65cm" svg:x="6.395cm" svg:y="2.522cm" presentation:class="title" presentation:user-transformed="true">
          <draw:text-box>
            <text:p><text:span text:style-name="T11">Page and Group use one base class</text:span></text:p>
          </draw:text-box>
        </draw:frame>
        <draw:frame draw:style-name="gr2" draw:layer="layout" svg:width="3.211cm" svg:height="1.675cm" svg:x="2.943cm" svg:y="2.443cm">
          <draw:text-box draw:corner-radius="0.4cm">
            <text:p>Paradigm</text:p>
            <text:p>Change</text:p>
          </draw:text-box>
        </draw:frame>
        <draw:frame presentation:style-name="pr5" draw:text-style-name="P4" draw:layer="layout" svg:width="23cm" svg:height="11.95cm" svg:x="2.982cm" svg:y="4.801cm" presentation:class="outline" presentation:user-transformed="true">
          <draw:text-box>
            <text:p><text:span text:style-name="T3">For (probably) historical reasons SdrPage and SdrGroupObj do </text:span><text:span text:style-name="T12">not</text:span><text:span text:style-name="T3"> use a common base class</text:span></text:p>
            <text:list text:style-name="L2">
              <text:list-item>
                <text:p><text:span text:style-name="T3">Current trunk:</text:span></text:p>
                <text:list>
                  <text:list-item>
                    <text:p><text:span text:style-name="T3">Each hierarchy traversal starting from SdrPage contains special code to handle the access to child members differently</text:span></text:p>
                  </text:list-item>
                  <text:list-item>
                    <text:p><text:span text:style-name="T3">No unified handling of hierarchies possible</text:span></text:p>
                  </text:list-item>
                </text:list>
              </text:list-item>
              <text:list-item>
                <text:p><text:span text:style-name="T3">In Aw080:</text:span></text:p>
                <text:list>
                  <text:list-item>
                    <text:p><text:span text:style-name="T3">SdrPage and SdrGroupObj use same base class, common methods unified</text:span></text:p>
                  </text:list-item>
                  <text:list-item>
                    <text:p><text:span text:style-name="T3">Hierarchy traversals can all be unified</text:span></text:p>
                  </text:list-item>
                </text:list>
              </text:list-item>
              <text:list-item>
                <text:p><text:span text:style-name="T3">Consequences:</text:span></text:p>
                <text:list>
                  <text:list-item>
                    <text:p><text:span text:style-name="T3">Adapted all hierarchy traversals (removed some errors and complexity)</text:span></text:p>
                  </text:list-item>
                  <text:list-item>
                    <text:p><text:span text:style-name="T3">Equal methods in common base class avoid errors</text:span></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6" draw:text-style-name="P2" draw:layer="layout" svg:width="16.799cm" svg:height="13.114cm" svg:x="2.1cm" svg:y="14.107cm" presentation:class="notes" presentation:placeholder="true">
            <draw:text-box/>
          </draw:frame>
        </presentation:notes>
      </draw:page>
      <draw:page draw:name="page20" draw:style-name="dp1" draw:master-page-name="ApacheCon_5f_Eu_5f_2012_5f_11" presentation:presentation-page-layout-name="AL2T1">
        <office:forms form:automatic-focus="false" form:apply-design-mode="false"/>
        <draw:frame presentation:style-name="pr4" draw:text-style-name="P2" draw:layer="layout" svg:width="19.5cm" svg:height="1.65cm" svg:x="6.395cm" svg:y="2.522cm" presentation:class="title" presentation:user-transformed="true">
          <draw:text-box>
            <text:p><text:span text:style-name="T11">One definition for List of SdrObjects</text:span></text:p>
          </draw:text-box>
        </draw:frame>
        <draw:frame draw:style-name="gr2" draw:layer="layout" svg:width="3.211cm" svg:height="1.675cm" svg:x="2.943cm" svg:y="2.443cm">
          <draw:text-box draw:corner-radius="0.4cm">
            <text:p>Paradigm</text:p>
            <text:p>Change</text:p>
          </draw:text-box>
        </draw:frame>
        <draw:frame presentation:style-name="pr5" draw:text-style-name="P4" draw:layer="layout" svg:width="23cm" svg:height="11.95cm" svg:x="2.982cm" svg:y="4.801cm" presentation:class="outline" presentation:user-transformed="true">
          <draw:text-box>
            <text:p><text:span text:style-name="T3">Unifies the way to handle sequences of SdrObjects</text:span></text:p>
            <text:list text:style-name="L2">
              <text:list-item>
                <text:p><text:span text:style-name="T3">Current trunk:</text:span></text:p>
                <text:list>
                  <text:list-item>
                    <text:p><text:span text:style-name="T3">Many different ways to hand over/exchange/handle SdrObject vectors</text:span></text:p>
                  </text:list-item>
                  <text:list-item>
                    <text:p><text:span text:style-name="T3">Places where it is needed to convert from one format to the other</text:span></text:p>
                  </text:list-item>
                </text:list>
              </text:list-item>
              <text:list-item>
                <text:p><text:span text:style-name="T3">In Aw080:</text:span></text:p>
                <text:list>
                  <text:list-item>
                    <text:p><text:span text:style-name="T3">A single new definition (</text:span><text:span text:style-name="T13">SdrObjectVector) based on stl to handle all exchanges</text:span></text:p>
                  </text:list-item>
                  <text:list-item>
                    <text:p><text:span text:style-name="T3">Usages can be unified</text:span></text:p>
                  </text:list-item>
                </text:list>
              </text:list-item>
              <text:list-item>
                <text:p><text:span text:style-name="T3">Consequences:</text:span></text:p>
                <text:list>
                  <text:list-item>
                    <text:p><text:span text:style-name="T3">Many core places adapted to use </text:span><text:span text:style-name="T13">SdrObjectVector</text:span></text:p>
                  </text:list-item>
                  <text:list-item>
                    <text:p><text:span text:style-name="T3">More usages to be unified</text:span></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6" draw:text-style-name="P2" draw:layer="layout" svg:width="16.799cm" svg:height="13.114cm" svg:x="2.1cm" svg:y="14.107cm" presentation:class="notes" presentation:placeholder="true">
            <draw:text-box/>
          </draw:frame>
        </presentation:notes>
      </draw:page>
      <draw:page draw:name="page21" draw:style-name="dp1" draw:master-page-name="ApacheCon_5f_Eu_5f_2012_5f_11" presentation:presentation-page-layout-name="AL2T1">
        <office:forms form:automatic-focus="false" form:apply-design-mode="false"/>
        <draw:frame presentation:style-name="pr4" draw:text-style-name="P2" draw:layer="layout" svg:width="19.5cm" svg:height="1.65cm" svg:x="6.395cm" svg:y="2.522cm" presentation:class="title" presentation:user-transformed="true">
          <draw:text-box>
            <text:p><text:span text:style-name="T11">SdrObject uses basegfx classes</text:span></text:p>
          </draw:text-box>
        </draw:frame>
        <draw:frame draw:style-name="gr3" draw:layer="layout" svg:width="3.283cm" svg:height="1.675cm" svg:x="2.942cm" svg:y="2.436cm">
          <draw:text-box draw:corner-radius="0.4cm">
            <text:p>Double</text:p>
            <text:p>Precision </text:p>
          </draw:text-box>
        </draw:frame>
        <draw:frame presentation:style-name="pr5" draw:text-style-name="P4" draw:layer="layout" svg:width="23cm" svg:height="13.45cm" svg:x="2.982cm" svg:y="4.801cm" presentation:class="outline" presentation:user-transformed="true">
          <draw:text-box>
            <text:p><text:span text:style-name="T3">The geometric definitions and interface calls/APIs use double-precision based data types</text:span></text:p>
            <text:list text:style-name="L2">
              <text:list-item>
                <text:p><text:span text:style-name="T3">Current trunk:</text:span></text:p>
                <text:list>
                  <text:list-item>
                    <text:p><text:span text:style-name="T3">Core data and interfaces are based on integer classes, Point/Rectangle/Polygon/PolyPolygon from tools module (precision, but also e.g. rectangle problems)</text:span></text:p>
                  </text:list-item>
                </text:list>
              </text:list-item>
              <text:list-item>
                <text:p><text:span text:style-name="T3">In Aw080:</text:span></text:p>
                <text:list>
                  <text:list-item>
                    <text:p><text:span text:style-name="T3">New geometric definitions from basegfx module are used, these support double precision and a wide range of tooling</text:span></text:p>
                  </text:list-item>
                  <text:list-item>
                    <text:p><text:span text:style-name="T3">These classes and tools are already widely verified and used in new modules (primitives, rendering)</text:span></text:p>
                  </text:list-item>
                </text:list>
              </text:list-item>
              <text:list-item>
                <text:p><text:span text:style-name="T3">Consequences:</text:span></text:p>
                <text:list>
                  <text:list-item>
                    <text:p><text:span text:style-name="T3">As far as possible continued double-precision formats in all data exchanges</text:span></text:p>
                  </text:list-item>
                  <text:list-item>
                    <text:p><text:span text:style-name="T3">Breaking the 100</text:span><text:span text:style-name="T14">th</text:span><text:span text:style-name="T3"> mm barrier with sub-unit precision</text:span></text:p>
                  </text:list-item>
                  <text:list-item>
                    <text:p><text:span text:style-name="T3">Look at classes like basegfx::B2DPoint/Vector/Range/Polygon/PolyPolygon in module basegfx for more info</text:span></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6" draw:text-style-name="P2" draw:layer="layout" svg:width="16.799cm" svg:height="13.114cm" svg:x="2.1cm" svg:y="14.107cm" presentation:class="notes" presentation:placeholder="true">
            <draw:text-box/>
          </draw:frame>
        </presentation:notes>
      </draw:page>
      <draw:page draw:name="page22" draw:style-name="dp1" draw:master-page-name="ApacheCon_5f_Eu_5f_2012_5f_11" presentation:presentation-page-layout-name="AL2T1">
        <office:forms form:automatic-focus="false" form:apply-design-mode="false"/>
        <draw:frame presentation:style-name="pr4" draw:text-style-name="P2" draw:layer="layout" svg:width="19.5cm" svg:height="1.65cm" svg:x="6.395cm" svg:y="2.522cm" presentation:class="title" presentation:user-transformed="true">
          <draw:text-box>
            <text:p><text:span text:style-name="T11">SdrPage changed to double precision</text:span></text:p>
          </draw:text-box>
        </draw:frame>
        <draw:frame draw:style-name="gr3" draw:layer="layout" svg:width="3.283cm" svg:height="1.675cm" svg:x="2.941cm" svg:y="2.435cm">
          <draw:text-box draw:corner-radius="0.4cm">
            <text:p>Double</text:p>
            <text:p>Precision </text:p>
          </draw:text-box>
        </draw:frame>
        <draw:frame presentation:style-name="pr7" draw:text-style-name="P6" draw:layer="layout" svg:width="23cm" svg:height="5.199cm" svg:x="2.982cm" svg:y="4.801cm" presentation:class="outline" presentation:user-transformed="true">
          <draw:text-box>
            <text:list text:style-name="L2">
              <text:list-item>
                <text:p text:style-name="P5"><text:span text:style-name="T3">Adaptions made to double precision, similar to SdrObject things. Also adapted AFAP to SdrModel and SdrView hierarchies</text:span></text:p>
              </text:list-item>
              <text:list-item>
                <text:p text:style-name="P5"><text:span text:style-name="T3">Adapted to some filters, too</text:span></text:p>
              </text:list-item>
              <text:list-item>
                <text:p text:style-name="P5"><text:span text:style-name="T3">Ongoing work to adapt to more modules and filters as needed</text:span></text:p>
              </text:list-item>
              <text:list-item>
                <text:p text:style-name="P5"><text:span text:style-name="T3">UNO API may need some extensions in some cases; e.g. not needed for GetTransformation(), but maybe for exchange of PolyPolygon data or others</text:span></text:p>
              </text:list-item>
            </text:list>
          </draw:text-box>
        </draw:frame>
        <draw:frame presentation:style-name="pr4" draw:text-style-name="P2" draw:layer="layout" svg:width="19.5cm" svg:height="1.65cm" svg:x="6.365cm" svg:y="10.793cm" presentation:class="title" presentation:user-transformed="true">
          <draw:text-box>
            <text:p><text:span text:style-name="T11">All Interactions on double precision</text:span></text:p>
          </draw:text-box>
        </draw:frame>
        <draw:frame draw:style-name="gr3" draw:layer="layout" svg:width="3.283cm" svg:height="1.675cm" svg:x="2.911cm" svg:y="10.706cm">
          <draw:text-box draw:corner-radius="0.4cm">
            <text:p>Double</text:p>
            <text:p>Precision </text:p>
          </draw:text-box>
        </draw:frame>
        <draw:frame presentation:style-name="pr7" draw:text-style-name="P6" draw:layer="layout" svg:width="23cm" svg:height="5.199cm" svg:x="2.964cm" svg:y="13.102cm" presentation:class="outline" presentation:user-transformed="true">
          <draw:text-box>
            <text:list text:style-name="L2">
              <text:list-item>
                <text:p text:style-name="P5"><text:span text:style-name="T3">Adapted all interactions with SdrObjects to double precision and using the new basegfx geometry classes</text:span></text:p>
              </text:list-item>
              <text:list-item>
                <text:p text:style-name="P5"><text:span text:style-name="T3">The interactions all provide <text:s/>interaction previews, these are now based on SdrObject cloning (into the same SdrModel) for providing the interaction preview</text:span></text:p>
              </text:list-item>
              <text:list-item>
                <text:p text:style-name="P5"><text:span text:style-name="T3">Together with the SdrObject model data changes, results e.g. from logic polygon operations are really sub-unit precision now</text:span></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2" draw:layer="layout" svg:width="16.799cm" svg:height="13.114cm" svg:x="2.1cm" svg:y="14.107cm" presentation:class="notes" presentation:placeholder="true">
            <draw:text-box/>
          </draw:frame>
        </presentation:notes>
      </draw:page>
      <draw:page draw:name="page23" draw:style-name="dp1" draw:master-page-name="ApacheCon_5f_Eu_5f_2012_5f_11" presentation:presentation-page-layout-name="AL2T1">
        <office:forms form:automatic-focus="false" form:apply-design-mode="false"/>
        <draw:frame presentation:style-name="pr4" draw:text-style-name="P2" draw:layer="layout" svg:width="19.5cm" svg:height="1.65cm" svg:x="6.395cm" svg:y="2.522cm" presentation:class="title" presentation:user-transformed="true">
          <draw:text-box>
            <text:p><text:span text:style-name="T11">All object creators double precision</text:span></text:p>
          </draw:text-box>
        </draw:frame>
        <draw:frame draw:style-name="gr3" draw:layer="layout" svg:width="3.283cm" svg:height="1.675cm" svg:x="2.941cm" svg:y="2.435cm">
          <draw:text-box draw:corner-radius="0.4cm">
            <text:p>Double</text:p>
            <text:p>Precision </text:p>
          </draw:text-box>
        </draw:frame>
        <draw:frame presentation:style-name="pr4" draw:text-style-name="P2" draw:layer="layout" svg:width="19.5cm" svg:height="1.65cm" svg:x="6.366cm" svg:y="9.892cm" presentation:class="title" presentation:user-transformed="true">
          <draw:text-box>
            <text:p><text:span text:style-name="T11">All snapping/alignment reworked</text:span></text:p>
          </draw:text-box>
        </draw:frame>
        <draw:frame draw:style-name="gr3" draw:layer="layout" svg:width="3.283cm" svg:height="1.675cm" svg:x="2.912cm" svg:y="9.805cm">
          <draw:text-box draw:corner-radius="0.4cm">
            <text:p>Double</text:p>
            <text:p>Precision </text:p>
          </draw:text-box>
        </draw:frame>
        <draw:frame presentation:style-name="pr7" draw:text-style-name="P8" draw:layer="layout" svg:width="23cm" svg:height="5.199cm" svg:x="2.935cm" svg:y="12.172cm" presentation:class="outline" presentation:user-transformed="true">
          <draw:text-box>
            <text:p text:style-name="P7"><text:span text:style-name="T3">All snapping to</text:span></text:p>
            <text:list text:style-name="L2">
              <text:list-item>
                <text:p text:style-name="P7"><text:span text:style-name="T3">Grids</text:span></text:p>
              </text:list-item>
              <text:list-item>
                <text:p text:style-name="P7"><text:span text:style-name="T3">forcing to angles</text:span></text:p>
              </text:list-item>
              <text:list-item>
                <text:p text:style-name="P7"><text:span text:style-name="T3">equidistant modes (pressing SHIFT) </text:span></text:p>
              </text:list-item>
            </text:list>
            <text:p text:style-name="P7"><text:span text:style-name="T3">and other stuff adapted to double precision in Aw080.</text:span></text:p>
          </draw:text-box>
        </draw:frame>
        <draw:frame presentation:style-name="pr8" draw:text-style-name="P8" draw:layer="layout" svg:width="23cm" svg:height="4.127cm" svg:x="2.934cm" svg:y="5.173cm" presentation:class="outline" presentation:user-transformed="true">
          <draw:text-box>
            <text:p text:style-name="P7"><text:span text:style-name="T3">All object creators revamped to double precision:</text:span></text:p>
            <text:list text:style-name="L2">
              <text:list-item>
                <text:p text:style-name="P7"><text:span text:style-name="T3">All object creators (when activated object insertion from the object toolbar) adapted and/or partially reimplemented for double precision</text:span></text:p>
              </text:list-item>
              <text:list-item>
                <text:p text:style-name="P7"><text:span text:style-name="T3">They now provide the same snapping and precision as the interactions</text:span></text:p>
              </text:list-item>
            </text:list>
          </draw:text-box>
        </draw:frame>
        <presentation:notes draw:style-name="dp2">
          <draw:page-thumbnail draw:style-name="gr1" draw:layer="layout" svg:width="14.848cm" svg:height="11.136cm" svg:x="3.075cm" svg:y="2.257cm" draw:page-number="23" presentation:class="page"/>
          <draw:frame presentation:style-name="pr6" draw:text-style-name="P2" draw:layer="layout" svg:width="16.799cm" svg:height="13.114cm" svg:x="2.1cm" svg:y="14.107cm" presentation:class="notes" presentation:placeholder="true">
            <draw:text-box/>
          </draw:frame>
        </presentation:notes>
      </draw:page>
      <draw:page draw:name="page24" draw:style-name="dp1" draw:master-page-name="ApacheCon_5f_Eu_5f_2012_5f_11" presentation:presentation-page-layout-name="AL2T1">
        <office:forms form:automatic-focus="false" form:apply-design-mode="false"/>
        <draw:frame presentation:style-name="pr5" draw:text-style-name="P4" draw:layer="layout" svg:width="23cm" svg:height="11.95cm" svg:x="3cm" svg:y="4.8cm" presentation:class="outline" presentation:user-transformed="true">
          <draw:text-box>
            <text:p><text:span text:style-name="T3">Extended basegfx matrix tooling (UNO converters, buffered decompositions, …):</text:span></text:p>
            <text:list text:style-name="L2">
              <text:list-item>
                <text:p><text:span text:style-name="T3">The matrix tooling in basegfx was extended for converters for UNO API classes like Matrix, sequence of points and other useful stuff.</text:span></text:p>
              </text:list-item>
              <text:list-item>
                <text:p><text:span text:style-name="T3">Base classes to have a basegfx::B2DHomMatrix and t's buffered decomposition were added</text:span></text:p>
                <text:list>
                  <text:list-item>
                    <text:p><text:span text:style-name="T3">this is used as member in SdrObjects so that it is not necessary to get the matrix, decompose each time just to get e.g. object scale (size)</text:span></text:p>
                  </text:list-item>
                  <text:list-item>
                    <text:p><text:span text:style-name="T3">Convenience methods at SdrObject hand out these directly, e.g. the method getSdrObjectScale()</text:span></text:p>
                  </text:list-item>
                  <text:list-item>
                    <text:p><text:span text:style-name="T3">Caution: Of course this scale can be negative in Aw080, expressing that the object is mirrored in X and/or Y, so it may be necessary to get the absolute value of the vector</text:span></text:p>
                  </text:list-item>
                </text:list>
              </text:list-item>
            </text:list>
          </draw:text-box>
        </draw:frame>
        <draw:frame presentation:style-name="pr4" draw:text-style-name="P2" draw:layer="layout" svg:width="19.5cm" svg:height="1.65cm" svg:x="6.395cm" svg:y="2.522cm" presentation:class="title" presentation:user-transformed="true">
          <draw:text-box>
            <text:p><text:span text:style-name="T11">Extended basegfx matrix tooling</text:span></text:p>
          </draw:text-box>
        </draw:frame>
        <draw:frame draw:style-name="gr3" draw:layer="layout" svg:width="3.283cm" svg:height="1.675cm" svg:x="2.941cm" svg:y="2.435cm">
          <draw:text-box draw:corner-radius="0.4cm">
            <text:p>Double</text:p>
            <text:p>Precision </text:p>
          </draw:text-box>
        </draw:frame>
        <presentation:notes draw:style-name="dp2">
          <draw:page-thumbnail draw:style-name="gr1" draw:layer="layout" svg:width="14.848cm" svg:height="11.136cm" svg:x="3.075cm" svg:y="2.257cm" draw:page-number="24" presentation:class="page"/>
          <draw:frame presentation:style-name="pr6" draw:text-style-name="P2" draw:layer="layout" svg:width="16.799cm" svg:height="13.114cm" svg:x="2.1cm" svg:y="14.107cm" presentation:class="notes" presentation:placeholder="true">
            <draw:text-box/>
          </draw:frame>
        </presentation:notes>
      </draw:page>
      <draw:page draw:name="page25" draw:style-name="dp1" draw:master-page-name="ApacheCon_5f_Eu_5f_2012_5f_11" presentation:presentation-page-layout-name="AL2T1">
        <office:forms form:automatic-focus="false" form:apply-design-mode="false"/>
        <draw:frame presentation:style-name="pr9" draw:text-style-name="P4" draw:layer="layout" svg:width="23cm" svg:height="4.2cm" svg:x="3cm" svg:y="4.8cm" presentation:class="outline" presentation:user-transformed="true">
          <draw:text-box>
            <text:p><text:span text:style-name="T3">PresObj creation is completely transferred to the new SdrModel paradigm and adapted to double precision:</text:span></text:p>
            <text:list text:style-name="L2">
              <text:list-item>
                <text:p><text:span text:style-name="T3">All default object creations for the Title/Content logic on MasterPages and Pages in Draw/Impress, their layout and handling are changed to use double precision and the new mechanisms. </text:span></text:p>
              </text:list-item>
            </text:list>
          </draw:text-box>
        </draw:frame>
        <draw:frame presentation:style-name="pr4" draw:text-style-name="P2" draw:layer="layout" svg:width="19.5cm" svg:height="1.65cm" svg:x="6.395cm" svg:y="2.522cm" presentation:class="title" presentation:user-transformed="true">
          <draw:text-box>
            <text:p><text:span text:style-name="T11">PresObj creation</text:span></text:p>
          </draw:text-box>
        </draw:frame>
        <draw:frame draw:style-name="gr3" draw:layer="layout" svg:width="3.283cm" svg:height="1.675cm" svg:x="2.941cm" svg:y="2.435cm">
          <draw:text-box draw:corner-radius="0.4cm">
            <text:p>Double</text:p>
            <text:p>Precision </text:p>
          </draw:text-box>
        </draw:frame>
        <draw:frame presentation:style-name="pr10" draw:text-style-name="P4" draw:layer="layout" svg:width="23cm" svg:height="3.7cm" svg:x="2.971cm" svg:y="12.771cm" presentation:class="outline" presentation:user-transformed="true">
          <draw:text-box>
            <text:p><text:span text:style-name="T3">SdrHandle creation and lifetime revamped, double precision adaption:</text:span></text:p>
            <text:list text:style-name="L2">
              <text:list-item>
                <text:p><text:span text:style-name="T3">All classes for SdrHandles were re-layouted, members checked and changed, adapted to double precision, adapted to transformations and hungarian notation. </text:span></text:p>
              </text:list-item>
            </text:list>
          </draw:text-box>
        </draw:frame>
        <draw:frame presentation:style-name="pr4" draw:text-style-name="P2" draw:layer="layout" svg:width="19.5cm" svg:height="1.65cm" svg:x="6.366cm" svg:y="10.493cm" presentation:class="title" presentation:user-transformed="true">
          <draw:text-box>
            <text:p><text:span text:style-name="T11">SdrHandle creation and lifetime</text:span></text:p>
          </draw:text-box>
        </draw:frame>
        <draw:frame draw:style-name="gr3" draw:layer="layout" svg:width="3.283cm" svg:height="1.675cm" svg:x="2.912cm" svg:y="10.406cm">
          <draw:text-box draw:corner-radius="0.4cm">
            <text:p>Double</text:p>
            <text:p>Precision </text:p>
          </draw:text-box>
        </draw:frame>
        <presentation:notes draw:style-name="dp2">
          <draw:page-thumbnail draw:style-name="gr1" draw:layer="layout" svg:width="14.848cm" svg:height="11.136cm" svg:x="3.075cm" svg:y="2.257cm" draw:page-number="25" presentation:class="page"/>
          <draw:frame presentation:style-name="pr6" draw:text-style-name="P2" draw:layer="layout" svg:width="16.799cm" svg:height="13.114cm" svg:x="2.1cm" svg:y="14.107cm" presentation:class="notes" presentation:placeholder="true">
            <draw:text-box/>
          </draw:frame>
        </presentation:notes>
      </draw:page>
      <draw:page draw:name="page26" draw:style-name="dp1" draw:master-page-name="ApacheCon_5f_Eu_5f_2012_5f_11" presentation:presentation-page-layout-name="AL2T1">
        <office:forms form:automatic-focus="false" form:apply-design-mode="false"/>
        <draw:frame presentation:style-name="pr11" draw:text-style-name="P4" draw:layer="layout" svg:width="23cm" svg:height="3.2cm" svg:x="3cm" svg:y="4.8cm" presentation:class="outline" presentation:user-transformed="true">
          <draw:text-box>
            <text:p><text:span text:style-name="T3">All DrawingLayer UI elements are adapted to double precision:</text:span></text:p>
            <text:list text:style-name="L2">
              <text:list-item>
                <text:p><text:span text:style-name="T3">Helplines, Grid, extended Cursor on object move, object replacement during interaction and others are adapted to double precision and the changed SdrObject/SdrModel paradigm, also using transformations. </text:span></text:p>
              </text:list-item>
            </text:list>
          </draw:text-box>
        </draw:frame>
        <draw:frame presentation:style-name="pr4" draw:text-style-name="P2" draw:layer="layout" svg:width="19.5cm" svg:height="1.65cm" svg:x="6.395cm" svg:y="2.522cm" presentation:class="title" presentation:user-transformed="true">
          <draw:text-box>
            <text:p><text:span text:style-name="T11">UI elements adapted (Helplines, etc.)</text:span></text:p>
          </draw:text-box>
        </draw:frame>
        <draw:frame draw:style-name="gr3" draw:layer="layout" svg:width="3.283cm" svg:height="1.675cm" svg:x="2.941cm" svg:y="2.435cm">
          <draw:text-box draw:corner-radius="0.4cm">
            <text:p>Double</text:p>
            <text:p>Precision </text:p>
          </draw:text-box>
        </draw:frame>
        <draw:frame presentation:style-name="pr9" draw:text-style-name="P4" draw:layer="layout" svg:width="23cm" svg:height="4.2cm" svg:x="2.971cm" svg:y="11.771cm" presentation:class="outline" presentation:user-transformed="true">
          <draw:text-box>
            <text:p><text:span text:style-name="T3">Drag and create methods adapted to double precision:</text:span></text:p>
            <text:list text:style-name="L2">
              <text:list-item>
                <text:p><text:span text:style-name="T3">All interactive methods for creation and/or modification of SdrObjects are adapted to double precision and do manipulate SdrObjects by using transformations. This allows real interactive mirroring where e.g. the probably contained text can be seen mirrored during the running interaction without 'tricks'. </text:span></text:p>
              </text:list-item>
            </text:list>
          </draw:text-box>
        </draw:frame>
        <draw:frame presentation:style-name="pr4" draw:text-style-name="P2" draw:layer="layout" svg:width="19.5cm" svg:height="1.65cm" svg:x="6.366cm" svg:y="9.493cm" presentation:class="title" presentation:user-transformed="true">
          <draw:text-box>
            <text:p><text:span text:style-name="T11">Drag and Create to double precision</text:span></text:p>
          </draw:text-box>
        </draw:frame>
        <draw:frame draw:style-name="gr3" draw:layer="layout" svg:width="3.283cm" svg:height="1.675cm" svg:x="2.912cm" svg:y="9.406cm">
          <draw:text-box draw:corner-radius="0.4cm">
            <text:p>Double</text:p>
            <text:p>Precision </text:p>
          </draw:text-box>
        </draw:frame>
        <presentation:notes draw:style-name="dp2">
          <draw:page-thumbnail draw:style-name="gr1" draw:layer="layout" svg:width="14.848cm" svg:height="11.136cm" svg:x="3.075cm" svg:y="2.257cm" draw:page-number="26" presentation:class="page"/>
          <draw:frame presentation:style-name="pr6" draw:text-style-name="P2" draw:layer="layout" svg:width="16.799cm" svg:height="13.114cm" svg:x="2.1cm" svg:y="14.107cm" presentation:class="notes" presentation:placeholder="true">
            <draw:text-box/>
          </draw:frame>
        </presentation:notes>
      </draw:page>
      <draw:page draw:name="page27" draw:style-name="dp1" draw:master-page-name="ApacheCon_5f_Eu_5f_2012_5f_11" presentation:presentation-page-layout-name="AL2T1">
        <office:forms form:automatic-focus="false" form:apply-design-mode="false"/>
        <draw:frame presentation:style-name="pr5" draw:text-style-name="P4" draw:layer="layout" svg:width="23cm" svg:height="11.95cm" svg:x="3cm" svg:y="4.8cm" presentation:class="outline" presentation:user-transformed="true">
          <draw:text-box>
            <text:p><text:span text:style-name="T3">GluePoint handling is changed to always be relative to object in unit coordinates:</text:span></text:p>
            <text:list text:style-name="L2">
              <text:list-item>
                <text:p><text:span text:style-name="T3">As described SdrObjects have an implicit unit coordinate system ranging from (0,0) to (1,1). Thus, glue points use this definition now too</text:span></text:p>
              </text:list-item>
              <text:list-item>
                <text:p><text:span text:style-name="T3">Unfortunately there is a 'Distance from Edge' mode for them which needs special treatment, but this is possible and in progress. </text:span></text:p>
              </text:list-item>
              <text:list-item>
                <text:p><text:span text:style-name="T3">Makes handling much simpler, e.g. to get the discrete position (Pixel coordinates) of a GluePoint in a View you just need to multiply it is unit coordinates (e.g. 0,0) with the object transformation and with the ViewTransformation from the used OutputDevice (which can be combined – a single operation)</text:span></text:p>
              </text:list-item>
            </text:list>
          </draw:text-box>
        </draw:frame>
        <draw:frame presentation:style-name="pr4" draw:text-style-name="P2" draw:layer="layout" svg:width="19.5cm" svg:height="1.65cm" svg:x="6.395cm" svg:y="2.522cm" presentation:class="title" presentation:user-transformed="true">
          <draw:text-box>
            <text:p><text:span text:style-name="T11">GluePoint handling</text:span></text:p>
          </draw:text-box>
        </draw:frame>
        <draw:frame draw:style-name="gr3" draw:layer="layout" svg:width="3.283cm" svg:height="1.675cm" svg:x="2.941cm" svg:y="2.435cm">
          <draw:text-box draw:corner-radius="0.4cm">
            <text:p>Double</text:p>
            <text:p>Precision </text:p>
          </draw:text-box>
        </draw:frame>
        <presentation:notes draw:style-name="dp2">
          <draw:page-thumbnail draw:style-name="gr1" draw:layer="layout" svg:width="14.848cm" svg:height="11.136cm" svg:x="3.075cm" svg:y="2.257cm" draw:page-number="27" presentation:class="page"/>
          <draw:frame presentation:style-name="pr6" draw:text-style-name="P2" draw:layer="layout" svg:width="16.799cm" svg:height="13.114cm" svg:x="2.1cm" svg:y="14.107cm" presentation:class="notes" presentation:placeholder="true">
            <draw:text-box/>
          </draw:frame>
        </presentation:notes>
      </draw:page>
      <draw:page draw:name="page28" draw:style-name="dp1" draw:master-page-name="ApacheCon_5f_Eu_5f_2012_5f_11" presentation:presentation-page-layout-name="AL2T1">
        <office:forms form:automatic-focus="false" form:apply-design-mode="false"/>
        <draw:frame presentation:style-name="pr5" draw:text-style-name="P4" draw:layer="layout" svg:width="23cm" svg:height="12.514cm" svg:x="3cm" svg:y="4.8cm" presentation:class="outline" presentation:user-transformed="true">
          <draw:text-box>
            <text:p><text:span text:style-name="T3">Old RTTI removed and replaced with standard C++ RTTI:</text:span></text:p>
            <text:list text:style-name="L2">
              <text:list-item>
                <text:p><text:span text:style-name="T3">The classic OpenOffice RTTI, defined ca. 18 years ago since C++ had none at that time (defined in rtti.h) was not very reliable</text:span></text:p>
              </text:list-item>
              <text:list-item>
                <text:p><text:span text:style-name="T3">It is completely removed and replaced in Aw080</text:span></text:p>
              </text:list-item>
              <text:list-item>
                <text:p><text:span text:style-name="T3">When replacing it I found a lot of errors, e.g. found one case where a wrong definition was used in the class definition/implementation, probably as a 'hack' to avoid problems and to show wrong derivations by purpose</text:span></text:p>
              </text:list-item>
              <text:list-item>
                <text:p><text:span text:style-name="T3">All usages are changed to use dynamic_cast and/or static_cast and the usual C++ RTTI type definitions</text:span></text:p>
              </text:list-item>
              <text:list-item>
                <text:p><text:span text:style-name="T3">The file rtti.h is moved to binfilter which as single exception was not adapted (what would simply be dangerous)</text:span></text:p>
              </text:list-item>
            </text:list>
            <text:p><text:span text:style-name="T3">The old RTTI mechanisms is also used in the half-automated slot definitions of the applications, thus I adapted the slot definition compiler accordingly. It is also used heavily in Writer model node traveling, also adapted completely to more modern and reliable C++ RTTI mechanisms. </text:span></text:p>
          </draw:text-box>
        </draw:frame>
        <draw:frame presentation:style-name="pr4" draw:text-style-name="P2" draw:layer="layout" svg:width="19.5cm" svg:height="1.65cm" svg:x="6.395cm" svg:y="2.522cm" presentation:class="title" presentation:user-transformed="true">
          <draw:text-box>
            <text:p><text:span text:style-name="T11">Old RTTI replaced with standard C++</text:span></text:p>
          </draw:text-box>
        </draw:frame>
        <draw:frame draw:style-name="gr4" draw:layer="layout" svg:width="3.211cm" svg:height="1.675cm" svg:x="2.914cm" svg:y="2.436cm">
          <draw:text-box draw:corner-radius="0.4cm">
            <text:p>Other</text:p>
            <text:p>Changes </text:p>
          </draw:text-box>
        </draw:frame>
        <presentation:notes draw:style-name="dp2">
          <draw:page-thumbnail draw:style-name="gr1" draw:layer="layout" svg:width="14.848cm" svg:height="11.136cm" svg:x="3.075cm" svg:y="2.257cm" draw:page-number="28" presentation:class="page"/>
          <draw:frame presentation:style-name="pr6" draw:text-style-name="P2" draw:layer="layout" svg:width="16.799cm" svg:height="13.114cm" svg:x="2.1cm" svg:y="14.107cm" presentation:class="notes" presentation:placeholder="true">
            <draw:text-box/>
          </draw:frame>
        </presentation:notes>
      </draw:page>
      <draw:page draw:name="page29" draw:style-name="dp1" draw:master-page-name="ApacheCon_5f_Eu_5f_2012_5f_11" presentation:presentation-page-layout-name="AL2T1">
        <office:forms form:automatic-focus="false" form:apply-design-mode="false"/>
        <draw:frame presentation:style-name="pr12" draw:text-style-name="P4" draw:layer="layout" svg:width="23cm" svg:height="5.7cm" svg:x="3cm" svg:y="4.8cm" presentation:class="outline" presentation:user-transformed="true">
          <draw:text-box>
            <text:p><text:span text:style-name="T3">Many usages of old list classes in DrawingLayer adapted to STL:</text:span></text:p>
            <text:list text:style-name="L2">
              <text:list-item>
                <text:p><text:span text:style-name="T3">Wherever possible I replaced the old tooling list classes with STL mechanisms and adapted the code accordingly</text:span></text:p>
              </text:list-item>
              <text:list-item>
                <text:p><text:span text:style-name="T3">The DrawingLayer in Aw080 is pretty much free of the old list classes. These still exist and it maybe another project to completely remove these (this is not trivial since the tools lists have special functionality with a currently remembered entry which is used sometimes). </text:span></text:p>
              </text:list-item>
            </text:list>
          </draw:text-box>
        </draw:frame>
        <draw:frame presentation:style-name="pr4" draw:text-style-name="P2" draw:layer="layout" svg:width="19.5cm" svg:height="1.65cm" svg:x="6.395cm" svg:y="2.522cm" presentation:class="title" presentation:user-transformed="true">
          <draw:text-box>
            <text:p><text:span text:style-name="T11">Lists in DrawingLayer adapted to STL</text:span></text:p>
          </draw:text-box>
        </draw:frame>
        <draw:frame draw:style-name="gr4" draw:layer="layout" svg:width="3.211cm" svg:height="1.675cm" svg:x="2.913cm" svg:y="2.435cm">
          <draw:text-box draw:corner-radius="0.4cm">
            <text:p>Other</text:p>
            <text:p>Changes </text:p>
          </draw:text-box>
        </draw:frame>
        <draw:frame presentation:style-name="pr13" draw:text-style-name="P4" draw:layer="layout" svg:width="23cm" svg:height="5.029cm" svg:x="2.971cm" svg:y="13.471cm" presentation:class="outline" presentation:user-transformed="true">
          <draw:text-box>
            <text:p><text:span text:style-name="T3">Removed unused/very simple Item types:</text:span></text:p>
            <text:list text:style-name="L2">
              <text:list-item>
                <text:p><text:span text:style-name="T3">Quite some Items could be identified to not being needed anymore. Also removed a lot of very simple Item definitions which were not really needed and replaced them with their base types</text:span></text:p>
              </text:list-item>
              <text:list-item>
                <text:p><text:span text:style-name="T3">Significantly reduces the number of symbols defined by svx</text:span></text:p>
              </text:list-item>
            </text:list>
          </draw:text-box>
        </draw:frame>
        <draw:frame presentation:style-name="pr4" draw:text-style-name="P2" draw:layer="layout" svg:width="19.5cm" svg:height="1.65cm" svg:x="6.366cm" svg:y="11.193cm" presentation:class="title" presentation:user-transformed="true">
          <draw:text-box>
            <text:p><text:span text:style-name="T11">Removed Item types</text:span></text:p>
          </draw:text-box>
        </draw:frame>
        <draw:frame draw:style-name="gr4" draw:layer="layout" svg:width="3.211cm" svg:height="1.675cm" svg:x="2.884cm" svg:y="11.106cm">
          <draw:text-box draw:corner-radius="0.4cm">
            <text:p>Other</text:p>
            <text:p>Changes </text:p>
          </draw:text-box>
        </draw:frame>
        <presentation:notes draw:style-name="dp2">
          <draw:page-thumbnail draw:style-name="gr1" draw:layer="layout" svg:width="14.848cm" svg:height="11.136cm" svg:x="3.075cm" svg:y="2.257cm" draw:page-number="29" presentation:class="page"/>
          <draw:frame presentation:style-name="pr6" draw:text-style-name="P2" draw:layer="layout" svg:width="16.799cm" svg:height="13.114cm" svg:x="2.1cm" svg:y="14.107cm" presentation:class="notes" presentation:placeholder="true">
            <draw:text-box/>
          </draw:frame>
        </presentation:notes>
      </draw:page>
      <draw:page draw:name="page30" draw:style-name="dp1" draw:master-page-name="ApacheCon_5f_Eu_5f_2012_5f_11" presentation:presentation-page-layout-name="AL2T1">
        <office:forms form:automatic-focus="false" form:apply-design-mode="false"/>
        <draw:frame presentation:style-name="pr5" draw:text-style-name="P10" draw:layer="layout" svg:width="23cm" svg:height="12.846cm" svg:x="3cm" svg:y="4.8cm" presentation:class="outline" presentation:user-transformed="true">
          <draw:text-box>
            <text:p text:style-name="P9"><text:span text:style-name="T3">Selection mechanism for SdrObject at SdrView completely rewritten:</text:span></text:p>
            <text:list text:style-name="L2">
              <text:list-item>
                <text:p text:style-name="P9"><text:span text:style-name="T3">The selection mechanism holding SdrObjects at the views was quite unsafe. This leads to many situations where there are objects in the selection which were removed or deleted, a reason for many crashes</text:span></text:p>
              </text:list-item>
              <text:list-item>
                <text:p text:style-name="P9"><text:span text:style-name="T3">The classes for holding and maintaining the selection are now completely isolated from the view classes. They use STL mechanisms (sets) now which are sorted and avoid double selected objects by definition</text:span></text:p>
              </text:list-item>
              <text:list-item>
                <text:p text:style-name="P9"><text:span text:style-name="T3">All non-reading (non-const) accesses to the selection at the views are isolated and reduced to a minimum to guarantee safe handling. Quite some changes were needed to do so, but it could be done</text:span></text:p>
              </text:list-item>
              <text:list-item>
                <text:p text:style-name="P9"><text:span text:style-name="T3">There exist many methods in many view implementations in all applications which are based on the view's selection, all were adapted to the safer mechanism</text:span></text:p>
              </text:list-item>
              <text:list-item>
                <text:p text:style-name="P9"><text:span text:style-name="T3">These work now by getting the current selection at method entry, delete it at the view, cleanly working on the fetched SdrObjectVector</text:span></text:p>
              </text:list-item>
              <text:list-item>
                <text:p text:style-name="P9"><text:span text:style-name="T3">At method exit, either the old (when no change was made) or the new one is set as new selection (in one single call)</text:span></text:p>
              </text:list-item>
              <text:list-item>
                <text:p text:style-name="P9"><text:span text:style-name="T3">This avoids a </text:span><text:span text:style-name="T12">lot</text:span><text:span text:style-name="T3"> of broadcasting for selection changes, another source of common errors (e.g broadcasting with a non clearly defined selection)</text:span></text:p>
              </text:list-item>
            </text:list>
          </draw:text-box>
        </draw:frame>
        <draw:frame presentation:style-name="pr4" draw:text-style-name="P2" draw:layer="layout" svg:width="19.5cm" svg:height="1.65cm" svg:x="6.395cm" svg:y="2.522cm" presentation:class="title" presentation:user-transformed="true">
          <draw:text-box>
            <text:p><text:span text:style-name="T11">Selection mechanism for SdrObject</text:span></text:p>
          </draw:text-box>
        </draw:frame>
        <draw:frame draw:style-name="gr4" draw:layer="layout" svg:width="3.211cm" svg:height="1.675cm" svg:x="2.913cm" svg:y="2.435cm">
          <draw:text-box draw:corner-radius="0.4cm">
            <text:p>Other</text:p>
            <text:p>Changes </text:p>
          </draw:text-box>
        </draw:frame>
        <presentation:notes draw:style-name="dp2">
          <draw:page-thumbnail draw:style-name="gr1" draw:layer="layout" svg:width="14.848cm" svg:height="11.136cm" svg:x="3.075cm" svg:y="2.257cm" draw:page-number="30" presentation:class="page"/>
          <draw:frame presentation:style-name="pr6" draw:text-style-name="P2" draw:layer="layout" svg:width="16.799cm" svg:height="13.114cm" svg:x="2.1cm" svg:y="14.107cm" presentation:class="notes" presentation:placeholder="true">
            <draw:text-box/>
          </draw:frame>
        </presentation:notes>
      </draw:page>
      <draw:page draw:name="page31" draw:style-name="dp1" draw:master-page-name="ApacheCon_5f_Eu_5f_2012_5f_11" presentation:presentation-page-layout-name="AL2T1">
        <office:forms form:automatic-focus="false" form:apply-design-mode="false"/>
        <draw:frame presentation:style-name="pr5" draw:text-style-name="P4" draw:layer="layout" svg:width="23cm" svg:height="12.899cm" svg:x="3cm" svg:y="4.8cm" presentation:class="outline" presentation:user-transformed="true">
          <draw:text-box>
            <text:p><text:span text:style-name="T3">The SdrView derivation hierarchy got cleaned up and secured:</text:span></text:p>
            <text:list text:style-name="L2">
              <text:list-item>
                <text:p><text:span text:style-name="T3">All constructors are corrected (member initialization), nearly all constructors were reduced to a single one</text:span></text:p>
              </text:list-item>
              <text:list-item>
                <text:p><text:span text:style-name="T3">The hierarchy from SdrPaintView up to SdrView is in reality a single entity, thus the internal constructors went all to protected mode</text:span></text:p>
              </text:list-item>
              <text:list-item>
                <text:p><text:span text:style-name="T3">All members of all SdrView hierarchy classes were identified, probably renamed to make them unique and better readable and adapted to hungarian notation</text:span></text:p>
              </text:list-item>
              <text:list-item>
                <text:p><text:span text:style-name="T3">Most of the methods at the SdrView hierarchy were checked and also updated, many were removed, some replaced</text:span></text:p>
              </text:list-item>
              <text:list-item>
                <text:p><text:span text:style-name="T3">Methods which need not to be virtual were made non-virtual</text:span></text:p>
              </text:list-item>
              <text:list-item>
                <text:p><text:span text:style-name="T3">Names were corrected and adapted to make calls more readable and self-explaining</text:span></text:p>
              </text:list-item>
              <text:list-item>
                <text:p><text:span text:style-name="T3">A lot of parameters were removed since they were no longer needed or could be avoided with better mechanisms</text:span></text:p>
              </text:list-item>
              <text:list-item>
                <text:p><text:span text:style-name="T3">Cleaned up and checked all friend declarations to create more safety</text:span></text:p>
              </text:list-item>
            </text:list>
          </draw:text-box>
        </draw:frame>
        <draw:frame presentation:style-name="pr4" draw:text-style-name="P2" draw:layer="layout" svg:width="19.5cm" svg:height="1.65cm" svg:x="6.395cm" svg:y="2.522cm" presentation:class="title" presentation:user-transformed="true">
          <draw:text-box>
            <text:p><text:span text:style-name="T11">SdrView classes cleaned up</text:span></text:p>
          </draw:text-box>
        </draw:frame>
        <draw:frame draw:style-name="gr4" draw:layer="layout" svg:width="3.211cm" svg:height="1.675cm" svg:x="2.913cm" svg:y="2.435cm">
          <draw:text-box draw:corner-radius="0.4cm">
            <text:p>Other</text:p>
            <text:p>Changes </text:p>
          </draw:text-box>
        </draw:frame>
        <presentation:notes draw:style-name="dp2">
          <draw:page-thumbnail draw:style-name="gr1" draw:layer="layout" svg:width="14.848cm" svg:height="11.136cm" svg:x="3.075cm" svg:y="2.257cm" draw:page-number="31" presentation:class="page"/>
          <draw:frame presentation:style-name="pr6" draw:text-style-name="P2" draw:layer="layout" svg:width="16.799cm" svg:height="13.114cm" svg:x="2.1cm" svg:y="14.107cm" presentation:class="notes" presentation:placeholder="true">
            <draw:text-box/>
          </draw:frame>
        </presentation:notes>
      </draw:page>
      <draw:page draw:name="page32" draw:style-name="dp1" draw:master-page-name="ApacheCon_5f_Eu_5f_2012_5f_11" presentation:presentation-page-layout-name="AL2T1">
        <office:forms form:automatic-focus="false" form:apply-design-mode="false"/>
        <draw:frame presentation:style-name="pr5" draw:text-style-name="P4" draw:layer="layout" svg:width="23cm" svg:height="11.95cm" svg:x="3cm" svg:y="4.8cm" presentation:class="outline" presentation:user-transformed="true">
          <draw:text-box>
            <text:p><text:span text:style-name="T3">OrdNums for SdrObjects and SdrPages secured/reimplemented:</text:span></text:p>
            <text:list text:style-name="L2">
              <text:list-item>
                <text:p><text:span text:style-name="T3">The OrdNums at SdrObjects which describe the position of the SdrObject in the parent class (List or Page) were on demand refreshed in an insecure way</text:span></text:p>
              </text:list-item>
              <text:list-item>
                <text:p><text:span text:style-name="T3">Many instances triggered it by hand or called it directly</text:span></text:p>
              </text:list-item>
              <text:list-item>
                <text:p><text:span text:style-name="T3">This is secured, centralized and automated, only one explicit friend method used in a single place is now allowed to do that changes (this was an ongoing root of errors)</text:span></text:p>
              </text:list-item>
              <text:list-item>
                <text:p><text:span text:style-name="T3">Renamed all usages to NavigationPosition to increase readability/understandability</text:span></text:p>
              </text:list-item>
              <text:list-item>
                <text:p><text:span text:style-name="T3">The same is applied to PageNumbers in the SdrPage class hierarchy </text:span></text:p>
              </text:list-item>
            </text:list>
          </draw:text-box>
        </draw:frame>
        <draw:frame presentation:style-name="pr4" draw:text-style-name="P2" draw:layer="layout" svg:width="19.5cm" svg:height="1.65cm" svg:x="6.395cm" svg:y="2.522cm" presentation:class="title" presentation:user-transformed="true">
          <draw:text-box>
            <text:p><text:span text:style-name="T11">OrdNums secured/reimplemented</text:span></text:p>
          </draw:text-box>
        </draw:frame>
        <draw:frame draw:style-name="gr4" draw:layer="layout" svg:width="3.211cm" svg:height="1.675cm" svg:x="2.913cm" svg:y="2.435cm">
          <draw:text-box draw:corner-radius="0.4cm">
            <text:p>Other</text:p>
            <text:p>Changes </text:p>
          </draw:text-box>
        </draw:frame>
        <presentation:notes draw:style-name="dp2">
          <draw:page-thumbnail draw:style-name="gr1" draw:layer="layout" svg:width="14.848cm" svg:height="11.136cm" svg:x="3.075cm" svg:y="2.257cm" draw:page-number="32" presentation:class="page"/>
          <draw:frame presentation:style-name="pr6" draw:text-style-name="P2" draw:layer="layout" svg:width="16.799cm" svg:height="13.114cm" svg:x="2.1cm" svg:y="14.107cm" presentation:class="notes" presentation:placeholder="true">
            <draw:text-box/>
          </draw:frame>
        </presentation:notes>
      </draw:page>
      <draw:page draw:name="page33" draw:style-name="dp1" draw:master-page-name="ApacheCon_5f_Eu_5f_2012_5f_11" presentation:presentation-page-layout-name="AL2T1">
        <office:forms form:automatic-focus="false" form:apply-design-mode="false"/>
        <draw:frame presentation:style-name="pr10" draw:text-style-name="P8" draw:layer="layout" svg:width="23cm" svg:height="3.776cm" svg:x="3cm" svg:y="4.8cm" presentation:class="outline" presentation:user-transformed="true">
          <draw:text-box>
            <text:p text:style-name="P7"><text:span text:style-name="T3">Many base classes of DrawingLayer are now based on boost::noncopyable:</text:span></text:p>
            <text:list text:style-name="L2">
              <text:list-item>
                <text:p text:style-name="P7"><text:span text:style-name="T3">Most classes in the DrawigLayer Model are now derived from boost::noncopyable to avoid unwanted (probably implicit) cloning</text:span></text:p>
              </text:list-item>
              <text:list-item>
                <text:p text:style-name="P7"><text:span text:style-name="T3">This includes the whole SdrObject hierarchy, the SdrObjList/SdrPage hierarchy and others</text:span></text:p>
              </text:list-item>
            </text:list>
          </draw:text-box>
        </draw:frame>
        <draw:frame presentation:style-name="pr4" draw:text-style-name="P2" draw:layer="layout" svg:width="19.5cm" svg:height="1.65cm" svg:x="6.395cm" svg:y="2.523cm" presentation:class="title" presentation:user-transformed="true">
          <draw:text-box>
            <text:p><text:span text:style-name="T11">Use boost::noncopyable</text:span></text:p>
          </draw:text-box>
        </draw:frame>
        <draw:frame draw:style-name="gr4" draw:layer="layout" svg:width="3.211cm" svg:height="1.675cm" svg:x="2.913cm" svg:y="2.435cm">
          <draw:text-box draw:corner-radius="0.4cm">
            <text:p>Other</text:p>
            <text:p>Changes </text:p>
          </draw:text-box>
        </draw:frame>
        <draw:frame presentation:style-name="pr12" draw:text-style-name="P8" draw:layer="layout" svg:width="23cm" svg:height="5.7cm" svg:x="2.971cm" svg:y="12.771cm" presentation:class="outline" presentation:user-transformed="true">
          <draw:text-box>
            <text:list text:style-name="L2">
              <text:list-item>
                <text:p text:style-name="P7"><text:span text:style-name="T3">The SdrBaseHint used for SdrObject change broadcasting got simplified</text:span></text:p>
              </text:list-item>
              <text:list-item>
                <text:p text:style-name="P7"><text:span text:style-name="T3">All unused types of broadcasts removed</text:span></text:p>
              </text:list-item>
              <text:list-item>
                <text:p text:style-name="P7"><text:span text:style-name="T3">All places using broadcasts adapted, many simplified or removed</text:span></text:p>
              </text:list-item>
              <text:list-item>
                <text:p text:style-name="P7"><text:span text:style-name="T3">In some cases broadcasting could be completely avoided and a more intelligent automatic mechanism being used, mainly when inserting/removing SdrObjects</text:span></text:p>
              </text:list-item>
              <text:list-item>
                <text:p text:style-name="P7"><text:span text:style-name="T3">There is now a class (SdrObjectChangeBroadcaster) which supports broadcasting better by doing it on destruction time, adapted all broadcasts to make use of this</text:span></text:p>
              </text:list-item>
            </text:list>
          </draw:text-box>
        </draw:frame>
        <draw:frame presentation:style-name="pr4" draw:text-style-name="P2" draw:layer="layout" svg:width="19.5cm" svg:height="1.65cm" svg:x="6.366cm" svg:y="10.494cm" presentation:class="title" presentation:user-transformed="true">
          <draw:text-box>
            <text:p><text:span text:style-name="T11">SdrHint reimplemented/redefined</text:span></text:p>
          </draw:text-box>
        </draw:frame>
        <draw:frame draw:style-name="gr4" draw:layer="layout" svg:width="3.211cm" svg:height="1.675cm" svg:x="2.884cm" svg:y="10.406cm">
          <draw:text-box draw:corner-radius="0.4cm">
            <text:p>Other</text:p>
            <text:p>Changes </text:p>
          </draw:text-box>
        </draw:frame>
        <presentation:notes draw:style-name="dp2">
          <draw:page-thumbnail draw:style-name="gr1" draw:layer="layout" svg:width="14.848cm" svg:height="11.136cm" svg:x="3.075cm" svg:y="2.257cm" draw:page-number="33" presentation:class="page"/>
          <draw:frame presentation:style-name="pr6" draw:text-style-name="P2" draw:layer="layout" svg:width="16.799cm" svg:height="13.114cm" svg:x="2.1cm" svg:y="14.107cm" presentation:class="notes" presentation:placeholder="true">
            <draw:text-box/>
          </draw:frame>
        </presentation:notes>
      </draw:page>
      <draw:page draw:name="page34" draw:style-name="dp1" draw:master-page-name="ApacheCon_5f_Eu_5f_2012_5f_11" presentation:presentation-page-layout-name="AL2T1">
        <office:forms form:automatic-focus="false" form:apply-design-mode="false"/>
        <draw:frame presentation:style-name="pr14" draw:text-style-name="P4" draw:layer="layout" svg:width="23cm" svg:height="2.7cm" svg:x="3cm" svg:y="4.8cm" presentation:class="outline" presentation:user-transformed="true">
          <draw:text-box>
            <text:list text:style-name="L2">
              <text:list-item>
                <text:p><text:span text:style-name="T3">The SdrObjectUser mechanism which existed to allow classes using SdrObjects to register and to react on it is (unexpected) deletion is removed</text:span></text:p>
              </text:list-item>
              <text:list-item>
                <text:p><text:span text:style-name="T3">All usages are adapted to use the already existing broadcasting mechanism</text:span></text:p>
              </text:list-item>
            </text:list>
          </draw:text-box>
        </draw:frame>
        <draw:frame presentation:style-name="pr4" draw:text-style-name="P2" draw:layer="layout" svg:width="19.5cm" svg:height="1.65cm" svg:x="6.395cm" svg:y="2.523cm" presentation:class="title" presentation:user-transformed="true">
          <draw:text-box>
            <text:p><text:span text:style-name="T11">SdrObjectUser mechanism removed</text:span></text:p>
          </draw:text-box>
        </draw:frame>
        <draw:frame draw:style-name="gr4" draw:layer="layout" svg:width="3.211cm" svg:height="1.675cm" svg:x="2.913cm" svg:y="2.435cm">
          <draw:text-box draw:corner-radius="0.4cm">
            <text:p>Other</text:p>
            <text:p>Changes </text:p>
          </draw:text-box>
        </draw:frame>
        <draw:frame presentation:style-name="pr15" draw:text-style-name="P8" draw:layer="layout" svg:width="23cm" svg:height="4.7cm" svg:x="2.971cm" svg:y="11.771cm" presentation:class="outline" presentation:user-transformed="true">
          <draw:text-box>
            <text:p text:style-name="P7"><text:span text:style-name="T3">Only one existing SdrShape has the ability – despite having no transformations – to remember that it is mirrored; it is the CustomShape.</text:span></text:p>
            <text:list text:style-name="L2">
              <text:list-item>
                <text:p text:style-name="P7"><text:span text:style-name="T3">This is necessary and the guy implementing it had to do some heavy coding to get it working</text:span></text:p>
              </text:list-item>
              <text:list-item>
                <text:p text:style-name="P7"><text:span text:style-name="T3">With transformations this extra code can be removed (and is already in Aw080), but will need thorough testing for functionality, especially in MS imports/exports (ongoing)</text:span></text:p>
              </text:list-item>
            </text:list>
          </draw:text-box>
        </draw:frame>
        <draw:frame presentation:style-name="pr4" draw:text-style-name="P2" draw:layer="layout" svg:width="19.5cm" svg:height="1.65cm" svg:x="6.366cm" svg:y="9.494cm" presentation:class="title" presentation:user-transformed="true">
          <draw:text-box>
            <text:p><text:span text:style-name="T11">Mirroring of CustomShapes</text:span></text:p>
          </draw:text-box>
        </draw:frame>
        <draw:frame draw:style-name="gr4" draw:layer="layout" svg:width="3.211cm" svg:height="1.675cm" svg:x="2.884cm" svg:y="9.406cm">
          <draw:text-box draw:corner-radius="0.4cm">
            <text:p>Other</text:p>
            <text:p>Changes </text:p>
          </draw:text-box>
        </draw:frame>
        <presentation:notes draw:style-name="dp2">
          <draw:page-thumbnail draw:style-name="gr1" draw:layer="layout" svg:width="14.848cm" svg:height="11.136cm" svg:x="3.075cm" svg:y="2.257cm" draw:page-number="34" presentation:class="page"/>
          <draw:frame presentation:style-name="pr6" draw:text-style-name="P2" draw:layer="layout" svg:width="16.799cm" svg:height="13.114cm" svg:x="2.1cm" svg:y="14.107cm" presentation:class="notes" presentation:placeholder="true">
            <draw:text-box/>
          </draw:frame>
        </presentation:notes>
      </draw:page>
      <draw:page draw:name="page35" draw:style-name="dp1" draw:master-page-name="ApacheCon_5f_Eu_5f_2012_5f_11" presentation:presentation-page-layout-name="AL2T1">
        <office:forms form:automatic-focus="false" form:apply-design-mode="false"/>
        <draw:frame presentation:style-name="pr5" draw:text-style-name="P4" draw:layer="layout" svg:width="23cm" svg:height="12.637cm" svg:x="3cm" svg:y="4.8cm" presentation:class="outline" presentation:user-transformed="true">
          <draw:text-box>
            <text:p><text:span text:style-name="T3">The EditEngine, the tooling used for layouting and editing text in DrawingLayer did not really fit into the overlay mechanisms offered by previous changes because it was implemented to only work on Windows (the class Window from vcl) directly.</text:span></text:p>
            <text:p><text:span text:style-name="T3">The overlay used to speedup and avoid flicker uses a virtual device. This means that in older offices each time text edit started the buffering using overlay had to be replaced by unbuffered viewing and vice-versa at text edit ending.</text:span></text:p>
            <text:p><text:span text:style-name="T3">In Aw080 I changed EditEngine to be able to paint to OutputDevices of any kind, the Window part is only used for the interactive part while editing (key input), thus separating the view and controller part.</text:span></text:p>
            <text:p><text:span text:style-name="T3">This change is already in the trunk as bugfix, extracted from Aw080.</text:span></text:p>
            <text:p><text:span text:style-name="T3">It is also the preparation to use Primitives for EditEngine painting in edit mode in the future. This will also allow using the selection schemata already used in Writer and Calc, using the system's default selection color in a transparent shaded fashion and to get rid of the XOR selection painting.</text:span></text:p>
            <text:p><text:span text:style-name="T3">It also removes the necessity to paint a background for expanding text editing in a 'guessed' background color (it is calculation was always unreliable).</text:span></text:p>
          </draw:text-box>
        </draw:frame>
        <draw:frame presentation:style-name="pr4" draw:text-style-name="P2" draw:layer="layout" svg:width="19.5cm" svg:height="1.65cm" svg:x="6.395cm" svg:y="2.523cm" presentation:class="title" presentation:user-transformed="true">
          <draw:text-box>
            <text:p><text:span text:style-name="T11">EditEngine changes</text:span></text:p>
          </draw:text-box>
        </draw:frame>
        <draw:frame draw:style-name="gr4" draw:layer="layout" svg:width="3.211cm" svg:height="1.675cm" svg:x="2.913cm" svg:y="2.435cm">
          <draw:text-box draw:corner-radius="0.4cm">
            <text:p>Other</text:p>
            <text:p>Changes </text:p>
          </draw:text-box>
        </draw:frame>
        <presentation:notes draw:style-name="dp2">
          <draw:page-thumbnail draw:style-name="gr1" draw:layer="layout" svg:width="14.848cm" svg:height="11.136cm" svg:x="3.075cm" svg:y="2.257cm" draw:page-number="35" presentation:class="page"/>
          <draw:frame presentation:style-name="pr6" draw:text-style-name="P2" draw:layer="layout" svg:width="16.799cm" svg:height="13.114cm" svg:x="2.1cm" svg:y="14.107cm" presentation:class="notes" presentation:placeholder="true">
            <draw:text-box/>
          </draw:frame>
        </presentation:notes>
      </draw:page>
      <draw:page draw:name="page36" draw:style-name="dp1" draw:master-page-name="ApacheCon_5f_Eu_5f_2012_5f_11" presentation:presentation-page-layout-name="AL2T1">
        <office:forms form:automatic-focus="false" form:apply-design-mode="false"/>
        <draw:frame presentation:style-name="pr16" draw:text-style-name="P8" draw:layer="layout" svg:width="23cm" svg:height="5.2cm" svg:x="3cm" svg:y="4.8cm" presentation:class="outline" presentation:user-transformed="true">
          <draw:text-box>
            <text:p text:style-name="P7"><text:span text:style-name="T3">The SdrVirtObj got isolated from the svx module:</text:span></text:p>
            <text:list text:style-name="L2">
              <text:list-item>
                <text:p text:style-name="P7"><text:span text:style-name="T3">It is used as a kind of 'proxy' for repeating, existing SdrObjects (in Headers/Footers)</text:span></text:p>
              </text:list-item>
              <text:list-item>
                <text:p text:style-name="P7"><text:span text:style-name="T3">It is only used in Writer</text:span></text:p>
              </text:list-item>
              <text:list-item>
                <text:p text:style-name="P7"><text:span text:style-name="T3">Moved it to Writer to have it out of the way for further DrawingLayer changes in svx (it does not fit in any working concept, the plans to solve problems with SdrObject handling longtime in Writer that we have will not use it)</text:span></text:p>
              </text:list-item>
            </text:list>
          </draw:text-box>
        </draw:frame>
        <draw:frame presentation:style-name="pr4" draw:text-style-name="P2" draw:layer="layout" svg:width="19.5cm" svg:height="1.65cm" svg:x="6.395cm" svg:y="2.523cm" presentation:class="title" presentation:user-transformed="true">
          <draw:text-box>
            <text:p><text:span text:style-name="T11">SdrVirtObj isolated, moved to Writer</text:span></text:p>
          </draw:text-box>
        </draw:frame>
        <draw:frame draw:style-name="gr4" draw:layer="layout" svg:width="3.211cm" svg:height="1.675cm" svg:x="2.913cm" svg:y="2.435cm">
          <draw:text-box draw:corner-radius="0.4cm">
            <text:p>Other</text:p>
            <text:p>Changes </text:p>
          </draw:text-box>
        </draw:frame>
        <draw:frame presentation:style-name="pr15" draw:text-style-name="P8" draw:layer="layout" svg:width="23cm" svg:height="4.7cm" svg:x="2.971cm" svg:y="13.071cm" presentation:class="outline" presentation:user-transformed="true">
          <draw:text-box>
            <text:p text:style-name="P7"><text:span text:style-name="T3">SdrVirtObj usage in Writer and corresponding offset to anchor revamped:</text:span></text:p>
            <text:list text:style-name="L2">
              <text:list-item>
                <text:p text:style-name="P7"><text:span text:style-name="T3">Despite it is only used in Writer, it is hosting an offset to the anchor of the Writer model</text:span></text:p>
              </text:list-item>
              <text:list-item>
                <text:p text:style-name="P7"><text:span text:style-name="T3">This offset and it is calculation was highly blurred with old stuff</text:span></text:p>
              </text:list-item>
              <text:list-item>
                <text:p text:style-name="P7"><text:span text:style-name="T3">I completely sorted out the stuff happening and reduced it to the necessary</text:span></text:p>
              </text:list-item>
              <text:list-item>
                <text:p text:style-name="P7"><text:span text:style-name="T3">Changed/adapted the in/exports in Writer accordingly and tested it. </text:span></text:p>
              </text:list-item>
            </text:list>
          </draw:text-box>
        </draw:frame>
        <draw:frame presentation:style-name="pr4" draw:text-style-name="P2" draw:layer="layout" svg:width="19.5cm" svg:height="1.65cm" svg:x="6.366cm" svg:y="10.794cm" presentation:class="title" presentation:user-transformed="true">
          <draw:text-box>
            <text:p><text:span text:style-name="T11">SdrVirtObj usage in Writer (Anchor)</text:span></text:p>
          </draw:text-box>
        </draw:frame>
        <draw:frame draw:style-name="gr4" draw:layer="layout" svg:width="3.211cm" svg:height="1.675cm" svg:x="2.884cm" svg:y="10.706cm">
          <draw:text-box draw:corner-radius="0.4cm">
            <text:p>Other</text:p>
            <text:p>Changes </text:p>
          </draw:text-box>
        </draw:frame>
        <presentation:notes draw:style-name="dp2">
          <draw:page-thumbnail draw:style-name="gr1" draw:layer="layout" svg:width="14.848cm" svg:height="11.136cm" svg:x="3.075cm" svg:y="2.257cm" draw:page-number="36" presentation:class="page"/>
          <draw:frame presentation:style-name="pr6" draw:text-style-name="P2" draw:layer="layout" svg:width="16.799cm" svg:height="13.114cm" svg:x="2.1cm" svg:y="14.107cm" presentation:class="notes" presentation:placeholder="true">
            <draw:text-box/>
          </draw:frame>
        </presentation:notes>
      </draw:page>
      <draw:page draw:name="page37" draw:style-name="dp1" draw:master-page-name="ApacheCon_5f_Eu_5f_2012_5f_11" presentation:presentation-page-layout-name="AL2T1">
        <office:forms form:automatic-focus="false" form:apply-design-mode="false"/>
        <draw:frame presentation:style-name="pr5" draw:text-style-name="P4" draw:layer="layout" svg:width="23cm" svg:height="11.95cm" svg:x="3cm" svg:y="4.8cm" presentation:class="outline" presentation:user-transformed="true">
          <draw:text-box>
            <text:p><text:span text:style-name="T3">Many methods renamed to self-explanatory names:</text:span></text:p>
            <text:list text:style-name="L2">
              <text:list-item>
                <text:p><text:span text:style-name="T3">Often it is complicated to grep the office code for some method defined for a specific class</text:span></text:p>
              </text:list-item>
              <text:list-item>
                <text:p><text:span text:style-name="T3">This makes cleanup and redefinition work pretty complicated</text:span></text:p>
              </text:list-item>
              <text:list-item>
                <text:p><text:span text:style-name="T3">I have renamed many methods to more unique, self-explanatory names, e.g. GetModel() which is available on many classes is now split into</text:span></text:p>
                <text:list>
                  <text:list-item>
                    <text:p><text:span text:style-name="T3">getSdrModelFromSdrObjList</text:span></text:p>
                  </text:list-item>
                  <text:list-item>
                    <text:p><text:span text:style-name="T3">getSdrModelFromSdrView </text:span></text:p>
                  </text:list-item>
                  <text:list-item>
                    <text:p><text:span text:style-name="T3">getSdrModelFromSdrObject</text:span></text:p>
                  </text:list-item>
                </text:list>
              </text:list-item>
            </text:list>
          </draw:text-box>
        </draw:frame>
        <draw:frame presentation:style-name="pr4" draw:text-style-name="P2" draw:layer="layout" svg:width="19.5cm" svg:height="1.65cm" svg:x="6.395cm" svg:y="2.523cm" presentation:class="title" presentation:user-transformed="true">
          <draw:text-box>
            <text:p><text:span text:style-name="T11">Methods renamed</text:span></text:p>
          </draw:text-box>
        </draw:frame>
        <draw:frame draw:style-name="gr4" draw:layer="layout" svg:width="3.211cm" svg:height="1.675cm" svg:x="2.913cm" svg:y="2.435cm">
          <draw:text-box draw:corner-radius="0.4cm">
            <text:p>Other</text:p>
            <text:p>Changes </text:p>
          </draw:text-box>
        </draw:frame>
        <presentation:notes draw:style-name="dp2">
          <draw:page-thumbnail draw:style-name="gr1" draw:layer="layout" svg:width="14.848cm" svg:height="11.136cm" svg:x="3.075cm" svg:y="2.257cm" draw:page-number="37" presentation:class="page"/>
          <draw:frame presentation:style-name="pr6" draw:text-style-name="P2" draw:layer="layout" svg:width="16.799cm" svg:height="13.114cm" svg:x="2.1cm" svg:y="14.107cm" presentation:class="notes" presentation:placeholder="true">
            <draw:text-box/>
          </draw:frame>
        </presentation:notes>
      </draw:page>
      <draw:page draw:name="page38" draw:style-name="dp1" draw:master-page-name="ApacheCon_5f_Eu_5f_2012_5f_11" presentation:presentation-page-layout-name="AL2T1">
        <office:forms form:automatic-focus="false" form:apply-design-mode="false"/>
        <draw:frame presentation:style-name="pr5" draw:text-style-name="P4" draw:layer="layout" svg:width="23cm" svg:height="11.95cm" svg:x="3cm" svg:y="4.8cm" presentation:class="outline" presentation:user-transformed="true">
          <draw:text-box>
            <text:p><text:span text:style-name="T3">Many variable exchanges in methods changed to reference:</text:span></text:p>
            <text:list text:style-name="L2">
              <text:list-item>
                <text:p><text:span text:style-name="T3">A common cause for errors are null-pointers and not checking them, in most cases because it makes no sense to not have the needed object handy in the current context</text:span></text:p>
              </text:list-item>
              <text:list-item>
                <text:p><text:span text:style-name="T3">This can often be avoided by not passing the object to a method by pointer, but by reference</text:span></text:p>
              </text:list-item>
              <text:list-item>
                <text:p><text:span text:style-name="T3">This makes clear that this method is only to be called with an existing object and the method itself often gets much easier to implement, read and understand (e.g. the SdrObject construction which now takes a reference to a SdrModel and a reference to a basegfx::B2DHomMatrix)</text:span></text:p>
              </text:list-item>
              <text:list-item>
                <text:p><text:span text:style-name="T3">I changed many methods in this direction and adapted the callers. In nearly all of the cases the overall handling became simpler and safer, in the rest checking for object existence before calling functionality which relies on the object is better anyways </text:span></text:p>
              </text:list-item>
            </text:list>
          </draw:text-box>
        </draw:frame>
        <draw:frame presentation:style-name="pr4" draw:text-style-name="P2" draw:layer="layout" svg:width="19.5cm" svg:height="1.65cm" svg:x="6.395cm" svg:y="2.523cm" presentation:class="title" presentation:user-transformed="true">
          <draw:text-box>
            <text:p><text:span text:style-name="T11">Variable exchanges to reference</text:span></text:p>
          </draw:text-box>
        </draw:frame>
        <draw:frame draw:style-name="gr4" draw:layer="layout" svg:width="3.211cm" svg:height="1.675cm" svg:x="2.913cm" svg:y="2.435cm">
          <draw:text-box draw:corner-radius="0.4cm">
            <text:p>Other</text:p>
            <text:p>Changes </text:p>
          </draw:text-box>
        </draw:frame>
        <presentation:notes draw:style-name="dp2">
          <draw:page-thumbnail draw:style-name="gr1" draw:layer="layout" svg:width="14.848cm" svg:height="11.136cm" svg:x="3.075cm" svg:y="2.257cm" draw:page-number="38" presentation:class="page"/>
          <draw:frame presentation:style-name="pr6" draw:text-style-name="P2" draw:layer="layout" svg:width="16.799cm" svg:height="13.114cm" svg:x="2.1cm" svg:y="14.107cm" presentation:class="notes" presentation:placeholder="true">
            <draw:text-box/>
          </draw:frame>
        </presentation:notes>
      </draw:page>
      <draw:page draw:name="page39" draw:style-name="dp1" draw:master-page-name="ApacheCon_5f_Eu_5f_2012_5f_11" presentation:presentation-page-layout-name="AL2T1">
        <office:forms form:automatic-focus="false" form:apply-design-mode="false"/>
        <draw:frame presentation:style-name="pr10" draw:text-style-name="P4" draw:layer="layout" svg:width="23cm" svg:height="3.7cm" svg:x="3cm" svg:y="4.8cm" presentation:class="outline" presentation:user-transformed="true">
          <draw:text-box>
            <text:p><text:span text:style-name="T3">One of the reasons the broadcast mechanisms are expensive is that every change is broadcasted immediately. For Aw080 I added a buffered, delayed notification for all actions on SdrViews. e.g. when 1000 objects get moved, there are not 1000 broadcasts disrupting the work in progress, but only a collected one when the action is done. </text:span></text:p>
            <text:p><text:span text:style-name="T3">This is work in progress.</text:span></text:p>
          </draw:text-box>
        </draw:frame>
        <draw:frame presentation:style-name="pr4" draw:text-style-name="P2" draw:layer="layout" svg:width="19.5cm" svg:height="1.65cm" svg:x="6.395cm" svg:y="2.523cm" presentation:class="title" presentation:user-transformed="true">
          <draw:text-box>
            <text:p><text:span text:style-name="T11">SdrView delayed notify mechanism</text:span></text:p>
          </draw:text-box>
        </draw:frame>
        <draw:frame draw:style-name="gr4" draw:layer="layout" svg:width="3.211cm" svg:height="1.675cm" svg:x="2.913cm" svg:y="2.435cm">
          <draw:text-box draw:corner-radius="0.4cm">
            <text:p>Other</text:p>
            <text:p>Changes </text:p>
          </draw:text-box>
        </draw:frame>
        <draw:frame presentation:style-name="pr9" draw:text-style-name="P4" draw:layer="layout" svg:width="23cm" svg:height="4.2cm" svg:x="2.971cm" svg:y="11.771cm" presentation:class="outline" presentation:user-transformed="true">
          <draw:text-box>
            <text:p><text:span text:style-name="T3">No insert reason needed for object construction:</text:span></text:p>
            <text:list text:style-name="L2">
              <text:list-item>
                <text:p><text:span text:style-name="T3">Inserting a SdrObject to a SdrPage or at a SdrView needed a insert reason in the current office</text:span></text:p>
              </text:list-item>
              <text:list-item>
                <text:p><text:span text:style-name="T3">I redesigned the logic using this, so this is no longer needed and is removed</text:span></text:p>
              </text:list-item>
            </text:list>
          </draw:text-box>
        </draw:frame>
        <draw:frame presentation:style-name="pr4" draw:text-style-name="P2" draw:layer="layout" svg:width="19.5cm" svg:height="1.65cm" svg:x="6.366cm" svg:y="9.494cm" presentation:class="title" presentation:user-transformed="true">
          <draw:text-box>
            <text:p><text:span text:style-name="T11">No insert reason needed</text:span></text:p>
          </draw:text-box>
        </draw:frame>
        <draw:frame draw:style-name="gr4" draw:layer="layout" svg:width="3.211cm" svg:height="1.675cm" svg:x="2.884cm" svg:y="9.406cm">
          <draw:text-box draw:corner-radius="0.4cm">
            <text:p>Other</text:p>
            <text:p>Changes </text:p>
          </draw:text-box>
        </draw:frame>
        <presentation:notes draw:style-name="dp2">
          <draw:page-thumbnail draw:style-name="gr1" draw:layer="layout" svg:width="14.848cm" svg:height="11.136cm" svg:x="3.075cm" svg:y="2.257cm" draw:page-number="39" presentation:class="page"/>
          <draw:frame presentation:style-name="pr6" draw:text-style-name="P2" draw:layer="layout" svg:width="16.799cm" svg:height="13.114cm" svg:x="2.1cm" svg:y="14.107cm" presentation:class="notes" presentation:placeholder="true">
            <draw:text-box/>
          </draw:frame>
        </presentation:notes>
      </draw:page>
      <draw:page draw:name="page40" draw:style-name="dp1" draw:master-page-name="ApacheCon_5f_Eu_5f_2012_5f_11" presentation:presentation-page-layout-name="AL2T1">
        <office:forms form:automatic-focus="false" form:apply-design-mode="false"/>
        <draw:frame presentation:style-name="pr14" draw:text-style-name="P4" draw:layer="layout" svg:width="23cm" svg:height="2.7cm" svg:x="3cm" svg:y="4.8cm" presentation:class="outline" presentation:user-transformed="true">
          <draw:text-box>
            <text:p><text:span text:style-name="T3">Usage of FASTBOOL completely removed on Aw080, except for binfilter module.</text:span></text:p>
            <text:p><text:span text:style-name="T3">There </text:span><text:span text:style-name="T12">were</text:span><text:span text:style-name="T3"> places where it was </text:span><text:span text:style-name="T12">misused</text:span><text:span text:style-name="T3"> to hand over values except true and false, e.g. '2' and others, these were corrected and removed. </text:span></text:p>
          </draw:text-box>
        </draw:frame>
        <draw:frame presentation:style-name="pr4" draw:text-style-name="P2" draw:layer="layout" svg:width="19.5cm" svg:height="1.65cm" svg:x="6.395cm" svg:y="2.523cm" presentation:class="title" presentation:user-transformed="true">
          <draw:text-box>
            <text:p><text:span text:style-name="T11">FASTBOOL removed in Aw080</text:span></text:p>
          </draw:text-box>
        </draw:frame>
        <draw:frame draw:style-name="gr4" draw:layer="layout" svg:width="3.211cm" svg:height="1.675cm" svg:x="2.913cm" svg:y="2.435cm">
          <draw:text-box draw:corner-radius="0.4cm">
            <text:p>Other</text:p>
            <text:p>Changes </text:p>
          </draw:text-box>
        </draw:frame>
        <draw:frame presentation:style-name="pr12" draw:text-style-name="P8" draw:layer="layout" svg:width="23cm" svg:height="5.7cm" svg:x="2.971cm" svg:y="11.771cm" presentation:class="outline" presentation:user-transformed="true">
          <draw:text-box>
            <text:list text:style-name="L2">
              <text:list-item>
                <text:p text:style-name="P7"><text:span text:style-name="T3">In the current office there are mechanisms to handle attribute changes when a SdrModel changes from one SdrModel to another</text:span></text:p>
              </text:list-item>
              <text:list-item>
                <text:p text:style-name="P7"><text:span text:style-name="T3">This was necessary to repair various aspects, e.g. unique name necessities and others</text:span></text:p>
              </text:list-item>
              <text:list-item>
                <text:p text:style-name="P7"><text:span text:style-name="T3">Since a SdrObject in Aw080 can no longer change it is SdrModel during lifetime this complicated and error-prone mechanisms are no longer needed and were removed</text:span></text:p>
              </text:list-item>
              <text:list-item>
                <text:p text:style-name="P7"><text:span text:style-name="T3">When now cloning SdrObjects to another SdrModel these mechanisms are in place anyways since they always also corrected on object insertion</text:span></text:p>
              </text:list-item>
            </text:list>
          </draw:text-box>
        </draw:frame>
        <draw:frame presentation:style-name="pr4" draw:text-style-name="P2" draw:layer="layout" svg:width="19.5cm" svg:height="1.65cm" svg:x="6.366cm" svg:y="9.494cm" presentation:class="title" presentation:user-transformed="true">
          <draw:text-box>
            <text:p><text:span text:style-name="T11">SdrObject Attribute handling simplified</text:span></text:p>
          </draw:text-box>
        </draw:frame>
        <draw:frame draw:style-name="gr4" draw:layer="layout" svg:width="3.211cm" svg:height="1.675cm" svg:x="2.884cm" svg:y="9.406cm">
          <draw:text-box draw:corner-radius="0.4cm">
            <text:p>Other</text:p>
            <text:p>Changes </text:p>
          </draw:text-box>
        </draw:frame>
        <presentation:notes draw:style-name="dp2">
          <draw:page-thumbnail draw:style-name="gr1" draw:layer="layout" svg:width="14.848cm" svg:height="11.136cm" svg:x="3.075cm" svg:y="2.257cm" draw:page-number="40" presentation:class="page"/>
          <draw:frame presentation:style-name="pr6" draw:text-style-name="P2" draw:layer="layout" svg:width="16.799cm" svg:height="13.114cm" svg:x="2.1cm" svg:y="14.107cm" presentation:class="notes" presentation:placeholder="true">
            <draw:text-box/>
          </draw:frame>
        </presentation:notes>
      </draw:page>
      <draw:page draw:name="page41"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Current state <text:span text:style-name="T6">(How far am I with Aw080)</text:span></text:p>
          </draw:text-box>
        </draw:frame>
        <draw:frame presentation:style-name="pr5" draw:text-style-name="P2" draw:layer="layout" svg:width="23cm" svg:height="11.95cm" svg:x="3cm" svg:y="4.8cm" presentation:class="outline">
          <draw:text-box>
            <text:list text:style-name="L2">
              <text:list-item>
                <text:p><text:span text:style-name="T4">Estimated 3/4</text:span><text:span text:style-name="T15">th</text:span><text:span text:style-name="T4"> of planned changes done</text:span></text:p>
              </text:list-item>
              <text:list-item>
                <text:p><text:span text:style-name="T4">Resynchronized to trunk last week</text:span></text:p>
              </text:list-item>
              <text:list-item>
                <text:p><text:span text:style-name="T4">Working mainly on In/Exports, esp. Mirroring stuff in exchange with MS formats</text:span></text:p>
              </text:list-item>
              <text:list-item>
                <text:p><text:span text:style-name="T4">Geometry changes pretty complete</text:span></text:p>
              </text:list-item>
            </text:list>
          </draw:text-box>
        </draw:frame>
        <presentation:notes draw:style-name="dp2">
          <draw:page-thumbnail draw:style-name="gr1" draw:layer="layout" svg:width="14.848cm" svg:height="11.136cm" svg:x="3.075cm" svg:y="2.257cm" draw:page-number="41" presentation:class="page"/>
          <draw:frame presentation:style-name="pr6" draw:text-style-name="P2" draw:layer="layout" svg:width="16.799cm" svg:height="13.114cm" svg:x="2.1cm" svg:y="14.107cm" presentation:class="notes" presentation:placeholder="true">
            <draw:text-box/>
          </draw:frame>
        </presentation:notes>
      </draw:page>
      <draw:page draw:name="page42"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How to go forward <text:span text:style-name="T6">(How can I help with Aw080)</text:span></text:p>
          </draw:text-box>
        </draw:frame>
        <draw:frame presentation:style-name="pr5" draw:text-style-name="P2" draw:layer="layout" svg:width="23cm" svg:height="11.95cm" svg:x="3cm" svg:y="4.8cm" presentation:class="outline" presentation:user-transformed="true">
          <draw:text-box>
            <text:list text:style-name="L2">
              <text:list-item>
                <text:p><text:span text:style-name="T4">It is work in progress</text:span></text:p>
              </text:list-item>
              <text:list-item>
                <text:p><text:span text:style-name="T4">It contains potentially dangerous changes</text:span></text:p>
              </text:list-item>
              <text:list-item>
                <text:p><text:span text:style-name="T4">Need to finish reworks, planning ca. ½ Year</text:span></text:p>
              </text:list-item>
              <text:list-item>
                <text:p><text:span text:style-name="T4">Thorough Testing, eliminating dangers AFAP</text:span></text:p>
              </text:list-item>
              <text:list-item>
                <text:p><text:span text:style-name="T4">Comes in handy: The new Automated Testing Framework</text:span></text:p>
              </text:list-item>
              <text:list-item>
                <text:p><text:span text:style-name="T4">Time consuming: More Resyncs to trunk, build on all Systems, testing on multiple Platforms needed</text:span></text:p>
              </text:list-item>
            </text:list>
          </draw:text-box>
        </draw:frame>
        <presentation:notes draw:style-name="dp2">
          <draw:page-thumbnail draw:style-name="gr1" draw:layer="layout" svg:width="14.848cm" svg:height="11.136cm" svg:x="3.075cm" svg:y="2.257cm" draw:page-number="42" presentation:class="page"/>
          <draw:frame presentation:style-name="pr6" draw:text-style-name="P2" draw:layer="layout" svg:width="16.799cm" svg:height="13.114cm" svg:x="2.1cm" svg:y="14.107cm" presentation:class="notes" presentation:placeholder="true">
            <draw:text-box/>
          </draw:frame>
        </presentation:notes>
      </draw:page>
      <draw:page draw:name="page43" draw:style-name="dp1" draw:master-page-name="ApacheCon_5f_Eu_5f_2012_5f_11" presentation:presentation-page-layout-name="AL2T1">
        <office:forms form:automatic-focus="false" form:apply-design-mode="false"/>
        <dr3d:scene draw:style-name="gr5" svg:width="16.303cm" svg:height="6.889cm" svg:x="6.216cm" svg:y="6.776cm" dr3d:transform="matrix (1 0 0 0 0.999056073165402 0.0434391835941717 0 -0.0434391835941717 0.999056073165402 -14.3523437851857cm 10.3089868083322cm -1.12849212172315cm)" dr3d:vrp="(0 0 52560)" dr3d:vpn="(0 0 49420)" dr3d:projection="perspective" dr3d:distance="3.14cm" dr3d:focal-length="10cm" dr3d:shadow-slant="75" dr3d:shade-mode="phong" dr3d:ambient-color="#000000" dr3d:lighting-mode="false">
          <dr3d:light dr3d:diffuse-color="#b3b3b3" dr3d:direction="(0.063466712949452 0.68536589714882 0.72542784849548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5704 -14000 7021 7498" svg:d="m8361-12203 69-92 37-42 38-38 38-35 41-33 41-29 43-26 43-23 46-20 46-17 47-14 49-10 50-8 51-5 53-1 42 1 41 3 42 6 42 9 41 10 42 13 42 15 41 18-19 82-22 78-24 75-25 70-28 68-29 63-32 60-33 56-18 27-18 24-19 23-20 21-21 20-22 18-22 16-24 14-24 13-25 11-25 10-27 7-27 6-29 4-29 3-29 1-47-2-44-6-21-4-20-5-19-6-19-8-18-8-18-9-16-10-17-10-15-12-15-13-14-14-13-15-25-31-23-35-20-37-19-40-16-43-14-45-11-48zm2530-44 37-18 38-18 83-34 90-33 98-30 51-14 50-11 50-10 49-9 50-6 48-4 49-3 48-1 113 4 106 10 100 19 93 25 86 33 40 19 39 22 37 22 36 25 33 27 32 28 31 30 28 32 26 34 25 37 22 38 20 40 19 42 17 44 27 93 19 102 12 109 4 118h118v-609l-7-210-22-200-35-191-50-180-63-171-78-162-92-152-107-142-57-66-60-63-63-57-64-54-67-49-69-45-71-41-74-37-75-32-78-28-81-23-82-20-85-15-87-10-180-9-151 6-144 17-138 28-131 40-124 50-119 63-111 73-105 85-99 94-92 100-86 107-79 114-73 120-66 127-59 134-54 140-195-32-51-8-50-5-48-3-47-1-350 14-335 42-321 69-307 97-291 124-277 153-262 180-248 207-225 229-101 120-94 123-87 127-78 131-72 134-63 138-57 141-49 145-41 149-34 152-45 316-15 329 16 340 46 323 35 155 42 151 50 148 58 143 65 139 73 135 81 131 89 127 96 123 104 119 111 115 120 110 252 204 265 177 277 149 290 122 302 96 314 67 327 41 339 14 339-14 327-42 316-69 304-97 291-124 281-153 268-180 256-208 235-229 106-120 98-123 90-128 82-131 74-134 67-139 59-142 50-146 44-149 35-153 27-157 20-160 15-332-6-198-20-194-33-190-47-186-59-182-73-178-86-175-100-170-110-165-119-156-126-149-136-140-143-132-152-124-160-117zm-909 2459-12 692-16 310-22 285-15 136-19 138-24 138-29 139-72 281-91 283-26 69-30 65-33 60-36 56-39 51-43 47-45 42-49 38-52 33-56 29-58 25-62 20-64 15-68 12-72 6-74 2-76-3-73-9-70-16-68-22-65-28-63-34-60-41-58-46-54-53-52-59-48-63-44-70-42-75-38-81-35-86-32-92-29-98-27-105-48-230-40-257-31-284-24-300-17-303-10-307-3-310 4-343 14-344 22-347 31-349 41-328 25-147 28-137 32-125 34-115 37-104 40-93h33l13 64 18 62 22 60 27 58 32 57 37 54 42 53 46 51 51 47 27 21 27 20 28 18 29 16 30 15 30 13 31 12 33 10 66 16 70 9 74 3 80-2 77-6 75-11 72-14 69-19 67-23 64-27 62-31 333-225 32 105 29 108 52 232 42 249 32 268 24 281 17 288 10 296z"/>
          <dr3d:extrude draw:style-name="gr6" draw:layer="layout" svg:viewBox="12994 -12701 3550 2864" svg:d="m14761-12245-101 120-104 132-107 147-111 159-109 167-102 168-94 169-88 169-9-4-9-5-8-5-9-6-8-7-8-7-15-16-15-18-14-21-13-23-12-25-11-27-10-28-8-30-7-29-5-31-4-32-2-33-1-34 4-98 10-95 18-89 24-85 32-81 38-76 45-71 52-67 57-61 59-52 30-23 30-22 31-19 31-17 32-15 32-13 33-12 33-9 34-7 34-5 35-3 35-1 53 2 24 1 22 3 20 3 18 4 16 4 14 6 26 11 23 12 11 6 10 7 9 6zm313 1941-1 45-4 42-6 40-8 37-10 35-12 33-15 30-17 28-10 13-10 12-10 11-11 11-11 9-12 9-12 8-13 7-13 6-14 6-14 4-14 4-16 3-15 2-16 1-17 1-20-1-19-3-18-4-18-6-17-7-16-9-16-11-14-13-7-6-7-8-6-7-6-8-5-8-4-8-5-9-4-8-3-10-3-9-4-20-3-21-1-22 1-31 3-31 5-33 7-34 9-35 11-37 13-38 14-40 34-80 38-80 42-80 46-80 25 12 25 14 24 15 23 16 21 18 21 19 21 20 19 22 9 11 8 12 8 13 7 14 7 14 6 15 11 32 8 34 6 37 3 40zm360-1267 97 114 35 43 33 46 32 49 31 52 28 50 22 43 16 36 6 15 4 14 7 24 5 22 2 10 1 9v9l1 7-1 9v8l-1 7-2 8-1 7-3 6-2 7-3 5-4 6-3 5-5 5-4 4-5 5-6 3-5 4-7 3-13 5-15 5-15 5-17 4-18 3-19 3-41 5-179 11v62h968v-62l-89-5-13-1-16-2-37-5-47-9-55-12-15-4-15-5-15-6-15-7-15-9-15-10-30-23-30-28-30-32-30-37-30-42-112-161-50-68-45-60-168-207 119-141 108-117 50-50 48-45 45-38 43-33 41-28 39-25 39-20 37-17 37-13 35-9 17-4 17-2 16-1 17-1 27 1 26 4 26 7 25 8 25 12 23 14 23 17 23 19 10 11 10 12 10 13 9 15 9 15 8 17 14 38 12 43 10 47 8 53 6 57h62l-5-101-12-95-9-46-12-44-13-43-16-41-17-40-20-39-22-37-24-35-25-35-28-32-30-32-32-30-69-55-71-48-76-40-79-33-84-25-87-19-90-11-95-3-60 1-58 5-57 7-56 10-54 14-52 16-50 19-49 23-48 26-48 29-48 33-48 38-48 41-48 44-48 49-47 52-61-58-59-54-57-48-57-43-55-38-54-33-52-29-51-23-52-19-52-16-53-14-54-12-55-9-57-6-57-4-59-1-104 3-98 12-94 19-87 27-42 17-40 18-39 21-38 22-36 24-35 26-33 28-33 30-59 64-51 66-22 35-21 35-19 36-16 37-15 38-13 39-11 39-9 40-11 83-4 86 3 82 11 80 18 76 24 74 32 70 39 68 46 65 53 62 30 30 31 28 33 27 35 26 76 48 83 42 91 38 99 33 107 27 114 23-32 65-27 60-22 54-18 47-7 24-6 26-5 28-5 31-3 32-2 36-2 77 1 29 2 29 5 29 6 29 8 28 10 28 12 28 14 27 15 28 18 27 40 53 47 52 54 51 31 24 31 23 34 22 35 19 38 18 39 17 84 28 90 23 99 15 105 10 113 3 70-2 66-6 62-10 58-13 54-18 49-22 23-12 22-13 21-14 20-16 18-16 18-16 16-17 15-18 14-18 13-19 11-20 10-19 10-21 7-21 7-22 5-22 5-23 3-23 2-24v-24l-2-40-2-19-4-19-4-19-5-18-6-18-7-18-9-17-9-17-21-34-25-32-28-31-33-30-36-28-39-26-44-25-46-23-51-21-54-20-57-18 275-436 71-104 76-105 79-107z"/>
          <dr3d:extrude draw:style-name="gr6" draw:layer="layout" svg:viewBox="16142 -12657 6858 6090" svg:d="m19421-10585-731 2046-706-2046zm-59-175-257-865-37-142-26-126-9-57-6-54-4-49-1-46 1-46 5-42 7-39 5-18 6-17 6-16 7-16 8-14 8-13 10-13 10-12 11-10 11-10 25-18 26-17 29-15 29-14 32-12 33-11 35-9 36-8 75-13 73-11 72-8 71-6 274-16v-134h-2348v134l492 33 67 10 63 11 58 14 54 16 50 18 46 21 42 22 37 25 35 27 32 29 30 30 27 32 26 33 23 36 21 37 19 38 159 375 145 391 1589 4758h915l1755-4758 258-649 30-62 29-58 29-53 30-49 30-44 29-39 30-35 30-30 32-27 35-25 37-21 41-20 44-17 46-14 50-12 52-10 341-33v-134h-3953v134l179 4 48 4 63 7 176 26 97 18 43 10 39 11 36 11 32 12 28 13 25 13 11 7 10 8 10 9 9 10 8 11 8 12 7 13 6 14 5 15 5 15 4 17 3 18 4 38 2 41-2 49-6 53-9 58-13 63-16 68-21 73-51 160-299 882z"/>
        </dr3d:scene>
        <presentation:notes draw:style-name="dp2">
          <draw:page-thumbnail draw:style-name="gr1" draw:layer="layout" svg:width="14.848cm" svg:height="11.136cm" svg:x="3.075cm" svg:y="2.257cm" draw:page-number="43" presentation:class="page"/>
          <draw:frame presentation:style-name="pr6"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8" draw:display-name="Gradient 8" draw:style="radial" draw:cx="50%" draw:cy="50%" draw:start-color="#e6e64c" draw:end-color="#dc2300" draw:start-intensity="100%" draw:end-intensity="100%" draw:border="15%"/>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pacheCon_5f_Eu_5f_2012_5f_1-background" style:display-name="ApacheCon_Eu_2012_1-background" style:family="presentation">
      <style:graphic-properties draw:stroke="none" draw:fill="none"/>
      <style:text-properties style:letter-kerning="true"/>
    </style:style>
    <style:style style:name="ApacheCon_5f_Eu_5f_2012_5f_1-backgroundobjects" style:display-name="ApacheCon_Eu_2012_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notes" style:display-name="ApacheCon_Eu_2012_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outline1" style:display-name="ApacheCon_Eu_2012_1-outline1" style:family="presentation">
      <style:graphic-properties draw:stroke="none" draw:fill="none">
        <text:list-style style:name="ApacheCon_5f_Eu_5f_2012_5f_1-outline1" style:display-name="ApacheCon_Eu_201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outline2" style:display-name="ApacheCon_Eu_2012_1-outline2" style:family="presentation" style:parent-style-name="ApacheCon_5f_Eu_5f_2012_5f_1-outline1">
      <style:paragraph-properties fo:margin-top="0cm" fo:margin-bottom="0.4cm"/>
      <style:text-properties fo:font-size="28pt" style:font-size-asian="28pt" style:font-size-complex="28pt"/>
    </style:style>
    <style:style style:name="ApacheCon_5f_Eu_5f_2012_5f_1-outline3" style:display-name="ApacheCon_Eu_2012_1-outline3" style:family="presentation" style:parent-style-name="ApacheCon_5f_Eu_5f_2012_5f_1-outline2">
      <style:paragraph-properties fo:margin-top="0cm" fo:margin-bottom="0.3cm"/>
      <style:text-properties fo:font-size="24pt" style:font-size-asian="24pt" style:font-size-complex="24pt"/>
    </style:style>
    <style:style style:name="ApacheCon_5f_Eu_5f_2012_5f_1-outline4" style:display-name="ApacheCon_Eu_2012_1-outline4" style:family="presentation" style:parent-style-name="ApacheCon_5f_Eu_5f_2012_5f_1-outline3">
      <style:paragraph-properties fo:margin-top="0cm" fo:margin-bottom="0.2cm"/>
      <style:text-properties fo:font-size="20pt" style:font-size-asian="20pt" style:font-size-complex="20pt"/>
    </style:style>
    <style:style style:name="ApacheCon_5f_Eu_5f_2012_5f_1-outline5" style:display-name="ApacheCon_Eu_2012_1-outline5" style:family="presentation" style:parent-style-name="ApacheCon_5f_Eu_5f_2012_5f_1-outline4">
      <style:paragraph-properties fo:margin-top="0cm" fo:margin-bottom="0.1cm"/>
      <style:text-properties fo:font-size="20pt" style:font-size-asian="20pt" style:font-size-complex="20pt"/>
    </style:style>
    <style:style style:name="ApacheCon_5f_Eu_5f_2012_5f_1-outline6" style:display-name="ApacheCon_Eu_2012_1-outline6" style:family="presentation" style:parent-style-name="ApacheCon_5f_Eu_5f_2012_5f_1-outline5">
      <style:paragraph-properties fo:margin-top="0cm" fo:margin-bottom="0.1cm"/>
      <style:text-properties fo:font-size="20pt" style:font-size-asian="20pt" style:font-size-complex="20pt"/>
    </style:style>
    <style:style style:name="ApacheCon_5f_Eu_5f_2012_5f_1-outline7" style:display-name="ApacheCon_Eu_2012_1-outline7" style:family="presentation" style:parent-style-name="ApacheCon_5f_Eu_5f_2012_5f_1-outline6">
      <style:paragraph-properties fo:margin-top="0cm" fo:margin-bottom="0.1cm"/>
      <style:text-properties fo:font-size="20pt" style:font-size-asian="20pt" style:font-size-complex="20pt"/>
    </style:style>
    <style:style style:name="ApacheCon_5f_Eu_5f_2012_5f_1-outline8" style:display-name="ApacheCon_Eu_2012_1-outline8" style:family="presentation" style:parent-style-name="ApacheCon_5f_Eu_5f_2012_5f_1-outline7">
      <style:paragraph-properties fo:margin-top="0cm" fo:margin-bottom="0.1cm"/>
      <style:text-properties fo:font-size="20pt" style:font-size-asian="20pt" style:font-size-complex="20pt"/>
    </style:style>
    <style:style style:name="ApacheCon_5f_Eu_5f_2012_5f_1-outline9" style:display-name="ApacheCon_Eu_2012_1-outline9" style:family="presentation" style:parent-style-name="ApacheCon_5f_Eu_5f_2012_5f_1-outline8">
      <style:paragraph-properties fo:margin-top="0cm" fo:margin-bottom="0.1cm"/>
      <style:text-properties fo:font-size="20pt" style:font-size-asian="20pt" style:font-size-complex="20pt"/>
    </style:style>
    <style:style style:name="ApacheCon_5f_Eu_5f_2012_5f_1-subtitle" style:display-name="ApacheCon_Eu_2012_1-subtitle" style:family="presentation">
      <style:graphic-properties draw:stroke="none" draw:fill="none" draw:textarea-vertical-align="middle">
        <text:list-style style:name="ApacheCon_5f_Eu_5f_2012_5f_1-subtitle" style:display-name="ApacheCon_Eu_2012_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title" style:display-name="ApacheCon_Eu_2012_1-title" style:family="presentation">
      <style:graphic-properties draw:stroke="none" draw:fill="none" draw:textarea-vertical-align="middle">
        <text:list-style style:name="ApacheCon_5f_Eu_5f_2012_5f_1-title" style:display-name="ApacheCon_Eu_2012_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Eu_5f_2012_5f_11-background" style:display-name="ApacheCon_Eu_2012_11-background" style:family="presentation">
      <style:graphic-properties draw:stroke="none" draw:fill="none"/>
      <style:text-properties style:letter-kerning="true"/>
    </style:style>
    <style:style style:name="ApacheCon_5f_Eu_5f_2012_5f_11-backgroundobjects" style:display-name="ApacheCon_Eu_2012_1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1-notes" style:display-name="ApacheCon_Eu_2012_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1-outline1" style:display-name="ApacheCon_Eu_2012_11-outline1" style:family="presentation">
      <style:graphic-properties draw:stroke="none" draw:fill="none">
        <text:list-style style:name="ApacheCon_5f_Eu_5f_2012_5f_11-outline1" style:display-name="ApacheCon_Eu_2012_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outline2" style:display-name="ApacheCon_Eu_2012_11-outline2" style:family="presentation" style:parent-style-name="ApacheCon_5f_Eu_5f_2012_5f_11-outline1">
      <style:paragraph-properties fo:margin-top="0.406cm" fo:margin-bottom="0cm"/>
      <style:text-properties fo:font-size="28pt" style:font-size-asian="28pt" style:font-size-complex="28pt"/>
    </style:style>
    <style:style style:name="ApacheCon_5f_Eu_5f_2012_5f_11-outline3" style:display-name="ApacheCon_Eu_2012_11-outline3" style:family="presentation" style:parent-style-name="ApacheCon_5f_Eu_5f_2012_5f_11-outline2">
      <style:paragraph-properties fo:margin-top="0.305cm" fo:margin-bottom="0cm"/>
      <style:text-properties fo:font-size="24pt" style:font-size-asian="24pt" style:font-size-complex="24pt"/>
    </style:style>
    <style:style style:name="ApacheCon_5f_Eu_5f_2012_5f_11-outline4" style:display-name="ApacheCon_Eu_2012_11-outline4" style:family="presentation" style:parent-style-name="ApacheCon_5f_Eu_5f_2012_5f_11-outline3">
      <style:paragraph-properties fo:margin-top="0.203cm" fo:margin-bottom="0cm"/>
      <style:text-properties fo:font-size="20pt" style:font-size-asian="20pt" style:font-size-complex="20pt"/>
    </style:style>
    <style:style style:name="ApacheCon_5f_Eu_5f_2012_5f_11-outline5" style:display-name="ApacheCon_Eu_2012_11-outline5" style:family="presentation" style:parent-style-name="ApacheCon_5f_Eu_5f_2012_5f_11-outline4">
      <style:paragraph-properties fo:margin-top="0.102cm" fo:margin-bottom="0cm"/>
      <style:text-properties fo:font-size="20pt" style:font-size-asian="20pt" style:font-size-complex="20pt"/>
    </style:style>
    <style:style style:name="ApacheCon_5f_Eu_5f_2012_5f_11-outline6" style:display-name="ApacheCon_Eu_2012_11-outline6" style:family="presentation" style:parent-style-name="ApacheCon_5f_Eu_5f_2012_5f_11-outline5">
      <style:paragraph-properties fo:margin-top="0.102cm" fo:margin-bottom="0cm"/>
      <style:text-properties fo:font-size="20pt" style:font-size-asian="20pt" style:font-size-complex="20pt"/>
    </style:style>
    <style:style style:name="ApacheCon_5f_Eu_5f_2012_5f_11-outline7" style:display-name="ApacheCon_Eu_2012_11-outline7" style:family="presentation" style:parent-style-name="ApacheCon_5f_Eu_5f_2012_5f_11-outline6">
      <style:paragraph-properties fo:margin-top="0.102cm" fo:margin-bottom="0cm"/>
      <style:text-properties fo:font-size="20pt" style:font-size-asian="20pt" style:font-size-complex="20pt"/>
    </style:style>
    <style:style style:name="ApacheCon_5f_Eu_5f_2012_5f_11-outline8" style:display-name="ApacheCon_Eu_2012_11-outline8" style:family="presentation" style:parent-style-name="ApacheCon_5f_Eu_5f_2012_5f_11-outline7">
      <style:paragraph-properties fo:margin-top="0.102cm" fo:margin-bottom="0cm"/>
      <style:text-properties fo:font-size="20pt" style:font-size-asian="20pt" style:font-size-complex="20pt"/>
    </style:style>
    <style:style style:name="ApacheCon_5f_Eu_5f_2012_5f_11-outline9" style:display-name="ApacheCon_Eu_2012_11-outline9" style:family="presentation" style:parent-style-name="ApacheCon_5f_Eu_5f_2012_5f_11-outline8">
      <style:paragraph-properties fo:margin-top="0cm" fo:margin-bottom="0cm"/>
      <style:text-properties fo:font-size="20pt" style:font-size-asian="20pt" style:font-size-complex="20pt"/>
    </style:style>
    <style:style style:name="ApacheCon_5f_Eu_5f_2012_5f_11-subtitle" style:display-name="ApacheCon_Eu_2012_11-subtitle" style:family="presentation">
      <style:graphic-properties draw:stroke="none" draw:fill="none" draw:textarea-vertical-align="middle">
        <text:list-style style:name="ApacheCon_5f_Eu_5f_2012_5f_11-subtitle" style:display-name="ApacheCon_Eu_2012_1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title" style:display-name="ApacheCon_Eu_2012_11-title" style:family="presentation">
      <style:graphic-properties draw:stroke="none" draw:fill="none" draw:textarea-vertical-align="middle">
        <text:list-style style:name="ApacheCon_5f_Eu_5f_2012_5f_11-title" style:display-name="ApacheCon_Eu_2012_1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pr1" style:family="presentation" style:parent-style-name="ApacheCon_5f_Eu_5f_2012_5f_1-backgroundobjects">
      <style:graphic-properties draw:stroke="none" draw:fill="none" draw:auto-grow-height="false" fo:min-height="1.449cm" fo:wrap-option="wrap"/>
    </style:style>
    <style:style style:name="Mpr2" style:family="presentation" style:parent-style-name="ApacheCon_5f_Eu_5f_2012_5f_1-backgroundobjects">
      <style:graphic-properties draw:stroke="none" draw:fill="none" draw:auto-grow-height="false" fo:min-height="1.485cm" fo:wrap-option="wrap"/>
    </style:style>
    <style:style style:name="Mpr3" style:family="presentation" style:parent-style-name="ApacheCon_5f_Eu_5f_2012_5f_1-backgroundobjects">
      <style:graphic-properties draw:stroke="none" draw:fill="none" draw:textarea-vertical-align="bottom" draw:auto-grow-height="false" fo:min-height="1.485cm" fo:wrap-option="wrap"/>
    </style:style>
    <style:style style:name="Mpr4" style:family="presentation" style:parent-style-name="ApacheCon_5f_Eu_5f_2012_5f_11-backgroundobjects">
      <style:graphic-properties draw:stroke="none" draw:fill="none" draw:auto-grow-height="false" fo:min-height="1.449cm" fo:wrap-option="wrap"/>
    </style:style>
    <style:style style:name="Mpr5" style:family="presentation" style:parent-style-name="ApacheCon_5f_Eu_5f_2012_5f_11-backgroundobjects">
      <style:graphic-properties draw:stroke="none" draw:fill="none" draw:auto-grow-height="false" fo:min-height="1.485cm" fo:wrap-option="wrap"/>
    </style:style>
    <style:style style:name="Mpr6" style:family="presentation" style:parent-style-name="ApacheCon_5f_Eu_5f_2012_5f_11-backgroundobjects">
      <style:graphic-properties draw:stroke="none" draw:fill="none" draw:textarea-vertical-align="bottom" draw:auto-grow-height="false" fo:min-height="1.485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ApacheCon_5f_Eu_5f_2012_5f_1" style:display-name="ApacheCon_Eu_2012_1" style:page-layout-name="PM1" draw:style-name="Mdp1">
      <office:forms form:automatic-focus="false" form:apply-design-mode="false"/>
      <draw:frame draw:style-name="Mgr3" draw:text-style-name="MP3" draw:layer="backgroundobjects" svg:width="28cm" svg:height="21.031cm" svg:x="0cm" svg:y="0cm">
        <draw:image xlink:href="Pictures/10000000000007D1000005DF85592D7A.jpg" xlink:type="simple" xlink:show="embed" xlink:actuate="onLoad">
          <text:p/>
        </draw:image>
      </draw:frame>
      <draw:frame presentation:style-name="ApacheCon_5f_Eu_5f_2012_5f_1-title" draw:layer="backgroundobjects" svg:width="16.423cm" svg:height="3.383cm" svg:x="9.5cm" svg:y="7.017cm" presentation:class="title" presentation:placeholder="true">
        <draw:text-box/>
      </draw:frame>
      <draw:frame presentation:style-name="ApacheCon_5f_Eu_5f_2012_5f_1-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ApacheCon_5f_Eu_5f_2012_5f_1-outline1" draw:layer="backgroundobjects" svg:width="25.199cm" svg:height="13.859cm" svg:x="1.4cm" svg:y="4.914cm" presentation:class="outline" presentation:placeholder="true">
        <draw:text-box/>
      </draw:frame>
      <presentation:notes style:page-layout-name="PM0">
        <office:forms form:automatic-focus="false" form:apply-design-mode="false"/>
        <draw:page-thumbnail presentation:style-name="ApacheCon_5f_Eu_5f_2012_5f_1-title" draw:layer="backgroundobjects" svg:width="14.848cm" svg:height="11.136cm" svg:x="3.075cm" svg:y="2.257cm" presentation:class="page"/>
        <draw:frame presentation:style-name="ApacheCon_5f_Eu_5f_2012_5f_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pacheCon_5f_Eu_5f_2012_5f_11" style:display-name="ApacheCon_Eu_2012_11" style:page-layout-name="PM1" draw:style-name="Mdp1">
      <office:forms form:automatic-focus="false" form:apply-design-mode="false"/>
      <draw:frame draw:style-name="Mgr3" draw:text-style-name="MP3" draw:layer="backgroundobjects" svg:width="28cm" svg:height="21cm" svg:x="0cm" svg:y="0cm">
        <draw:image xlink:href="Pictures/10000000000007D0000005DC0CBBE666.jpg" xlink:type="simple" xlink:show="embed" xlink:actuate="onLoad">
          <text:p/>
        </draw:image>
      </draw:frame>
      <draw:frame presentation:style-name="ApacheCon_5f_Eu_5f_2012_5f_11-title" draw:layer="backgroundobjects" svg:width="23cm" svg:height="1.9cm" svg:x="3cm" svg:y="2.4cm" presentation:class="title" presentation:placeholder="true">
        <draw:text-box/>
      </draw:frame>
      <draw:frame presentation:style-name="ApacheCon_5f_Eu_5f_2012_5f_11-outline1" draw:layer="backgroundobjects" svg:width="23cm" svg:height="12.2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ApacheCon_5f_Eu_5f_2012_5f_11-title" draw:layer="backgroundobjects" svg:width="14.848cm" svg:height="11.136cm" svg:x="3.075cm" svg:y="2.257cm" presentation:class="page"/>
        <draw:frame presentation:style-name="ApacheCon_5f_Eu_5f_2012_5f_1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01T13:48:40.59</meta:creation-date>
    <meta:editing-duration>PT10H38M42S</meta:editing-duration>
    <meta:editing-cycles>52</meta:editing-cycles>
    <meta:generator>OpenOffice.org/3.4.1$Win32 OpenOffice.org_project/341m1$Build-9593</meta:generator>
    <dc:description>This is a presentation template for ApacheCon Europe 2012.

Background design by Yun Chao Xu.
Template implementation by Shenfeng Liu.

September 28, 2012</dc:description>
    <meta:keyword>Apache OpenOffice ApacheCon business</meta:keyword>
    <dc:subject>ApacheCon Europe 2012 Presentation Template - 1</dc:subject>
    <dc:title>ApacheCon Europe 2012 Presentation Template - 1</dc:title>
    <meta:initial-creator>Armin Le Grand</meta:initial-creator>
    <dc:date>2012-11-06T12:06:34.06</dc:date>
    <dc:creator>Armin Le Grand</dc:creator>
    <meta:printed-by>Armin Le Grand</meta:printed-by>
    <meta:print-date>2012-11-02T18:22:23.92</meta:print-date>
    <meta:document-statistic meta:object-count="273"/>
    <meta:user-defined meta:name="License">&lt;a href="http://templates.services.openoffice.org/bsd-license"&gt;BSD&lt;/a&gt; </meta:user-defined>
  </office:meta>
</office:document-meta>
</file>