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Courier 10 Pitch" svg:font-family="'Courier 10 Pitch', 'MS Mincho'"/>
    <style:font-face style:name="Tahoma3" svg:font-family="Tahoma"/>
    <style:font-face style:name="Courier" svg:font-family="Courier" style:font-family-generic="modern"/>
    <style:font-face style:name="Courier New" svg:font-family="'Courier New'" style:font-family-generic="modern"/>
    <style:font-face style:name="Cumberland" svg:font-family="Cumberland" style:font-family-generic="modern"/>
    <style:font-face style:name="Mincho" svg:font-family="Mincho, 'MS Mincho'" style:font-family-generic="roman"/>
    <style:font-face style:name="Tahoma1" svg:font-family="Tahoma" style:font-family-generic="swiss"/>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Text_20_body">
      <style:paragraph-properties fo:margin-top="0cm" fo:margin-bottom="0.212cm"/>
    </style:style>
    <style:style style:name="P3" style:family="paragraph" style:parent-style-name="Text_20_body">
      <style:paragraph-properties fo:margin-top="0cm" fo:margin-bottom="0cm"/>
    </style:style>
    <style:style style:name="P4" style:family="paragraph" style:parent-style-name="Text_20_body">
      <style:paragraph-properties fo:line-height="0.494cm" fo:text-align="justify" style:justify-single-word="false" fo:orphans="2" fo:widows="2" fo:hyphenation-ladder-count="no-limit" style:writing-mode="lr-tb">
        <style:tab-stops>
          <style:tab-stop style:position="0.63cm"/>
        </style:tab-stops>
      </style:paragraph-properties>
      <style:text-properties fo:hyphenate="true" fo:hyphenation-remain-char-count="2" fo:hyphenation-push-char-count="2"/>
    </style:style>
    <style:style style:name="T1" style:family="text">
      <style:text-properties style:font-name="Times New Roman" style:font-name-asian="Mincho"/>
    </style:style>
    <style:style style:name="T2" style:family="text">
      <style:text-properties fo:language="zxx" fo:country="none" style:language-asian="zxx" style:country-asian="none" style:language-complex="zxx" style:country-complex="none"/>
    </style:style>
    <style:style style:name="T3" style:family="text">
      <style:text-properties style:use-window-font-color="true" style:font-name="Times Roman" fo:font-size="11pt" fo:language="de" fo:country="DE" style:font-name-asian="Times New Roman" style:font-size-asian="11pt" style:font-name-complex="Times New Roman" style:font-size-complex="10pt" style:language-complex="ar" style:country-complex="SA"/>
    </style:style>
    <style:style style:name="T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Base – Das Datenbankmodul in OpenOffice.org</text:h>
      <text:p text:style-name="Anleser">Mechtilde Stehmann</text:p>
      <text:h text:style-name="Heading_20_3" text:outline-level="3">Was ist Base?</text:h>
      <text:p text:style-name="P4">Base ist das eingebaute Datenbankmodul von OpenOffice.org. Es ist seit OpenOffice.org 2 ein eigenes Modul und enthält eine vollständige Version des HSQL-<text:span text:style-name="T3">Datenbanksystems</text:span>. Dieses basiert auf Java und kann daher auf allen üblichen Betriebssystemen genutzt werden.</text:p>
      <text:p text:style-name="Text_20_body">Base kann nativ auch auf dBase-Dateien für einfache Datenbank-Arbeiten zugreifen. Darüber hinaus lassen sich viele weitere Datenbanksysteme wie <text:span text:style-name="T2">MySQL</text:span> oder PostgreSQL anbinden.</text:p>
      <text:p text:style-name="Bild"><draw:frame draw:style-name="fr2" draw:name="Grafik8" text:anchor-type="as-char" svg:width="12.487cm" svg:height="9.437cm" draw:z-index="4"><draw:image/></draw:frame></text:p>
      <text:p text:style-name="Bildunterschrift">Abbildung 2.<text:sequence text:ref-name="refIllustration7" text:name="Illustration" text:formula="ooow:Illustration+1" style:num-format="1">1</text:sequence>: Base in der Grunddarstellung</text:p>
      <text:p text:style-name="Text_20_body">Man kann auf einem Arbeitsplatzrechner eine Datenbank mit den dazu gehörigen <text:span text:style-name="Strong_20_Emphasis">Tabellen</text:span>, <text:span text:style-name="Strong_20_Emphasis">Abfragen</text:span>, <text:span text:style-name="Strong_20_Emphasis">Formularen</text:span> und <text:span text:style-name="Strong_20_Emphasis">Berichten</text:span> neu erstellen und verändern. Man kann Daten hinzufügen, verändern und löschen, sortieren, filtern und auswerten. Es stehen Werkzeuge zur Verfügung, um Daten aus Datenbanken in <text:soft-page-break/>Texte und Kalkulationstabellen einzufügen, beispielsweise zur Erstellung von Serienbriefen.</text:p>
      <text:p text:style-name="P2">Datenbanken können – einschließlich der erstellten Abfragen, Formulare und Berichte – (als Sicherungskopie oder zur plattformübergreifenden Weitergabe) auf einfache Weise durch Kopieren der *.odb-Datei (des Datenbank-Containers) vervielfältigt werden.</text:p>
      <text:h text:style-name="Heading_20_3" text:outline-level="3">Was kann <text:span text:style-name="T1">Base</text:span>?</text:h>
      <text:p text:style-name="Text_20_body">Base kann auch an viele andere Datenbanken angebunden werden. Dabei werden viele populäre Datenbankmanagementsysteme, LDAP-kompatible Adressbücher und andere übliche Formate unterstützt.</text:p>
      <text:p text:style-name="Text_20_body">Sie können entweder über die mitgelieferten Treiber oder über zusätzlich zu installierende ODBC- bzw. JDBC-Treiber auf Ihre eigenen Datenbanken zugreifen. Somit lässt sich Base als Frontend für Client-Server-Datenbanksysteme nutzen.</text:p>
      <text:p text:style-name="Text_20_body">Seit der Version 3.1 steht ein nativer MySQL-Treiber als Extension zur Verfügung. Ein nativer PostgreSQL-Treiber kann über die Webseite des Datenbank-Projektes unter <text:span text:style-name="Kursiv">http://dba.openoffice.org/drivers</text:span> heruntergeladen werden.</text:p>
      <text:p text:style-name="Text_20_body">Außerdem ist es möglich, komplexere Anwendungen auf der Basis von OpenOffice.org-Base zu erstellen. Dazu steht neben der Makro-Sprache Basic noch die umfangreiche UNO API zur Verfügung. Seit OpenOffice.org 3.1 können Makros in den Datenbank-Container *.odb eingebettet werden.</text:p>
      <text:p text:style-name="Text_20_body">Durch diese Kombination ist Base sowohl für einen Datenbank-Anfänger als auch für den fortgeschrittenen Nutzer interessant. Seit der Einführung von Base hat niemand mehr eine Ausrede dafür, Calc für Datenbanken zu „missbrauchen“.</text:p>
      <text:h text:style-name="Heading_20_3" text:outline-level="3">Die Arbeitsoberfläche von OpenOffice.org Base</text:h>
      <text:p text:style-name="Text_20_body">Base ist durch seine Assistenten intuitiv bedienbar. Wird Base aufgerufen, erscheint zunächst der <text:span text:style-name="Strong_20_Emphasis">Datenbank-Assistent</text:span>, mit dem Sie eine neue (HSQL-)Datenbank erstellen, eine bestehende Datenbankdatei öffnen oder die Verbindung zu einer bestehenden (Server-)Datenbank herstellen können.</text:p>
      <text:p text:style-name="Text_20_body">Wird eine bestehende Datenbankdatei geöffnet, stehen für die Erstellung von Tabellen, Abfragen, Formularen und Berichten jeweils weitere Assistenten zur Verfügung.</text:p>
      <text:p text:style-name="Text_20_body"><text:soft-page-break/>Wer die Assistenten nicht nutzen will, sollte gewisse Datenbank-Vorkenntnisse haben. Für den Kundigen unterstützt OpenOffice.org-Base auch die direkte Eingabe von SQL-Befehlen.</text:p>
      <text:p text:style-name="Text_20_body">Für die Erstellung komplexer Berichte ist die Installation der Extension <text:span text:style-name="Kursiv">Sun Report Builder</text:span> empfehlenswert. Mit dieser ist es möglich, ohne die Verwendung eines Assistenten individuelle Berichte zu erzeugen, die Berechnungen, umfangreiche Sortierungs- und Gruppierungsoptionen, sowie Kopf- und Fußzeilen <text:s/>enthalten.</text:p>
      <text:h text:style-name="Heading_20_3" text:outline-level="3">Was man über Datenbanken wissen sollte</text:h>
      <text:p text:style-name="Text_20_body">Ganz ohne Vorkenntnisse geht es selten.</text:p>
      <text:p text:style-name="Text_20_body">Eine Datenbank ist eine Sammlung zusammengehöriger Daten. Welche Daten zusammengehören, bestimmt derjenige, der die Datenbank plant und erstellt.</text:p>
      <text:p text:style-name="Text_20_body">Eine Datenbank besteht in seltenen Fällen aus einer einzigen oder in der Regel aus mehreren Tabellen. Eine <text:span text:style-name="Kursiv">Tabelle</text:span> ist eine geordnete Zusammenstellung von Daten. Die Tabellen sind in Spalten unterteilt, welche jeweils ein bestimmtes Format haben. In die Spalten werden Daten (<text:span text:style-name="Kursiv">Werte</text:span>) eingetragen.</text:p>
      <text:p text:style-name="Text_20_body">Zusammengehörige Werte einer Zeile bilden einen <text:span text:style-name="Kursiv">Datensatz</text:span>. Eine Tabelle besteht also aus mehreren Datensätzen, deren Werte in Zeilen und Spalten angeordnet sind. Alle Datensätze einer Tabelle werden als gleichartig und gleichrangig betrachtet. Man sollte unterschiedliche Arten von Informationen also auch in getrennten Tabellen speichern.</text:p>
      <text:p text:style-name="Text_20_body">Als <text:span text:style-name="Kursiv">Feld</text:span> wird korrekterweise der Inhalt einer Spalte in einem konkreten Datensatz bezeichnet. Tabellen und Spalten werden ebenso wie Datenbanken mit Namen versehen. Diese sollten sinnvoll gewählt werden. Gleiches gilt für die Wahl der Spalten-Formate (<text:span text:style-name="Kursiv">Feldeigenschaften</text:span>). Datenbanktabellen können über die Datenwerte von Spalten miteinander verknüpft werden.</text:p>
      <text:p text:style-name="Text_20_body">„Grau, teurer Freund, ist alle Theorie ...“ (Goethe, Faust I, 2038). Ein anschauliches Beispiel ist unter <text:span text:style-name="Kursiv">http://ooowiki.de/DatenbankErzeugen</text:span> zu finden.</text:p>
      <text:p text:style-name="P3">Eine Einführung zu Base findet sich unter</text:p>
      <text:p text:style-name="Text_20_body"><text:span text:style-name="Kursiv">http://de.openoffice.org/doc/einfuehrungen/base/base-einfuehrung.pdf</text:span>.</text:p>
      <text:p text:style-name="Text_20_body">Wer komplexere Datenbanken entwerfen will, sollte sich mit der Datenmodellierung, vor allem dem <text:span text:style-name="Strong_20_Emphasis">Entity-Relationship-Modell</text:span> (Gegenstands-<text:span text:style-name="T2">Beziehungs-Modell</text:span>), der Auflösung von n:m-Relationen, sowie der Normalisierung befassen.</text:p>
      <text:h text:style-name="Heading_20_3" text:outline-level="3"><text:soft-page-break/>Base – ein Modul für alle Anwendergruppen</text:h>
      <text:p text:style-name="Standard"><text:span text:style-name="Strong_20_Emphasis">Einsteiger</text:span> können mit dem integrierten HSQL-Datenbanksystem Adressen oder ihre Sammlungen verwalten.</text:p>
      <text:p text:style-name="Standard"><text:span text:style-name="Strong_20_Emphasis">Fortgeschrittene</text:span> werden ein Server-Client-System, beispielsweise mit MySQL oder PostgreSQL, installieren.</text:p>
      <text:p text:style-name="Standard"><text:span text:style-name="Strong_20_Emphasis">IT-Profis</text:span> haben die Möglichkeit, komplexe Business-Lösungen mit Schnittstellen zur Textverarbeitung und zur Tabellenkalkulation zu realisieren.</text:p>
      <text:p text:style-name="Standard">Mit Base kann sich der ambitionierte Anwender Schritt für Schritt vom Einsteiger bis zum IT-Profi vorarbei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Courier 10 Pitch" svg:font-family="'Courier 10 Pitch', 'MS Mincho'"/>
    <style:font-face style:name="Tahoma3" svg:font-family="Tahoma"/>
    <style:font-face style:name="Courier" svg:font-family="Courier" style:font-family-generic="modern"/>
    <style:font-face style:name="Courier New" svg:font-family="'Courier New'" style:font-family-generic="modern"/>
    <style:font-face style:name="Cumberland" svg:font-family="Cumberland" style:font-family-generic="modern"/>
    <style:font-face style:name="Mincho" svg:font-family="Mincho, 'MS Mincho'" style:font-family-generic="roman"/>
    <style:font-face style:name="Tahoma1" svg:font-family="Tahoma" style:font-family-generic="swiss"/>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fo:line-height="0.494cm" fo:text-align="justify" style:justify-single-word="false" fo:orphans="2" fo:widows="2" fo:hyphenation-ladder-count="no-limit" style:writing-mode="lr-tb">
        <style:tab-stops>
          <style:tab-stop style:position="0.63cm"/>
        </style:tab-stops>
      </style:paragraph-properties>
      <style:text-properties style:use-window-font-color="true" style:font-name="Times Roman" fo:font-size="11pt" fo:language="de" fo:country="DE" style:font-name-asian="Times New Roman" style:font-size-asian="11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06cm" fo:margin-bottom="0.212cm"/>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Anleser" style:class="text" style:default-outline-level="1">
      <style:paragraph-properties fo:margin-top="0.212cm" fo:margin-bottom="0.353cm" fo:line-height="0.776cm" fo:break-before="page" fo:keep-with-next="always">
        <style:tab-stops/>
      </style:paragraph-properties>
      <style:text-properties style:font-name="Arial" fo:font-size="20pt" fo:font-weight="bold" style:letter-kerning="true" style:font-size-asian="20pt" style:font-weight-asian="bold"/>
    </style:style>
    <style:style style:name="Heading_20_2" style:display-name="Heading 2" style:family="paragraph" style:parent-style-name="Standard" style:next-style-name="Standard" style:class="text" style:default-outline-level="2">
      <style:paragraph-properties fo:margin-top="0.459cm" fo:margin-bottom="0.106cm" fo:text-align="start" style:justify-single-word="false" fo:keep-with-next="always">
        <style:tab-stops/>
      </style:paragraph-properties>
      <style:text-properties style:font-name="Arial"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top="0.353cm" fo:margin-bottom="0.106cm" fo:line-height="0.423cm" fo:text-align="start" style:justify-single-word="false" fo:keep-with-next="always">
        <style:tab-stops/>
      </style:paragraph-properties>
      <style:text-properties style:font-name="Arial" fo:font-size="9pt" fo:font-weight="bold" style:font-size-asian="9pt" style:font-weight-asian="bold"/>
    </style:style>
    <style:style style:name="Heading_20_4" style:display-name="Heading 4" style:family="paragraph" style:parent-style-name="Standard" style:next-style-name="Standard" style:class="text" style:default-outline-level="4">
      <style:paragraph-properties fo:margin-top="0.353cm" fo:margin-bottom="0.106cm" fo:line-height="0.423cm" fo:text-align="start" style:justify-single-word="false" fo:keep-with-next="always"/>
      <style:text-properties style:font-name="Arial" fo:font-size="9pt" fo:font-style="italic" fo:font-weight="bold" style:font-size-asian="9pt" style:font-style-asian="italic" style:font-weight-asian="bold"/>
    </style:style>
    <style:style style:name="Heading_20_5" style:display-name="Heading 5" style:family="paragraph" style:parent-style-name="Standard" style:next-style-name="Standard" style:class="text" style:default-outline-level="5">
      <style:paragraph-properties fo:margin-top="0.353cm" fo:margin-bottom="0.106cm" fo:text-align="start" style:justify-single-word="false" fo:keep-with-next="always"/>
      <style:text-properties style:font-name="Times" fo:font-style="italic" style:font-style-asian="italic"/>
    </style:style>
    <style:style style:name="Heading_20_6" style:display-name="Heading 6" style:family="paragraph" style:parent-style-name="Standard" style:next-style-name="Standard" style:class="text" style:default-outline-level="6">
      <style:text-properties fo:color="#ffffff" style:font-name="Arial" fo:font-size="8pt" style:font-size-asian="8pt"/>
    </style:style>
    <style:style style:name="Heading_20_7" style:display-name="Heading 7" style:family="paragraph" style:parent-style-name="Standard" style:next-style-name="Standard" style:class="text" style:default-outline-level="7">
      <style:text-properties fo:color="#ffffff" style:font-name="Arial" fo:font-size="8pt" style:font-size-asian="8pt"/>
    </style:style>
    <style:style style:name="Heading_20_8" style:display-name="Heading 8" style:family="paragraph" style:parent-style-name="Standard" style:next-style-name="Standard" style:class="text" style:default-outline-level="8">
      <style:text-properties fo:color="#ffffff" style:font-name="Arial" fo:font-size="8pt" style:font-size-asian="8pt"/>
    </style:style>
    <style:style style:name="Heading_20_9" style:display-name="Heading 9" style:family="paragraph" style:parent-style-name="Standard" style:next-style-name="Standard" style:class="text" style:default-outline-level="9">
      <style:text-properties fo:color="#ffffff" style:font-name="Arial" fo:font-size="8pt" style:font-size-asian="8pt"/>
    </style:style>
    <style:style style:name="Anleser" style:family="paragraph" style:parent-style-name="Standard" style:next-style-name="Standard">
      <style:paragraph-properties fo:margin-left="3cm" fo:margin-right="0cm" fo:margin-top="0.212cm" fo:margin-bottom="0.212cm" fo:text-align="start" style:justify-single-word="false" fo:text-indent="0cm" style:auto-text-indent="false"/>
      <style:text-properties fo:font-style="italic" style:font-style-asian="italic"/>
    </style:style>
    <style:style style:name="Bild" style:family="paragraph" style:next-style-name="Bildunterschrift">
      <style:paragraph-properties fo:margin-top="0.423cm" fo:margin-bottom="0.106cm" fo:orphans="2" fo:widows="2" fo:padding="0.035cm" fo:border="0.018cm solid #000000" fo:keep-with-next="always">
        <style:tab-stops>
          <style:tab-stop style:position="0.501cm"/>
        </style:tab-stops>
      </style:paragraph-properties>
      <style:text-properties style:use-window-font-color="true" style:font-name="Times New Roman" fo:font-size="9pt" fo:language="de" fo:country="DE" fo:font-style="italic" style:font-name-asian="Arial" style:font-size-asian="9pt" style:language-asian="none" style:country-asian="none" style:font-style-asian="italic" style:font-name-complex="Times New Roman" style:font-size-complex="10pt" style:language-complex="ar" style:country-complex="SA"/>
    </style:style>
    <style:style style:name="Bildunterschrift" style:family="paragraph" style:parent-style-name="Bild" style:next-style-name="Standard">
      <style:paragraph-properties fo:margin-top="0.423cm" fo:margin-bottom="0.353cm" fo:padding="0cm" fo:border="none"/>
      <style:text-properties fo:font-size="11pt" style:font-size-asian="11pt"/>
    </style:style>
    <style:style style:name="Endnote" style:family="paragraph" style:parent-style-name="Standard" style:class="extra">
      <style:text-properties fo:font-size="10pt" style:font-size-asian="10pt"/>
    </style:style>
    <style:style style:name="Aufzählung_20_GP" style:display-name="Aufzählung GP" style:family="paragraph" style:list-style-name="WW8Num12">
      <style:paragraph-properties fo:margin-top="0.106cm" fo:margin-bottom="0.106cm" fo:line-height="0.494cm" fo:text-align="justify" style:justify-single-word="false" fo:orphans="2" fo:widows="2"/>
      <style:text-properties style:use-window-font-color="true"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Tabellenkopf" style:family="paragraph" style:next-style-name="Tabellentext">
      <style:paragraph-properties fo:margin-top="0.071cm" fo:margin-bottom="0.071cm" fo:orphans="2" fo:widows="2"/>
      <style:text-properties style:use-window-font-color="true" style:font-name="Times New Roman" fo:font-size="11pt" fo:language="de" fo:country="DE" fo:font-weight="bold" style:font-name-asian="Arial" style:font-size-asian="11pt" style:language-asian="none" style:country-asian="none" style:font-weight-asian="bold" style:font-name-complex="Times New Roman" style:font-size-complex="10pt" style:language-complex="ar" style:country-complex="SA"/>
    </style:style>
    <style:style style:name="Tabellentext" style:family="paragraph">
      <style:paragraph-properties fo:margin-top="0.071cm" fo:margin-bottom="0.071cm" fo:orphans="2" fo:widows="2"/>
      <style:text-properties style:use-window-font-color="true"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Tabellenunterschrift" style:family="paragraph" style:next-style-name="Standard">
      <style:paragraph-properties fo:margin-top="0.106cm" fo:margin-bottom="0.353cm" fo:line-height="0.494cm" fo:orphans="2" fo:widows="2"/>
      <style:text-properties style:use-window-font-color="true" style:font-name="Times New Roman" fo:font-size="11pt" fo:language="de" fo:country="DE" fo:font-style="italic" style:font-name-asian="Arial" style:font-size-asian="11pt" style:language-asian="none" style:country-asian="none" style:font-style-asian="italic" style:font-name-complex="Times New Roman" style:font-size-complex="10pt" style:language-complex="ar" style:country-complex="SA"/>
    </style:style>
    <style:style style:name="B_20_Listing" style:display-name="B Listing" style:family="paragraph" style:parent-style-name="Standard">
      <style:paragraph-properties fo:text-align="start" style:justify-single-word="false"/>
      <style:text-properties fo:color="#0000ff" style:font-name="Courier" fo:font-size="9pt" style:font-size-asian="9pt"/>
    </style:style>
    <style:style style:name="Teil" style:family="paragraph" style:parent-style-name="Heading_20_1" style:next-style-name="Heading_20_1" style:list-style-name="">
      <style:paragraph-properties fo:margin-left="1.251cm" fo:margin-right="0cm" fo:margin-top="1.058cm" fo:margin-bottom="1.058cm" fo:text-indent="-1.251cm" style:auto-text-indent="false"/>
      <style:text-properties fo:font-size="24pt" style:font-size-asian="24pt"/>
    </style:style>
    <style:style style:name="Footnote" style:family="paragraph" style:parent-style-name="Standard" style:class="extra">
      <style:paragraph-properties style:line-height-at-least="0.388cm" fo:text-align="start" style:justify-single-word="false"/>
      <style:text-properties fo:font-size="9pt" style:font-size-asian="9pt"/>
    </style:style>
    <style:style style:name="Footer" style:family="paragraph" style:parent-style-name="Standard" style:class="extra">
      <style:paragraph-properties>
        <style:tab-stops>
          <style:tab-stop style:position="0.63cm"/>
          <style:tab-stop style:position="8.001cm" style:type="center"/>
          <style:tab-stop style:position="16.002cm" style:type="right"/>
        </style:tab-stops>
      </style:paragraph-properties>
    </style:style>
    <style:style style:name="B_20_Einzug" style:display-name="B Einzug" style:family="paragraph">
      <style:paragraph-properties fo:margin-left="0.63cm" fo:margin-right="0cm" fo:margin-top="0.106cm" fo:margin-bottom="0.106cm" fo:line-height="0.494cm" fo:text-align="justify" style:justify-single-word="false" fo:orphans="2" fo:widows="2" fo:text-indent="0cm" style:auto-text-indent="false"/>
      <style:text-properties fo:color="#0000ff"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Aufzählung_20_234" style:display-name="Aufzählung 234" style:family="paragraph" style:list-style-name="WW8Num10">
      <style:paragraph-properties fo:margin-left="0.63cm" fo:margin-right="0cm" fo:margin-top="0.106cm" fo:margin-bottom="0.106cm" fo:line-height="0.494cm" fo:text-align="justify" style:justify-single-word="false" fo:orphans="2" fo:widows="2" fo:text-indent="-0.63cm" style:auto-text-indent="false"/>
      <style:text-properties style:use-window-font-color="true"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Aufzählung_20_1st" style:display-name="Aufzählung 1st" style:family="paragraph" style:next-style-name="Aufzählung_20_234" style:list-style-name="WW8Num34">
      <style:paragraph-properties fo:margin-left="0.63cm" fo:margin-right="0cm" fo:margin-top="0.106cm" fo:margin-bottom="0.106cm" fo:line-height="0.494cm" fo:text-align="justify" style:justify-single-word="false" fo:orphans="2" fo:widows="2" fo:text-indent="-0.63cm" style:auto-text-indent="false"/>
      <style:text-properties style:use-window-font-color="true"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Formel" style:family="paragraph" style:parent-style-name="Standard" style:next-style-name="Standard">
      <style:paragraph-properties fo:margin-left="2cm" fo:margin-right="0cm" fo:text-align="start" style:justify-single-word="false" fo:text-indent="0cm" style:auto-text-indent="false"/>
      <style:text-properties fo:font-style="italic" style:font-style-asian="italic"/>
    </style:style>
    <style:style style:name="B_20_Standard" style:display-name="B Standard" style:family="paragraph">
      <style:paragraph-properties fo:margin-top="0.106cm" fo:margin-bottom="0.106cm" fo:line-height="0.494cm" fo:text-align="justify" style:justify-single-word="false" fo:orphans="2" fo:widows="2"/>
      <style:text-properties fo:color="#0000ff"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B_20_Aufzählung_20_123" style:display-name="B Aufzählung 123" style:family="paragraph" style:list-style-name="WW8Num20">
      <style:paragraph-properties fo:margin-left="0.63cm" fo:margin-right="0cm" fo:margin-top="0.106cm" fo:margin-bottom="0.106cm" fo:line-height="0.494cm" fo:text-align="justify" style:justify-single-word="false" fo:orphans="2" fo:widows="2" fo:text-indent="-0.63cm" style:auto-text-indent="false"/>
      <style:text-properties fo:color="#0000ff"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Listing_20_Standard" style:display-name="Listing Standard" style:family="paragraph">
      <style:paragraph-properties fo:margin-left="0cm" fo:margin-right="1cm" fo:margin-top="0.106cm" fo:margin-bottom="0.106cm" fo:line-height="0.494cm" fo:orphans="2" fo:widows="2" fo:text-indent="0cm" style:auto-text-indent="false"/>
      <style:text-properties fo:color="#800080" style:font-name="Courier" fo:font-size="9pt" fo:language="de" fo:country="DE" style:font-name-asian="Arial" style:font-size-asian="9pt" style:language-asian="none" style:country-asian="none" style:font-name-complex="Times New Roman" style:font-size-complex="10pt" style:language-complex="ar" style:country-complex="SA"/>
    </style:style>
    <style:style style:name="Listing_20_Einzug" style:display-name="Listing Einzug" style:family="paragraph">
      <style:paragraph-properties fo:margin-left="0.63cm" fo:margin-right="0cm" fo:margin-top="0.106cm" fo:margin-bottom="0.106cm" fo:line-height="0.494cm" fo:orphans="2" fo:widows="2" fo:text-indent="0cm" style:auto-text-indent="false"/>
      <style:text-properties fo:color="#800080" style:font-name="Courier" fo:font-size="9pt" fo:language="de" fo:country="DE" style:font-name-asian="Arial" style:font-size-asian="9pt" style:language-asian="none" style:country-asian="none" style:font-name-complex="Times New Roman" style:font-size-complex="10pt" style:language-complex="ar" style:country-complex="SA"/>
    </style:style>
    <style:style style:name="B_20_Aufzählung_20_GP" style:display-name="B Aufzählung GP" style:family="paragraph" style:list-style-name="WW8Num13">
      <style:paragraph-properties fo:margin-top="0cm" fo:margin-bottom="0.106cm" fo:line-height="0.494cm" fo:orphans="2" fo:widows="2"/>
      <style:text-properties fo:color="#0000ff"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Aufzählung_20_Einzug" style:display-name="Aufzählung Einzug" style:family="paragraph">
      <style:paragraph-properties fo:margin-left="0.63cm" fo:margin-right="0cm" fo:margin-top="0.106cm" fo:margin-bottom="0.106cm" fo:line-height="0.494cm" fo:text-align="justify" style:justify-single-word="false" fo:orphans="2" fo:widows="2" fo:text-indent="0cm" style:auto-text-indent="false"/>
      <style:text-properties style:use-window-font-color="true" style:font-name="Times New Roman" fo:font-size="11pt" fo:language="de" fo:country="DE" style:font-name-asian="Arial" style:font-size-asian="11pt" style:language-asian="none" style:country-asian="none" style:font-name-complex="Times New Roman" style:font-size-complex="10pt" style:language-complex="ar" style:country-complex="SA"/>
    </style:style>
    <style:style style:name="Dokumentstruktur" style:family="paragraph" style:parent-style-name="Standard">
      <style:paragraph-properties fo:background-color="#000080">
        <style:background-image/>
      </style:paragraph-properties>
      <style:text-properties style:font-name="Tahoma"/>
    </style:style>
    <style:style style:name="B_20_Überschrift" style:display-name="B Überschrift" style:family="paragraph" style:next-style-name="B_20_Standard">
      <style:paragraph-properties fo:margin-top="0.106cm" fo:margin-bottom="0.106cm" fo:line-height="0.494cm" fo:orphans="2" fo:widows="2"/>
      <style:text-properties fo:color="#0000ff" style:font-name="Times" fo:font-size="11pt" fo:language="de" fo:country="DE" fo:font-weight="bold" style:font-name-asian="Arial" style:font-size-asian="11pt" style:language-asian="none" style:country-asian="none" style:font-weight-asian="bold" style:font-name-complex="Times New Roman" style:font-size-complex="10pt" style:language-complex="ar" style:country-complex="SA"/>
    </style:style>
    <style:style style:name="Quotations" style:family="paragraph" style:next-style-name="Standard" style:class="html">
      <style:paragraph-properties fo:margin-left="1cm" fo:margin-right="0cm" fo:margin-top="0.106cm" fo:margin-bottom="0.106cm" fo:line-height="0.494cm" fo:orphans="2" fo:widows="2" fo:text-indent="0cm" style:auto-text-indent="false"/>
      <style:text-properties style:use-window-font-color="true" style:font-name="Times New Roman" fo:font-size="11pt" fo:language="de" fo:country="DE" fo:font-style="italic" style:font-name-asian="Arial" style:font-size-asian="11pt" style:language-asian="none" style:country-asian="none" style:font-style-asian="italic" style:font-name-complex="Times New Roman" style:font-size-complex="10pt" style:language-complex="ar" style:country-complex="SA"/>
    </style:style>
    <style:style style:name="Listingunterschrift" style:family="paragraph" style:parent-style-name="Standard" style:next-style-name="Standard">
      <style:paragraph-properties fo:margin-top="0.106cm" fo:margin-bottom="0.247cm" fo:text-align="start" style:justify-single-word="false"/>
      <style:text-properties fo:color="#800080" fo:font-style="italic" style:font-style-asian="italic"/>
    </style:style>
    <style:style style:name="Aufzählung_20_unter" style:display-name="Aufzählung unter" style:family="paragraph" style:parent-style-name="Standard" style:list-style-name="WW8Num31"/>
    <style:style style:name="Marginalia_20__28_user_29_" style:display-name="Marginalia (user)" style:family="paragraph" style:parent-style-name="Text_20_body">
      <style:paragraph-properties fo:margin-left="4.001cm" fo:margin-right="0cm" fo:margin-top="0cm" fo:margin-bottom="0.212cm" fo:line-height="100%" fo:text-align="start" style:justify-single-word="false" fo:text-indent="0cm" style:auto-text-indent="false">
        <style:tab-stops/>
      </style:paragraph-properties>
      <style:text-properties style:font-name="Thorndale" fo:font-size="12pt" fo:language="en" fo:country="US" style:font-size-asian="12pt"/>
    </style:style>
    <style:style style:name="Illustration" style:family="paragraph" style:parent-style-name="Caption" style:class="extra">
      <style:paragraph-properties>
        <style:tab-stops>
          <style:tab-stop style:position="0.63cm"/>
        </style:tab-stops>
      </style:paragraph-properties>
    </style:style>
    <style:style style:name="tips_5f_text" style:display-name="tips_text" style:family="paragraph" style:parent-style-name="Standard">
      <style:paragraph-properties>
        <style:tab-stops>
          <style:tab-stop style:position="0.63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31z0" style:family="text">
      <style:text-properties style:font-name="Times New Roman" fo:font-size="8pt" style:font-size-asian="8pt"/>
    </style:style>
    <style:style style:name="Absatz-Standardschriftart" style:family="text"/>
    <style:style style:name="Strong_20_Emphasis" style:display-name="Strong Emphasis" style:family="text" style:parent-style-name="Absatz-Standardschriftart">
      <style:text-properties fo:font-weight="bold" style:font-weight-asian="bold"/>
    </style:style>
    <style:style style:name="Tastatur" style:family="text" style:parent-style-name="Absatz-Standardschriftart">
      <style:text-properties fo:color="#ff0000"/>
    </style:style>
    <style:style style:name="Listing_20_Zeichen" style:display-name="Listing Zeichen" style:family="text" style:parent-style-name="Absatz-Standardschriftart">
      <style:text-properties fo:color="#800080" style:font-name="Courier" fo:font-size="9pt" style:font-size-asian="9pt"/>
    </style:style>
    <style:style style:name="Kursiv" style:family="text" style:parent-style-name="Absatz-Standardschriftart">
      <style:text-properties fo:font-style="italic" style:font-style-asian="italic"/>
    </style:style>
    <style:style style:name="Kapitälchen" style:family="text" style:parent-style-name="Absatz-Standardschriftart">
      <style:text-properties fo:font-variant="small-caps"/>
    </style:style>
    <style:style style:name="Page_20_Number" style:display-name="Page Number" style:family="text" style:parent-style-name="Absatz-Standardschriftart">
      <style:text-properties style:font-name="Arial" fo:font-size="10pt" fo:font-weight="bold" style:font-size-asian="10pt" style:font-weight-asian="bold"/>
    </style:style>
    <style:style style:name="Footnote_20_Symbol" style:display-name="Footnote Symbol" style:family="text" style:parent-style-name="Absatz-Standardschriftart">
      <style:text-properties style:text-position="super 58%"/>
    </style:style>
    <style:style style:name="Endnote_20_Symbol" style:display-name="Endnote Symbol" style:family="text" style:parent-style-name="Absatz-Standardschriftart">
      <style:text-properties style:text-position="super 58%"/>
    </style:style>
    <style:style style:name="Listing_20_Zeichen_20_Fett" style:display-name="Listing Zeichen Fett" style:family="text" style:parent-style-name="Listing_20_Zeichen">
      <style:text-properties fo:font-weight="bold" style:font-weight-asian="bold"/>
    </style:style>
    <style:style style:name="Main_20_index_20_entry" style:display-name="Main index entry"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icht-proportionaler_20_Text" style:display-name="Nicht-proportionaler Text" style:family="text">
      <style:text-properties style:font-name="Cumberland" style:font-name-asian="Cumberland" style:font-name-complex="Times Roman"/>
    </style:style>
    <style:style style:name="Kommentarzeichen" style:family="text" style:parent-style-name="Absatz-Standardschriftar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start-value="5"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65cm" fo:text-indent="-0.63cm" fo:margin-left="1.25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4.501cm" fo:margin-bottom="1.7cm" fo:margin-left="3cm" fo:margin-right="5.50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801cm" fo:margin-top="2.702cm" style:dynamic-spacing="true"/>
      </style:footer-style>
    </style:page-layout>
    <style:page-layout style:name="Mpm2">
      <style:page-layout-properties fo:page-width="20.999cm" fo:page-height="29.699cm" style:num-format="1" style:print-orientation="portrait" fo:margin-top="4.501cm" fo:margin-bottom="4.501cm" fo:margin-left="3cm" fo:margin-right="5.502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Rahmen2" text:anchor-type="paragraph" svg:y="0.002cm" fo:min-width="0cm" draw:z-index="0"><draw:text-box fo:min-height="0.37cm"><text:p text:style-name="Standard"><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alileo Design</dc:title>
    <dc:subject>Dokumentvorlage</dc:subject>
    <dc:description>Kapitel 1-3
Stand: 17.07. 21:15
Jörg

18.07. 16:15 joesch</dc:description>
    <meta:initial-creator>internet</meta:initial-creator>
    <meta:creation-date>2006-07-19T09:06:00</meta:creation-date>
    <dc:creator>Jacqueline Rahemipour</dc:creator>
    <dc:date>2009-08-22T11:05:53.88</dc:date>
    <meta:editing-cycles>8</meta:editing-cycles>
    <meta:generator>OpenOffice.org/3.0$Win32 OpenOffice.org_project/300m14$Build-9376</meta:generator>
    <meta:editing-duration>PT00H42M50S</meta:editing-duration>
    <meta:document-statistic meta:table-count="0" meta:image-count="1" meta:object-count="0" meta:page-count="4" meta:paragraph-count="36" meta:word-count="698" meta:character-count="5560"/>
    <meta:user-defined meta:name="Info 1"/>
    <meta:user-defined meta:name="Info 2"/>
    <meta:user-defined meta:name="Info 3"/>
    <meta:user-defined meta:name="Info 4"/>
  </office:meta>
</office:document-meta>
</file>