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ndale Sans" svg:font-family="'Andale Sans'" style:font-family-generic="swiss" style:font-pitch="variable"/>
    <style:font-face style:name="Andale Sans1" svg:font-family="'Andale Sans'" style:font-adornments="Regular" style:font-family-generic="swiss" style:font-pitch="variable"/>
    <style:font-face style:name="Bitstream Vera Sans" svg:font-family="'Bitstream Vera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Heading">
      <style:text-properties fo:font-size="48pt" style:font-size-asian="48pt" style:font-size-complex="48pt"/>
    </style:style>
    <style:style style:name="P2" style:family="paragraph" style:parent-style-name="Standard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~~~~~~~~~~~~~~~~~~~~~~~~~</text:p>
      <text:p text:style-name="Standard"/>
      <text:p text:style-name="Standard"/>
      <text:p text:style-name="Heading">You</text:p>
      <text:p text:style-name="P1">Are</text:p>
      <text:p text:style-name="P1">Invited</text:p>
      <text:p text:style-name="Standard"/>
      <text:p text:style-name="Standard"/>
      <text:p text:style-name="Standard"/>
      <text:p text:style-name="Standard">~~~~~~~~~~~~~~~~~~~~~~~~~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to</text:p>
      <text:p text:style-name="Standard"/>
      <text:h text:style-name="Heading_20_2" text:outline-level="2">Name of Event</text:h>
      <text:p text:style-name="Standard"/>
      <text:p text:style-name="P2">on</text:p>
      <text:p text:style-name="Standard"/>
      <text:h text:style-name="Heading_20_2" text:outline-level="2">Date at Time</text:h>
      <text:p text:style-name="Standard"/>
      <text:p text:style-name="P2">at</text:p>
      <text:p text:style-name="Standard"/>
      <text:h text:style-name="Heading_20_2" text:outline-level="2">Location</text:h>
      <text:p text:style-name="Standard"/>
      <text:p text:style-name="Standard"/>
      <text:p text:style-name="Standard">Please RSVP to (000) 000.0000 or emailaddress@server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ndale Sans" svg:font-family="'Andale Sans'" style:font-family-generic="swiss" style:font-pitch="variable"/>
    <style:font-face style:name="Andale Sans1" svg:font-family="'Andale Sans'" style:font-adornments="Regular" style:font-family-generic="swiss" style:font-pitch="variable"/>
    <style:font-face style:name="Bitstream Vera Sans" svg:font-family="'Bitstream Vera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  <style:text-properties style:font-name="Bitstream Vera Sans" fo:font-size="12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/>
      <style:text-properties style:font-name="Bitstream Vera Sans" fo:font-size="48pt" style:font-name-asian="Mincho" style:font-size-asian="14pt" style:font-name-complex="Lucidasans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2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Jyllian Marie Thibodeau</meta:initial-creator>
    <meta:creation-date>2007-01-22T11:58:53</meta:creation-date>
    <dc:creator>Jyllian Marie Thibodeau</dc:creator>
    <dc:date>2007-01-22T14:16:14</dc:date>
    <dc:language>en-US</dc:language>
    <meta:editing-cycles>5</meta:editing-cycles>
    <meta:editing-duration>PT28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21" meta:character-count="158"/>
  </office:meta>
</office:document-meta>
</file>