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12.938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8.003cm"/>
    </style:style>
    <style:style style:name="co9" style:family="table-column">
      <style:table-column-properties fo:break-before="auto" style:column-width="6.179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4.616cm"/>
    </style:style>
    <style:style style:name="co13" style:family="table-column">
      <style:table-column-properties fo:break-before="auto" style:column-width="7.458cm"/>
    </style:style>
    <style:style style:name="co14" style:family="table-column">
      <style:table-column-properties fo:break-before="auto" style:column-width="4.5cm"/>
    </style:style>
    <style:style style:name="co15" style:family="table-column">
      <style:table-column-properties fo:break-before="auto" style:column-width="2.762cm"/>
    </style:style>
    <style:style style:name="co16" style:family="table-column">
      <style:table-column-properties fo:break-before="auto" style:column-width="7.999cm"/>
    </style:style>
    <style:style style:name="co17" style:family="table-column">
      <style:table-column-properties fo:break-before="auto" style:column-width="25cm"/>
    </style:style>
    <style:style style:name="co18" style:family="table-column">
      <style:table-column-properties fo:break-before="auto" style:column-width="2.6cm"/>
    </style:style>
    <style:style style:name="co19" style:family="table-column">
      <style:table-column-properties fo:break-before="auto" style:column-width="2.808cm"/>
    </style:style>
    <style:style style:name="co20" style:family="table-column">
      <style:table-column-properties fo:break-before="auto" style:column-width="2.219cm"/>
    </style:style>
    <style:style style:name="co21" style:family="table-column">
      <style:table-column-properties fo:break-before="auto" style:column-width="3.503cm"/>
    </style:style>
    <style:style style:name="co22" style:family="table-column">
      <style:table-column-properties fo:break-before="auto" style:column-width="2.462cm"/>
    </style:style>
    <style:style style:name="co23" style:family="table-column">
      <style:table-column-properties fo:break-before="auto" style:column-width="3.60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62cm" fo:break-before="auto" style:use-optimal-row-height="true"/>
    </style:style>
    <style:style style:name="ro11" style:family="table-row">
      <style:table-row-properties style:row-height="0.545cm" fo:break-before="auto" style:use-optimal-row-height="true"/>
    </style:style>
    <style:style style:name="ro12" style:family="table-row">
      <style:table-row-properties style:row-height="0.58cm" fo:break-before="auto" style:use-optimal-row-height="false"/>
    </style:style>
    <style:style style:name="ro13" style:family="table-row">
      <style:table-row-properties style:row-height="0.199cm" fo:break-before="auto" style:use-optimal-row-height="false"/>
    </style:style>
    <style:style style:name="ro14" style:family="table-row">
      <style:table-row-properties style:row-height="0.54cm" fo:break-before="auto" style:use-optimal-row-height="false"/>
    </style:style>
    <style:style style:name="ro15" style:family="table-row">
      <style:table-row-properties style:row-height="0.607cm" fo:break-before="auto" style:use-optimal-row-height="true"/>
    </style:style>
    <style:style style:name="ro16" style:family="table-row">
      <style:table-row-properties style:row-height="0.61cm" fo:break-before="auto" style:use-optimal-row-height="true"/>
    </style:style>
    <style:style style:name="ro17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ext-properties fo:font-size="14pt"/>
    </style:style>
    <style:style style:name="ce5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start"/>
      <style:text-properties fo:font-size="12pt"/>
    </style:style>
    <style:style style:name="ce6" style:family="table-cell" style:parent-style-name="Default">
      <style:text-properties fo:font-size="14pt" fo:font-weight="bold"/>
    </style:style>
    <style:style style:name="ce7" style:family="table-cell" style:parent-style-name="Default">
      <style:text-properties fo:font-size="12pt" fo:font-weight="normal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size="12pt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Arial" fo:font-size="12pt"/>
    </style:style>
    <style:style style:name="ce10" style:family="table-cell" style:parent-style-name="Default" style:data-style-name="N100">
      <style:table-cell-properties fo:background-color="#ffffcc" style:text-align-source="fix" style:repeat-content="false"/>
      <style:paragraph-properties fo:text-align="start" fo:margin-left="0cm"/>
      <style:text-properties fo:font-size="12pt"/>
    </style:style>
    <style:style style:name="ce11" style:family="table-cell" style:parent-style-name="Default" style:data-style-name="N10">
      <style:table-cell-properties fo:background-color="#ffffcc" style:text-align-source="fix" style:repeat-content="false"/>
      <style:paragraph-properties fo:text-align="start" fo:margin-left="0cm"/>
      <style:text-properties fo:font-size="12pt"/>
    </style:style>
    <style:style style:name="ce12" style:family="table-cell" style:parent-style-name="Default">
      <style:table-cell-properties fo:background-color="transparent"/>
      <style:text-properties fo:font-size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15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  <style:text-properties fo:font-size="12pt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="none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order-left="none" fo:border-right="0.002cm solid #000000" fo:border-top="0.002cm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2cm solid #000000" fo:border-left="none" fo:border-right="0.002cm solid #000000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0" style:family="table-cell" style:parent-style-name="Default" style:data-style-name="N100">
      <style:table-cell-properties fo:border-bottom="0.002cm solid #000000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/>
    </style:style>
    <style:style style:name="ce41" style:family="table-cell" style:parent-style-name="Default" style:data-style-name="N100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2pt"/>
    </style:style>
    <style:style style:name="ce42" style:family="table-cell" style:parent-style-name="Default" style:data-style-name="N100">
      <style:table-cell-properties fo:background-color="#ffffcc" style:text-align-source="fix" style:repeat-content="false" fo:border="none"/>
      <style:paragraph-properties fo:text-align="center" fo:margin-left="0cm"/>
      <style:text-properties fo:font-size="12pt"/>
    </style:style>
    <style:style style:name="ce43" style:family="table-cell" style:parent-style-name="Default" style:data-style-name="N100">
      <style:text-properties fo:font-size="12pt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style="italic" fo:font-weight="bold"/>
    </style:style>
    <style:style style:name="ce45" style:family="table-cell" style:parent-style-name="Default" style:data-style-name="N100">
      <style:table-cell-properties fo:border-bottom="0.002cm solid #000000" fo:background-color="#ffffcc" fo:border-left="none" fo:border-right="none" fo:border-top="none"/>
    </style:style>
    <style:style style:name="ce46" style:family="table-cell" style:parent-style-name="Default" style:data-style-name="N100">
      <style:table-cell-properties fo:background-color="#ffffcc"/>
    </style:style>
    <style:style style:name="ce47" style:family="table-cell" style:parent-style-name="Default" style:data-style-name="N100">
      <style:table-cell-properties fo:background-color="#ffffcc" style:text-align-source="fix" style:repeat-content="false"/>
      <style:paragraph-properties fo:text-align="center" fo:margin-left="0cm"/>
      <style:text-properties fo:font-size="12pt"/>
    </style:style>
    <style:style style:name="ce48" style:family="table-cell" style:parent-style-name="Default" style:data-style-name="N105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12pt"/>
    </style:style>
    <style:style style:name="ce49" style:family="table-cell" style:parent-style-name="Default">
      <style:table-cell-properties fo:border="none"/>
      <style:text-properties fo:font-size="12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style="italic" fo:font-weight="bold"/>
    </style:style>
    <style:style style:name="ce51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fo:font-size="12pt"/>
    </style:style>
    <style:style style:name="ce52" style:family="table-cell" style:parent-style-name="Default">
      <style:table-cell-properties fo:border-bottom="0.002cm solid #000000" fo:background-color="#ffffcc" fo:border-left="0.002cm solid #000000" fo:border-right="none" fo:border-top="0.002cm solid #000000"/>
    </style:style>
    <style:style style:name="ce53" style:family="table-cell" style:parent-style-name="Default">
      <style:table-cell-properties fo:border-bottom="0.002cm solid #000000" fo:border-left="none" fo:border-right="none" fo:border-top="0.002cm solid #000000"/>
      <style:text-properties fo:font-size="12pt"/>
    </style:style>
    <style:style style:name="ce54" style:family="table-cell" style:parent-style-name="Default">
      <style:table-cell-properties fo:border-bottom="0.002cm solid #000000" fo:border-left="none" fo:border-right="none" fo:border-top="0.002cm solid #000000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italic" fo:font-weight="bold"/>
    </style:style>
    <style:style style:name="ce5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/>
    </style:style>
    <style:style style:name="ce57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2pt"/>
    </style:style>
    <style:style style:name="ce59" style:family="table-cell" style:parent-style-name="Default">
      <style:text-properties fo:font-size="12pt" fo:font-weight="bold"/>
    </style:style>
    <style:style style:name="ce6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6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62" style:family="table-cell" style:parent-style-name="Default">
      <style:table-cell-properties fo:border-bottom="0.002cm solid #000000" fo:border-left="none" fo:border-right="none" fo:border-top="none"/>
      <style:text-properties fo:font-size="14pt"/>
    </style:style>
    <style:style style:name="ce63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64" style:family="table-cell" style:parent-style-name="Default">
      <style:text-properties style:font-name="Times New Roman" fo:font-size="14pt"/>
    </style:style>
    <style:style style:name="ce65" style:family="table-cell" style:parent-style-name="Default">
      <style:table-cell-properties fo:border="none"/>
      <style:text-properties style:font-name="Times New Roman" fo:font-size="14pt"/>
    </style:style>
    <style:style style:name="ce66" style:family="table-cell" style:parent-style-name="Default">
      <style:text-properties style:font-name="Arial" fo:font-size="14pt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4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text-align-source="value-type" style:repeat-content="false"/>
      <style:text-properties style:use-window-font-color="true" style:text-outline="false" style:text-line-through-style="none" style:font-name="Times New Roman" fo:font-size="14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it" style:country-asian="IT" style:font-style-asian="normal" style:font-weight-asian="normal" style:font-name-complex="Tahoma" style:font-size-complex="5.55000019073486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ffffcc" style:text-align-source="value-type" style:repeat-content="false"/>
      <style:text-properties style:use-window-font-color="true" style:text-outline="false" style:text-line-through-style="none" style:font-name="Times New Roman" fo:font-size="14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it" style:country-asian="IT" style:font-style-asian="normal" style:font-weight-asian="normal" style:font-name-complex="Tahoma" style:font-size-complex="5.55000019073486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transparent"/>
      <style:text-properties fo:font-size="14pt"/>
    </style:style>
    <style:style style:name="ce72" style:family="table-cell" style:parent-style-name="Default" style:data-style-name="N100">
      <style:table-cell-properties fo:background-color="#ffffcc"/>
      <style:text-properties style:font-name="Times New Roman" fo:font-size="14pt"/>
    </style:style>
    <style:style style:name="ce73" style:family="table-cell" style:parent-style-name="Default" style:data-style-name="N100">
      <style:text-properties style:font-name="Times New Roman" fo:font-size="14pt"/>
    </style:style>
    <style:style style:name="ce74" style:family="table-cell" style:parent-style-name="Default" style:data-style-name="N37">
      <style:table-cell-properties fo:background-color="#ffffcc"/>
      <style:text-properties style:font-name="Times New Roman" fo:font-size="14pt"/>
    </style:style>
    <style:style style:name="ce75" style:family="table-cell" style:parent-style-name="Default">
      <style:table-cell-properties fo:background-color="#ffffcc"/>
      <style:text-properties style:font-name="Times New Roman" fo:font-size="14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/>
    </style:style>
    <style:style style:name="ce7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Times New Roman" fo:font-size="14pt"/>
    </style:style>
    <style:style style:name="ce79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4pt"/>
    </style:style>
    <style:style style:name="ce8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14pt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/>
    </style:style>
    <style:style style:name="ce83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font-name="Times New Roman" fo:font-size="14pt"/>
    </style:style>
    <style:style style:name="ce84" style:family="table-cell" style:parent-style-name="Default" style:data-style-name="N105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14pt"/>
    </style:style>
    <style:style style:name="ce85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font-name="Times New Roman" fo:font-size="14pt" fo:font-weight="bold"/>
    </style:style>
    <style:style style:name="ce86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/>
    </style:style>
    <style:style style:name="ce87" style:family="table-cell" style:parent-style-name="Default">
      <style:table-cell-properties fo:border="none"/>
      <style:text-properties fo:font-size="14pt"/>
    </style:style>
    <style:style style:name="ce88" style:family="table-cell" style:parent-style-name="Default">
      <style:table-cell-properties style:text-align-source="value-type" style:repeat-content="false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it" style:country-asian="IT" style:font-style-asian="normal" style:font-weight-asian="normal" style:font-name-complex="Tahoma" style:font-size-complex="5.55000019073486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/>
    </style:style>
    <style:style style:name="ce91" style:family="table-cell" style:parent-style-name="Default">
      <style:text-properties style:font-name="Times New Roman" fo:font-size="14pt" fo:language="it" fo:country="IT" style:font-size-asian="14pt" style:language-asian="it" style:country-asian="IT" style:font-size-complex="14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/>
    </style:style>
    <style:style style:name="ce9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Times New Roman" fo:font-size="14pt" style:font-size-asian="14pt" style:font-size-complex="14pt"/>
    </style:style>
    <style:style style:name="ce95" style:family="table-cell" style:parent-style-name="Default" style:data-style-name="N105">
      <style:table-cell-properties fo:background-color="#ffffcc" style:text-align-source="fix" style:repeat-content="false"/>
      <style:paragraph-properties fo:text-align="end" fo:margin-left="0cm"/>
      <style:text-properties style:font-name="Times New Roman" fo:font-size="14pt"/>
    </style:style>
    <style:style style:name="ce96" style:family="table-cell" style:parent-style-name="Default">
      <style:table-cell-properties style:text-align-source="value-type" style:repeat-content="false" fo:background-color="transparent"/>
      <style:text-properties style:use-window-font-color="true" style:text-outline="false" style:text-line-through-style="none" style:font-name="Times New Roman" fo:font-size="14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it" style:country-asian="IT" style:font-style-asian="normal" style:font-weight-asian="normal" style:font-name-complex="Tahoma" style:font-size-complex="5.55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it" fo:country="IT" style:font-name-asian="SimSun" style:font-size-asian="14pt" style:language-asian="zxx" style:country-asian="none" style:font-name-complex="Times New Roman" style:font-size-complex="14pt"/>
    </style:style>
  </office:automatic-styles>
  <office:body>
    <office:spreadsheet>
      <table:content-validations>
        <table:content-validation table:name="val1" table:condition="oooc:cell-content-is-in-list([$Attività.$C$6:.$C$46])" table:allow-empty-cell="true" table:display-list="sorted-ascending" table:base-cell-address="Clienti.E36"/>
        <table:content-validation table:name="val2" table:condition="oooc:cell-content-is-in-list([$Attività.$F$6:.$F$46])" table:allow-empty-cell="true" table:display-list="sorted-ascending" table:base-cell-address="Clienti.E37"/>
        <table:content-validation table:name="val3" table:condition="oooc:cell-content-is-in-list([$Attività.$C$6:.$C$46])" table:allow-empty-cell="true" table:display-list="sorted-ascending" table:base-cell-address="Clienti.E39"/>
        <table:content-validation table:name="val4" table:condition="oooc:cell-content-is-in-list([$Attività.$F$6:.$F$46])" table:allow-empty-cell="true" table:display-list="sorted-ascending" table:base-cell-address="Clienti.E40"/>
        <table:content-validation table:name="val5" table:condition="oooc:cell-content-is-in-list([$Attività.$C$6:.$C$46])" table:allow-empty-cell="true" table:display-list="sorted-ascending" table:base-cell-address="Clienti.E42"/>
        <table:content-validation table:name="val6" table:condition="oooc:cell-content-is-in-list([$Attività.$F$6:.$F$46])" table:allow-empty-cell="true" table:display-list="sorted-ascending" table:base-cell-address="Clienti.E43"/>
        <table:content-validation table:name="val7" table:condition="oooc:cell-content-is-in-list(['Biglietti da Visita'.F6:.F46])" table:allow-empty-cell="true" table:display-list="unsorted" table:base-cell-address="Clienti.E34"/>
        <table:content-validation table:name="val8" table:condition="oooc:cell-content-is-in-list([$Attività.$C$6:.$C$46])" table:allow-empty-cell="true" table:display-list="sorted-ascending" table:base-cell-address="Clienti.E45"/>
        <table:content-validation table:name="val9" table:condition="oooc:cell-content-is-in-list([$Attività.$F$6:.$F$46])" table:allow-empty-cell="true" table:display-list="sorted-ascending" table:base-cell-address="Clienti.E46"/>
        <table:content-validation table:name="val10" table:condition="oooc:cell-content-is-in-list([$Attività.$C$6:.$C$46])" table:allow-empty-cell="true" table:display-list="sorted-ascending" table:base-cell-address="Clienti.E48"/>
        <table:content-validation table:name="val11" table:condition="oooc:cell-content-is-in-list([$Attività.$F$6:.$F$46])" table:allow-empty-cell="true" table:display-list="sorted-ascending" table:base-cell-address="Clienti.E49"/>
        <table:content-validation table:name="val12" table:condition="oooc:cell-content-is-in-list([$Clienti.$C$6:.$C$46])" table:allow-empty-cell="true" table:display-list="sorted-ascending" table:base-cell-address="Clienti.J16">
          <table:error-message table:message-type="stop" table:display="true"/>
        </table:content-validation>
      </table:content-validations>
      <table:table table:name="Istruzioni e commenti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>
            <text:p>ISTRUZIONI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Nelle celle a sfondo giallo delle tabelle Anagrafica, Clienti e Attività bisogna inserire le informazioni richieste</text:p>
          </table:table-cell>
          <table:table-cell/>
        </table:table-row>
        <table:table-row table:style-name="ro1">
          <table:table-cell/>
          <table:table-cell office:value-type="string">
            <text:p>I Biglietti da Visita ed i vari modelli di notule (preavvisi e quietanze) si aggiornano prendendo i dati dalle tabelle sopra indicat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Per redigere un preavviso o una notula, scegliere il modello preferito e crearne una copia, rinominandola a piacere</text:p>
          </table:table-cell>
          <table:table-cell/>
        </table:table-row>
        <table:table-row table:style-name="ro1">
          <table:table-cell/>
          <table:table-cell office:value-type="string">
            <text:p>A questo punto è possibile compilare il documento modificando tutte le celle con lo sfondo giallo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Per quanto riguarda i modelli 1 e 2, si fa notare che cliccando sulla celle relative al nome del Cliente, al Progetto ed alla Attività, </text:p>
          </table:table-cell>
          <table:table-cell/>
        </table:table-row>
        <table:table-row table:style-name="ro1">
          <table:table-cell/>
          <table:table-cell office:value-type="string">
            <text:p>compaiono menù a tendina che consentono di scegliere le voci fra quelle inserite nelle relative tabelle iniziali</text:p>
          </table:table-cell>
          <table:table-cell/>
        </table:table-row>
        <table:table-row table:style-name="ro1">
          <table:table-cell/>
          <table:table-cell office:value-type="string">
            <text:p>Inserendo il numero di ore per ciascuna attività, viene calcolato automaticamente l'importo del documen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Per quanto riguarda il modello 3, il menù a tendina si ha solo per l'inserimento del Cliente.</text:p>
          </table:table-cell>
          <table:table-cell/>
        </table:table-row>
        <table:table-row table:style-name="ro1">
          <table:table-cell/>
          <table:table-cell office:value-type="string">
            <text:p>Inserendo l'importo dell'onorario, la tabella calcola automaticamente l'importo totale del documento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COMMENTI E DESIDERAT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Nelle mie intenzioni iniziali c'era anche l'idea di poter inserire, solo nella tabella Anagrafica, anche il logo del professionista</text:p>
          </table:table-cell>
          <table:table-cell/>
        </table:table-row>
        <table:table-row table:style-name="ro1">
          <table:table-cell/>
          <table:table-cell office:value-type="string">
            <text:p>che poi viene riprodotto automaticamente nei biglietti da visita e nei vari modelli di documenti</text:p>
          </table:table-cell>
          <table:table-cell/>
        </table:table-row>
        <table:table-row table:style-name="ro1">
          <table:table-cell/>
          <table:table-cell office:value-type="string">
            <text:p>Io ho risolto inserendo manualmente il logo in tutti i biglietti da visita ed in tutti i modelli di documenti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Inoltre, per poter creare agevolmente diversi modelli di documenti e di biglietti da visita, sarebbe molto bello avere la </text:p>
          </table:table-cell>
          <table:table-cell/>
        </table:table-row>
        <table:table-row table:style-name="ro1">
          <table:table-cell/>
          <table:table-cell office:value-type="string">
            <text:p>possibilità di poter posizionare facilmente tutte le informazioni volute semplicemente trascinando le voci visualizzate</text:p>
          </table:table-cell>
          <table:table-cell/>
        </table:table-row>
        <table:table-row table:style-name="ro2">
          <table:table-cell/>
          <table:table-cell office:value-type="string">
            <text:p>(un po' come accade quando si realizza una tabella DataPilot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office:value-type="string">
            <text:p>Per i biglietti da visita, avevo cominciato a studiare la possibilità di realizzare BdV sia professionali che “domestici” raddoppiando le info nella</text:p>
          </table:table-cell>
          <table:table-cell/>
        </table:table-row>
        <table:table-row table:style-name="ro3">
          <table:table-cell/>
          <table:table-cell office:value-type="string">
            <text:p>tabella Anagrafica e mettendo i segni di spunta, in modo da dire quali info si volevano nel BdV professionale e quali nel BdV domestico</text:p>
          </table:table-cell>
          <table:table-cell/>
        </table:table-row>
        <table:table-row table:style-name="ro1">
          <table:table-cell/>
          <table:table-cell office:value-type="string">
            <text:p>Purtroppo mi sono perso e ho eliminato tutto dalla disperazione!!!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office:value-type="string">
            <text:p>Quello di “creare una copia” della tabella e “rinominarla” è un'operazione spartana; ci vorrebbe un pulsantino associato ad</text:p>
          </table:table-cell>
          <table:table-cell/>
        </table:table-row>
        <table:table-row table:style-name="ro1">
          <table:table-cell/>
          <table:table-cell office:value-type="string">
            <text:p>una macro che crea automaticamente un nuovo documento partendo dal modello seleziona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Ai fini fiscali, e non solo, non sarebbe male se esistesse una tabella in grado di riconoscere tutti i documenti (notule) creati</text:p>
          </table:table-cell>
          <table:table-cell/>
        </table:table-row>
        <table:table-row table:style-name="ro1">
          <table:table-cell/>
          <table:table-cell office:value-type="string">
            <text:p>e la loro data di emissione al fine di calcolare gli importi (imponibili, IVA, ecc.) trimestrali ed annuali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4">
          <table:table-cell/>
          <table:table-cell office:value-type="string">
            <text:p>Quando stampo il documento da Calc non ho particolari problemi. Se stampo il documento su pdf (per archiviarlo) e poi stampo</text:p>
          </table:table-cell>
          <table:table-cell/>
        </table:table-row>
        <table:table-row table:style-name="ro4">
          <table:table-cell/>
          <table:table-cell office:value-type="string">
            <text:p>il pdf, ottengo dei margini elevati. Forse potrebbe essere utile fare in modo che i vari modelli mettano a disposizione uno spazio</text:p>
          </table:table-cell>
          <table:table-cell/>
        </table:table-row>
        <table:table-row table:style-name="ro3">
          <table:table-cell/>
          <table:table-cell office:value-type="string">
            <text:p>equivalente a quello di un A4 (o forse devo dare un'occhiata alle varie impostazioni pdf!!!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office:value-type="string">
            <text:p>In generale credo che a questo file manchi un po' di user-friendlyness, che ne renda più immediata la comprensione e l'utilizzo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Questo è quanto la mia fantasia e le mie competenze sono riuscite a partorire! Se qualcuno vuole ampliare questo strumento</text:p>
          </table:table-cell>
          <table:table-cell/>
        </table:table-row>
        <table:table-row table:style-name="ro1">
          <table:table-cell/>
          <table:table-cell office:value-type="string">
            <text:p>o crearne uno nuovo con funzionalità analoghe o superiori, sono ben disposto a fare da tester (e utilizzatore!)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Autore: Federico Sebastiani</text:p>
          </table:table-cell>
          <table:table-cell/>
        </table:table-row>
        <table:table-row table:style-name="ro3">
          <table:table-cell/>
          <table:table-cell table:style-name="ce2" office:value-type="string">
            <text:p>E-mail: </text:p>
          </table:table-cell>
          <table:table-cell office:value-type="string">
            <text:p><text:a xlink:href="mailto:federicosebastiani@interfree.it">federicosebastiani@interfree.it</text:a></text:p>
          </table:table-cell>
        </table:table-row>
      </table:table>
      <table:table table:name="Anagrafica" table:style-name="ta1" table:print="false">
        <office:forms form:automatic-focus="false" form:apply-design-mode="false">
          <form:form form:name="prova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249" table:default-cell-style-name="ce3"/>
        <table:table-row table:style-name="ro5">
          <table:table-cell table:number-columns-repeated="254"/>
        </table:table-row>
        <table:table-row table:style-name="ro6">
          <table:table-cell/>
          <table:table-cell table:style-name="ce5"/>
          <table:table-cell table:style-name="Default"/>
          <table:table-cell table:style-name="ce12"/>
          <table:table-cell table:number-columns-repeated="250"/>
        </table:table-row>
        <table:table-row table:style-name="ro5">
          <table:table-cell table:number-columns-repeated="254"/>
        </table:table-row>
        <table:table-row table:style-name="ro7">
          <table:table-cell table:style-name="ce4"/>
          <table:table-cell table:style-name="ce6" office:value-type="string">
            <text:p>DATI ANAGRAFICI DEL PROFESSIONISTA</text:p>
          </table:table-cell>
          <table:table-cell table:style-name="ce4" table:number-columns-repeated="252"/>
        </table:table-row>
        <table:table-row table:style-name="ro7">
          <table:table-cell table:style-name="ce4"/>
          <table:table-cell table:style-name="ce6"/>
          <table:table-cell table:style-name="ce4"/>
          <table:table-cell table:style-name="ce13"/>
          <table:table-cell table:style-name="ce14"/>
          <table:table-cell table:style-name="ce4" table:number-columns-repeated="249"/>
        </table:table-row>
        <table:table-row table:style-name="ro7">
          <table:table-cell table:style-name="ce4"/>
          <table:table-cell table:style-name="ce6"/>
          <table:table-cell table:style-name="ce4"/>
          <table:table-cell table:style-name="ce14" table:number-columns-repeated="2"/>
          <table:table-cell table:style-name="ce4" table:number-columns-repeated="249"/>
        </table:table-row>
        <table:table-row table:style-name="ro5">
          <table:table-cell table:number-columns-repeated="3"/>
          <table:table-cell table:style-name="ce14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Titolo</text:p>
          </table:table-cell>
          <table:table-cell table:style-name="ce8" office:value-type="string">
            <text:p>Ing. Sig. Dott. Chiar.mo 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Nome</text:p>
          </table:table-cell>
          <table:table-cell table:style-name="ce8" office:value-type="string">
            <text:p>mionome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Cognome</text:p>
          </table:table-cell>
          <table:table-cell table:style-name="ce8" office:value-type="string">
            <text:p>miocognome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Qualifica</text:p>
          </table:table-cell>
          <table:table-cell table:style-name="ce8" office:value-type="string">
            <text:p>miaqualifica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1° Attività</text:p>
          </table:table-cell>
          <table:table-cell table:style-name="ce8" office:value-type="string">
            <text:p>mia prima attività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2° Attività</text:p>
          </table:table-cell>
          <table:table-cell table:style-name="ce8" office:value-type="string">
            <text:p>mia seconda attività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Indirizzo</text:p>
          </table:table-cell>
          <table:table-cell table:style-name="ce8" office:value-type="string">
            <text:p>mio indirizzo</text:p>
          </table:table-cell>
          <table:table-cell table:style-name="ce15" table:number-columns-repeated="2"/>
          <table:table-cell/>
          <table:table-cell table:style-name="ce13"/>
          <table:table-cell table:number-columns-repeated="247"/>
        </table:table-row>
        <table:table-row table:style-name="ro8">
          <table:table-cell/>
          <table:table-cell table:style-name="ce7" office:value-type="string">
            <text:p>CAP, Città (Prov)</text:p>
          </table:table-cell>
          <table:table-cell table:style-name="ce8" office:value-type="string">
            <text:p>mio cap città e provincia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E-mail</text:p>
          </table:table-cell>
          <table:table-cell table:style-name="ce9" office:value-type="string">
            <text:p>mia e-mail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Sito internet</text:p>
          </table:table-cell>
          <table:table-cell table:style-name="ce8" office:value-type="string">
            <text:p>mio sito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Tel.</text:p>
          </table:table-cell>
          <table:table-cell table:style-name="ce8" office:value-type="string">
            <text:p>mio tel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Fax</text:p>
          </table:table-cell>
          <table:table-cell table:style-name="ce8" office:value-type="string">
            <text:p>mio fax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Mobile</text:p>
          </table:table-cell>
          <table:table-cell table:style-name="ce8" office:value-type="string">
            <text:p>mio cellulare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C.F.</text:p>
          </table:table-cell>
          <table:table-cell table:style-name="ce8" office:value-type="string">
            <text:p>mio codice fiscale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P. IVA</text:p>
          </table:table-cell>
          <table:table-cell table:style-name="ce10" office:value-type="string">
            <text:p>mia partita iva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Denominazione Ordine</text:p>
          </table:table-cell>
          <table:table-cell table:style-name="ce10" office:value-type="string">
            <text:p>mio ordine professionale (se esiste)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Numero iscrizione Ordine</text:p>
          </table:table-cell>
          <table:table-cell table:style-name="ce10" office:value-type="string">
            <text:p>mio numero di iscrizione ordine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Denominazione Cassa</text:p>
          </table:table-cell>
          <table:table-cell table:style-name="ce8" office:value-type="string">
            <text:p>mia cassa previdenziale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% contributo Cassa</text:p>
          </table:table-cell>
          <table:table-cell table:style-name="ce11" office:value-type="string">
            <text:p>mia percentuale cnpaia</text:p>
          </table:table-cell>
          <table:table-cell table:style-name="ce15" table:number-columns-repeated="2"/>
          <table:table-cell table:number-columns-repeated="249"/>
        </table:table-row>
        <table:table-row table:style-name="ro8">
          <table:table-cell/>
          <table:table-cell table:style-name="ce7" office:value-type="string">
            <text:p>% Ritenuta d'acconto</text:p>
          </table:table-cell>
          <table:table-cell table:style-name="ce11" office:value-type="string">
            <text:p>mia ritenuta</text:p>
          </table:table-cell>
          <table:table-cell table:style-name="ce15" table:number-columns-repeated="2"/>
          <table:table-cell table:number-columns-repeated="249"/>
        </table:table-row>
        <table:table-row table:style-name="ro5" table:number-rows-repeated="3">
          <table:table-cell table:number-columns-repeated="254"/>
        </table:table-row>
        <table:table-row table:style-name="ro5">
          <table:table-cell table:number-columns-repeated="2"/>
          <table:table-cell table:style-name="ce12"/>
          <table:table-cell table:number-columns-repeated="251"/>
        </table:table-row>
        <table:table-row table:style-name="ro5" table:number-rows-repeated="65504">
          <table:table-cell table:number-columns-repeated="254"/>
        </table:table-row>
        <table:table-row table:style-name="ro5">
          <table:table-cell table:number-columns-repeated="254"/>
        </table:table-row>
      </table:table>
      <table:table table:name="Biglietti da Visita" table:style-name="ta1" table:print="false">
        <office:forms form:automatic-focus="false" form:apply-design-mode="false"/>
        <table:table-column table:style-name="co6" table:number-columns-repeated="3" table:default-cell-style-name="ce16"/>
        <table:table-column table:style-name="co7" table:default-cell-style-name="ce16"/>
        <table:table-column table:style-name="co6" table:number-columns-repeated="4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1" table:number-columns-repeated="245" table:default-cell-style-name="ce16"/>
        <table:table-row table:style-name="ro9">
          <table:table-cell table:number-columns-repeated="2"/>
          <table:table-cell table:style-name="ce20"/>
          <table:table-cell table:style-name="Default"/>
          <table:table-cell table:style-name="ce20" table:number-columns-repeated="2"/>
          <table:table-cell/>
          <table:table-cell table:style-name="ce20"/>
          <table:table-cell table:number-columns-repeated="248"/>
        </table:table-row>
        <table:table-row table:style-name="ro9">
          <table:table-cell/>
          <table:table-cell table:style-name="ce17"/>
          <table:table-cell table:style-name="ce20"/>
          <table:table-cell table:style-name="Default"/>
          <table:table-cell table:style-name="ce20"/>
          <table:table-cell table:style-name="ce31"/>
          <table:table-cell table:style-name="ce33"/>
          <table:table-cell table:style-name="ce20"/>
          <table:table-cell table:number-columns-repeated="2"/>
          <table:table-cell table:style-name="ce31"/>
          <table:table-cell table:number-columns-repeated="245"/>
        </table:table-row>
        <table:table-row table:style-name="ro9">
          <table:table-cell table:number-columns-repeated="3"/>
          <table:table-cell table:style-name="Default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/>
          <table:table-cell table:style-name="ce22"/>
          <table:table-cell table:number-columns-repeated="2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6"/>
          <table:table-cell/>
          <table:table-cell table:style-name="ce22"/>
          <table:table-cell table:number-columns-repeated="2"/>
          <table:table-cell table:style-name="ce26"/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/>
          <table:table-cell table:style-name="ce22"/>
          <table:table-cell table:number-columns-repeated="2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/>
          <table:table-cell table:style-name="ce22"/>
          <table:table-cell table:number-columns-repeated="2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/>
          <table:table-cell table:style-name="ce22"/>
          <table:table-cell table:number-columns-repeated="2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8"/>
          <table:table-cell/>
          <table:table-cell table:style-name="ce22"/>
          <table:table-cell table:number-columns-repeated="2"/>
          <table:table-cell table:style-name="ce28"/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/>
          <table:table-cell table:style-name="ce22"/>
          <table:table-cell table:number-columns-repeated="2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/>
          <table:table-cell table:style-name="ce22"/>
          <table:table-cell table:number-columns-repeated="2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6"/>
        </table:table-row>
        <table:table-row table:style-name="ro9">
          <table:table-cell/>
          <table:table-cell table:style-name="ce18"/>
          <table:table-cell table:style-name="ce20"/>
          <table:table-cell table:style-name="Default"/>
          <table:table-cell table:style-name="ce30"/>
          <table:table-cell table:style-name="ce32"/>
          <table:table-cell table:style-name="ce34"/>
          <table:table-cell table:style-name="ce20"/>
          <table:table-cell table:number-columns-repeated="2"/>
          <table:table-cell table:style-name="ce37"/>
          <table:table-cell table:number-columns-repeated="245"/>
        </table:table-row>
        <table:table-row table:style-name="ro9">
          <table:table-cell/>
          <table:table-cell table:style-name="ce17"/>
          <table:table-cell table:style-name="ce20"/>
          <table:table-cell table:style-name="Default"/>
          <table:table-cell table:style-name="ce20"/>
          <table:table-cell/>
          <table:table-cell table:style-name="ce35"/>
          <table:table-cell table:number-columns-repeated="3"/>
          <table:table-cell table:style-name="ce31"/>
          <table:table-cell table:number-columns-repeated="245"/>
        </table:table-row>
        <table:table-row table:style-name="ro9">
          <table:table-cell table:number-columns-repeated="3"/>
          <table:table-cell table:style-name="Default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/>
          <table:table-cell table:style-name="ce22"/>
          <table:table-cell table:number-columns-repeated="2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 table:number-columns-repeated="246"/>
        </table:table-row>
        <table:table-row table:style-name="ro9">
          <table:table-cell table:number-columns-repeated="4"/>
          <table:table-cell table:style-name="ce26"/>
          <table:table-cell/>
          <table:table-cell table:style-name="ce22"/>
          <table:table-cell table:number-columns-repeated="2"/>
          <table:table-cell table:style-name="ce26"/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/>
          <table:table-cell table:style-name="ce22"/>
          <table:table-cell table:number-columns-repeated="2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Default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/>
          <table:table-cell table:style-name="ce22"/>
          <table:table-cell table:number-columns-repeated="2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1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/>
          <table:table-cell table:style-name="ce21"/>
          <table:table-cell table:number-columns-repeated="2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 table:number-columns-repeated="246"/>
        </table:table-row>
        <table:table-row table:style-name="ro9">
          <table:table-cell table:number-columns-repeated="2"/>
          <table:table-cell table:style-name="ce20"/>
          <table:table-cell/>
          <table:table-cell table:style-name="ce28"/>
          <table:table-cell table:style-name="ce20"/>
          <table:table-cell/>
          <table:table-cell table:style-name="ce20"/>
          <table:table-cell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0"/>
          <table:table-cell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 table:style-name="ce20"/>
          <table:table-cell/>
          <table:table-cell table:style-name="ce20"/>
          <table:table-cell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 table:number-columns-repeated="246"/>
        </table:table-row>
        <table:table-row table:style-name="ro9">
          <table:table-cell table:number-columns-repeated="4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4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6"/>
        </table:table-row>
        <table:table-row table:style-name="ro9">
          <table:table-cell/>
          <table:table-cell table:style-name="ce18"/>
          <table:table-cell/>
          <table:table-cell table:style-name="ce22"/>
          <table:table-cell/>
          <table:table-cell table:style-name="ce32"/>
          <table:table-cell table:style-name="ce34"/>
          <table:table-cell table:number-columns-repeated="3"/>
          <table:table-cell table:style-name="ce37"/>
          <table:table-cell table:number-columns-repeated="245"/>
        </table:table-row>
        <table:table-row table:style-name="ro9">
          <table:table-cell/>
          <table:table-cell table:style-name="ce17"/>
          <table:table-cell/>
          <table:table-cell table:style-name="ce22"/>
          <table:table-cell table:number-columns-repeated="2"/>
          <table:table-cell table:style-name="ce35"/>
          <table:table-cell table:number-columns-repeated="3"/>
          <table:table-cell table:style-name="ce31"/>
          <table:table-cell table:number-columns-repeated="245"/>
        </table:table-row>
        <table:table-row table:style-name="ro9">
          <table:table-cell table:number-columns-repeated="3"/>
          <table:table-cell table:style-name="ce22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 table:number-columns-repeated="4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6"/>
          <table:table-cell/>
          <table:table-cell table:style-name="ce22"/>
          <table:table-cell table:number-columns-repeated="2"/>
          <table:table-cell table:style-name="ce26"/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/>
          <table:table-cell table:style-name="ce22"/>
          <table:table-cell table:number-columns-repeated="2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/>
          <table:table-cell table:style-name="ce22"/>
          <table:table-cell table:number-columns-repeated="2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/>
          <table:table-cell table:style-name="ce22"/>
          <table:table-cell table:number-columns-repeated="2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8"/>
          <table:table-cell/>
          <table:table-cell table:style-name="ce22"/>
          <table:table-cell table:number-columns-repeated="2"/>
          <table:table-cell table:style-name="ce28"/>
          <table:table-cell table:number-columns-repeated="246"/>
        </table:table-row>
        <table:table-row table:style-name="ro9">
          <table:table-cell table:number-columns-repeated="3"/>
          <table:table-cell table:style-name="ce21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/>
          <table:table-cell table:style-name="ce21"/>
          <table:table-cell table:number-columns-repeated="2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 table:number-columns-repeated="246"/>
        </table:table-row>
        <table:table-row table:style-name="ro9">
          <table:table-cell table:number-columns-repeated="2"/>
          <table:table-cell table:style-name="ce20"/>
          <table:table-cell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style-name="ce20"/>
          <table:table-cell/>
          <table:table-cell table:style-name="ce20"/>
          <table:table-cell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6"/>
        </table:table-row>
        <table:table-row table:style-name="ro9">
          <table:table-cell/>
          <table:table-cell table:style-name="ce18"/>
          <table:table-cell table:style-name="ce20"/>
          <table:table-cell table:number-columns-repeated="2"/>
          <table:table-cell table:style-name="ce32"/>
          <table:table-cell table:style-name="ce34"/>
          <table:table-cell table:style-name="ce20"/>
          <table:table-cell table:number-columns-repeated="2"/>
          <table:table-cell table:style-name="ce37"/>
          <table:table-cell table:number-columns-repeated="245"/>
        </table:table-row>
        <table:table-row table:style-name="ro9">
          <table:table-cell/>
          <table:table-cell table:style-name="ce17"/>
          <table:table-cell table:number-columns-repeated="4"/>
          <table:table-cell table:style-name="ce35"/>
          <table:table-cell table:number-columns-repeated="3"/>
          <table:table-cell table:style-name="ce31"/>
          <table:table-cell table:number-columns-repeated="245"/>
        </table:table-row>
        <table:table-row table:style-name="ro9">
          <table:table-cell table:number-columns-repeated="3"/>
          <table:table-cell table:style-name="ce22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/>
          <table:table-cell table:style-name="ce22"/>
          <table:table-cell table:number-columns-repeated="2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/>
          <table:table-cell table:style-name="ce22"/>
          <table:table-cell table:number-columns-repeated="2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6"/>
          <table:table-cell/>
          <table:table-cell table:style-name="ce22"/>
          <table:table-cell table:number-columns-repeated="2"/>
          <table:table-cell table:style-name="ce26"/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 table:number-columns-repeated="4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/>
          <table:table-cell table:style-name="ce22"/>
          <table:table-cell table:number-columns-repeated="2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/>
          <table:table-cell table:style-name="ce22"/>
          <table:table-cell table:number-columns-repeated="2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8"/>
          <table:table-cell/>
          <table:table-cell table:style-name="ce22"/>
          <table:table-cell table:number-columns-repeated="2"/>
          <table:table-cell table:style-name="ce28"/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/>
          <table:table-cell table:style-name="ce22"/>
          <table:table-cell table:number-columns-repeated="2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2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/>
          <table:table-cell table:style-name="ce22"/>
          <table:table-cell table:number-columns-repeated="2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6"/>
        </table:table-row>
        <table:table-row table:style-name="ro9">
          <table:table-cell/>
          <table:table-cell table:style-name="ce18"/>
          <table:table-cell/>
          <table:table-cell table:style-name="ce21"/>
          <table:table-cell/>
          <table:table-cell table:style-name="ce32"/>
          <table:table-cell table:style-name="ce34"/>
          <table:table-cell table:number-columns-repeated="3"/>
          <table:table-cell table:style-name="ce37"/>
          <table:table-cell table:number-columns-repeated="245"/>
        </table:table-row>
        <table:table-row table:style-name="ro9">
          <table:table-cell/>
          <table:table-cell table:style-name="ce17"/>
          <table:table-cell table:style-name="ce20"/>
          <table:table-cell/>
          <table:table-cell table:style-name="ce20"/>
          <table:table-cell/>
          <table:table-cell table:style-name="ce35"/>
          <table:table-cell table:style-name="ce20"/>
          <table:table-cell table:number-columns-repeated="2"/>
          <table:table-cell table:style-name="ce31"/>
          <table:table-cell table:number-columns-repeated="245"/>
        </table:table-row>
        <table:table-row table:style-name="ro9">
          <table:table-cell table:number-columns-repeated="2"/>
          <table:table-cell table:style-name="ce20"/>
          <table:table-cell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 table:style-name="ce20"/>
          <table:table-cell/>
          <table:table-cell table:style-name="ce20"/>
          <table:table-cell/>
          <table:table-cell table:style-name="ce24" table:formula="oooc:=IF(ISTEXT([$Anagrafica.$C$8])=1;CONCATENATE([$Anagrafica.$C$8]; &quot; &quot;;[$Anagrafica.$C$9];&quot; &quot;;[$Anagrafica.$C$10]);CONCATENATE([$Anagrafica.$C$9];&quot; &quot;;[$Anagrafica.$C$10]))" office:value-type="string" office:string-value="Ing. Sig. Dott. Chiar.mo  mionome miocognome">
            <text:p>Ing. Sig. Dott. Chiar.mo <text:s/>mionome miocognome</text:p>
          </table:table-cell>
          <table:table-cell table:number-columns-repeated="246"/>
        </table:table-row>
        <table:table-row table:style-name="ro9">
          <table:table-cell table:number-columns-repeated="4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 table:number-columns-repeated="4"/>
          <table:table-cell table:style-name="ce24" table:formula="oooc:=IF(ISTEXT([$Anagrafica.$C$11])=1;[$Anagrafica.$C$11];&quot;&quot;)" office:value-type="string" office:string-value="miaqualifica">
            <text:p>miaqualific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/>
          <table:table-cell table:style-name="ce21"/>
          <table:table-cell table:number-columns-repeated="2"/>
          <table:table-cell table:style-name="ce25" table:formula="oooc:=IF(ISTEXT([$Anagrafica.$C$13])=1;CONCATENATE([$Anagrafica.$C$12];&quot; - &quot;;[$Anagrafica.$C$13]);[$Anagrafica.$C$12])" office:value-type="string" office:string-value="mia prima attività - mia seconda attività">
            <text:p>mia prima attività - mia seconda attività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6"/>
          <table:table-cell/>
          <table:table-cell table:style-name="ce21"/>
          <table:table-cell table:number-columns-repeated="2"/>
          <table:table-cell table:style-name="ce26"/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/>
          <table:table-cell table:style-name="ce21"/>
          <table:table-cell table:number-columns-repeated="2"/>
          <table:table-cell table:style-name="ce27" table:formula="oooc:=CONCATENATE([$Anagrafica.$C$14];&quot;, &quot;;[$Anagrafica.$C$15])" office:value-type="string" office:string-value="mio indirizzo, mio cap città e provincia">
            <text:p>mio indirizzo, mio cap città e provinci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/>
          <table:table-cell table:style-name="ce21"/>
          <table:table-cell table:number-columns-repeated="2"/>
          <table:table-cell table:style-name="ce27" table:formula="oooc:=CONCATENATE(IF(AND(ISTEXT([$Anagrafica.$C$16])=1; ISTEXT([$Anagrafica.$C$17])=0);CONCATENATE([$Anagrafica.$B$16];&quot;: &quot;;[$Anagrafica.$C$16]);&quot;&quot;);IF(AND(ISTEXT([$Anagrafica.$C$16])=0; ISTEXT([$Anagrafica.$C$17])=1);CONCATENATE([$Anagrafica.$B$17];&quot;: &quot;;[$Anagrafica.$C$17]);&quot;&quot;);IF(AND(ISTEXT([$Anagrafica.$C$16])=1; ISTEXT([$Anagrafica.$C$17])=1);CONCATENATE([$Anagrafica.$B$16];&quot;: &quot;;[$Anagrafica.$C$16];&quot; - &quot;;[$Anagrafica.$B$17];&quot;: &quot;;[$Anagrafica.$C$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/>
          <table:table-cell table:style-name="ce21"/>
          <table:table-cell table:number-columns-repeated="2"/>
          <table:table-cell table:style-name="ce27" table:formula="oooc:=CONCATENATE(IF(ISTEXT([$Anagrafica.$C$18])=1;CONCATENATE([$Anagrafica.$B$18];&quot;: &quot;;[$Anagrafica.$C$18];&quot; - &quot;);&quot;&quot;);IF(ISTEXT([$Anagrafica.$C$19])=1;CONCATENATE([$Anagrafica.$B$19];&quot;: &quot;;[$Anagrafica.$C$19];&quot; - &quot;);&quot;&quot;);IF(ISTEXT([$Anagrafica.$C$20])=1;CONCATENATE([$Anagrafica.$B$20];&quot;: &quot;;[$Anagrafica.$C$20]);&quot;&quot;))" office:value-type="string" office:string-value="Tel.: mio tel - Fax: mio fax - Mobile: mio cellulare">
            <text:p>Tel.: mio tel - Fax: mio fax - Mobile: mio cellulare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8"/>
          <table:table-cell/>
          <table:table-cell table:style-name="ce21"/>
          <table:table-cell table:number-columns-repeated="2"/>
          <table:table-cell table:style-name="ce28"/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/>
          <table:table-cell table:style-name="ce21"/>
          <table:table-cell table:number-columns-repeated="2"/>
          <table:table-cell table:style-name="ce29" table:formula="oooc:=CONCATENATE(IF(ISTEXT([$Anagrafica.$C$21])=1;CONCATENATE([$Anagrafica.$B$21];&quot;: &quot;;[$Anagrafica.$C$21];&quot;         &quot;);&quot;&quot;);IF(ISTEXT([$Anagrafica.$C$22])=1;CONCATENATE([$Anagrafica.$B$22];&quot;: &quot;;[$Anagrafica.$C$22]);&quot;&quot;))" office:value-type="string" office:string-value="C.F.: mio codice fiscale         P. IVA: mia partita iva">
            <text:p>C.F.: mio codice fiscale <text:s text:c="8"/>P. IVA: mia partita iva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23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/>
          <table:table-cell table:style-name="ce21"/>
          <table:table-cell table:number-columns-repeated="2"/>
          <table:table-cell table:style-name="ce29" table:formula="oooc:=IF(AND(ISTEXT([$Anagrafica.$C$23])=1;ISTEXT([$Anagrafica.$C$24])=1);CONCATENATE([$Anagrafica.$C$23];&quot; - n° &quot;;[$Anagrafica.$C$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6"/>
        </table:table-row>
        <table:table-row table:style-name="ro9">
          <table:table-cell/>
          <table:table-cell table:style-name="ce19"/>
          <table:table-cell/>
          <table:table-cell table:style-name="ce23"/>
          <table:table-cell/>
          <table:table-cell table:style-name="ce32"/>
          <table:table-cell table:style-name="ce34"/>
          <table:table-cell table:number-columns-repeated="3"/>
          <table:table-cell table:style-name="ce32"/>
          <table:table-cell table:number-columns-repeated="245"/>
        </table:table-row>
        <table:table-row table:style-name="ro9">
          <table:table-cell/>
          <table:table-cell table:style-name="ce20"/>
          <table:table-cell/>
          <table:table-cell table:style-name="ce23"/>
          <table:table-cell table:number-columns-repeated="2"/>
          <table:table-cell table:style-name="ce36"/>
          <table:table-cell table:number-columns-repeated="3"/>
          <table:table-cell table:style-name="ce20"/>
          <table:table-cell table:number-columns-repeated="245"/>
        </table:table-row>
        <table:table-row table:style-name="ro9">
          <table:table-cell table:number-columns-repeated="3"/>
          <table:table-cell table:style-name="ce21"/>
          <table:table-cell table:number-columns-repeated="2"/>
          <table:table-cell table:style-name="ce21"/>
          <table:table-cell table:number-columns-repeated="249"/>
        </table:table-row>
        <table:table-row table:style-name="ro9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/>
          <table:table-cell table:style-name="ce20"/>
          <table:table-cell table:number-columns-repeated="248"/>
        </table:table-row>
        <table:table-row table:style-name="ro9">
          <table:table-cell table:number-columns-repeated="6"/>
          <table:table-cell table:style-name="ce22"/>
          <table:table-cell table:number-columns-repeated="249"/>
        </table:table-row>
        <table:table-row table:style-name="ro9" table:number-rows-repeated="2"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49"/>
        </table:table-row>
        <table:table-row table:style-name="ro9">
          <table:table-cell table:number-columns-repeated="3"/>
          <table:table-cell table:style-name="ce22"/>
          <table:table-cell table:number-columns-repeated="252"/>
        </table:table-row>
        <table:table-row table:style-name="ro9"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49"/>
        </table:table-row>
        <table:table-row table:style-name="ro9">
          <table:table-cell table:number-columns-repeated="256"/>
        </table:table-row>
        <table:table-row table:style-name="ro9" table:number-rows-repeated="3"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49"/>
        </table:table-row>
        <table:table-row table:style-name="ro9">
          <table:table-cell table:number-columns-repeated="3"/>
          <table:table-cell table:style-name="ce22"/>
          <table:table-cell table:number-columns-repeated="252"/>
        </table:table-row>
        <table:table-row table:style-name="ro9" table:number-rows-repeated="2"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49"/>
        </table:table-row>
        <table:table-row table:style-name="ro9">
          <table:table-cell table:number-columns-repeated="3"/>
          <table:table-cell table:style-name="ce21"/>
          <table:table-cell table:number-columns-repeated="2"/>
          <table:table-cell table:style-name="ce21"/>
          <table:table-cell table:number-columns-repeated="249"/>
        </table:table-row>
        <table:table-row table:style-name="ro9">
          <table:table-cell table:number-columns-repeated="2"/>
          <table:table-cell table:style-name="ce20"/>
          <table:table-cell/>
          <table:table-cell table:style-name="ce20" table:number-columns-repeated="2"/>
          <table:table-cell/>
          <table:table-cell table:style-name="ce20"/>
          <table:table-cell table:number-columns-repeated="248"/>
        </table:table-row>
        <table:table-row table:style-name="ro9" table:number-rows-repeated="6545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Clienti" table:style-name="ta1" table:print="false">
        <office:forms form:automatic-focus="false" form:apply-design-mode="false"/>
        <table:table-column table:style-name="co2" table:default-cell-style-name="ce3"/>
        <table:table-column table:style-name="co2" table:default-cell-style-name="ce1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3"/>
        <table:table-column table:style-name="co11" table:default-cell-style-name="ce43"/>
        <table:table-column table:style-name="co5" table:default-cell-style-name="ce3"/>
        <table:table-column table:style-name="co15" table:default-cell-style-name="ce49"/>
        <table:table-column table:style-name="co15" table:number-columns-repeated="2" table:default-cell-style-name="ce3"/>
        <table:table-column table:style-name="co15" table:default-cell-style-name="ce49"/>
        <table:table-column table:style-name="co1" table:number-columns-repeated="238" table:default-cell-style-name="ce3"/>
        <table:table-row table:style-name="ro5">
          <table:table-cell table:number-columns-repeated="253"/>
        </table:table-row>
        <table:table-row table:style-name="ro7">
          <table:table-cell table:number-columns-repeated="2"/>
          <table:table-cell table:style-name="ce6" office:value-type="string">
            <text:p>DATI ANAGRAFICI DEI CLIENTI</text:p>
          </table:table-cell>
          <table:table-cell table:number-columns-repeated="250"/>
        </table:table-row>
        <table:table-row table:style-name="ro5">
          <table:table-cell table:number-columns-repeated="253"/>
        </table:table-row>
        <table:table-row table:style-name="ro10">
          <table:table-cell table:style-name="ce38" table:number-columns-repeated="2"/>
          <table:table-cell table:style-name="ce38" office:value-type="string">
            <text:p>Ragione Sociale</text:p>
            <text:p>o Nome e Cognome</text:p>
          </table:table-cell>
          <table:table-cell table:style-name="ce38" office:value-type="string">
            <text:p>Indirizzo</text:p>
          </table:table-cell>
          <table:table-cell table:style-name="ce38" office:value-type="string">
            <text:p>CAP Città, (PROV)</text:p>
          </table:table-cell>
          <table:table-cell table:style-name="ce38" office:value-type="string">
            <text:p>Telefono</text:p>
          </table:table-cell>
          <table:table-cell table:style-name="ce38" office:value-type="string">
            <text:p>Fax</text:p>
          </table:table-cell>
          <table:table-cell table:style-name="ce38" office:value-type="string">
            <text:p>E-mail</text:p>
          </table:table-cell>
          <table:table-cell table:style-name="ce44" office:value-type="string">
            <text:p>Codice Fiscale</text:p>
          </table:table-cell>
          <table:table-cell table:style-name="ce44" office:value-type="string">
            <text:p>Partita IVA</text:p>
          </table:table-cell>
          <table:table-cell table:style-name="ce38" office:value-type="string">
            <text:p>Costo orario</text:p>
          </table:table-cell>
          <table:table-cell table:style-name="ce50" office:value-type="string" table:number-columns-spanned="4" table:number-rows-spanned="1">
            <text:p>Eventuale secondo indirizzo</text:p>
          </table:table-cell>
          <table:covered-table-cell table:number-columns-repeated="2" table:style-name="ce38"/>
          <table:covered-table-cell table:style-name="ce55"/>
          <table:table-cell table:style-name="ce38" table:number-columns-repeated="238"/>
        </table:table-row>
        <table:table-row table:style-name="ro5">
          <table:table-cell/>
          <table:table-cell/>
          <table:table-cell table:number-columns-repeated="251"/>
        </table:table-row>
        <table:table-row table:style-name="ro11">
          <table:table-cell/>
          <table:table-cell table:style-name="ce39" table:formula="oooc:=IF(ISBLANK([.C6])=1;&quot; &quot;;[.B5]+1)" office:value-type="float" office:value="1">
            <text:p>1</text:p>
          </table:table-cell>
          <table:table-cell table:style-name="ce40" office:value-type="string">
            <text:p>Cliente 1</text:p>
          </table:table-cell>
          <table:table-cell table:style-name="ce41" office:value-type="string">
            <text:p>indirizzo cliente 1</text:p>
          </table:table-cell>
          <table:table-cell table:style-name="ce41" office:value-type="string">
            <text:p>cap citta cliente1</text:p>
          </table:table-cell>
          <table:table-cell table:style-name="ce41" office:value-type="string">
            <text:p>tel cliente 1</text:p>
          </table:table-cell>
          <table:table-cell table:style-name="ce41" office:value-type="string">
            <text:p>fax cliente 1</text:p>
          </table:table-cell>
          <table:table-cell table:style-name="ce41" office:value-type="string">
            <text:p>E-mail cliente 1</text:p>
          </table:table-cell>
          <table:table-cell table:style-name="ce41" office:value-type="string">
            <text:p>CF cliente 1</text:p>
          </table:table-cell>
          <table:table-cell table:style-name="ce41" office:value-type="string">
            <text:p>P.IVA cliente 1</text:p>
          </table:table-cell>
          <table:table-cell table:style-name="ce48" office:value-type="currency" office:currency="EUR" office:value="10">
            <text:p>€ 10,00</text:p>
          </table:table-cell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11">
          <table:table-cell/>
          <table:table-cell table:style-name="ce39" table:formula="oooc:=IF(ISBLANK([.C7])=1;&quot; &quot;;[.B6]+1)" office:value-type="float" office:value="2">
            <text:p>2</text:p>
          </table:table-cell>
          <table:table-cell table:style-name="ce40" office:value-type="string">
            <text:p>Cliente 2</text:p>
          </table:table-cell>
          <table:table-cell table:style-name="ce41" office:value-type="string">
            <text:p>indirizzo cliente 2</text:p>
          </table:table-cell>
          <table:table-cell table:style-name="ce41" office:value-type="string">
            <text:p>cap citta cliente2</text:p>
          </table:table-cell>
          <table:table-cell table:style-name="ce41" office:value-type="string">
            <text:p>tel cliente 2</text:p>
          </table:table-cell>
          <table:table-cell table:style-name="ce41" office:value-type="string">
            <text:p>fax cliente 2</text:p>
          </table:table-cell>
          <table:table-cell table:style-name="ce41" office:value-type="string">
            <text:p>E-mail cliente 2</text:p>
          </table:table-cell>
          <table:table-cell table:style-name="ce41" office:value-type="string">
            <text:p>CF cliente 2</text:p>
          </table:table-cell>
          <table:table-cell table:style-name="ce41" office:value-type="string">
            <text:p>P.IVA cliente 2</text:p>
          </table:table-cell>
          <table:table-cell table:style-name="ce48" office:value-type="currency" office:currency="EUR" office:value="15">
            <text:p>€ 15,00</text:p>
          </table:table-cell>
          <table:table-cell table:style-name="ce51" office:value-type="string">
            <text:p>seconda sede cliente 2</text:p>
          </table:table-cell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11">
          <table:table-cell/>
          <table:table-cell table:style-name="ce39" table:formula="oooc:=IF(ISBLANK([.C8])=1;&quot; &quot;;[.B7]+1)" office:value-type="float" office:value="3">
            <text:p>3</text:p>
          </table:table-cell>
          <table:table-cell table:style-name="ce40" office:value-type="string">
            <text:p>Cliente 3</text:p>
          </table:table-cell>
          <table:table-cell table:style-name="ce41" office:value-type="string">
            <text:p>indirizzo cliente 3</text:p>
          </table:table-cell>
          <table:table-cell table:style-name="ce41" office:value-type="string">
            <text:p>cap citta cliente3</text:p>
          </table:table-cell>
          <table:table-cell table:style-name="ce41" office:value-type="string">
            <text:p>tel cliente 3</text:p>
          </table:table-cell>
          <table:table-cell table:style-name="ce41" office:value-type="string">
            <text:p>fax cliente 3</text:p>
          </table:table-cell>
          <table:table-cell table:style-name="ce41" office:value-type="string">
            <text:p>E-mail cliente 3</text:p>
          </table:table-cell>
          <table:table-cell table:style-name="ce41" office:value-type="string">
            <text:p>CF cliente 3</text:p>
          </table:table-cell>
          <table:table-cell table:style-name="ce41" office:value-type="string">
            <text:p>P.IVA cliente 3</text:p>
          </table:table-cell>
          <table:table-cell table:style-name="ce48" office:value-type="currency" office:currency="EUR" office:value="20">
            <text:p>€ 20,00</text:p>
          </table:table-cell>
          <table:table-cell table:style-name="ce51" office:value-type="string">
            <text:p>seconda sede cliente 3</text:p>
          </table:table-cell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9])=1;&quot; &quot;;[.B8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0])=1;&quot; &quot;;[.B9]+1)" office:value-type="string" office:string-value=" ">
            <text:p><text:s/></text:p>
          </table:table-cell>
          <table:table-cell table:style-name="ce40"/>
          <table:table-cell table:style-name="ce42" table:number-columns-repeated="2"/>
          <table:table-cell table:style-name="ce41" table:number-columns-repeated="3"/>
          <table:table-cell table:style-name="ce45"/>
          <table:table-cell table:style-name="ce4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1])=1;&quot; &quot;;[.B10]+1)" office:value-type="string" office:string-value=" ">
            <text:p><text:s/></text:p>
          </table:table-cell>
          <table:table-cell table:style-name="ce40"/>
          <table:table-cell table:style-name="ce41" table:number-columns-repeated="5"/>
          <table:table-cell table:style-name="ce46"/>
          <table:table-cell table:style-name="ce41"/>
          <table:table-cell table:style-name="ce48"/>
          <table:table-cell table:style-name="ce52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2])=1;&quot; &quot;;[.B11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3])=1;&quot; &quot;;[.B12]+1)" office:value-type="string" office:string-value=" ">
            <text:p><text:s/></text:p>
          </table:table-cell>
          <table:table-cell table:style-name="ce40"/>
          <table:table-cell table:style-name="ce41" table:number-columns-repeated="6"/>
          <table:table-cell table:style-name="ce46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4])=1;&quot; &quot;;[.B13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5])=1;&quot; &quot;;[.B14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6])=1;&quot; &quot;;[.B15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7])=1;&quot; &quot;;[.B16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4"/>
          <table:table-cell table:style-name="ce53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8])=1;&quot; &quot;;[.B17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19])=1;&quot; &quot;;[.B18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0])=1;&quot; &quot;;[.B19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1])=1;&quot; &quot;;[.B20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2])=1;&quot; &quot;;[.B21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3])=1;&quot; &quot;;[.B22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4])=1;&quot; &quot;;[.B23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5])=1;&quot; &quot;;[.B24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6])=1;&quot; &quot;;[.B25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7])=1;&quot; &quot;;[.B26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8])=1;&quot; &quot;;[.B27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29])=1;&quot; &quot;;[.B28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0])=1;&quot; &quot;;[.B29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1])=1;&quot; &quot;;[.B30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2])=1;&quot; &quot;;[.B31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3])=1;&quot; &quot;;[.B32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4])=1;&quot; &quot;;[.B33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5])=1;&quot; &quot;;[.B34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6])=1;&quot; &quot;;[.B35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7])=1;&quot; &quot;;[.B36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8])=1;&quot; &quot;;[.B37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39])=1;&quot; &quot;;[.B38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40])=1;&quot; &quot;;[.B39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41])=1;&quot; &quot;;[.B40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42])=1;&quot; &quot;;[.B41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43])=1;&quot; &quot;;[.B42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44])=1;&quot; &quot;;[.B43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45])=1;&quot; &quot;;[.B44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>
          <table:table-cell/>
          <table:table-cell table:style-name="ce39" table:formula="oooc:=IF(ISBLANK([.C46])=1;&quot; &quot;;[.B45]+1)" office:value-type="string" office:string-value=" ">
            <text:p><text:s/></text:p>
          </table:table-cell>
          <table:table-cell table:style-name="ce40"/>
          <table:table-cell table:style-name="ce41" table:number-columns-repeated="7"/>
          <table:table-cell table:style-name="ce48"/>
          <table:table-cell table:style-name="ce51"/>
          <table:table-cell table:style-name="ce53" table:number-columns-repeated="2"/>
          <table:table-cell table:style-name="ce56"/>
          <table:table-cell table:number-columns-repeated="238"/>
        </table:table-row>
        <table:table-row table:style-name="ro5" table:number-rows-repeated="65489">
          <table:table-cell table:number-columns-repeated="253"/>
        </table:table-row>
        <table:table-row table:style-name="ro5">
          <table:table-cell table:number-columns-repeated="253"/>
        </table:table-row>
      </table:table>
      <table:table table:name="Attività" table:style-name="ta1" table:print="false">
        <office:forms form:automatic-focus="false" form:apply-design-mode="false"/>
        <table:table-column table:style-name="co2" table:default-cell-style-name="ce3"/>
        <table:table-column table:style-name="co2" table:default-cell-style-name="ce14"/>
        <table:table-column table:style-name="co16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2" table:default-cell-style-name="ce3"/>
        <table:table-column table:style-name="co1" table:number-columns-repeated="249" table:default-cell-style-name="ce3"/>
        <table:table-row table:style-name="ro5">
          <table:table-cell table:number-columns-repeated="256"/>
        </table:table-row>
        <table:table-row table:style-name="ro7">
          <table:table-cell table:number-columns-repeated="2"/>
          <table:table-cell table:style-name="ce6" office:value-type="string">
            <text:p>DATI PROGETTI E ATTIVITA'</text:p>
          </table:table-cell>
          <table:table-cell table:style-name="ce59" table:number-columns-repeated="2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5">
          <table:table-cell table:style-name="ce38" table:number-columns-repeated="2"/>
          <table:table-cell table:style-name="ce38" office:value-type="string">
            <text:p>Progetto</text:p>
          </table:table-cell>
          <table:table-cell table:style-name="ce38" table:number-columns-repeated="2"/>
          <table:table-cell table:style-name="ce38" office:value-type="string">
            <text:p>Attività svolta</text:p>
          </table:table-cell>
          <table:table-cell table:style-name="ce38" table:number-columns-repeated="245"/>
          <table:table-cell table:number-columns-repeated="5"/>
        </table:table-row>
        <table:table-row table:style-name="ro5">
          <table:table-cell/>
          <table:table-cell/>
          <table:table-cell table:number-columns-repeated="2"/>
          <table:table-cell/>
          <table:table-cell table:number-columns-repeated="251"/>
        </table:table-row>
        <table:table-row table:style-name="ro5">
          <table:table-cell/>
          <table:table-cell table:style-name="ce39" table:formula="oooc:=IF(ISBLANK([.C6])=1;&quot; &quot;;[.B5]+1)" office:value-type="float" office:value="1">
            <text:p>1</text:p>
          </table:table-cell>
          <table:table-cell table:style-name="ce57" office:value-type="string">
            <text:p>Progetto 1</text:p>
          </table:table-cell>
          <table:table-cell table:style-name="ce60"/>
          <table:table-cell table:style-name="ce61" table:formula="oooc:=IF(ISBLANK([.F6])=1;&quot; &quot;;[.E5]+1)" office:value-type="float" office:value="1">
            <text:p>1</text:p>
          </table:table-cell>
          <table:table-cell table:style-name="ce58" office:value-type="string">
            <text:p>Attività 1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7])=1;&quot; &quot;;[.B6]+1)" office:value-type="float" office:value="2">
            <text:p>2</text:p>
          </table:table-cell>
          <table:table-cell table:style-name="ce57" office:value-type="string">
            <text:p>Progetto 2</text:p>
          </table:table-cell>
          <table:table-cell table:style-name="ce60"/>
          <table:table-cell table:style-name="ce61" table:formula="oooc:=IF(ISBLANK([.F7])=1;&quot; &quot;;[.E6]+1)" office:value-type="float" office:value="2">
            <text:p>2</text:p>
          </table:table-cell>
          <table:table-cell table:style-name="ce58" office:value-type="string">
            <text:p>Attività 2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8])=1;&quot; &quot;;[.B7]+1)" office:value-type="float" office:value="3">
            <text:p>3</text:p>
          </table:table-cell>
          <table:table-cell table:style-name="ce57" office:value-type="string">
            <text:p>Progetto 3</text:p>
          </table:table-cell>
          <table:table-cell table:style-name="ce60"/>
          <table:table-cell table:style-name="ce61" table:formula="oooc:=IF(ISBLANK([.F8])=1;&quot; &quot;;[.E7]+1)" office:value-type="float" office:value="3">
            <text:p>3</text:p>
          </table:table-cell>
          <table:table-cell table:style-name="ce58" office:value-type="string">
            <text:p>Attività 3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9])=1;&quot; &quot;;[.B8]+1)" office:value-type="float" office:value="4">
            <text:p>4</text:p>
          </table:table-cell>
          <table:table-cell table:style-name="ce57" office:value-type="string">
            <text:p>Progetto 4</text:p>
          </table:table-cell>
          <table:table-cell table:style-name="ce60"/>
          <table:table-cell table:style-name="ce61" table:formula="oooc:=IF(ISBLANK([.F9])=1;&quot; &quot;;[.E8]+1)" office:value-type="float" office:value="4">
            <text:p>4</text:p>
          </table:table-cell>
          <table:table-cell table:style-name="ce58" office:value-type="string">
            <text:p>Attività 4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0])=1;&quot; &quot;;[.B9]+1)" office:value-type="float" office:value="5">
            <text:p>5</text:p>
          </table:table-cell>
          <table:table-cell table:style-name="ce57" office:value-type="string">
            <text:p>Progetto 5</text:p>
          </table:table-cell>
          <table:table-cell table:style-name="ce60"/>
          <table:table-cell table:style-name="ce61" table:formula="oooc:=IF(ISBLANK([.F10])=1;&quot; &quot;;[.E9]+1)" office:value-type="float" office:value="5">
            <text:p>5</text:p>
          </table:table-cell>
          <table:table-cell table:style-name="ce58" office:value-type="string">
            <text:p>Attività 5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1])=1;&quot; &quot;;[.B10]+1)" office:value-type="float" office:value="6">
            <text:p>6</text:p>
          </table:table-cell>
          <table:table-cell table:style-name="ce57" office:value-type="string">
            <text:p>Progetto 6</text:p>
          </table:table-cell>
          <table:table-cell table:style-name="ce60"/>
          <table:table-cell table:style-name="ce61" table:formula="oooc:=IF(ISBLANK([.F11])=1;&quot; &quot;;[.E10]+1)" office:value-type="float" office:value="6">
            <text:p>6</text:p>
          </table:table-cell>
          <table:table-cell table:style-name="ce58" office:value-type="string">
            <text:p>Attività 6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2])=1;&quot; &quot;;[.B11]+1)" office:value-type="float" office:value="7">
            <text:p>7</text:p>
          </table:table-cell>
          <table:table-cell table:style-name="ce57" office:value-type="string">
            <text:p>Progetto 7</text:p>
          </table:table-cell>
          <table:table-cell table:style-name="ce60"/>
          <table:table-cell table:style-name="ce61" table:formula="oooc:=IF(ISBLANK([.F12])=1;&quot; &quot;;[.E11]+1)" office:value-type="float" office:value="7">
            <text:p>7</text:p>
          </table:table-cell>
          <table:table-cell table:style-name="ce58" office:value-type="string">
            <text:p>Attività 7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3])=1;&quot; &quot;;[.B12]+1)" office:value-type="float" office:value="8">
            <text:p>8</text:p>
          </table:table-cell>
          <table:table-cell table:style-name="ce57" office:value-type="string">
            <text:p>Progetto 8</text:p>
          </table:table-cell>
          <table:table-cell table:style-name="ce60"/>
          <table:table-cell table:style-name="ce61" table:formula="oooc:=IF(ISBLANK([.F13])=1;&quot; &quot;;[.E12]+1)" office:value-type="float" office:value="8">
            <text:p>8</text:p>
          </table:table-cell>
          <table:table-cell table:style-name="ce58" office:value-type="string">
            <text:p>Attività 8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4])=1;&quot; &quot;;[.B13]+1)" office:value-type="float" office:value="9">
            <text:p>9</text:p>
          </table:table-cell>
          <table:table-cell table:style-name="ce57" office:value-type="string">
            <text:p>Progetto 9</text:p>
          </table:table-cell>
          <table:table-cell table:style-name="ce60"/>
          <table:table-cell table:style-name="ce61" table:formula="oooc:=IF(ISBLANK([.F14])=1;&quot; &quot;;[.E13]+1)" office:value-type="float" office:value="9">
            <text:p>9</text:p>
          </table:table-cell>
          <table:table-cell table:style-name="ce58" office:value-type="string">
            <text:p>Attività 9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5])=1;&quot; &quot;;[.B14]+1)" office:value-type="float" office:value="10">
            <text:p>10</text:p>
          </table:table-cell>
          <table:table-cell table:style-name="ce57" office:value-type="string">
            <text:p>Progetto 10</text:p>
          </table:table-cell>
          <table:table-cell table:style-name="ce60"/>
          <table:table-cell table:style-name="ce61" table:formula="oooc:=IF(ISBLANK([.F15])=1;&quot; &quot;;[.E14]+1)" office:value-type="float" office:value="10">
            <text:p>10</text:p>
          </table:table-cell>
          <table:table-cell table:style-name="ce58" office:value-type="string">
            <text:p>Attività 10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6])=1;&quot; &quot;;[.B15]+1)" office:value-type="float" office:value="11">
            <text:p>11</text:p>
          </table:table-cell>
          <table:table-cell table:style-name="ce57" office:value-type="string">
            <text:p>Progetto 11</text:p>
          </table:table-cell>
          <table:table-cell table:style-name="ce60"/>
          <table:table-cell table:style-name="ce61" table:formula="oooc:=IF(ISBLANK([.F16])=1;&quot; &quot;;[.E15]+1)" office:value-type="float" office:value="11">
            <text:p>11</text:p>
          </table:table-cell>
          <table:table-cell table:style-name="ce58" office:value-type="string">
            <text:p>Attività 11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7])=1;&quot; &quot;;[.B16]+1)" office:value-type="float" office:value="12">
            <text:p>12</text:p>
          </table:table-cell>
          <table:table-cell table:style-name="ce57" office:value-type="string">
            <text:p>Progetto 12</text:p>
          </table:table-cell>
          <table:table-cell table:style-name="ce60"/>
          <table:table-cell table:style-name="ce61" table:formula="oooc:=IF(ISBLANK([.F17])=1;&quot; &quot;;[.E16]+1)" office:value-type="float" office:value="12">
            <text:p>12</text:p>
          </table:table-cell>
          <table:table-cell table:style-name="ce58" office:value-type="string">
            <text:p>Attività 12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8])=1;&quot; &quot;;[.B17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18])=1;&quot; &quot;;[.E17]+1)" office:value-type="float" office:value="13">
            <text:p>13</text:p>
          </table:table-cell>
          <table:table-cell table:style-name="ce58" office:value-type="string">
            <text:p>Attività 13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19])=1;&quot; &quot;;[.B18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19])=1;&quot; &quot;;[.E18]+1)" office:value-type="float" office:value="14">
            <text:p>14</text:p>
          </table:table-cell>
          <table:table-cell table:style-name="ce58" office:value-type="string">
            <text:p>Attività 14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20])=1;&quot; &quot;;[.B19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0])=1;&quot; &quot;;[.E19]+1)" office:value-type="float" office:value="15">
            <text:p>15</text:p>
          </table:table-cell>
          <table:table-cell table:style-name="ce58" office:value-type="string">
            <text:p>Attività 15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21])=1;&quot; &quot;;[.B20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1])=1;&quot; &quot;;[.E20]+1)" office:value-type="float" office:value="16">
            <text:p>16</text:p>
          </table:table-cell>
          <table:table-cell table:style-name="ce58" office:value-type="string">
            <text:p>Attività 16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22])=1;&quot; &quot;;[.B21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2])=1;&quot; &quot;;[.E21]+1)" office:value-type="float" office:value="17">
            <text:p>17</text:p>
          </table:table-cell>
          <table:table-cell table:style-name="ce58" office:value-type="string">
            <text:p>Attività 17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23])=1;&quot; &quot;;[.B22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3])=1;&quot; &quot;;[.E22]+1)" office:value-type="float" office:value="18">
            <text:p>18</text:p>
          </table:table-cell>
          <table:table-cell table:style-name="ce58" office:value-type="string">
            <text:p>Attività 18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24])=1;&quot; &quot;;[.B23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4])=1;&quot; &quot;;[.E23]+1)" office:value-type="float" office:value="19">
            <text:p>19</text:p>
          </table:table-cell>
          <table:table-cell table:style-name="ce58" office:value-type="string">
            <text:p>Attività 19</text:p>
          </table:table-cell>
          <table:table-cell table:number-columns-repeated="250"/>
        </table:table-row>
        <table:table-row table:style-name="ro5">
          <table:table-cell/>
          <table:table-cell table:style-name="ce39" table:formula="oooc:=IF(ISBLANK([.C25])=1;&quot; &quot;;[.B24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5])=1;&quot; &quot;;[.E24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26])=1;&quot; &quot;;[.B25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6])=1;&quot; &quot;;[.E25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27])=1;&quot; &quot;;[.B26]+1)" office:value-type="string" office:string-value=" ">
            <text:p><text:s/></text:p>
          </table:table-cell>
          <table:table-cell table:style-name="ce57"/>
          <table:table-cell table:style-name="ce60"/>
          <table:table-cell table:style-name="ce61" table:formula="oooc:=IF(ISBLANK([.F27])=1;&quot; &quot;;[.E26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28])=1;&quot; &quot;;[.B27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28])=1;&quot; &quot;;[.E27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29])=1;&quot; &quot;;[.B28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29])=1;&quot; &quot;;[.E28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0])=1;&quot; &quot;;[.B29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0])=1;&quot; &quot;;[.E29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1])=1;&quot; &quot;;[.B30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1])=1;&quot; &quot;;[.E30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2])=1;&quot; &quot;;[.B31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2])=1;&quot; &quot;;[.E31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3])=1;&quot; &quot;;[.B32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3])=1;&quot; &quot;;[.E32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4])=1;&quot; &quot;;[.B33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4])=1;&quot; &quot;;[.E33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5])=1;&quot; &quot;;[.B34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5])=1;&quot; &quot;;[.E34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6])=1;&quot; &quot;;[.B35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6])=1;&quot; &quot;;[.E35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7])=1;&quot; &quot;;[.B36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7])=1;&quot; &quot;;[.E36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8])=1;&quot; &quot;;[.B37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8])=1;&quot; &quot;;[.E37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39])=1;&quot; &quot;;[.B38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39])=1;&quot; &quot;;[.E38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40])=1;&quot; &quot;;[.B39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40])=1;&quot; &quot;;[.E39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41])=1;&quot; &quot;;[.B40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41])=1;&quot; &quot;;[.E40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42])=1;&quot; &quot;;[.B41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42])=1;&quot; &quot;;[.E41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43])=1;&quot; &quot;;[.B42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43])=1;&quot; &quot;;[.E42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44])=1;&quot; &quot;;[.B43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44])=1;&quot; &quot;;[.E43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45])=1;&quot; &quot;;[.B44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45])=1;&quot; &quot;;[.E44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>
          <table:table-cell/>
          <table:table-cell table:style-name="ce39" table:formula="oooc:=IF(ISBLANK([.C46])=1;&quot; &quot;;[.B45]+1)" office:value-type="string" office:string-value=" ">
            <text:p><text:s/></text:p>
          </table:table-cell>
          <table:table-cell table:style-name="ce58"/>
          <table:table-cell table:style-name="ce60"/>
          <table:table-cell table:style-name="ce61" table:formula="oooc:=IF(ISBLANK([.F46])=1;&quot; &quot;;[.E45]+1)" office:value-type="string" office:string-value=" ">
            <text:p><text:s/></text:p>
          </table:table-cell>
          <table:table-cell table:style-name="ce58"/>
          <table:table-cell table:number-columns-repeated="250"/>
        </table:table-row>
        <table:table-row table:style-name="ro5" table:number-rows-repeated="6548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vviso di Notula modello 1" table:style-name="ta1" table:print="false">
        <office:forms form:automatic-focus="false" form:apply-design-mode="false"/>
        <table:table-column table:style-name="co2" table:default-cell-style-name="ce4"/>
        <table:table-column table:style-name="co1" table:number-columns-repeated="9" table:default-cell-style-name="ce4"/>
        <table:table-column table:style-name="co18" table:default-cell-style-name="ce4"/>
        <table:table-column table:style-name="co1" table:default-cell-style-name="ce4"/>
        <table:table-column table:style-name="co2" table:default-cell-style-name="ce4"/>
        <table:table-column table:style-name="co19" table:default-cell-style-name="ce4"/>
        <table:table-column table:style-name="co1" table:number-columns-repeated="242" table:default-cell-style-name="ce4"/>
        <table:table-row table:style-name="ro7">
          <table:table-cell table:number-columns-repeated="9"/>
          <table:table-cell table:style-name="ce71"/>
          <table:table-cell table:number-columns-repeated="246"/>
        </table:table-row>
        <table:table-row table:style-name="ro12">
          <table:table-cell table:number-columns-repeated="10"/>
          <table:table-cell table:style-name="ce71" table:number-columns-repeated="3"/>
          <table:table-cell table:number-columns-repeated="243"/>
        </table:table-row>
        <table:table-row table:style-name="ro7">
          <table:table-cell/>
          <table:table-cell table:style-name="ce66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number-columns-repeated="254"/>
        </table:table-row>
        <table:table-row table:style-name="ro7">
          <table:table-cell/>
          <table:table-cell table:style-name="ce66" table:formula="oooc:=IF(ISTEXT([$Anagrafica.C13])=1;CONCATENATE([$Anagrafica.C12];&quot; - &quot;;[$Anagrafica.C13]);[$Anagrafica.C12])" office:value-type="string" office:string-value="mia prima attività - mia seconda attività">
            <text:p>mia prima attività - mia seconda attività</text:p>
          </table:table-cell>
          <table:table-cell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/>
          <table:table-cell table:style-name="ce66" table:formula="oooc:=IF(AND(ISTEXT([$Anagrafica.C23])=1;ISTEXT([$Anagrafica.C24])=1);CONCATENATE([$Anagrafica.C23];&quot; - n° &quot;;[$Anagrafica.C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/>
          <table:table-cell table:style-name="ce66" table:formula="oooc:=CONCATENATE([$Anagrafica.C14];&quot;, &quot;;[$Anagrafica.C15])" office:value-type="string" office:string-value="mio indirizzo, mio cap città e provincia">
            <text:p>mio indirizzo, mio cap città e provincia</text:p>
          </table:table-cell>
          <table:table-cell table:number-columns-repeated="254"/>
        </table:table-row>
        <table:table-row table:style-name="ro7">
          <table:table-cell/>
          <table:table-cell table:style-name="ce66" table:formula="oooc:=CONCATENATE(IF(AND(ISTEXT([$Anagrafica.C16])=1; ISTEXT([$Anagrafica.C17])=0);CONCATENATE([$Anagrafica.B16];&quot;: &quot;;[$Anagrafica.C16]);&quot;&quot;);IF(AND(ISTEXT([$Anagrafica.C16])=0; ISTEXT([$Anagrafica.C17])=1);CONCATENATE([$Anagrafica.B17];&quot;: &quot;;[$Anagrafica.C17]);&quot;&quot;);IF(AND(ISTEXT([$Anagrafica.C16])=1; ISTEXT([$Anagrafica.C17])=1);CONCATENATE([$Anagrafica.B16];&quot;: &quot;;[$Anagrafica.C16];&quot; - &quot;;[$Anagrafica.B17];&quot;: &quot;;[$Anagrafica.C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"/>
          <table:table-cell table:style-name="ce71"/>
          <table:table-cell table:number-columns-repeated="251"/>
        </table:table-row>
        <table:table-row table:style-name="ro7">
          <table:table-cell/>
          <table:table-cell table:style-name="ce66" table:formula="oooc:=CONCATENATE(IF(ISTEXT([$Anagrafica.C18])=1;CONCATENATE([$Anagrafica.B18];&quot; &quot;;[$Anagrafica.C18];&quot; - &quot;);&quot;&quot;);IF(ISTEXT([$Anagrafica.C19])=1;CONCATENATE([$Anagrafica.B19];&quot; &quot;;[$Anagrafica.C19];&quot; - &quot;);&quot;&quot;);IF(ISTEXT([$Anagrafica.C20])=1;CONCATENATE([$Anagrafica.B20];&quot; &quot;;[$Anagrafica.C20]);&quot;&quot;))" office:value-type="string" office:string-value="Tel. mio tel - Fax mio fax - Mobile mio cellulare">
            <text:p>Tel. mio tel - Fax mio fax - Mobile mio cellulare</text:p>
          </table:table-cell>
          <table:table-cell table:number-columns-repeated="254"/>
        </table:table-row>
        <table:table-row table:style-name="ro7">
          <table:table-cell/>
          <table:table-cell table:style-name="ce66" table:formula="oooc:=CONCATENATE(IF(ISTEXT([$Anagrafica.C21])=1;CONCATENATE([$Anagrafica.B21];&quot;: &quot;;[$Anagrafica.C21];&quot; - &quot;);&quot;&quot;);IF(ISTEXT([$Anagrafica.C22])=1;CONCATENATE([$Anagrafica.B22];&quot;: &quot;;[$Anagrafica.C22]);&quot;&quot;))" office:value-type="string" office:string-value="C.F.: mio codice fiscale - P. IVA: mia partita iva">
            <text:p>C.F.: mio codice fiscale - P. IVA: mia partita iva</text:p>
          </table:table-cell>
          <table:table-cell table:number-columns-repeated="254"/>
        </table:table-row>
        <table:table-row table:style-name="ro7">
          <table:table-cell table:style-name="ce62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7" office:value-type="string">
            <text:p>Spett. </text:p>
          </table:table-cell>
          <table:table-cell table:style-name="ce75" table:content-validation-name="val12" office:value-type="string">
            <text:p>Cliente 1</text:p>
          </table:table-cell>
          <table:table-cell table:style-name="ce64" table:number-columns-repeated="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4];[$Clienti.C6:.J46];2))" office:value-type="string" office:string-value="indirizzo cliente 1">
            <text:p>indirizzo cliente 1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4];[$Clienti.C6:.J46];3))" office:value-type="string" office:string-value="cap citta cliente1">
            <text:p>cap citta cliente1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IF(ISBLANK(VLOOKUP([.$J$14];[$Clienti.$C$6:.$L$46];10))=1;&quot;&quot;;VLOOKUP([.$J$14];[$Clienti.$C$6:.$L$46];10))">
            <text:p/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CONCATENATE([$Anagrafica.B22];&quot;: &quot;;(VLOOKUP([.J14];[$Clienti.C6:.J46];8)))" office:value-type="string" office:string-value="P. IVA: P.IVA cliente 1">
            <text:p>P. IVA: P.IVA cliente 1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eavviso di notula n° </text:p>
          </table:table-cell>
          <table:table-cell table:style-name="ce72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73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LUOGO li </text:p>
          </table:table-cell>
          <table:table-cell table:style-name="ce74"/>
          <table:table-cell table:style-name="ce64" table:number-columns-repeated="9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4" office:value-type="string">
            <text:p>Per le seguenti prestazioni professionali: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6" office:value-type="string">
            <text:p>ORE</text:p>
          </table:table-cell>
          <table:table-cell table:style-name="ce76"/>
          <table:table-cell table:style-name="ce76" office:value-type="string">
            <text:p>€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/>
          <table:table-cell table:style-name="ce64"/>
          <table:table-cell table:style-name="ce82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"/>
          <table:table-cell table:style-name="ce64" table:number-columns-repeated="4"/>
          <table:table-cell table:style-name="ce77"/>
          <table:table-cell table:style-name="ce77"/>
          <table:table-cell table:style-name="ce83" table:formula="oooc:=IF(ISBLANK([.I30])=0;(VLOOKUP([.J14];[$Clienti.C6:.K46];9))*[.I30]/(1+[$Anagrafica.C26]);&quot;&quot;)">
            <text:p/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2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1])=0;(VLOOKUP([.J14];[$Clienti.C6:.K46];9))*[.I31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3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4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4])=0;(VLOOKUP([.J14];[$Clienti.C6:.K46];9))*[.I34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5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6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7])=0;(VLOOKUP([.J14];[$Clienti.C6:.K46];9))*[.I37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content-validation-name="val7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8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9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40])=0;(VLOOKUP([.J14];[$Clienti.C6:.K46];9))*[.I40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0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11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43])=0;(VLOOKUP([.J14];[$Clienti.C6:.K46];9))*[.I43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Totale onorario</text:p>
          </table:table-cell>
          <table:table-cell table:style-name="ce83" table:formula="oooc:=SUM([.K30:.K43])" office:value-type="currency" office:currency="EUR" office:value="50">
            <text:p>€ 5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+ Contributo &quot;;[$Anagrafica.C25];&quot; (&quot;;[$Anagrafica.C26]*100;&quot;%)&quot;)" office:value-type="string" office:string-value="+ Contributo mia cassa previdenziale (0%)">
            <text:p>+ Contributo mia cassa previdenziale (0%)</text:p>
          </table:table-cell>
          <table:table-cell table:style-name="ce83" table:formula="oooc:=[.K46]*[$Anagrafica.C26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imponibile</text:p>
          </table:table-cell>
          <table:table-cell table:style-name="ce85" table:formula="oooc:=[.K46]+[.K48]" office:value-type="currency" office:currency="EUR" office:value="50">
            <text:p>€ 5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+ IVA (20%)</text:p>
          </table:table-cell>
          <table:table-cell table:style-name="ce83" table:formula="oooc:=[.K51]*0.2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fattura</text:p>
          </table:table-cell>
          <table:table-cell table:style-name="ce85" table:formula="oooc:=[.K51]+[.K53]" office:value-type="currency" office:currency="EUR" office:value="60">
            <text:p>€ 6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- Ritenuta d'acconto IRPEF&quot;;&quot; (&quot;;[$Anagrafica.C27]*100;&quot;%)&quot;)" office:value-type="string" office:string-value="- Ritenuta d'acconto IRPEF (0%)">
            <text:p>- Ritenuta d'acconto IRPEF (0%)</text:p>
          </table:table-cell>
          <table:table-cell table:style-name="ce83" table:formula="oooc:=[.K46]*[$Anagrafica.C27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Netto a pagare</text:p>
          </table:table-cell>
          <table:table-cell table:style-name="ce85" table:formula="oooc:=[.K56]-[.K58]" office:value-type="currency" office:currency="EUR" office:value="60">
            <text:p>€ 60,00</text:p>
          </table:table-cell>
          <table:table-cell table:style-name="ce64" table:number-columns-repeated="2"/>
          <table:table-cell table:number-columns-repeated="243"/>
        </table:table-row>
        <table:table-row table:style-name="ro7" table:number-rows-repeated="3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8" office:value-type="string">
            <text:p>La presente non costituisce notula che sarà emessa al momento del pagamento.</text:p>
          </table:table-cell>
          <table:table-cell table:style-name="ce64" table:number-columns-repeated="6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8"/>
          <table:table-cell table:style-name="ce64" table:number-columns-repeated="6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9" office:value-type="string">
            <text:p>Estremi bancari per il bonifico: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c/c intestato a .............................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Banca .........................................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Coordinate bancarie internazionali IBAN: ...........................................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9"/>
          <table:table-cell table:style-name="ce64" table:number-columns-repeated="10"/>
          <table:table-cell table:number-columns-repeated="243"/>
        </table:table-row>
        <table:table-row table:style-name="ro14">
          <table:table-cell table:style-name="ce65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4" office:value-type="string">
            <text:p>Distinti saluti</text:p>
          </table:table-cell>
          <table:table-cell table:style-name="ce64" table:number-columns-repeated="10"/>
          <table:table-cell table:number-columns-repeated="243"/>
        </table:table-row>
        <table:table-row table:style-name="ro7" table:number-rows-repeated="3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77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ce64" table:number-columns-repeated="3"/>
          <table:table-cell table:number-columns-repeated="243"/>
        </table:table-row>
        <table:table-row table:style-name="ro7" table:number-rows-repeated="3">
          <table:table-cell table:style-name="ce64" table:number-columns-repeated="13"/>
          <table:table-cell table:number-columns-repeated="243"/>
        </table:table-row>
        <table:table-row table:style-name="ro7" table:number-rows-repeated="6545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tula modello 1" table:style-name="ta1" table:print="false">
        <office:forms form:automatic-focus="false" form:apply-design-mode="false"/>
        <table:table-column table:style-name="co2" table:default-cell-style-name="ce4"/>
        <table:table-column table:style-name="co1" table:number-columns-repeated="9" table:default-cell-style-name="ce4"/>
        <table:table-column table:style-name="co18" table:default-cell-style-name="ce4"/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1" table:number-columns-repeated="242" table:default-cell-style-name="ce4"/>
        <table:table-row table:style-name="ro7">
          <table:table-cell table:number-columns-repeated="9"/>
          <table:table-cell table:style-name="ce71"/>
          <table:table-cell table:number-columns-repeated="246"/>
        </table:table-row>
        <table:table-row table:style-name="ro12">
          <table:table-cell table:number-columns-repeated="10"/>
          <table:table-cell table:style-name="ce71" table:number-columns-repeated="3"/>
          <table:table-cell table:number-columns-repeated="243"/>
        </table:table-row>
        <table:table-row table:style-name="ro7">
          <table:table-cell/>
          <table:table-cell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number-columns-repeated="254"/>
        </table:table-row>
        <table:table-row table:style-name="ro7">
          <table:table-cell/>
          <table:table-cell table:formula="oooc:=IF(ISTEXT([$Anagrafica.C13])=1;CONCATENATE([$Anagrafica.C12];&quot; - &quot;;[$Anagrafica.C13]);[$Anagrafica.C12])" office:value-type="string" office:string-value="mia prima attività - mia seconda attività">
            <text:p>mia prima attività - mia seconda attività</text:p>
          </table:table-cell>
          <table:table-cell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/>
          <table:table-cell table:formula="oooc:=IF(AND(ISTEXT([$Anagrafica.C23])=1;ISTEXT([$Anagrafica.C24])=1);CONCATENATE([$Anagrafica.C23];&quot; - n° &quot;;[$Anagrafica.C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/>
          <table:table-cell table:formula="oooc:=CONCATENATE([$Anagrafica.C14];&quot;, &quot;;[$Anagrafica.C15])" office:value-type="string" office:string-value="mio indirizzo, mio cap città e provincia">
            <text:p>mio indirizzo, mio cap città e provincia</text:p>
          </table:table-cell>
          <table:table-cell table:number-columns-repeated="254"/>
        </table:table-row>
        <table:table-row table:style-name="ro7">
          <table:table-cell/>
          <table:table-cell table:formula="oooc:=CONCATENATE(IF(AND(ISTEXT([$Anagrafica.C16])=1; ISTEXT([$Anagrafica.C17])=0);CONCATENATE([$Anagrafica.B16];&quot;: &quot;;[$Anagrafica.C16]);&quot;&quot;);IF(AND(ISTEXT([$Anagrafica.C16])=0; ISTEXT([$Anagrafica.C17])=1);CONCATENATE([$Anagrafica.B17];&quot;: &quot;;[$Anagrafica.C17]);&quot;&quot;);IF(AND(ISTEXT([$Anagrafica.C16])=1; ISTEXT([$Anagrafica.C17])=1);CONCATENATE([$Anagrafica.B16];&quot;: &quot;;[$Anagrafica.C16];&quot; - &quot;;[$Anagrafica.B17];&quot;: &quot;;[$Anagrafica.C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"/>
          <table:table-cell table:style-name="ce71"/>
          <table:table-cell table:number-columns-repeated="251"/>
        </table:table-row>
        <table:table-row table:style-name="ro7">
          <table:table-cell/>
          <table:table-cell table:formula="oooc:=CONCATENATE(IF(ISTEXT([$Anagrafica.C18])=1;CONCATENATE([$Anagrafica.B18];&quot; &quot;;[$Anagrafica.C18];&quot; - &quot;);&quot;&quot;);IF(ISTEXT([$Anagrafica.C19])=1;CONCATENATE([$Anagrafica.B19];&quot; &quot;;[$Anagrafica.C19];&quot; - &quot;);&quot;&quot;);IF(ISTEXT([$Anagrafica.C20])=1;CONCATENATE([$Anagrafica.B20];&quot; &quot;;[$Anagrafica.C20]);&quot;&quot;))" office:value-type="string" office:string-value="Tel. mio tel - Fax mio fax - Mobile mio cellulare">
            <text:p>Tel. mio tel - Fax mio fax - Mobile mio cellulare</text:p>
          </table:table-cell>
          <table:table-cell table:number-columns-repeated="254"/>
        </table:table-row>
        <table:table-row table:style-name="ro7">
          <table:table-cell/>
          <table:table-cell table:formula="oooc:=CONCATENATE(IF(ISTEXT([$Anagrafica.C21])=1;CONCATENATE([$Anagrafica.B21];&quot;: &quot;;[$Anagrafica.C21];&quot; - &quot;);&quot;&quot;);IF(ISTEXT([$Anagrafica.C22])=1;CONCATENATE([$Anagrafica.B22];&quot;: &quot;;[$Anagrafica.C22]);&quot;&quot;))" office:value-type="string" office:string-value="C.F.: mio codice fiscale - P. IVA: mia partita iva">
            <text:p>C.F.: mio codice fiscale - P. IVA: mia partita iva</text:p>
          </table:table-cell>
          <table:table-cell table:number-columns-repeated="254"/>
        </table:table-row>
        <table:table-row table:style-name="ro7">
          <table:table-cell table:style-name="ce62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7" office:value-type="string">
            <text:p>Spett. </text:p>
          </table:table-cell>
          <table:table-cell table:style-name="ce75" table:content-validation-name="val12" office:value-type="string">
            <text:p>Cliente 2</text:p>
          </table:table-cell>
          <table:table-cell table:style-name="ce64" table:number-columns-repeated="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4];[$Clienti.C6:.J46];2))" office:value-type="string" office:string-value="indirizzo cliente 2">
            <text:p>indirizzo cliente 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4];[$Clienti.C6:.J46];3))" office:value-type="string" office:string-value="cap citta cliente2">
            <text:p>cap citta cliente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IF(ISBLANK(VLOOKUP([.$J$14];[$Clienti.$C$6:.$L$46];10))=1;&quot;&quot;;VLOOKUP([.$J$14];[$Clienti.$C$6:.$L$46];10))" office:value-type="string" office:string-value="seconda sede cliente 2">
            <text:p>seconda sede cliente 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CONCATENATE([$Anagrafica.B22];&quot;: &quot;;(VLOOKUP([.J14];[$Clienti.C6:.J46];8)))" office:value-type="string" office:string-value="P. IVA: P.IVA cliente 2">
            <text:p>P. IVA: P.IVA cliente 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Notula n° </text:p>
          </table:table-cell>
          <table:table-cell table:style-name="ce72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73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LUOGO li </text:p>
          </table:table-cell>
          <table:table-cell table:style-name="ce74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4" office:value-type="string">
            <text:p>Per le seguenti prestazioni professionali: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6" office:value-type="string">
            <text:p>ORE</text:p>
          </table:table-cell>
          <table:table-cell table:style-name="ce76"/>
          <table:table-cell table:style-name="ce76" office:value-type="string">
            <text:p>€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/>
          <table:table-cell table:style-name="ce64"/>
          <table:table-cell table:style-name="ce82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"/>
          <table:table-cell table:style-name="ce64" table:number-columns-repeated="4"/>
          <table:table-cell table:style-name="ce77"/>
          <table:table-cell table:style-name="ce77"/>
          <table:table-cell table:style-name="ce83" table:formula="oooc:=IF(ISBLANK([.I30])=0;(VLOOKUP([.J14];[$Clienti.C6:.K46];9))*[.I30]/(1+[$Anagrafica.C26]);&quot;&quot;)">
            <text:p/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2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1])=0;(VLOOKUP([.J14];[$Clienti.C6:.K46];9))*[.I31]/(1+[$Anagrafica.C26]);&quot;&quot;)" office:value-type="currency" office:currency="EUR" office:value="15">
            <text:p>€ 1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3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4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4])=0;(VLOOKUP([.J14];[$Clienti.C6:.K46];9))*[.I34]/(1+[$Anagrafica.C26]);&quot;&quot;)" office:value-type="currency" office:currency="EUR" office:value="15">
            <text:p>€ 1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5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6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7])=0;(VLOOKUP([.J14];[$Clienti.C6:.K46];9))*[.I37]/(1+[$Anagrafica.C26]);&quot;&quot;)" office:value-type="currency" office:currency="EUR" office:value="15">
            <text:p>€ 1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content-validation-name="val7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8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9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40])=0;(VLOOKUP([.J14];[$Clienti.C6:.K46];9))*[.I40]/(1+[$Anagrafica.C26]);&quot;&quot;)" office:value-type="currency" office:currency="EUR" office:value="15">
            <text:p>€ 1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0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11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43])=0;(VLOOKUP([.J14];[$Clienti.C6:.K46];9))*[.I43]/(1+[$Anagrafica.C26]);&quot;&quot;)" office:value-type="currency" office:currency="EUR" office:value="15">
            <text:p>€ 1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Totale onorario</text:p>
          </table:table-cell>
          <table:table-cell table:style-name="ce83" table:formula="oooc:=SUM([.K30:.K43])" office:value-type="currency" office:currency="EUR" office:value="75">
            <text:p>€ 7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+ Contributo &quot;;[$Anagrafica.C25];&quot; (&quot;;[$Anagrafica.C26]*100;&quot;%)&quot;)" office:value-type="string" office:string-value="+ Contributo mia cassa previdenziale (0%)">
            <text:p>+ Contributo mia cassa previdenziale (0%)</text:p>
          </table:table-cell>
          <table:table-cell table:style-name="ce83" table:formula="oooc:=[.K46]*[$Anagrafica.C26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imponibile</text:p>
          </table:table-cell>
          <table:table-cell table:style-name="ce85" table:formula="oooc:=[.K46]+[.K48]" office:value-type="currency" office:currency="EUR" office:value="75">
            <text:p>€ 7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+ IVA (20%)</text:p>
          </table:table-cell>
          <table:table-cell table:style-name="ce83" table:formula="oooc:=[.K51]*0.2" office:value-type="currency" office:currency="EUR" office:value="15">
            <text:p>€ 15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fattura</text:p>
          </table:table-cell>
          <table:table-cell table:style-name="ce85" table:formula="oooc:=[.K51]+[.K53]" office:value-type="currency" office:currency="EUR" office:value="90">
            <text:p>€ 9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- Ritenuta d'acconto IRPEF&quot;;&quot; (&quot;;[$Anagrafica.C27]*100;&quot;%)&quot;)" office:value-type="string" office:string-value="- Ritenuta d'acconto IRPEF (0%)">
            <text:p>- Ritenuta d'acconto IRPEF (0%)</text:p>
          </table:table-cell>
          <table:table-cell table:style-name="ce83" table:formula="oooc:=[.K46]*[$Anagrafica.C27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Netto a pagare</text:p>
          </table:table-cell>
          <table:table-cell table:style-name="ce85" table:formula="oooc:=[.K56]-[.K58]" office:value-type="currency" office:currency="EUR" office:value="90">
            <text:p>€ 90,00</text:p>
          </table:table-cell>
          <table:table-cell table:style-name="ce64" table:number-columns-repeated="2"/>
          <table:table-cell table:number-columns-repeated="243"/>
        </table:table-row>
        <table:table-row table:style-name="ro7" table:number-rows-repeated="5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77" office:value-type="string">
            <text:p>Per quietanza</text:p>
          </table:table-cell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77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 table:number-rows-repeated="2">
          <table:table-cell table:style-name="ce64" table:number-columns-repeated="2"/>
          <table:table-cell table:style-name="ce69"/>
          <table:table-cell table:style-name="ce64" table:number-columns-repeated="6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number-columns-repeated="2"/>
          <table:table-cell table:style-name="ce88"/>
          <table:table-cell table:number-columns-repeated="253"/>
        </table:table-row>
        <table:table-row table:style-name="ro7" table:number-rows-repeated="3">
          <table:table-cell table:number-columns-repeated="256"/>
        </table:table-row>
        <table:table-row table:style-name="ro14">
          <table:table-cell table:style-name="ce87" table:number-columns-repeated="13"/>
          <table:table-cell table:number-columns-repeated="243"/>
        </table:table-row>
        <table:table-row table:style-name="ro7" table:number-rows-repeated="6546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vviso di Notula modello 2" table:style-name="ta1" table:print="false">
        <office:forms form:automatic-focus="false" form:apply-design-mode="false"/>
        <table:table-column table:style-name="co2" table:default-cell-style-name="ce4"/>
        <table:table-column table:style-name="co1" table:number-columns-repeated="9" table:default-cell-style-name="ce4"/>
        <table:table-column table:style-name="co18" table:default-cell-style-name="ce4"/>
        <table:table-column table:style-name="co1" table:default-cell-style-name="ce4"/>
        <table:table-column table:style-name="co2" table:default-cell-style-name="ce4"/>
        <table:table-column table:style-name="co21" table:default-cell-style-name="ce4"/>
        <table:table-column table:style-name="co1" table:number-columns-repeated="242" table:default-cell-style-name="ce4"/>
        <table:table-row table:style-name="ro7">
          <table:table-cell table:number-columns-repeated="9"/>
          <table:table-cell table:style-name="ce71"/>
          <table:table-cell table:number-columns-repeated="246"/>
        </table:table-row>
        <table:table-row table:style-name="ro12">
          <table:table-cell table:number-columns-repeated="10"/>
          <table:table-cell table:style-name="ce71" table:number-columns-repeated="3"/>
          <table:table-cell table:number-columns-repeated="24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3"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 table:number-columns-repeated="7"/>
          <table:table-cell table:style-name="ce89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number-columns-repeated="248"/>
        </table:table-row>
        <table:table-row table:style-name="ro7">
          <table:table-cell table:number-columns-repeated="4"/>
          <table:table-cell table:style-name="ce71"/>
          <table:table-cell table:number-columns-repeated="2"/>
          <table:table-cell table:style-name="ce89" table:formula="oooc:=IF(ISTEXT([$Anagrafica.C13])=1;CONCATENATE([$Anagrafica.C12];&quot; - &quot;;[$Anagrafica.C13]);[$Anagrafica.C12])" office:value-type="string" office:string-value="mia prima attività - mia seconda attività">
            <text:p>mia prima attività - mia seconda attività</text:p>
          </table:table-cell>
          <table:table-cell table:number-columns-repeated="248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62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7" office:value-type="string">
            <text:p>Spett. </text:p>
          </table:table-cell>
          <table:table-cell table:style-name="ce75" table:content-validation-name="val12" office:value-type="string">
            <text:p>Cliente 3</text:p>
          </table:table-cell>
          <table:table-cell table:style-name="ce64" table:number-columns-repeated="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3];[$Clienti.C6:.J46];2))" office:value-type="string" office:string-value="indirizzo cliente 3">
            <text:p>indirizzo cliente 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3];[$Clienti.C6:.J46];3))" office:value-type="string" office:string-value="cap citta cliente3">
            <text:p>cap citta cliente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IF(ISBLANK(VLOOKUP([.$J$13];[$Clienti.$C$6:.$L$46];10))=1;&quot;&quot;;VLOOKUP([.$J$13];[$Clienti.$C$6:.$L$46];10))" office:value-type="string" office:string-value="seconda sede cliente 3">
            <text:p>seconda sede cliente 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CONCATENATE([$Anagrafica.B22];&quot;: &quot;;(VLOOKUP([.J13];[$Clienti.C6:.J46];8)))" office:value-type="string" office:string-value="P. IVA: P.IVA cliente 3">
            <text:p>P. IVA: P.IVA cliente 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eavviso di notula n° </text:p>
          </table:table-cell>
          <table:table-cell table:style-name="ce72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73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LUOGO li </text:p>
          </table:table-cell>
          <table:table-cell table:style-name="ce75"/>
          <table:table-cell table:style-name="ce64" table:number-columns-repeated="9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4" office:value-type="string">
            <text:p>Per le seguenti prestazioni professionali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6" office:value-type="string">
            <text:p>ORE</text:p>
          </table:table-cell>
          <table:table-cell table:style-name="ce76"/>
          <table:table-cell table:style-name="ce76" office:value-type="string">
            <text:p>€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/>
          <table:table-cell table:style-name="ce64"/>
          <table:table-cell table:style-name="ce82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2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0])=0;(VLOOKUP([.J13];[$Clienti.C6:.K46];9))*[.I30]/(1+[$Anagrafica.C26]);&quot;&quot;)" office:value-type="currency" office:currency="EUR" office:value="20">
            <text:p>€ 2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3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4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3])=0;(VLOOKUP([.J13];[$Clienti.C6:.K46];9))*[.I33]/(1+[$Anagrafica.C26]);&quot;&quot;)" office:value-type="currency" office:currency="EUR" office:value="20">
            <text:p>€ 2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5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6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6])=0;(VLOOKUP([.J13];[$Clienti.C6:.K46];9))*[.I36]/(1+[$Anagrafica.C26]);&quot;&quot;)" office:value-type="currency" office:currency="EUR" office:value="20">
            <text:p>€ 2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content-validation-name="val7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8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9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9])=0;(VLOOKUP([.J13];[$Clienti.C6:.K46];9))*[.I39]/(1+[$Anagrafica.C26]);&quot;&quot;)" office:value-type="currency" office:currency="EUR" office:value="20">
            <text:p>€ 2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0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11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42])=0;(VLOOKUP([.J13];[$Clienti.C6:.K46];9))*[.I42]/(1+[$Anagrafica.C26]);&quot;&quot;)" office:value-type="currency" office:currency="EUR" office:value="20">
            <text:p>€ 2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Totale onorario</text:p>
          </table:table-cell>
          <table:table-cell table:style-name="ce83" table:formula="oooc:=SUM([.K29:.K42])" office:value-type="currency" office:currency="EUR" office:value="100">
            <text:p>€ 10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+ Contributo &quot;;[$Anagrafica.C25];&quot; (&quot;;[$Anagrafica.C26]*100;&quot;%)&quot;)" office:value-type="string" office:string-value="+ Contributo mia cassa previdenziale (0%)">
            <text:p>+ Contributo mia cassa previdenziale (0%)</text:p>
          </table:table-cell>
          <table:table-cell table:style-name="ce83" table:formula="oooc:=[.K45]*[$Anagrafica.C26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imponibile</text:p>
          </table:table-cell>
          <table:table-cell table:style-name="ce85" table:formula="oooc:=[.K45]+[.K47]" office:value-type="currency" office:currency="EUR" office:value="100">
            <text:p>€ 10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+ IVA (20%)</text:p>
          </table:table-cell>
          <table:table-cell table:style-name="ce83" table:formula="oooc:=[.K50]*0.2" office:value-type="currency" office:currency="EUR" office:value="20">
            <text:p>€ 2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fattura</text:p>
          </table:table-cell>
          <table:table-cell table:style-name="ce85" table:formula="oooc:=[.K50]+[.K52]" office:value-type="currency" office:currency="EUR" office:value="120">
            <text:p>€ 12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- Ritenuta d'acconto IRPEF&quot;;&quot; (&quot;;[$Anagrafica.C27]*100;&quot;%)&quot;)" office:value-type="string" office:string-value="- Ritenuta d'acconto IRPEF (0%)">
            <text:p>- Ritenuta d'acconto IRPEF (0%)</text:p>
          </table:table-cell>
          <table:table-cell table:style-name="ce83" table:formula="oooc:=[.K45]*[$Anagrafica.C27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Netto a pagare</text:p>
          </table:table-cell>
          <table:table-cell table:style-name="ce85" table:formula="oooc:=[.K55]-[.K57]" office:value-type="currency" office:currency="EUR" office:value="120">
            <text:p>€ 120,00</text:p>
          </table:table-cell>
          <table:table-cell table:style-name="ce64" table:number-columns-repeated="2"/>
          <table:table-cell table:number-columns-repeated="243"/>
        </table:table-row>
        <table:table-row table:style-name="ro7" table:number-rows-repeated="3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8" office:value-type="string">
            <text:p>La presente non costituisce notula che sarà emessa al momento del pagamento.</text:p>
          </table:table-cell>
          <table:table-cell table:style-name="ce64" table:number-columns-repeated="6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9" office:value-type="string">
            <text:p>Estremi bancari per il bonifico: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c/c intestato a .............................</text:p>
          </table:table-cell>
          <table:table-cell table:style-name="ce64" table:number-columns-repeated="5"/>
          <table:table-cell table:style-name="ce77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Banca .........................................</text:p>
          </table:table-cell>
          <table:table-cell table:style-name="ce64" table:number-columns-repeated="5"/>
          <table:table-cell table:style-name="ce77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Coordinate bancarie internazionali IBAN: ...........................................</text:p>
          </table:table-cell>
          <table:table-cell table:style-name="ce64" table:number-columns-repeated="5"/>
          <table:table-cell table:style-name="ce77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4" office:value-type="string">
            <text:p>Distinti saluti</text:p>
          </table:table-cell>
          <table:table-cell table:style-name="ce64" table:number-columns-repeated="5"/>
          <table:table-cell table:style-name="ce77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77"/>
          <table:table-cell table:style-name="ce64" table:number-columns-repeated="3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77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ce64" table:number-columns-repeated="3"/>
          <table:table-cell table:number-columns-repeated="243"/>
        </table:table-row>
        <table:table-row table:style-name="ro7" table:number-rows-repeated="2">
          <table:table-cell table:style-name="ce64" table:number-columns-repeated="8"/>
          <table:table-cell table:style-name="ce77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6"/>
          <table:table-cell table:style-name="ce89" table:formula="oooc:=CONCATENATE([$Anagrafica.C14];&quot;, &quot;;[$Anagrafica.C15])" office:value-type="string" office:string-value="mio indirizzo, mio cap città e provincia">
            <text:p>mio indirizzo, mio cap città e provinci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AND(ISTEXT([$Anagrafica.C16])=1; ISTEXT([$Anagrafica.C17])=0);CONCATENATE([$Anagrafica.B16];&quot;: &quot;;[$Anagrafica.C16]);&quot;&quot;);IF(AND(ISTEXT([$Anagrafica.C16])=0; ISTEXT([$Anagrafica.C17])=1);CONCATENATE([$Anagrafica.B17];&quot;: &quot;;[$Anagrafica.C17]);&quot;&quot;);IF(AND(ISTEXT([$Anagrafica.C16])=1; ISTEXT([$Anagrafica.C17])=1);CONCATENATE([$Anagrafica.B16];&quot;: &quot;;[$Anagrafica.C16];&quot; - &quot;;[$Anagrafica.B17];&quot;: &quot;;[$Anagrafica.C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18])=1;CONCATENATE([$Anagrafica.B18];&quot; &quot;;[$Anagrafica.C18];&quot; - &quot;);&quot;&quot;);IF(ISTEXT([$Anagrafica.C19])=1;CONCATENATE([$Anagrafica.B19];&quot; &quot;;[$Anagrafica.C19];&quot; - &quot;);&quot;&quot;);IF(ISTEXT([$Anagrafica.C20])=1;CONCATENATE([$Anagrafica.B20];&quot; &quot;;[$Anagrafica.C20]);&quot;&quot;))" office:value-type="string" office:string-value="Tel. mio tel - Fax mio fax - Mobile mio cellulare">
            <text:p>Tel. mio tel - Fax mio fax - Mobile mio cellulare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21])=1;CONCATENATE([$Anagrafica.B21];&quot;: &quot;;[$Anagrafica.C21];&quot; - &quot;);&quot;&quot;);IF(ISTEXT([$Anagrafica.C22])=1;CONCATENATE([$Anagrafica.B22];&quot;: &quot;;[$Anagrafica.C22]);&quot;&quot;))" office:value-type="string" office:string-value="C.F.: mio codice fiscale - P. IVA: mia partita iva">
            <text:p>C.F.: mio codice fiscale - P. IVA: mia partita iv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IF(AND(ISTEXT([$Anagrafica.C23])=1;ISTEXT([$Anagrafica.C24])=1);CONCATENATE([$Anagrafica.C23];&quot; - n° &quot;;[$Anagrafica.C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9"/>
        </table:table-row>
        <table:table-row table:style-name="ro7" table:number-rows-repeated="6545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tula modello 2" table:style-name="ta1" table:print="false">
        <office:forms form:automatic-focus="false" form:apply-design-mode="false"/>
        <table:table-column table:style-name="co2" table:default-cell-style-name="ce4"/>
        <table:table-column table:style-name="co1" table:number-columns-repeated="9" table:default-cell-style-name="ce4"/>
        <table:table-column table:style-name="co18" table:default-cell-style-name="ce4"/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1" table:number-columns-repeated="242" table:default-cell-style-name="ce4"/>
        <table:table-row table:style-name="ro7">
          <table:table-cell table:number-columns-repeated="9"/>
          <table:table-cell table:style-name="ce71"/>
          <table:table-cell table:number-columns-repeated="246"/>
        </table:table-row>
        <table:table-row table:style-name="ro12">
          <table:table-cell table:number-columns-repeated="10"/>
          <table:table-cell table:style-name="ce71" table:number-columns-repeated="3"/>
          <table:table-cell table:number-columns-repeated="24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3"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 table:number-columns-repeated="7"/>
          <table:table-cell table:style-name="ce90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Default"/>
          <table:table-cell table:number-columns-repeated="247"/>
        </table:table-row>
        <table:table-row table:style-name="ro7">
          <table:table-cell table:number-columns-repeated="4"/>
          <table:table-cell table:style-name="ce71"/>
          <table:table-cell table:number-columns-repeated="2"/>
          <table:table-cell table:style-name="ce90" table:formula="oooc:=IF(ISTEXT([$Anagrafica.C13])=1;CONCATENATE([$Anagrafica.C12];&quot; - &quot;;[$Anagrafica.C13]);[$Anagrafica.C12])" office:value-type="string" office:string-value="mia prima attività - mia seconda attività">
            <text:p>mia prima attività - mia seconda attività</text:p>
          </table:table-cell>
          <table:table-cell table:style-name="Default"/>
          <table:table-cell table:number-columns-repeated="247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62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7" office:value-type="string">
            <text:p>Spett. </text:p>
          </table:table-cell>
          <table:table-cell table:style-name="ce75" table:content-validation-name="val12" office:value-type="string">
            <text:p>Cliente 1</text:p>
          </table:table-cell>
          <table:table-cell table:style-name="ce64" table:number-columns-repeated="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3];[$Clienti.C6:.J46];2))" office:value-type="string" office:string-value="indirizzo cliente 1">
            <text:p>indirizzo cliente 1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(VLOOKUP([.J13];[$Clienti.C6:.J46];3))" office:value-type="string" office:string-value="cap citta cliente1">
            <text:p>cap citta cliente1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IF(ISBLANK(VLOOKUP([.$J$13];[$Clienti.$C$6:.$L$46];10))=1;&quot;&quot;;VLOOKUP([.$J$13];[$Clienti.$C$6:.$L$46];10))">
            <text:p/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CONCATENATE([$Anagrafica.B22];&quot;: &quot;;(VLOOKUP([.J13];[$Clienti.C6:.J46];8)))" office:value-type="string" office:string-value="P. IVA: P.IVA cliente 1">
            <text:p>P. IVA: P.IVA cliente 1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Notula n° </text:p>
          </table:table-cell>
          <table:table-cell table:style-name="ce72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73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LUOGO li </text:p>
          </table:table-cell>
          <table:table-cell table:style-name="ce75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4" office:value-type="string">
            <text:p>Per le seguenti prestazioni professionali</text:p>
          </table:table-cell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6" office:value-type="string">
            <text:p>ORE</text:p>
          </table:table-cell>
          <table:table-cell table:style-name="ce76"/>
          <table:table-cell table:style-name="ce76" office:value-type="string">
            <text:p>€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/>
          <table:table-cell table:style-name="ce64"/>
          <table:table-cell table:style-name="ce82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2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0])=0;(VLOOKUP([.J13];[$Clienti.C6:.K46];9))*[.I30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3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4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3])=0;(VLOOKUP([.J13];[$Clienti.C6:.K46];9))*[.I33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5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6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6])=0;(VLOOKUP([.J13];[$Clienti.C6:.K46];9))*[.I36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content-validation-name="val7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8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9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39])=0;(VLOOKUP([.J13];[$Clienti.C6:.K46];9))*[.I39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ogetto: </text:p>
          </table:table-cell>
          <table:table-cell table:style-name="ce75" table:content-validation-name="val10"/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Attività: </text:p>
          </table:table-cell>
          <table:table-cell table:style-name="ce75" table:content-validation-name="val11"/>
          <table:table-cell table:style-name="ce64" table:number-columns-repeated="4"/>
          <table:table-cell table:style-name="ce78" office:value-type="float" office:value="1">
            <text:p>1</text:p>
          </table:table-cell>
          <table:table-cell table:style-name="ce77"/>
          <table:table-cell table:style-name="ce83" table:formula="oooc:=IF(ISBLANK([.I42])=0;(VLOOKUP([.J13];[$Clienti.C6:.K46];9))*[.I42]/(1+[$Anagrafica.C26]);&quot;&quot;)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Totale onorario</text:p>
          </table:table-cell>
          <table:table-cell table:style-name="ce83" table:formula="oooc:=SUM([.K29:.K42])" office:value-type="currency" office:currency="EUR" office:value="50">
            <text:p>€ 5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+ Contributo &quot;;[$Anagrafica.C25];&quot; (&quot;;[$Anagrafica.C26]*100;&quot;%)&quot;)" office:value-type="string" office:string-value="+ Contributo mia cassa previdenziale (0%)">
            <text:p>+ Contributo mia cassa previdenziale (0%)</text:p>
          </table:table-cell>
          <table:table-cell table:style-name="ce83" table:formula="oooc:=[.K45]*[$Anagrafica.C26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imponibile</text:p>
          </table:table-cell>
          <table:table-cell table:style-name="ce85" table:formula="oooc:=[.K45]+[.K47]" office:value-type="currency" office:currency="EUR" office:value="50">
            <text:p>€ 5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+ IVA (20%)</text:p>
          </table:table-cell>
          <table:table-cell table:style-name="ce83" table:formula="oooc:=[.K50]*0.2" office:value-type="currency" office:currency="EUR" office:value="10">
            <text:p>€ 1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fattura</text:p>
          </table:table-cell>
          <table:table-cell table:style-name="ce85" table:formula="oooc:=[.K50]+[.K52]" office:value-type="currency" office:currency="EUR" office:value="60">
            <text:p>€ 6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- Ritenuta d'acconto IRPEF&quot;;&quot; (&quot;;[$Anagrafica.C27]*100;&quot;%)&quot;)" office:value-type="string" office:string-value="- Ritenuta d'acconto IRPEF (0%)">
            <text:p>- Ritenuta d'acconto IRPEF (0%)</text:p>
          </table:table-cell>
          <table:table-cell table:style-name="ce83" table:formula="oooc:=[.K45]*[$Anagrafica.C27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Netto a pagare</text:p>
          </table:table-cell>
          <table:table-cell table:style-name="ce85" table:formula="oooc:=[.K55]-[.K57]" office:value-type="currency" office:currency="EUR" office:value="60">
            <text:p>€ 60,00</text:p>
          </table:table-cell>
          <table:table-cell table:style-name="ce64" table:number-columns-repeated="2"/>
          <table:table-cell table:number-columns-repeated="243"/>
        </table:table-row>
        <table:table-row table:style-name="ro7" table:number-rows-repeated="9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77" office:value-type="string">
            <text:p>Per quietanza</text:p>
          </table:table-cell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77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 table:number-rows-repeated="3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6"/>
          <table:table-cell table:style-name="ce89" table:formula="oooc:=CONCATENATE([$Anagrafica.C14];&quot;, &quot;;[$Anagrafica.C15])" office:value-type="string" office:string-value="mio indirizzo, mio cap città e provincia">
            <text:p>mio indirizzo, mio cap città e provinci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AND(ISTEXT([$Anagrafica.C16])=1; ISTEXT([$Anagrafica.C17])=0);CONCATENATE([$Anagrafica.B16];&quot;: &quot;;[$Anagrafica.C16]);&quot;&quot;);IF(AND(ISTEXT([$Anagrafica.C16])=0; ISTEXT([$Anagrafica.C17])=1);CONCATENATE([$Anagrafica.B17];&quot;: &quot;;[$Anagrafica.C17]);&quot;&quot;);IF(AND(ISTEXT([$Anagrafica.C16])=1; ISTEXT([$Anagrafica.C17])=1);CONCATENATE([$Anagrafica.B16];&quot;: &quot;;[$Anagrafica.C16];&quot; - &quot;;[$Anagrafica.B17];&quot;: &quot;;[$Anagrafica.C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18])=1;CONCATENATE([$Anagrafica.B18];&quot; &quot;;[$Anagrafica.C18];&quot; - &quot;);&quot;&quot;);IF(ISTEXT([$Anagrafica.C19])=1;CONCATENATE([$Anagrafica.B19];&quot; &quot;;[$Anagrafica.C19];&quot; - &quot;);&quot;&quot;);IF(ISTEXT([$Anagrafica.C20])=1;CONCATENATE([$Anagrafica.B20];&quot; &quot;;[$Anagrafica.C20]);&quot;&quot;))" office:value-type="string" office:string-value="Tel. mio tel - Fax mio fax - Mobile mio cellulare">
            <text:p>Tel. mio tel - Fax mio fax - Mobile mio cellulare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21])=1;CONCATENATE([$Anagrafica.B21];&quot;: &quot;;[$Anagrafica.C21];&quot; - &quot;);&quot;&quot;);IF(ISTEXT([$Anagrafica.C22])=1;CONCATENATE([$Anagrafica.B22];&quot;: &quot;;[$Anagrafica.C22]);&quot;&quot;))" office:value-type="string" office:string-value="C.F.: mio codice fiscale - P. IVA: mia partita iva">
            <text:p>C.F.: mio codice fiscale - P. IVA: mia partita iv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IF(AND(ISTEXT([$Anagrafica.C23])=1;ISTEXT([$Anagrafica.C24])=1);CONCATENATE([$Anagrafica.C23];&quot; - n° &quot;;[$Anagrafica.C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9"/>
        </table:table-row>
        <table:table-row table:style-name="ro7" table:number-rows-repeated="6545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vviso di Notula modello 3" table:style-name="ta1" table:print="false">
        <office:forms form:automatic-focus="false" form:apply-design-mode="false"/>
        <table:table-column table:style-name="co2" table:default-cell-style-name="ce4"/>
        <table:table-column table:style-name="co1" table:number-columns-repeated="9" table:default-cell-style-name="ce4"/>
        <table:table-column table:style-name="co23" table:default-cell-style-name="ce4"/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1" table:number-columns-repeated="242" table:default-cell-style-name="ce4"/>
        <table:table-row table:style-name="ro7">
          <table:table-cell table:number-columns-repeated="256"/>
        </table:table-row>
        <table:table-row table:style-name="ro7">
          <table:table-cell table:number-columns-repeated="3"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 table:number-columns-repeated="7"/>
          <table:table-cell table:style-name="ce90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Default"/>
          <table:table-cell table:number-columns-repeated="247"/>
        </table:table-row>
        <table:table-row table:style-name="ro7">
          <table:table-cell table:number-columns-repeated="4"/>
          <table:table-cell table:style-name="ce71"/>
          <table:table-cell table:number-columns-repeated="2"/>
          <table:table-cell table:style-name="ce90" table:formula="oooc:=IF(ISTEXT([$Anagrafica.C13])=1;CONCATENATE([$Anagrafica.C12];&quot; - &quot;;[$Anagrafica.C13]);[$Anagrafica.C12])" office:value-type="string" office:string-value="mia prima attività - mia seconda attività">
            <text:p>mia prima attività - mia seconda attività</text:p>
          </table:table-cell>
          <table:table-cell table:style-name="Default"/>
          <table:table-cell table:number-columns-repeated="247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62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7" office:value-type="string">
            <text:p>Spett. </text:p>
          </table:table-cell>
          <table:table-cell table:style-name="ce75" table:content-validation-name="val12" office:value-type="string">
            <text:p>Cliente 2</text:p>
          </table:table-cell>
          <table:table-cell table:style-name="ce64" table:number-columns-repeated="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93" table:formula="oooc:=(VLOOKUP([.J11];[$Clienti.C6:.J46];2))" office:value-type="string" office:string-value="indirizzo cliente 2">
            <text:p>indirizzo cliente 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93" table:formula="oooc:=(VLOOKUP([.J11];[$Clienti.C6:.J46];3))" office:value-type="string" office:string-value="cap citta cliente2">
            <text:p>cap citta cliente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IF(ISBLANK(VLOOKUP([.$J$11];[$Clienti.$C$6:.$L$46];10))=1;&quot;&quot;;VLOOKUP([.$J$11];[$Clienti.$C$6:.$L$46];10))" office:value-type="string" office:string-value="seconda sede cliente 2">
            <text:p>seconda sede cliente 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93" table:formula="oooc:=CONCATENATE([$Anagrafica.B22];&quot;: &quot;;(VLOOKUP([.J11];[$Clienti.C6:.J46];8)))" office:value-type="string" office:string-value="P. IVA: P.IVA cliente 2">
            <text:p>P. IVA: P.IVA cliente 2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Preavviso di notula n° </text:p>
          </table:table-cell>
          <table:table-cell table:style-name="ce72"/>
          <table:table-cell table:style-name="ce64" table:number-columns-repeated="4"/>
          <table:table-cell table:style-name="Default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73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LUOGO li </text:p>
          </table:table-cell>
          <table:table-cell table:style-name="ce75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64" office:value-type="string">
            <text:p><text:span text:style-name="T1">Progetto</text:span>:</text:p>
          </table:table-cell>
          <table:table-cell table:style-name="ce75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64" office:value-type="string">
            <text:p><text:span text:style-name="T1">Attività</text:span>:</text:p>
          </table:table-cell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6" table:number-columns-repeated="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1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6" table:number-columns-repeated="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6">
          <table:table-cell table:style-name="ce64" table:number-columns-repeated="2"/>
          <table:table-cell table:style-name="ce93" office:value-type="string">
            <text:p>per complessive xxx ore al costo orario di yyy€/h, compreso contributo CNPAIA (???%) e I.V.A. (20%).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93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93" office:value-type="string">
            <text:p>Facendo riferimento a quanto sopra indicato, si emette preavviso di notula relativamente al vostro incarico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3" office:value-type="string">
            <text:p>del gg/mm/aaaa. La presente non costituisce notula che sarà emessa al momento del pagamento.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Default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9" office:value-type="string">
            <text:p>Estremi bancari per il bonifico: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c/c intestato a .............................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Banca .........................................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70" office:value-type="string">
            <text:p>Coordinate bancarie internazionali IBAN: ...........................................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Default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Totale onorario</text:p>
          </table:table-cell>
          <table:table-cell table:style-name="ce95" office:value-type="currency" office:currency="EUR" office:value="1234567.89">
            <text:p>€ 1.234.567,89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+ Contributo &quot;;[$Anagrafica.C25];&quot; (&quot;;[$Anagrafica.C26]*100;&quot;%)&quot;)" office:value-type="string" office:string-value="+ Contributo mia cassa previdenziale (0%)">
            <text:p>+ Contributo mia cassa previdenziale (0%)</text:p>
          </table:table-cell>
          <table:table-cell table:style-name="ce83" table:formula="oooc:=[.K42]*[$Anagrafica.C26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imponibile</text:p>
          </table:table-cell>
          <table:table-cell table:style-name="ce85" table:formula="oooc:=[.K42]+[.K44]" office:value-type="currency" office:currency="EUR" office:value="1234567.89">
            <text:p>€ 1.234.567,89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+ IVA (20%)</text:p>
          </table:table-cell>
          <table:table-cell table:style-name="ce83" table:formula="oooc:=[.K47]*0.2" office:value-type="currency" office:currency="EUR" office:value="246913.578">
            <text:p>€ 246.913,58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fattura</text:p>
          </table:table-cell>
          <table:table-cell table:style-name="ce85" table:formula="oooc:=[.K47]+[.K49]" office:value-type="currency" office:currency="EUR" office:value="1481481.468">
            <text:p>€ 1.481.481,47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- Ritenuta d'acconto IRPEF&quot;;&quot; (&quot;;[$Anagrafica.C27]*100;&quot;%)&quot;)" office:value-type="string" office:string-value="- Ritenuta d'acconto IRPEF (0%)">
            <text:p>- Ritenuta d'acconto IRPEF (0%)</text:p>
          </table:table-cell>
          <table:table-cell table:style-name="ce83" table:formula="oooc:=[.K42]*[$Anagrafica.C27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Netto a pagare</text:p>
          </table:table-cell>
          <table:table-cell table:style-name="ce85" table:formula="oooc:=[.K52]-[.K54]" office:value-type="currency" office:currency="EUR" office:value="1481481.468">
            <text:p>€ 1.481.481,47</text:p>
          </table:table-cell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4" office:value-type="string">
            <text:p>Distinti saluti</text:p>
          </table:table-cell>
          <table:table-cell table:style-name="ce64" table:number-columns-repeated="6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 table:number-rows-repeated="2">
          <table:table-cell table:style-name="ce64" table:number-columns-repeated="7"/>
          <table:table-cell table:style-name="ce77"/>
          <table:table-cell table:style-name="ce64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77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Default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/>
          <table:table-cell table:style-name="Default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ce81"/>
          <table:table-cell table:style-name="Default" table:number-columns-repeated="2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6"/>
          <table:table-cell table:style-name="ce89" table:formula="oooc:=CONCATENATE([$Anagrafica.C14];&quot;, &quot;;[$Anagrafica.C15])" office:value-type="string" office:string-value="mio indirizzo, mio cap città e provincia">
            <text:p>mio indirizzo, mio cap città e provinci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AND(ISTEXT([$Anagrafica.C16])=1; ISTEXT([$Anagrafica.C17])=0);CONCATENATE([$Anagrafica.B16];&quot;: &quot;;[$Anagrafica.C16]);&quot;&quot;);IF(AND(ISTEXT([$Anagrafica.C16])=0; ISTEXT([$Anagrafica.C17])=1);CONCATENATE([$Anagrafica.B17];&quot;: &quot;;[$Anagrafica.C17]);&quot;&quot;);IF(AND(ISTEXT([$Anagrafica.C16])=1; ISTEXT([$Anagrafica.C17])=1);CONCATENATE([$Anagrafica.B16];&quot;: &quot;;[$Anagrafica.C16];&quot; - &quot;;[$Anagrafica.B17];&quot;: &quot;;[$Anagrafica.C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18])=1;CONCATENATE([$Anagrafica.B18];&quot;: &quot;;[$Anagrafica.C18];&quot; - &quot;);&quot;&quot;);IF(ISTEXT([$Anagrafica.C19])=1;CONCATENATE([$Anagrafica.B19];&quot;: &quot;;[$Anagrafica.C19];&quot; - &quot;);&quot;&quot;);IF(ISTEXT([$Anagrafica.C20])=1;CONCATENATE([$Anagrafica.B20];&quot;: &quot;;[$Anagrafica.C20]);&quot;&quot;))" office:value-type="string" office:string-value="Tel.: mio tel - Fax: mio fax - Mobile: mio cellulare">
            <text:p>Tel.: mio tel - Fax: mio fax - Mobile: mio cellulare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21])=1;CONCATENATE([$Anagrafica.B21];&quot;: &quot;;[$Anagrafica.C21];&quot; - &quot;);&quot;&quot;);IF(ISTEXT([$Anagrafica.C22])=1;CONCATENATE([$Anagrafica.B22];&quot;: &quot;;[$Anagrafica.C22]);&quot;&quot;))" office:value-type="string" office:string-value="C.F.: mio codice fiscale - P. IVA: mia partita iva">
            <text:p>C.F.: mio codice fiscale - P. IVA: mia partita iv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IF(AND(ISTEXT([$Anagrafica.C23])=1;ISTEXT([$Anagrafica.C24])=1);CONCATENATE([$Anagrafica.C23];&quot; - n° &quot;;[$Anagrafica.C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9"/>
        </table:table-row>
        <table:table-row table:style-name="ro7" table:number-rows-repeated="6546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tula modello 3" table:style-name="ta1" table:print="false">
        <office:forms form:automatic-focus="false" form:apply-design-mode="false"/>
        <table:table-column table:style-name="co2" table:default-cell-style-name="ce4"/>
        <table:table-column table:style-name="co1" table:number-columns-repeated="9" table:default-cell-style-name="ce4"/>
        <table:table-column table:style-name="co23" table:default-cell-style-name="ce4"/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1" table:number-columns-repeated="242" table:default-cell-style-name="ce4"/>
        <table:table-row table:style-name="ro7">
          <table:table-cell table:number-columns-repeated="256"/>
        </table:table-row>
        <table:table-row table:style-name="ro7">
          <table:table-cell table:number-columns-repeated="3"/>
          <table:table-cell table:style-name="ce71"/>
          <table:table-cell table:number-columns-repeated="7"/>
          <table:table-cell table:style-name="ce71" table:number-columns-repeated="2"/>
          <table:table-cell table:number-columns-repeated="243"/>
        </table:table-row>
        <table:table-row table:style-name="ro7">
          <table:table-cell table:number-columns-repeated="7"/>
          <table:table-cell table:style-name="ce90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Default"/>
          <table:table-cell table:number-columns-repeated="247"/>
        </table:table-row>
        <table:table-row table:style-name="ro7">
          <table:table-cell table:number-columns-repeated="4"/>
          <table:table-cell table:style-name="ce71"/>
          <table:table-cell table:number-columns-repeated="2"/>
          <table:table-cell table:style-name="ce90" table:formula="oooc:=IF(ISTEXT([$Anagrafica.C13])=1;CONCATENATE([$Anagrafica.C12];&quot; - &quot;;[$Anagrafica.C13]);[$Anagrafica.C12])" office:value-type="string" office:string-value="mia prima attività - mia seconda attività">
            <text:p>mia prima attività - mia seconda attività</text:p>
          </table:table-cell>
          <table:table-cell table:style-name="Default"/>
          <table:table-cell table:number-columns-repeated="247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style-name="ce62" table:number-columns-repeated="13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 table:number-rows-repeated="2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7" office:value-type="string">
            <text:p>Spett. </text:p>
          </table:table-cell>
          <table:table-cell table:style-name="ce75" table:content-validation-name="val12" office:value-type="string">
            <text:p>Cliente 3</text:p>
          </table:table-cell>
          <table:table-cell table:style-name="ce64" table:number-columns-repeated="3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93" table:formula="oooc:=(VLOOKUP([.J11];[$Clienti.C6:.J46];2))" office:value-type="string" office:string-value="indirizzo cliente 3">
            <text:p>indirizzo cliente 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93" table:formula="oooc:=(VLOOKUP([.J11];[$Clienti.C6:.J46];3))" office:value-type="string" office:string-value="cap citta cliente3">
            <text:p>cap citta cliente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 table:formula="oooc:=IF(ISBLANK(VLOOKUP([.$J$11];[$Clienti.$C$6:.$L$46];10))=1;&quot;&quot;;VLOOKUP([.$J$11];[$Clienti.$C$6:.$L$46];10))" office:value-type="string" office:string-value="seconda sede cliente 3">
            <text:p>seconda sede cliente 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93" table:formula="oooc:=CONCATENATE([$Anagrafica.B22];&quot;: &quot;;(VLOOKUP([.J11];[$Clienti.C6:.J46];8)))" office:value-type="string" office:string-value="P. IVA: P.IVA cliente 3">
            <text:p>P. IVA: P.IVA cliente 3</text:p>
          </table:table-cell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Notula n° </text:p>
          </table:table-cell>
          <table:table-cell table:style-name="ce72"/>
          <table:table-cell table:style-name="ce64" table:number-columns-repeated="4"/>
          <table:table-cell table:style-name="Default"/>
          <table:table-cell table:style-name="ce64" table:number-columns-repeated="4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73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 office:value-type="string">
            <text:p>LUOGO li </text:p>
          </table:table-cell>
          <table:table-cell table:style-name="ce75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7"/>
          <table:table-cell table:style-name="ce64" table:number-columns-repeated="10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64" office:value-type="string">
            <text:p><text:span text:style-name="T1">Progetto</text:span>:</text:p>
          </table:table-cell>
          <table:table-cell table:style-name="ce75"/>
          <table:table-cell table:style-name="ce64" table:number-columns-repeated="9"/>
          <table:table-cell table:number-columns-repeated="243"/>
        </table:table-row>
        <table:table-row table:style-name="ro7">
          <table:table-cell table:style-name="ce64" table:number-columns-repeated="13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64" office:value-type="string">
            <text:p><text:span text:style-name="T1">Attività</text:span>:</text:p>
          </table:table-cell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6" table:number-columns-repeated="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1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6" table:number-columns-repeated="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2"/>
          <table:table-cell table:style-name="ce94" office:value-type="string">
            <text:p><text:span text:style-name="T2"><text:s/></text:span><text:span text:style-name="T2">- bla bla bla</text:span><text:span text:style-name="T3"> </text:span></text:p>
          </table:table-cell>
          <table:table-cell table:style-name="ce64" table:number-columns-repeated="4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6">
          <table:table-cell table:style-name="ce64" table:number-columns-repeated="2"/>
          <table:table-cell table:style-name="ce93" office:value-type="string">
            <text:p>per complessive xxx ore al costo orario di yyy€/h, compreso contributo CNPAIA (???%) e I.V.A. (20%).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93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93" office:value-type="string">
            <text:p>Facendo riferimento a quanto sopra indicato, si emette notula relativamente al vostro incarico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15">
          <table:table-cell table:style-name="ce64" table:number-columns-repeated="2"/>
          <table:table-cell table:style-name="ce93" office:value-type="string">
            <text:p>del gg/mm/aaaa.</text:p>
          </table:table-cell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Default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69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96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96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ce96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2"/>
          <table:table-cell table:style-name="Default"/>
          <table:table-cell table:style-name="ce64" table:number-columns-repeated="5"/>
          <table:table-cell table:style-name="ce77" table:number-columns-repeated="2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Totale onorario</text:p>
          </table:table-cell>
          <table:table-cell table:style-name="ce95" office:value-type="currency" office:currency="EUR" office:value="1234567.89">
            <text:p>€ 1.234.567,89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+ Contributo &quot;;[$Anagrafica.C25];&quot; (&quot;;[$Anagrafica.C26]*100;&quot;%)&quot;)" office:value-type="string" office:string-value="+ Contributo mia cassa previdenziale (0%)">
            <text:p>+ Contributo mia cassa previdenziale (0%)</text:p>
          </table:table-cell>
          <table:table-cell table:style-name="ce83" table:formula="oooc:=[.K42]*[$Anagrafica.C26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imponibile</text:p>
          </table:table-cell>
          <table:table-cell table:style-name="ce85" table:formula="oooc:=[.K42]+[.K44]" office:value-type="currency" office:currency="EUR" office:value="1234567.89">
            <text:p>€ 1.234.567,89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office:value-type="string">
            <text:p>+ IVA (20%)</text:p>
          </table:table-cell>
          <table:table-cell table:style-name="ce83" table:formula="oooc:=[.K47]*0.2" office:value-type="currency" office:currency="EUR" office:value="246913.578">
            <text:p>€ 246.913,58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8"/>
          <table:table-cell table:style-name="ce79" table:number-columns-repeated="2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Totale fattura</text:p>
          </table:table-cell>
          <table:table-cell table:style-name="ce85" table:formula="oooc:=[.K47]+[.K49]" office:value-type="currency" office:currency="EUR" office:value="1481481.468">
            <text:p>€ 1.481.481,47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67" table:formula="oooc:=CONCATENATE(&quot;- Ritenuta d'acconto IRPEF&quot;;&quot; (&quot;;[$Anagrafica.C27]*100;&quot;%)&quot;)" office:value-type="string" office:string-value="- Ritenuta d'acconto IRPEF (0%)">
            <text:p>- Ritenuta d'acconto IRPEF (0%)</text:p>
          </table:table-cell>
          <table:table-cell table:style-name="ce83" table:formula="oooc:=[.K42]*[$Anagrafica.C27]" office:value-type="currency" office:currency="EUR" office:value="0">
            <text:p>€ 0,00</text:p>
          </table:table-cell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8"/>
          <table:table-cell table:style-name="ce79"/>
          <table:table-cell table:style-name="ce80"/>
          <table:table-cell table:style-name="ce84"/>
          <table:table-cell table:style-name="ce64" table:number-columns-repeated="2"/>
          <table:table-cell table:number-columns-repeated="243"/>
        </table:table-row>
        <table:table-row table:style-name="ro17">
          <table:table-cell table:style-name="ce64" table:number-columns-repeated="10"/>
          <table:table-cell table:style-name="ce83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9"/>
          <table:table-cell table:style-name="ce81" office:value-type="string">
            <text:p>Netto a pagare</text:p>
          </table:table-cell>
          <table:table-cell table:style-name="ce85" table:formula="oooc:=[.K52]-[.K54]" office:value-type="currency" office:currency="EUR" office:value="1481481.468">
            <text:p>€ 1.481.481,47</text:p>
          </table:table-cell>
          <table:table-cell table:style-name="ce64" table:number-columns-repeated="2"/>
          <table:table-cell table:number-columns-repeated="243"/>
        </table:table-row>
        <table:table-row table:style-name="ro7" table:number-rows-repeated="2">
          <table:table-cell table:style-name="ce64" table:number-columns-repeated="9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ce77"/>
          <table:table-cell table:style-name="ce64"/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ce77"/>
          <table:table-cell table:style-name="ce77" office:value-type="string">
            <text:p>Per quietanza</text:p>
          </table:table-cell>
          <table:table-cell table:style-name="ce81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77" table:formula="oooc:=IF(ISTEXT([$Anagrafica.C8])=1;CONCATENATE([$Anagrafica.C8]; &quot; &quot;;[$Anagrafica.C9];&quot; &quot;;[$Anagrafica.C10]);CONCATENATE([$Anagrafica.C9];&quot; &quot;;[$Anagrafica.C10]))" office:value-type="string" office:string-value="Ing. Sig. Dott. Chiar.mo  mionome miocognome">
            <text:p>Ing. Sig. Dott. Chiar.mo <text:s/>mionome miocognome</text:p>
          </table:table-cell>
          <table:table-cell table:style-name="Default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Default"/>
          <table:table-cell table:style-name="ce64"/>
          <table:table-cell table:style-name="Default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7">
          <table:table-cell table:style-name="ce64" table:number-columns-repeated="7"/>
          <table:table-cell table:style-name="ce81"/>
          <table:table-cell table:style-name="Default" table:number-columns-repeated="2"/>
          <table:table-cell table:style-name="ce86"/>
          <table:table-cell table:style-name="ce64" table:number-columns-repeated="2"/>
          <table:table-cell table:number-columns-repeated="243"/>
        </table:table-row>
        <table:table-row table:style-name="ro13">
          <table:table-cell table:style-name="ce63" table:number-columns-repeated="13"/>
          <table:table-cell table:number-columns-repeated="24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6"/>
          <table:table-cell table:style-name="ce89" table:formula="oooc:=CONCATENATE([$Anagrafica.C14];&quot;, &quot;;[$Anagrafica.C15])" office:value-type="string" office:string-value="mio indirizzo, mio cap città e provincia">
            <text:p>mio indirizzo, mio cap città e provinci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AND(ISTEXT([$Anagrafica.C16])=1; ISTEXT([$Anagrafica.C17])=0);CONCATENATE([$Anagrafica.B16];&quot;: &quot;;[$Anagrafica.C16]);&quot;&quot;);IF(AND(ISTEXT([$Anagrafica.C16])=0; ISTEXT([$Anagrafica.C17])=1);CONCATENATE([$Anagrafica.B17];&quot;: &quot;;[$Anagrafica.C17]);&quot;&quot;);IF(AND(ISTEXT([$Anagrafica.C16])=1; ISTEXT([$Anagrafica.C17])=1);CONCATENATE([$Anagrafica.B16];&quot;: &quot;;[$Anagrafica.C16];&quot; - &quot;;[$Anagrafica.B17];&quot;: &quot;;[$Anagrafica.C17]);&quot;&quot;))" office:value-type="string" office:string-value="E-mail: mia e-mail - Sito internet: mio sito">
            <text:p>E-mail: mia e-mail - Sito internet: mio sito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18])=1;CONCATENATE([$Anagrafica.B18];&quot;: &quot;;[$Anagrafica.C18];&quot; - &quot;);&quot;&quot;);IF(ISTEXT([$Anagrafica.C19])=1;CONCATENATE([$Anagrafica.B19];&quot;: &quot;;[$Anagrafica.C19];&quot; - &quot;);&quot;&quot;);IF(ISTEXT([$Anagrafica.C20])=1;CONCATENATE([$Anagrafica.B20];&quot;: &quot;;[$Anagrafica.C20]);&quot;&quot;))" office:value-type="string" office:string-value="Tel.: mio tel - Fax: mio fax - Mobile: mio cellulare">
            <text:p>Tel.: mio tel - Fax: mio fax - Mobile: mio cellulare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CONCATENATE(IF(ISTEXT([$Anagrafica.C21])=1;CONCATENATE([$Anagrafica.B21];&quot;: &quot;;[$Anagrafica.C21];&quot; - &quot;);&quot;&quot;);IF(ISTEXT([$Anagrafica.C22])=1;CONCATENATE([$Anagrafica.B22];&quot;: &quot;;[$Anagrafica.C22]);&quot;&quot;))" office:value-type="string" office:string-value="C.F.: mio codice fiscale - P. IVA: mia partita iva">
            <text:p>C.F.: mio codice fiscale - P. IVA: mia partita iva</text:p>
          </table:table-cell>
          <table:table-cell table:number-columns-repeated="249"/>
        </table:table-row>
        <table:table-row table:style-name="ro7">
          <table:table-cell table:number-columns-repeated="6"/>
          <table:table-cell table:style-name="ce89" table:formula="oooc:=IF(AND(ISTEXT([$Anagrafica.C23])=1;ISTEXT([$Anagrafica.C24])=1);CONCATENATE([$Anagrafica.C23];&quot; - n° &quot;;[$Anagrafica.C24]);&quot;&quot;)" office:value-type="string" office:string-value="mio ordine professionale (se esiste) - n° mio numero di iscrizione ordine">
            <text:p>mio ordine professionale (se esiste) - n° mio numero di iscrizione ordine</text:p>
          </table:table-cell>
          <table:table-cell table:number-columns-repeated="249"/>
        </table:table-row>
        <table:table-row table:style-name="ro7" table:number-rows-repeated="65464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fondo" style:family="table-cell" style:parent-style-name="Default">
      <style:table-cell-properties fo:background-color="#660066"/>
      <style:text-properties fo:color="#ffffff"/>
    </style:style>
    <style:style style:name="Carta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ta_20_AS" style:display-name="Carta AS" style:family="table-cell" style:parent-style-name="Carta">
      <style:table-cell-properties fo:border-bottom="none" fo:border-left="0.002cm solid #6b006b" fo:border-right="none" fo:border-top="0.002cm solid #6b006b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6b006b"/>
    </style:style>
    <style:style style:name="Carta_20_AD" style:display-name="Carta AD" style:family="table-cell" style:parent-style-name="Carta">
      <style:table-cell-properties fo:border-bottom="none" fo:border-left="none" fo:border-right="0.002cm solid #6b006b" fo:border-top="0.002cm solid #6b006b"/>
    </style:style>
    <style:style style:name="Carta_20_S" style:display-name="Carta S" style:family="table-cell" style:parent-style-name="Carta">
      <style:table-cell-properties fo:border-bottom="none" fo:border-left="0.002cm solid #6b006b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6b006b" fo:border-top="none"/>
    </style:style>
    <style:style style:name="Carta_20_B" style:display-name="Carta B" style:family="table-cell" style:parent-style-name="Carta">
      <style:table-cell-properties fo:border-bottom="0.002cm solid #6b006b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6b006b" fo:border-left="0.002cm solid #6b006b" fo:border-right="none" fo:border-top="none"/>
    </style:style>
    <style:style style:name="Carta_20_BD" style:display-name="Carta BD" style:family="table-cell" style:parent-style-name="Carta">
      <style:table-cell-properties fo:border-bottom="0.002cm solid #6b006b" fo:border-left="none" fo:border-right="0.002cm solid #6b006b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</style:style>
    <draw:marker draw:name="Estremità_20_linea_20_1" draw:display-name="Estremità linea 1" svg:viewBox="0 0 20 30" svg:d="m10 0-10 30h20z"/>
    <draw:marker draw:name="Estremità_20_linea_20_2" draw:display-name="Estremità linea 2" svg:viewBox="0 0 200 200" svg:d="m100 0c0 55-45 100-100 100s-100-45-100-100 45-100 100-100 100 45 100 100z"/>
    <draw:marker draw:name="Estremità_20_linea_20_3" draw:display-name="Estremità linea 3" svg:viewBox="0 0 10 10" svg:d="m0 0h10v10h-10z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/12/2007</text:date>, <text:time>00.4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dro_5f_riassuntivo_5f_2007" style:display-name="PageStyle_Quadro_riassuntivo_2007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  <style:master-page style:name="PageStyle_5f_Quadro_5f_riassuntivo_5f_2007_20_1" style:display-name="PageStyle_Quadro_riassuntivo_2007 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ederico Sebastiani</meta:initial-creator>
    <meta:creation-date>2007-01-08T23:17:36</meta:creation-date>
    <dc:creator>Federico Sebastiani</dc:creator>
    <dc:date>2007-12-05T00:49:33</dc:date>
    <meta:printed-by>Federico Sebastiani</meta:printed-by>
    <meta:print-date>2007-11-07T17:08:48</meta:print-date>
    <meta:editing-cycles>154</meta:editing-cycles>
    <meta:editing-duration>P1DT9H46M43S</meta:editing-duration>
    <meta:user-defined meta:name="Info 1"/>
    <meta:user-defined meta:name="Info 2"/>
    <meta:user-defined meta:name="Info 3"/>
    <meta:user-defined meta:name="Info 4"/>
    <meta:document-statistic meta:table-count="11" meta:cell-count="761"/>
  </office:meta>
</office:document-meta>
</file>