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1" svg:font-family="Tahoma"/>
    <style:font-face style:name="LinotypeSyntaxSerif-Bd" svg:font-family="LinotypeSyntaxSerif-Bd" style:font-family-generic="roman"/>
    <style:font-face style:name="LinotypeSyntaxSerif-Rg" svg:font-family="LinotypeSyntaxSerif-Rg" style:font-family-generic="roman"/>
    <style:font-face style:name="TimesNewRoman" svg:font-family="TimesNewRoman" style:font-family-generic="roman"/>
    <style:font-face style:name="LinotypeSyntax-Italic" svg:font-family="LinotypeSyntax-Italic" style:font-family-generic="script"/>
    <style:font-face style:name="Liberation Serif1" svg:font-family="'Liberation Serif'" style:font-adornments="Bold"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Liberation Serif1"/>
    </style:style>
    <style:style style:name="P2" style:family="paragraph" style:parent-style-name="Heading_20_1">
      <style:text-properties style:font-name="Liberation Serif1"/>
    </style:style>
    <style:style style:name="P3" style:family="paragraph" style:parent-style-name="Standard">
      <style:paragraph-properties fo:text-align="start" style:justify-single-word="false" style:text-autospace="none"/>
      <style:text-properties style:font-name="LinotypeSyntaxOsF-Bold" fo:font-size="10pt" style:font-name-asian="LinotypeSyntaxOsF-Bold" style:font-size-asian="10pt" style:font-name-complex="LinotypeSyntaxOsF-Bold" style:font-size-complex="10pt"/>
    </style:style>
    <style:style style:name="P4" style:family="paragraph" style:parent-style-name="Standard">
      <style:paragraph-properties fo:text-align="start" style:justify-single-word="false" style:text-autospace="none"/>
      <style:text-properties style:font-name="Liberation Serif1" fo:font-size="10pt" style:font-name-asian="LinotypeSyntaxOsF-Bold" style:font-size-asian="10pt" style:font-name-complex="LinotypeSyntaxOsF-Bold" style:font-size-complex="10pt"/>
    </style:style>
    <style:style style:name="P5" style:family="paragraph" style:parent-style-name="Standard">
      <style:paragraph-properties fo:text-align="start" style:justify-single-word="false" style:text-autospace="none"/>
      <style:text-properties style:font-name="Liberation Serif1" fo:font-size="9pt" style:font-name-asian="LinotypeSyntaxOsF-Regular" style:font-size-asian="9pt" style:font-name-complex="LinotypeSyntaxOsF-Regular" style:font-size-complex="9pt"/>
    </style:style>
    <style:style style:name="P6" style:family="paragraph" style:parent-style-name="Standard">
      <style:paragraph-properties fo:text-align="start" style:justify-single-word="false" style:text-autospace="none"/>
      <style:text-properties style:font-name="Liberation Serif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name-asian="LinotypeSyntax-Bold" style:font-size-asian="12pt" style:font-weight-asian="bold" style:font-name-complex="LinotypeSyntax-Bold" style:font-size-complex="12pt" style:font-weight-complex="bold"/>
    </style:style>
    <style:style style:name="T3" style:family="text">
      <style:text-properties style:font-name="LinotypeSyntax-Bold" fo:font-size="12pt" fo:font-weight="bold" style:font-name-asian="LinotypeSyntax-Bold" style:font-size-asian="12pt" style:font-weight-asian="bold" style:font-name-complex="LinotypeSyntax-Bold" style:font-size-complex="12pt" style:font-weight-complex="bold"/>
    </style:style>
    <style:style style:name="T4" style:family="text">
      <style:text-properties style:font-name="LinotypeSyntax-Bold" fo:font-size="10.5pt" fo:font-weight="bold" style:font-name-asian="LinotypeSyntax-Bold" style:font-size-asian="10.5pt" style:font-weight-asian="bold" style:font-name-complex="LinotypeSyntax-Bold" style:font-size-complex="10.5pt"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weight="bold" style:font-name-asian="LinotypeSyntax-Bold" style:font-size-asian="10.5pt" style:font-weight-asian="bold" style:font-name-complex="LinotypeSyntax-Bold" style:font-size-complex="10.5pt" style:font-weight-complex="bold"/>
    </style:style>
    <style:style style:name="T7" style:family="text">
      <style:text-properties style:font-name="LinotypeSyntaxSerif-Rg" fo:font-size="9pt" style:font-name-asian="LinotypeSyntaxSerif-Rg" style:font-size-asian="9pt" style:font-name-complex="LinotypeSyntaxSerif-Rg" style:font-size-complex="9pt"/>
    </style:style>
    <style:style style:name="T8" style:family="text">
      <style:text-properties style:font-name="LinotypeSyntaxSerif-Bd" fo:font-size="9pt" style:font-name-asian="LinotypeSyntaxSerif-Bd" style:font-size-asian="9pt" style:font-name-complex="LinotypeSyntaxSerif-Bd" style:font-size-complex="9pt"/>
    </style:style>
    <style:style style:name="T9" style:family="text">
      <style:text-properties style:font-name="LinotypeSyntaxOsF-Regular" fo:font-size="8pt" style:font-name-asian="LinotypeSyntaxOsF-Regular" style:font-size-asian="8pt" style:font-name-complex="LinotypeSyntaxOsF-Regular" style:font-size-complex="8pt"/>
    </style:style>
    <style:style style:name="T10" style:family="text">
      <style:text-properties fo:font-size="9.5pt" fo:font-weight="bold" style:font-size-asian="9.5pt" style:font-weight-asian="bold" style:font-size-complex="9.5pt" style:font-weight-complex="bold"/>
    </style:style>
    <style:style style:name="T11" style:family="text">
      <style:text-properties fo:font-size="9.5pt" fo:font-weight="bold" style:font-name-asian="LinotypeSyntaxOsF-Bold" style:font-size-asian="9.5pt" style:font-weight-asian="bold" style:font-name-complex="LinotypeSyntaxOsF-Bold" style:font-size-complex="9.5pt"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style:font-name-asian="LinotypeSyntaxOsF-Regular" style:font-size-asian="8pt" style:font-name-complex="LinotypeSyntaxOsF-Regular" style:font-size-complex="8pt"/>
    </style:style>
    <style:style style:name="T14" style:family="text">
      <style:text-properties style:font-name="LinotypeSyntaxOsF-Bold" fo:font-size="9.5pt" fo:font-weight="bold" style:font-name-asian="LinotypeSyntaxOsF-Bold" style:font-size-asian="9.5pt" style:font-weight-asian="bold" style:font-name-complex="LinotypeSyntaxOsF-Bold" style:font-size-complex="9.5pt" style:font-weight-complex="bold"/>
    </style:style>
    <style:style style:name="T15" style:family="text">
      <style:text-properties fo:font-size="9pt" style:font-name-asian="LinotypeSyntaxSerif-Rg" style:font-size-asian="9pt" style:font-name-complex="LinotypeSyntaxSerif-Rg" style:font-size-complex="9pt"/>
    </style:style>
    <style:style style:name="T16" style:family="text">
      <style:text-properties fo:font-size="9pt" style:font-name-asian="LinotypeSyntaxSerif-Bd" style:font-size-asian="9pt" style:font-name-complex="LinotypeSyntaxSerif-Bd" style:font-size-complex="9pt"/>
    </style:style>
    <style:style style:name="T17" style:family="text">
      <style:text-properties style:font-name-asian="LinotypeSyntaxSerif-Rg" style:font-name-complex="LinotypeSyntaxSerif-Rg"/>
    </style:style>
    <style:style style:name="T18" style:family="text">
      <style:text-properties style:font-name="Liberation Serif1" fo:font-size="8pt" style:font-name-asian="LinotypeSyntaxOsF-Regular" style:font-size-asian="8pt" style:font-name-complex="LinotypeSyntaxOsF-Regular" style:font-size-complex="8pt"/>
    </style:style>
    <style:style style:name="T19" style:family="text">
      <style:text-properties style:font-name="Liberation Serif1" fo:font-size="8pt" fo:font-weight="bold" style:font-name-asian="LinotypeSyntaxOsF-Bold" style:font-size-asian="8pt" style:font-weight-asian="bold" style:font-name-complex="LinotypeSyntaxOsF-Bold" style:font-size-complex="8pt" style:font-weight-complex="bold"/>
    </style:style>
    <style:style style:name="T20" style:family="text">
      <style:text-properties fo:font-size="11pt"/>
    </style:style>
    <style:style style:name="T21" style:family="text">
      <style:text-properties fo:font-size="11pt" style:font-size-asian="11pt" style:font-size-complex="11pt"/>
    </style:style>
    <style:style style:name="T22" style:family="text">
      <style:text-properties fo:font-size="11pt" style:font-name-asian="LinotypeSyntaxSerif-Rg" style:font-size-asian="11pt" style:font-name-complex="LinotypeSyntaxSerif-Rg" style:font-size-complex="11pt"/>
    </style:style>
    <style:style style:name="T23" style:family="text">
      <style:text-properties fo:font-size="11pt" style:font-name-asian="LinotypeSyntaxSerif-Bd" style:font-size-asian="11pt" style:font-name-complex="LinotypeSyntaxSerif-Bd" style:font-size-complex="11pt"/>
    </style:style>
    <style:style style:name="T24" style:family="text">
      <style:text-properties fo:font-size="11pt" fo:font-style="italic" style:font-name-asian="LinotypeSyntaxSerif-Bd" style:font-size-asian="11pt" style:font-style-asian="italic" style:font-name-complex="LinotypeSyntaxSerif-Bd" style:font-size-complex="11pt" style:font-style-complex="italic"/>
    </style:style>
    <style:style style:name="T25" style:family="text">
      <style:text-properties style:font-name-asian="LinotypeSyntaxSerif-Bd" style:font-name-complex="LinotypeSyntaxSerif-Bd"/>
    </style:style>
    <style:style style:name="T26" style:family="text">
      <style:text-properties style:font-size-asian="11pt"/>
    </style:style>
    <style:style style:name="T27" style:family="text">
      <style:text-properties style:font-size-complex="11pt"/>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3.2 </text:span><text:span text:style-name="T2">Arbeitsbereich einrichten</text:span></text:h>
      <text:p text:style-name="Text_20_body">Helga Fischer, Tobias Paukert</text:p>
      <text:h text:style-name="Heading_20_2" text:outline-level="2"><text:span text:style-name="T5">3.2.1 </text:span><text:span text:style-name="T4">Symbolleisten auswählen</text:span></text:h>
      <text:p text:style-name="Text_20_body">Symbolleisten bieten Funktionen an, die mit einem Klick erreichbar sind. Sie stehen Ihnen in großer Auswahl zur Verfügung und besitzen eine immense Flexibilität. Unter <text:span text:style-name="T28">Ansicht – Symbolleisten</text:span> finden Sie sämtliche verfügbaren Symbolleisten. Ein Klick auf die gewünschte Leiste aktiviert sie oder deaktiviert sie, kenntlich am gesetzten oder nicht gesetzten Haken. </text:p>
      <text:p text:style-name="P3"><text:span text:style-name="T12">Abbildung 3.5 </text:span><text:span text:style-name="T9">Auswahl der Symbolleisten</text:span></text:p>
      <text:p text:style-name="P3"><text:span text:style-name="T9"/></text:p>
      <text:p text:style-name="Text_20_body">Aber Achtung: An- und Ausschalten birgt Überraschungen. Die Symbolleisten klinken sich nicht nur unter der Menüzeile ein, sondern erscheinen auch als frei schwebendes Fenster oder docken sich am unteren Rand des Arbeitsbereichs ein. OpenOffice.org nimmt die Variante, die sinnvoll erscheint. Doch Sie können auch selbst entscheiden, welche Symbolleisten angedockt und welche frei schwebend platziert werden sollen.</text:p>
      <text:h text:style-name="P1" text:outline-level="2"><text:span text:style-name="T5">3.2.2 </text:span><text:span text:style-name="T6">Symbolleisten anordnen</text:span></text:h>
      <text:p text:style-name="Text_20_body">Die Symbolleisten weisen links einen sogenannten Anfasser auf. Das ist eine schmale Stelle, die farblich etwas anders strukturiert ist als der sonstige Hintergrund. Berühren Sie diesen Bereich mit dem Mauszeiger, wandelt sich dieser zu einem Vierfachkreuz. Klicken Sie links und halten Sie die Maustaste gedrückt. Jetzt lässt sich die Symbolleiste aus ihrer Position herausziehen. In diesem Moment wandelt sie sich zu einem dünnen Rahmen. Ziehen Sie sie in den Arbeitsbereich und lassen dann die Maustaste los, wird die Leiste frei schwebend auf dem Arbeitsbereich platziert und kann an jede beliebige Stelle verschoben werden, sogar außerhalb des Programmfensters. </text:p>
      <text:p text:style-name="P3"><text:span text:style-name="T12">Abbildung 3.6 </text:span><text:span text:style-name="T9">Freischwebende Symbolleiste Tabelle</text:span></text:p>
      <text:p text:style-name="P3"><text:span text:style-name="T9"/></text:p>
      <text:p text:style-name="Text_20_body">Ein Doppelklick auf die Fensterzeile dockt die Leiste wieder an ihre Ursprungsposition an, während ein Klick auf das X sie ausblendet. In diesem Falle müssten Sie sie wieder über <text:span text:style-name="T28">Ansicht</text:span> – <text:span text:style-name="T28">Symbolleisten</text:span> einblenden. Wurde sie als freischwebendes Fenster ausgeblendet, erscheint sie auch wieder als freischwebendes Fenster. Die Symbolleisten merken sich die letzte Position. Ziehen Sie die Symbolleiste dagegen an eine Stelle unter der Menüleiste, erscheint ein dickerer grauer Rahmen und deutet an, wo die Leiste zukünftig platziert wird. </text:p>
      <text:p text:style-name="Text_20_body">Symbolleisten lassen sich an allen vier Seiten des Arbeitsbereichs andocken. OpenOffice.org blendet auch selbsttätig innerhalb des Arbeitsflusses Symbolleisten ein, um Sie darauf aufmerksam zu machen, dass es Möglichkeiten gibt, sich <text:span text:style-name="T22">die Arbeit zu erleichtern. So erscheint die Symbolleiste </text:span><text:span text:style-name="T24">Nummerierung und Aufzählungszeichen</text:span><text:span text:style-name="T23"> </text:span>immer, wenn Sie den Cursor innerhalb einer automatischen Liste platzieren. Diese angebotenen Leisten erscheinen als frei schwebendes Fenster und lassen sich mit oben genannten Mitteln aufräumen. Sie blenden sich automatisch wieder aus, wenn Sie den Cursor außerhalb dieser speziellen Bereiche platzieren.</text:p>
      <text:h text:style-name="Heading_20_2" text:outline-level="2"><text:span text:style-name="T5">3.2.3 </text:span><text:span text:style-name="T6">Symbolleisten anpassen</text:span></text:h>
      <text:p text:style-name="Text_20_body">Am rechten Rand jeder Symbolleiste befindet sich rechts ein kleines nach unten zeigendes, grau unterlegtes Dreieck. Wenn Sie darauf klicken, erscheint ein Untermenü zur Anpassung der Symbolleiste selbst.</text:p>
      <text:p text:style-name="Text_20_body"><text:span text:style-name="T22">Eine dieser Unterfunktionen heißt </text:span><text:span text:style-name="T23">Sichtbare Schaltflächen</text:span><text:span text:style-name="T22">. An dieser Stelle entscheiden </text:span><text:span text:style-name="T21">Sie, welche Symbole Sie direkt benutzen wollen und welche ausgeblendet </text:span>werden sollen. <text:span text:style-name="T23">Symbolleisten anpassen... </text:span><text:span text:style-name="T22">dagegen öffnet sich erst nach einem Klick, angedeutet </text:span>durch drei Punkte. Das sich öffnende Fenster bietet noch umfangreichere Möglichkeiten der Konfiguration. <text:span text:style-name="T22">Den gleichen Menüpunkt erreichen Sie auch über </text:span><text:span text:style-name="T23">Extras – Anpassen... – Symbolleisten</text:span><text:span text:style-name="T22">.</text:span></text:p>
      <text:p text:style-name="P4"><text:span text:style-name="T12">Abbildung 3.7 </text:span><text:span text:style-name="T13">Symbolleiste anpassen</text:span></text:p>
      <text:p text:style-name="P4"><text:span text:style-name="T10"/></text:p>
      <text:p text:style-name="Text_20_body"><text:span text:style-name="T22">Beachten Sie den Punkt </text:span><text:span text:style-name="T24">Speichern in</text:span><text:span text:style-name="T22">. Sie sehen, dass Sie die Wahl haben, wo die </text:span><text:span text:style-name="T21">Anpassung </text:span>der Symbolleiste gespeichert werden soll – im <text:span text:style-name="T29">OpenOffice.org-Writer</text:span> oder nur im gerade <text:span text:style-name="T29">aktuellen Dokument</text:span>. Diese Entscheidung hat Folgen. Damit sind Sie in der Lage, einem anderen Anwender Ihre Symbolleistendarstellung im Dokument mitzugeben und wissen andererseits, warum Ihre Leisten mit einem <text:soft-page-break/>Male anders aussehen können, wenn Sie mit dem Dokument eines anderen arbeiten. Die dokumentenbezogene Anpassung wirkt sich nicht auf die Standardeinrichtung Ihrer Arbeitsumgebung ein. Sie können sich für ganz spezielle Aufgaben also getrost eine individuelle Einrichtung Ihrer Arbeitsumgebung leisten.</text:p>
      <text:p text:style-name="Text_20_body"><text:span text:style-name="T19">Abbildung 3.8 </text:span><text:span text:style-name="T18">Symbolleistenkonfiguration für Fortgeschrittene</text:span></text:p>
      <text:h text:style-name="Heading_20_2" text:outline-level="2"><text:span text:style-name="T5">3.2.4 </text:span><text:span text:style-name="T6">Weitere Anpassungen</text:span></text:h>
      <text:p text:style-name="Text_20_body"><text:span text:style-name="T22">Mit Hilfe von </text:span><text:span text:style-name="T23">Extras – Anpassen... </text:span><text:span text:style-name="T22">lassen sich auch die so unveränderbar erscheinenden</text:span><text:span text:style-name="T15"> </text:span>Menüs anpassen und sogar neue erstellen. Das Prinzip ist das gleiche wie bei der Anpassung der Symbolleisten. Auch die so nützlichen Tastaturbefehle lassen sich hier definieren. Lesen Sie dazu auch Kapitel 5.3 bzw. 8.</text:p>
      <text:p text:style-name="P4"><text:span text:style-name="T13"/></text:p>
      <text:p text:style-name="P6"><text:span text:style-name="T13"/></text:p>
      <text:p text:style-name="P6"><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Liberation Serif" svg:font-family="'Liberation Serif'"/>
    <style:font-face style:name="LinotypeSyntax-Bold" svg:font-family="LinotypeSyntax-Bold"/>
    <style:font-face style:name="LinotypeSyntax-Regular" svg:font-family="LinotypeSyntax-Regular"/>
    <style:font-face style:name="LinotypeSyntaxOsF-Bold" svg:font-family="LinotypeSyntaxOsF-Bold"/>
    <style:font-face style:name="LinotypeSyntaxOsF-Regular" svg:font-family="LinotypeSyntaxOsF-Regular"/>
    <style:font-face style:name="Tahoma1" svg:font-family="Tahoma"/>
    <style:font-face style:name="LinotypeSyntaxSerif-Bd" svg:font-family="LinotypeSyntaxSerif-Bd" style:font-family-generic="roman"/>
    <style:font-face style:name="LinotypeSyntaxSerif-Rg" svg:font-family="LinotypeSyntaxSerif-Rg" style:font-family-generic="roman"/>
    <style:font-face style:name="TimesNewRoman" svg:font-family="TimesNewRoman" style:font-family-generic="roman"/>
    <style:font-face style:name="LinotypeSyntax-Italic" svg:font-family="LinotypeSyntax-Italic" style:font-family-generic="script"/>
    <style:font-face style:name="Liberation Serif1" svg:font-family="'Liberation Serif'" style:font-adornments="Bold"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Tobias Paukert</meta:initial-creator>
    <meta:creation-date>2009-08-15T16:06:48.49</meta:creation-date>
    <meta:document-statistic meta:table-count="0" meta:image-count="0" meta:object-count="0" meta:page-count="2" meta:paragraph-count="19" meta:word-count="722" meta:character-count="5288"/>
    <dc:date>2009-08-15T17:04:05.35</dc:date>
    <dc:creator>Tobias Paukert</dc:creator>
    <meta:editing-duration>PT00H07M13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