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ahoma"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JM_5f_Bildunterschrift">
      <style:text-properties fo:background-color="#ffff00"/>
    </style:style>
    <style:style style:name="P2" style:family="paragraph" style:parent-style-name="Standard" style:list-style-name="L2"/>
    <style:style style:name="P3" style:family="paragraph" style:parent-style-name="Standard" style:list-style-name="L3"/>
    <style:style style:name="P4" style:family="paragraph" style:parent-style-name="Heading_20_2" style:master-page-name="Standard">
      <style:paragraph-properties style:page-number="auto"/>
    </style:style>
    <style:style style:name="P5" style:family="paragraph" style:parent-style-name="Heading_20_3" style:list-style-name="WW8Num7">
      <style:paragraph-properties fo:margin-left="1cm" fo:margin-right="0cm" fo:text-indent="-1cm" style:auto-text-indent="false">
        <style:tab-stops>
          <style:tab-stop style:position="0.63cm"/>
        </style:tab-stops>
      </style:paragraph-properties>
    </style:style>
    <style:style style:name="P6" style:family="paragraph" style:parent-style-name="B_20_Aufzählung_20_GP" style:list-style-name="WW8Num8">
      <style:paragraph-properties fo:margin-left="0.63cm" fo:margin-right="0cm" fo:hyphenation-ladder-count="no-limit" fo:text-indent="-0.63cm" style:auto-text-indent="false">
        <style:tab-stops>
          <style:tab-stop style:position="0.63cm"/>
        </style:tab-stops>
      </style:paragraph-properties>
      <style:text-properties fo:hyphenate="false" fo:hyphenation-remain-char-count="2" fo:hyphenation-push-char-count="2"/>
    </style:style>
    <style:style style:name="T1" style:family="text">
      <style:text-properties style:text-position="-100% 100%" fo:font-size="5.5pt" style:font-size-asian="5.5pt"/>
    </style:style>
    <style:style style:name="T2"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Erfolgreicher Datenaustausch</text:h>
      <text:p text:style-name="Anleser">Jacqueline Rahemipour</text:p>
      <text:p text:style-name="Standard">Sicherlich ist Ihnen schon aufgefallen, dass in OpenOffice.org gespeicherte Dokumente eine zunächst ungewohnte Dateierweiterung aufweisen. So erhalten beispielsweise Textdokumente üblicherweise die Endung <text:span text:style-name="Kursiv">.odt</text:span> und Tabellendokumente die Endung <text:span text:style-name="Kursiv">.ods</text:span>.</text:p>
      <text:p text:style-name="Standard">OpenOffice.org nutzt für die Speicherung Ihrer Dokumente standardmäßig das XML-basierte <text:span text:style-name="Strong_20_Emphasis">OpenDocument</text:span>-Dateiformat, das bereits von vielen anderen Office-Suiten unterstützt wird – aber nicht von allen. Wer auf elektronischem Wege Daten kommuniziert, kommt nicht umhin, sich um Konvertierungsmöglichkeiten und Kompatibilität Gedanken zu machen.</text:p>
      <text:p text:style-name="Standard">Ein Umstieg zu einer neuen Umgebung fällt dabei meist nicht leicht. Doch nicht nur die zunächst ungewohnte Programmumgebung ist dabei ein wichtiger Faktor. Vielmehr bereitet OpenOffice.org-Anwendern anfangs der Kontakt mit der „Außenwelt“ Probleme. Konkret heißt das: Wie geht man sinnvoll mit dem Datenaustausch um? Wie kompatibel ist OpenOffice.org zu anderen Dateiformaten?</text:p>
      <text:h text:style-name="Heading_20_3" text:outline-level="3">Speichern bedeutet häufig „Export“</text:h>
      <text:p text:style-name="Standard">OpenOffice.org kann viele andere Dateiformate, wie beispielsweise die MS Office-Formate <text:span text:style-name="Kursiv">.doc</text:span>, <text:span text:style-name="Kursiv">.xls </text:span>oder <text:span text:style-name="Kursiv">.ppt</text:span>, direkt lesen und ist darüber hinaus auch in der Lage, in diesen Formaten wieder abzuspeichern. Ab der Version 3 ist OpenOffice.org zudem in der Lage, die neuen OOXML-Dateiformate von MS Office 2007, etwa .<text:span text:style-name="Kursiv">docx </text:span>oder <text:span text:style-name="Kursiv">.xlsx </text:span>zu öffnen, ein Speichern in diesen Formaten ist derzeit jedoch nicht möglich.</text:p>
      <text:p text:style-name="Standard">Um in OpenOffice.org ein Dokument in einem der verfügbaren Fremdformate (und nichts anderes ist z. B. eine Konvertierung eines Textdokuments in das <text:span text:style-name="Kursiv">doc</text:span>-Format) abzuspeichern, wählen Sie im <text:span text:style-name="Strong_20_Emphasis">Speichern</text:span>-Dialog unter <text:span text:style-name="Strong_20_Emphasis">Dateityp</text:span> das gewünschte Format aus und speichern es dann ab. </text:p>
      <text:p text:style-name="Standard">Dennoch müssen Sie hierbei einiges beachten: Das Abspeichern in einem anderen als dem OpenOffice.org-Format ist genauer betrachtet ein „Export“ und ein solcher geht nicht immer verlustfrei vonstatten. Das heißt nicht, dass solche Dokumente dann überhaupt nicht mehr lesbar sind, dennoch sind leicht abweichende Formatierungen bzw. gewisse Funktionseinschränkungen durchaus möglich. </text:p>
      <text:p text:style-name="Standard">Stellen Sie sich das in etwa wie eine Übersetzung eines Textes in eine andere Sprache vor. Natürlich ist ein gut übersetzter Text verständlich und der Inhalt nachvollziehbar. Doch nicht immer findet sich zu jedem Wort ein eindeutiges Pendant (meint ein Autor mit dem englischen Wort <text:span text:style-name="Kursiv">hot </text:span>nun <text:span text:style-name="Kursiv">heiß</text:span> oder<text:span text:style-name="Kursiv"> scharf</text:span>?), sodass es eigentlich nie 1:1-Übersetzungen gibt.</text:p>
      <text:p text:style-name="Standard">Übertragen auf Office-Dokumente heißt das: Ist eine Funktion nur in dem einen oder dem anderen Dateiformat verfügbar oder anders implementiert, muss OpenOffice.org beim Export (oder eben auch beim Import) einen möglichst gleichwertigen Ersatz schaffen. Dabei ist eine identische Abbildung nicht immer möglich.</text:p>
      <text:h text:style-name="Heading_20_3" text:outline-level="3">Kritische Funktionen beim Dokumentenaustausch</text:h>
      <text:p text:style-name="Standard">OpenOffice.org hat bereits sehr gute Import- und Exportfilter und insbesondere die Kompatibilität zu MS Office wird ständig verbessert. Eine einmalige Konvertierung von einem in das andere Format ist in der Regel unproblematisch. Komplizierter kann es werden, wenn Dokumente für die wechselseitige Bearbeitung vorgesehen sind.</text:p>
      <text:p text:style-name="Standard">Welche Funktionen kritisch sind, kann nicht ohne Weiteres aufgelistet werden, häufig liegen die Probleme dann im Detail oder treten nur in speziellen Konstellationen auf. Beispiele sind:</text:p>
      <text:list xml:id="list42431092" text:style-name="L2">
        <text:list-item>
          <text:p text:style-name="P2">Feldbefehle: Einzelne Feldbefehltypen sind nur in OpenOffice.org oder nur in MS Office verfügbar, ihre Funktion geht beim Ex- bzw. Import verloren.</text:p>
        </text:list-item>
        <text:list-item>
          <text:p text:style-name="P2">Formularfunktionen: Einige Kontrollfelder werden in OpenOffice.org und MS Office unterschiedlich gehandhabt und weisen daher in den Programmen unterschiedliche Funktionalitäten auf.</text:p>
        </text:list-item>
        <text:list-item>
          <text:p text:style-name="P2">Serienbriefe: Die Serienbrieffunktion ist jeweils völlig unterschiedlich implementiert, sodass zwar die Adressdaten weiterverwendet werden können, der Serienbrief an sich jedoch neu aufgebaut werden muss.</text:p>
        </text:list-item>
        <text:list-item>
          <text:p text:style-name="P2"><text:soft-page-break/>Datenbanken: Access-Datenbanken und das OpenOffice.org-Modul Base sind konzeptionell so unterschiedlich aufgebaut, dass eine Übernahme nicht möglich ist. Auch hier können die Datenbanktabellen übernommen werden. Berichte und Formulare müssen jedoch neu erstellt werden. </text:p>
        </text:list-item>
      </text:list>
      <text:h text:style-name="Heading_20_3" text:outline-level="3">Vorhandene Dokumente konvertieren</text:h>
      <text:p text:style-name="Standard">Wenn Sie sich für den Einsatz von OpenOffice.org entschieden haben, dann sollte diese Entscheidung auch Ihre vorhandenen Dokumente betreffen. Schauen Sie sich Ihre gespeicherten Dokumente an und entscheiden Sie, welche archiviert werden können und welche Sie in Zukunft noch weiter bearbeiten möchten.</text:p>
      <text:p text:style-name="Standard">Die zur späteren Verwendung benötigten Dokumente sollten Sie dann in das OpenDocument-Format konvertieren. Nutzen Sie dazu am einfachsten den <text:span text:style-name="Strong_20_Emphasis">Dokumenten-Konverter</text:span>, der von OpenOffice.org gleich mitgeliefert wird. Damit können Sie in einem Arbeitsschritt viele Dokumente gleichzeitig umwandeln. Die Ursprungsdokumente bleiben dabei unverändert.</text:p>
      <text:p text:style-name="Standard">Sie rufen das Werkzeug über <text:span text:style-name="Strong_20_Emphasis">Datei - Assistenten - Dokumentenkonverter</text:span><text:span text:style-name="Kursiv"> </text:span>auf. In drei Dialogen legen Sie die Optionen für die Datei-Konvertierung fest. Dabei entscheiden Sie im ersten Schritt, welche Formate in das OpenDocument-Format umgewandelt werden sollen. Im zweiten Schritt wählen Sie den Speicherort der zu konvertierenden Dokumente und den gewünschten Zielordner aus. Im dritten und letzten Schritt erhalten Sie eine Zusammenfassung der vorgenommenen Einstellungen und starten den Konvertierungsvorgang. Nach dieser automatisierten Umsetzung sollten Sie das Konvertierungsergebnis überprüfen.</text:p>
      <text:h text:style-name="Heading_20_3" text:outline-level="3">Hinweise zum regelmäßigen Datenaustausch</text:h>
      <text:p text:style-name="Standard">Eine einmalige Konvertierung ist in der Regel mit wenig Aufwand verbunden. Umgewandelte Dokumente können bei Bedarf nachbearbeitet werden und sind dann problemlos nutzbar. Mehr Überlegungen sollte man anstellen, um einen regelmäßigen Datenaustausch optimal zu gestalten.</text:p>
      <text:p text:style-name="Standard">Stellen Sie sich zunächst einige gezielte Fragen:</text:p>
      <text:list xml:id="list42431499" text:style-name="L3">
        <text:list-item>
          <text:p text:style-name="P3">Benötigt der Empfänger lesenden oder schreibenden Zugriff?</text:p>
        </text:list-item>
        <text:list-item>
          <text:p text:style-name="P3">Nimmt der Empfänger Textanpassungen vor oder passt er auch Formatierungen an?</text:p>
        </text:list-item>
        <text:list-item>
          <text:p text:style-name="P3">Wie häufig wird das Dokument wechselseitig bearbeitet?</text:p>
        </text:list-item>
        <text:list-item>
          <text:p text:style-name="P3">Sind es immer dieselben Personen, mit denen Sie solche Dokumente austauschen?</text:p>
        </text:list-item>
      </text:list>
      <text:p text:style-name="Standard">Je nachdem, wie Sie diese Fragen beantworten, stehen Ihnen verschiedene Optionen zur weiteren Vorgehensweise zur Verfügung. Die nachfolgenden Grundregeln sollen Ihnen eine Hilfestellung geben:</text:p>
      <text:list xml:id="list42511277" text:continue-numbering="true" text:style-name="L3">
        <text:list-item>
          <text:p text:style-name="P3">Speichern Sie Ihre Dokumente generell zunächst im OpenDocument-Format ab. Hier sind Inhalte und Formatierungen immer am besten aufgehoben.</text:p>
        </text:list-item>
        <text:list-item>
          <text:p text:style-name="P3">Nutzen Sie den PDF-Export, wenn für den Empfänger ein lesender Zugriff auf das Dokument genügt. PDF (Portable Document Format) ist ideal für die Weitergabe von Dokumenten, die nicht bearbeitet werden sollen. Das Format in Anzeige und Ausdruck bleibt bei einem Datenaustausch erhalten.</text:p>
        </text:list-item>
        <text:list-item>
          <text:p text:style-name="P3">Verwenden Sie Spezialfunktionen nur sparsam und nehmen Sie spezielle Formatierungen erst ganz zum Schluss vor, wenn die inhaltliche Bearbeitung abgeschlossen ist.</text:p>
        </text:list-item>
        <text:list-item>
          <text:p text:style-name="P3">Überprüfen Sie vor Weitergabe das Konvertierungsergebnis. Erst wenn Sie das Dokument schließen und danach wieder öffnen, werden gegebenenfalls aufgetretene Verluste sichtbar. Dann ist es wichtig, dass Sie auf eine „originale“ OpenDocument-Datei zurückgreifen können.</text:p>
        </text:list-item>
        <text:list-item>
          <text:p text:style-name="P3">Wenn Sie mit bestimmten Personen immer wieder Dokumente gemeinsam bearbeiten müssen, überlegen Sie, welche Alternativen zur Dateikonvertierung bestehen.</text:p>
        </text:list-item>
      </text:list>
      <text:h text:style-name="Heading_20_3" text:outline-level="3">Alternativen für den regelmäßigen Datenaustausch</text:h>
      <text:p text:style-name="Standard">In den letzten Jahren seit Erscheinen von OpenOffice.org 2 und insbesondere der Anerkennung des OpenDocument-Formats als internationaler Standard hat der Dokumentenaustausch mit OpenOffice.org-Anwendern an Bedeutung gewonnen und ist mehr in den Mittelpunkt auch anderer Entwicklungen gerückt.</text:p>
      <text:p text:style-name="Standard"><text:soft-page-break/>Statt sich nur auf die verbesserten Import- und Exportfilter für externe Formate zu fokussieren, haben verschiedene Bestrebungen dazu geführt, dass das OpenDocument-Format auch von Anwendern ohne installierte OpenOffice.org-Version gelesen und geschrieben werden kann.</text:p>
      <text:h text:style-name="Heading_20_3" text:outline-level="3">ODF-Konverter für MS Office</text:h>
      <text:p text:style-name="Standard">Derzeit existieren zwei verschiedene ODF-Konverter für MS Office, mit denen OpenDocument-Dateien direkt geöffnet und gespeichert werden können. Der von Sun Microsystems entwickelte Konverter <text:span text:style-name="Kursiv">Sun ODF Plugin</text:span> für StarOffice/OpenOffice.org ist kostenfrei erhältlich. Dieser Konverter ist für MS Office 2000, Office XP und Office 2003 verwendbar.</text:p>
      <text:p text:style-name="Standard">Die <text:span text:style-name="Kursiv">OpenXML/ODF Translator Add-ins for Office</text:span> wurden von mehreren Firmen, darunter Novell und Microsoft, entwickelt und können für MS Office 2007, 2003 und XP verwendet werden.</text:p>
      <text:p text:style-name="Standard">Während sich der Sun-Konverter in den Speichern- und Öffnendialogen von MS Word als weiterer Dateityp-Eintrag integriert, ergänzt der Novell-Konverter zwei Einträge ODF Dateien öffnen und Speichern als ODF im Menü <text:span text:style-name="Kursiv">Datei</text:span>.</text:p>
      <text:p text:style-name="Standard">Beide Konverter sind in der Lage, OpenDocument-Dateien zu importieren und zu exportieren. Aber auch hier gelten die generellen Hinweise zur Dokumentenkonvertierung. Obwohl sich die Resultate beider Konverter durchaus sehen lassen können, kann es keine hundertprozentige Kompatibilität geben. Die Qualität ist in etwa mit den Exportmöglichkeiten von OpenOffice.org vergleichbar. Jeder Konverter hat seine Vor- und auch Nachteile und ein gutes Konvertierungsergebnis hängt insbesondere von den verwendeten Funktionen ab. Die ODF-Konverter für MS Office sind sicherlich eine gute Ergänzung für MS Office-Benutzer, die keine Möglichkeit haben, alternativ oder zusätzlich OpenOffice.org einzusetzen.</text:p>
      <text:h text:style-name="Heading_20_3" text:outline-level="3">OpenOffice.org Portable</text:h>
      <text:p text:style-name="Standard">Eine weitere Alternative für den Empfänger Ihrer Dokumente könnte die Verwendung von <text:span text:style-name="Kursiv">OpenOffice.org Portable</text:span><text:span text:style-name="Strong_20_Emphasis"> </text:span>sein. Diese speziell angepasste OpenOffice.org-Version für den USB-Stick erfordert auf einem Windows-Rechner keine Installation, sondern lässt sich sofort vom USB-Stick aus laden und verwenden. Damit können OpenDocument-Dateien ohne Konvertierungsverlust direkt geöffnet, geändert und gespeichert werden.</text:p>
      <text:p text:style-name="Standard">OpenOffice.org Portable steht über die deutschsprachige OpenOffice.org-Webseite in verschiedenen Varianten zum Download zur Verfügung. Es befindet sich einschließlich einer kurzen Anleitung auch auf der PrOOoBox-DVD.</text:p>
      <text:h text:style-name="Heading_20_3" text:outline-level="3">Fazit</text:h>
      <text:p text:style-name="Standard">Konvertierung, Kompatibilität, Katastrophe? Sicher nicht. Geht man überlegt an die Thematik des Datenaustauschs heran, ist die Kommunikation mit der Außenwelt kein Problem. Genaugenommen ist der Datenaustausch kein alleiniges OpenOffice.org-Problem: Der elektronische Datenaustausch ist unabhängig von dem verwendeten Office-Paket und dem Betriebssystem nie triv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ahoma"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fo:hyphenation-ladder-count="no-limit" style:page-number="auto">
        <style:tab-stops/>
      </style:paragraph-properties>
      <style:text-properties style:font-name="Arial1"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Anleser" style:class="text" style:default-outline-level="1">
      <style:paragraph-properties fo:margin-top="0.212cm" fo:margin-bottom="0.353cm" fo:line-height="0.776cm" fo:break-before="page" fo:keep-with-next="always">
        <style:tab-stops/>
      </style:paragraph-properties>
      <style:text-properties style:font-name="Arial" fo:font-size="20pt" fo:font-weight="bold" style:letter-kerning="true" style:font-size-asian="20pt" style:font-weight-asian="bold"/>
    </style:style>
    <style:style style:name="Anleser" style:family="paragraph" style:parent-style-name="Standard" style:next-style-name="Standard">
      <style:paragraph-properties fo:margin-left="3cm" fo:margin-right="0cm" fo:margin-top="0.212cm" fo:margin-bottom="0.212cm" fo:text-align="start" style:justify-single-word="false" fo:text-indent="0cm" style:auto-text-indent="false"/>
      <style:text-properties fo:font-style="italic" style:font-style-asian="italic"/>
    </style:style>
    <style:style style:name="Heading_20_2" style:display-name="Heading 2" style:family="paragraph" style:parent-style-name="Standard" style:next-style-name="Standard" style:class="text" style:default-outline-level="2">
      <style:paragraph-properties fo:margin-top="0.459cm" fo:margin-bottom="0.106cm" fo:text-align="start" style:justify-single-word="false" fo:keep-with-next="always">
        <style:tab-stops/>
      </style:paragraph-properties>
      <style:text-properties style:font-name="Arial" fo:font-size="12pt" fo:font-weight="bold" style:font-size-asian="12pt" style:font-weight-asian="bold"/>
    </style:style>
    <style:style style:name="Bild" style:family="paragraph" style:next-style-name="Bildunterschrift">
      <style:paragraph-properties fo:margin-top="0.423cm" fo:margin-bottom="0.106cm" fo:orphans="2" fo:widows="2" fo:padding="0.035cm" fo:border="0.018cm solid #000000" fo:keep-with-next="always">
        <style:tab-stops>
          <style:tab-stop style:position="0.501cm"/>
        </style:tab-stops>
      </style:paragraph-properties>
      <style:text-properties style:use-window-font-color="true" style:font-name="Times New Roman" fo:font-size="9pt" fo:language="de" fo:country="DE" fo:font-style="italic" style:font-name-asian="Arial" style:font-size-asian="9pt" style:language-asian="zxx" style:country-asian="none" style:font-style-asian="italic" style:font-name-complex="Times New Roman" style:font-size-complex="10pt" style:language-complex="ar" style:country-complex="SA"/>
    </style:style>
    <style:style style:name="Bildunterschrift" style:family="paragraph" style:parent-style-name="Bild" style:next-style-name="Standard">
      <style:paragraph-properties fo:margin-top="0.423cm" fo:margin-bottom="0.353cm" fo:padding="0cm" fo:border="none"/>
      <style:text-properties fo:font-size="11pt" style:font-size-asian="11pt"/>
    </style:style>
    <style:style style:name="Heading_20_3" style:display-name="Heading 3" style:family="paragraph" style:parent-style-name="Standard" style:next-style-name="Standard" style:class="text" style:master-page-name="" style:default-outline-level="3">
      <style:paragraph-properties fo:margin-top="0.353cm" fo:margin-bottom="0.106cm" fo:line-height="0.423cm" fo:text-align="start" style:justify-single-word="false" style:page-number="auto" fo:keep-with-next="always">
        <style:tab-stops/>
      </style:paragraph-properties>
      <style:text-properties style:font-name="Arial" fo:font-size="11pt" fo:font-weight="bold" style:font-size-asian="9pt" style:font-weight-asian="bold"/>
    </style:style>
    <style:style style:name="B_20_Standard" style:display-name="B Standard" style:family="paragraph">
      <style:paragraph-properties fo:margin-top="0.106cm" fo:margin-bottom="0.106cm" fo:line-height="0.494cm" fo:text-align="justify" style:justify-single-word="false" fo:orphans="2" fo:widows="2"/>
      <style:text-properties fo:color="#0000ff" style:font-name="Times New Roman" fo:font-size="11pt" fo:language="de" fo:country="DE" style:font-name-asian="Arial" style:font-size-asian="11pt" style:language-asian="zxx" style:country-asian="none" style:font-name-complex="Times New Roman" style:font-size-complex="10pt" style:language-complex="ar" style:country-complex="SA"/>
    </style:style>
    <style:style style:name="JM_5f_Kastentext" style:display-name="JM_Kastentext" style:family="paragraph" style:parent-style-name="Standard">
      <style:paragraph-properties fo:line-height="0.529cm"/>
      <style:text-properties style:font-name="Arial" fo:font-size="9pt" style:font-size-asian="9pt"/>
    </style:style>
    <style:style style:name="JM_5f_Kastentext_5f_Aufzaehlung" style:display-name="JM_Kastentext_Aufzaehlung" style:family="paragraph" style:parent-style-name="JM_5f_Kastentext" style:list-style-name="WW8Num4">
      <style:paragraph-properties fo:margin-left="0cm" fo:margin-right="0cm" fo:text-indent="0cm" style:auto-text-indent="false"/>
      <style:text-properties fo:font-size="9pt" style:font-size-asian="9pt"/>
    </style:style>
    <style:style style:name="JM_5f_Links_26_Literatur" style:display-name="JM_Links&amp;Literatur" style:family="paragraph" style:parent-style-name="JM_5f_Kastentext_5f_Aufzaehlung">
      <style:paragraph-properties fo:margin-left="0cm" fo:margin-right="0cm" fo:text-indent="0cm" style:auto-text-indent="false"/>
    </style:style>
    <style:style style:name="JM_5f_Mengentext" style:display-name="JM_Mengentext" style:family="paragraph" style:parent-style-name="Standard">
      <style:paragraph-properties fo:margin-left="0cm" fo:margin-right="0cm" fo:line-height="0.564cm" fo:text-indent="0.7cm" style:auto-text-indent="false"/>
    </style:style>
    <style:style style:name="JM_5f_Subline2" style:display-name="JM_Subline2" style:family="paragraph" style:parent-style-name="JM_5f_Mengentext" style:next-style-name="JM_5f_Mengentext">
      <style:paragraph-properties fo:margin-left="0cm" fo:margin-right="0cm" fo:margin-top="0cm" fo:margin-bottom="0.212cm" fo:text-indent="0cm" style:auto-text-indent="false"/>
      <style:text-properties fo:font-size="11pt" style:font-size-asian="11pt"/>
    </style:style>
    <style:style style:name="JM_5f_Subline1" style:display-name="JM_Subline1" style:family="paragraph" style:parent-style-name="JM_5f_Subline2" style:next-style-name="JM_5f_Subline2">
      <style:paragraph-properties fo:margin-top="0.212cm" fo:margin-bottom="0.212cm"/>
      <style:text-properties style:font-name="Arial" fo:font-size="12pt" style:font-size-asian="12pt"/>
    </style:style>
    <style:style style:name="JM_5f_Headline" style:display-name="JM_Headline" style:family="paragraph" style:parent-style-name="JM_5f_Subline1" style:next-style-name="JM_5f_Subline1">
      <style:paragraph-properties fo:margin-top="0.212cm" fo:margin-bottom="0cm" fo:line-height="100%"/>
      <style:text-properties fo:font-size="18pt" style:font-size-asian="18pt"/>
    </style:style>
    <style:style style:name="JM_5f_Autor" style:display-name="JM_Autor" style:family="paragraph" style:parent-style-name="JM_5f_Mengentext">
      <style:paragraph-properties fo:margin-left="0cm" fo:margin-right="0cm" fo:text-indent="0cm" style:auto-text-indent="false"/>
      <style:text-properties fo:font-weight="bold" style:font-weight-asian="bold"/>
    </style:style>
    <style:style style:name="JM_5f_Absatzheadline" style:display-name="JM_Absatzheadline" style:family="paragraph" style:parent-style-name="JM_5f_Mengentext" style:next-style-name="JM_5f_Mengentext">
      <style:paragraph-properties fo:margin-left="0cm" fo:margin-right="0cm" fo:margin-top="0.423cm" fo:margin-bottom="0cm" fo:text-indent="0cm" style:auto-text-indent="false"/>
      <style:text-properties style:font-name="Arial" fo:font-weight="bold" style:font-weight-asian="bold" style:font-weight-complex="bold"/>
    </style:style>
    <style:style style:name="JM_5f_Kastenheadline" style:display-name="JM_Kastenheadline" style:family="paragraph" style:parent-style-name="Standard" style:next-style-name="JM_5f_Kastentext">
      <style:paragraph-properties fo:line-height="0.494cm" fo:background-color="#e0e0e0">
        <style:background-image/>
      </style:paragraph-properties>
      <style:text-properties style:font-name="Arial" fo:font-weight="bold" style:font-weight-asian="bold" style:font-weight-complex="bold"/>
    </style:style>
    <style:style style:name="JM_5f_Tabellenheadline" style:display-name="JM_Tabellenheadline" style:family="paragraph" style:parent-style-name="JM_5f_Kastenheadline">
      <style:text-properties fo:font-size="9pt" style:font-size-asian="9pt"/>
    </style:style>
    <style:style style:name="Tabellentext" style:family="paragraph">
      <style:paragraph-properties fo:margin-top="0.071cm" fo:margin-bottom="0.071cm" fo:orphans="2" fo:widows="2"/>
      <style:text-properties style:use-window-font-color="true" style:font-name="Times New Roman" fo:font-size="11pt" fo:language="de" fo:country="DE" style:font-name-asian="Arial" style:font-size-asian="11pt" style:language-asian="zxx" style:country-asian="none" style:font-name-complex="Times New Roman" style:font-size-complex="10pt" style:language-complex="ar" style:country-complex="SA"/>
    </style:style>
    <style:style style:name="JM_5f_Bildunterschrift" style:display-name="JM_Bildunterschrift" style:family="paragraph" style:parent-style-name="Standard">
      <style:paragraph-properties fo:line-height="0.494cm" fo:background-color="#ffff00">
        <style:background-image/>
      </style:paragraph-properties>
    </style:style>
    <style:style style:name="JM_5f_Aufzaehlung" style:display-name="JM_Aufzaehlung" style:family="paragraph" style:parent-style-name="JM_5f_Mengentext" style:list-style-name="WW8Num2">
      <style:paragraph-properties fo:margin-left="0cm" fo:margin-right="0cm" fo:text-indent="0cm" style:auto-text-indent="false"/>
    </style:style>
    <style:style style:name="JM_5f_Tabellentext" style:display-name="JM_Tabellentext" style:family="paragraph" style:parent-style-name="JM_5f_Kastentext">
      <style:text-properties fo:font-size="9pt" style:font-size-asian="9pt"/>
    </style:style>
    <style:style style:name="JM_5f_Links_26_Literatur_5f_Headline" style:display-name="JM_Links&amp;Literatur_Headline" style:family="paragraph" style:parent-style-name="JM_5f_Tabellentext" style:next-style-name="JM_5f_Links_26_Literatur">
      <style:paragraph-properties fo:margin-top="0.423cm" fo:margin-bottom="0cm" fo:padding-left="0cm" fo:padding-right="0cm" fo:padding-top="0cm" fo:padding-bottom="0.035cm" fo:border-left="none" fo:border-right="none" fo:border-top="none" fo:border-bottom="0.002cm solid #000000"/>
      <style:text-properties fo:font-weight="bold" style:font-weight-asian="bold" style:font-weight-complex="bold"/>
    </style:style>
    <style:style style:name="B_20_Aufzählung_20_GP" style:display-name="B Aufzählung GP" style:family="paragraph" style:list-style-name="WW8Num4">
      <style:paragraph-properties fo:margin-top="0cm" fo:margin-bottom="0.106cm" fo:line-height="0.494cm" fo:orphans="2" fo:widows="2"/>
      <style:text-properties fo:color="#0000ff"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Aufzählung_20_GP" style:display-name="Aufzählung GP" style:family="paragraph" style:list-style-name="WW8Num3">
      <style:paragraph-properties fo:margin-top="0.106cm" fo:margin-bottom="0.106cm" fo:line-height="0.494cm" fo:text-align="justify" style:justify-single-word="false" fo:orphans="2" fo:widows="2"/>
      <style:text-properties style:use-window-font-color="true"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Strong_20_Emphasis" style:display-name="Strong Emphasis" style:family="text">
      <style:text-properties fo:font-weight="bold" style:font-weight-asian="bold"/>
    </style:style>
    <style:style style:name="Tastatur" style:family="text">
      <style:text-properties fo:color="#ff0000"/>
    </style:style>
    <style:style style:name="Main_20_index_20_entry" style:display-name="Main index entry" style:family="text">
      <style:text-properties fo:font-weight="bold" style:font-weight-asian="bold" style:font-weight-complex="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Absatz-Standardschriftart" style:family="text"/>
    <style:style style:name="Kursiv" style:family="text" style:parent-style-name="Absatz-Standardschriftart">
      <style:text-properties fo:font-style="italic" style:font-style-asian="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5">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bullet text:level="2" text:style-name="WW8Num4z1" style:num-suffix="." text:bullet-char="o">
        <style:list-level-properties text:space-before="1.27cm" text:min-label-width="0.635cm"/>
        <style:text-properties style:font-name="Courier New1"/>
      </text:list-level-style-bullet>
      <text:list-level-style-bullet text:level="3" text:style-name="WW8Num4z2" style:num-suffix="." text:bullet-char="">
        <style:list-level-properties text:space-before="2.54cm" text:min-label-width="0.635cm"/>
        <style:text-properties style:font-name="Wingdings"/>
      </text:list-level-style-bullet>
      <text:list-level-style-bullet text:level="4" text:style-name="WW8Num4z0" style:num-suffix="." text:bullet-char="">
        <style:list-level-properties text:space-before="3.81cm" text:min-label-width="0.635cm"/>
        <style:text-properties style:font-name="Symbol"/>
      </text:list-level-style-bullet>
      <text:list-level-style-bullet text:level="5" text:style-name="WW8Num4z1" style:num-suffix="." text:bullet-char="o">
        <style:list-level-properties text:space-before="5.08cm" text:min-label-width="0.635cm"/>
        <style:text-properties style:font-name="Courier New1"/>
      </text:list-level-style-bullet>
      <text:list-level-style-bullet text:level="6" text:style-name="WW8Num4z2" style:num-suffix="." text:bullet-char="">
        <style:list-level-properties text:space-before="6.35cm" text:min-label-width="0.635cm"/>
        <style:text-properties style:font-name="Wingdings"/>
      </text:list-level-style-bullet>
      <text:list-level-style-bullet text:level="7" text:style-name="WW8Num4z0" style:num-suffix="." text:bullet-char="">
        <style:list-level-properties text:space-before="7.62cm" text:min-label-width="0.635cm"/>
        <style:text-properties style:font-name="Symbol"/>
      </text:list-level-style-bullet>
      <text:list-level-style-bullet text:level="8" text:style-name="WW8Num4z1" style:num-suffix="." text:bullet-char="o">
        <style:list-level-properties text:space-before="8.89cm" text:min-label-width="0.635cm"/>
        <style:text-properties style:font-name="Courier New1"/>
      </text:list-level-style-bullet>
      <text:list-level-style-bullet text:level="9" text:style-name="WW8Num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o">
        <style:list-level-properties text:space-before="1.27cm" text:min-label-width="0.635cm"/>
        <style:text-properties style:font-name="Courier New1"/>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0"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1"/>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0"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1"/>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number text:level="1" style:num-format="1"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queline Rahemipour</meta:initial-creator>
    <meta:creation-date>2009-07-19T12:45:30</meta:creation-date>
    <dc:date>2009-07-19T22:40:51.12</dc:date>
    <dc:creator>Jacqueline Rahemipour</dc:creator>
    <meta:editing-duration>PT01H21M43S</meta:editing-duration>
    <meta:editing-cycles>6</meta:editing-cycles>
    <meta:generator>OpenOffice.org/3.0$Win32 OpenOffice.org_project/300m15$Build-9379</meta:generator>
    <meta:document-statistic meta:table-count="0" meta:image-count="0" meta:object-count="0" meta:page-count="3" meta:paragraph-count="48" meta:word-count="1359" meta:character-count="10374"/>
    <meta:user-defined meta:name="Info 1"/>
    <meta:user-defined meta:name="Info 2"/>
    <meta:user-defined meta:name="Info 3"/>
    <meta:user-defined meta:name="Info 4"/>
  </office:meta>
</office:document-meta>
</file>