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ahoma1" svg:font-family="Tahoma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buffer_20_capacit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boolean-style style:name="N10099" number:language="es" number:country="MX">
      <number:boolean/>
    </number:boolean-style>
    <style:style style:name="ce1" style:family="table-cell" style:parent-style-name="Default" style:data-style-name="N2">
      <style:text-properties fo:color="#8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61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10099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fo:color="#8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 fo:background-color="#99ccff"/>
    </style:style>
    <style:style style:name="gr2" style:family="graphic">
      <style:graphic-properties fo:border="none"/>
    </style:style>
    <style:style style:name="gr3" style:family="graphic">
      <style:graphic-properties draw:textarea-vertical-align="middle" fo:background-color="#ffcc00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8000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-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8000" style:text-outline="false" style:text-line-through-style="none" style:text-position="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8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0" style:family="text">
      <style:text-properties fo:color="#800000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0800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8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ffer capacity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1" form:control-implementation="ooo:com.sun.star.form.component.ScrollBar" xml:id="control1" form:id="control1" form:value="553" form:linked-cell="'buffer capacity'.E4" form:delay-for-repeat="PT0.50S" form:min-value="300" form:max-value="1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2" form:control-implementation="ooo:com.sun.star.form.component.ScrollBar" xml:id="control2" form:id="control2" form:value="50" form:linked-cell="'buffer capacity'.I4" form:delay-for-repeat="PT0.50S" form:min-value="1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4" form:control-implementation="ooo:com.sun.star.form.component.CheckBox" xml:id="control3" form:id="control3" form:label="Plot the Buffer Capacity" form:linked-cell="'buffer capacity'.K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label="pH = pKa +/- 1 limits" form:linked-cell="'buffer capacity'.K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1" table:default-cell-style-name="ce6"/>
        <table:table-column table:style-name="co1" table:number-columns-repeated="244" table:default-cell-style-name="ce4"/>
        <table:table-row table:style-name="ro1">
          <table:table-cell table:style-name="ce1" office:value-type="string">
            <text:p>Buffering with a Monoprotic Acid and Its Sal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5" office:value-type="string">
            <text:p>pK<text:span text:style-name="T10">a</text:span><text:span text:style-name="T11"> = </text:span></text:p>
          </table:table-cell>
          <table:table-cell table:style-name="ce7" table:formula="of:=[.E4]/100" office:value-type="float" office:value="5.53">
            <text:p>5.53</text:p>
          </table:table-cell>
          <table:table-cell table:style-name="ce8" office:value-type="string">
            <text:p>K<text:span text:style-name="T12">a</text:span><text:span text:style-name="T13"> =</text:span></text:p>
          </table:table-cell>
          <table:table-cell table:style-name="ce9" table:formula="of:=10^-[.E3]" office:value-type="float" office:value="0.00000295120922666638">
            <text:p>2.95E-06</text:p>
          </table:table-cell>
          <table:table-cell table:style-name="ce5" office:value-type="string">
            <office:annotation draw:style-name="gr6" draw:text-style-name="P5" svg:width="3.903cm" svg:height="0.74cm" svg:x="14.77cm" svg:y="0.676cm" draw:caption-point-x="-0.429cm" draw:caption-point-y="0.237cm">
              <dc:date>2013-05-12T00:00:00</dc:date>
              <text:p text:style-name="P5"><text:span text:style-name="T4">C</text:span><text:span text:style-name="T5">T</text:span><text:span text:style-name="T4"> = (HA) + (A</text:span><text:span text:style-name="T6">-</text:span><text:span text:style-name="T4">)</text:span></text:p>
              <text:p text:style-name="P5"><text:span text:style-name="T7"/></text:p>
            </office:annotation>
            <text:p>C<text:span text:style-name="T10">T</text:span><text:span text:style-name="T11"> = </text:span></text:p>
          </table:table-cell>
          <table:table-cell table:style-name="ce7" table:formula="of:=[.I4]/100" office:value-type="float" office:value="0.5">
            <text:p>0.50</text:p>
          </table:table-cell>
          <table:table-cell/>
          <table:table-cell>
            <draw:control table:end-cell-address="'buffer capacity'.M5" table:end-x="0.643cm" table:end-y="0.024cm" draw:z-index="3" draw:name="Check Box 4" draw:style-name="gr1" draw:text-style-name="P1" svg:width="4.098cm" svg:height="0.531cm" svg:x="0.112cm" svg:y="0.573cm" draw:control="control3"/>
          </table:table-cell>
          <table:table-cell table:number-columns-repeated="245"/>
        </table:table-row>
        <table:table-row table:style-name="ro1">
          <table:table-cell table:number-columns-repeated="3"/>
          <table:table-cell>
            <draw:control table:end-cell-address="'buffer capacity'.F4" table:end-x="0.839cm" table:end-y="0.429cm" draw:z-index="0" draw:name="Scroll Bar 1" draw:style-name="gr2" draw:text-style-name="P2" svg:width="3.514cm" svg:height="0.383cm" svg:x="0.892cm" svg:y="0.046cm" draw:control="control1"/>
          </table:table-cell>
          <table:table-cell office:value-type="float" office:value="553">
            <text:p>553</text:p>
          </table:table-cell>
          <table:table-cell table:number-columns-repeated="2"/>
          <table:table-cell>
            <draw:control table:end-cell-address="'buffer capacity'.J4" table:end-x="0.838cm" table:end-y="0.429cm" draw:z-index="1" draw:name="Scroll Bar 2" draw:style-name="gr2" draw:text-style-name="P2" svg:width="3.513cm" svg:height="0.383cm" svg:x="0.892cm" svg:y="0.046cm" draw:control="control2"/>
          </table:table-cell>
          <table:table-cell office:value-type="float" office:value="50">
            <text:p>50</text:p>
          </table:table-cell>
          <table:table-cell/>
          <table:table-cell table:style-name="ce12" office:value-type="boolean" office:boolean-value="false">
            <text:p>FALSO</text:p>
          </table:table-cell>
          <table:table-cell table:formula="of:=IF([.K4]=TRUE();1;-1)" office:value-type="float" office:value="-1">
            <text:p>-1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6" office:value-type="float" office:value="3">
            <text:p>3</text:p>
          </table:table-cell>
          <table:table-cell/>
          <table:table-cell table:style-name="ce6" office:value-type="float" office:value="11">
            <text:p>11</text:p>
          </table:table-cell>
          <table:table-cell/>
          <table:table-cell table:style-name="ce10" office:value-type="float" office:value="0.1">
            <text:p>0.10</text:p>
          </table:table-cell>
          <table:table-cell/>
          <table:table-cell table:style-name="ce10" office:value-type="float" office:value="1">
            <text:p>1.00</text:p>
          </table:table-cell>
          <table:table-cell>
            <draw:control table:end-cell-address="'buffer capacity'.M7" table:end-x="0.058cm" table:end-y="0.023cm" draw:z-index="4" draw:name="Check Box 5" draw:style-name="gr3" draw:text-style-name="P1" svg:width="3.513cm" svg:height="0.52cm" svg:x="0.112cm" svg:y="0.407cm" draw:control="control4"/>
          </table:table-cell>
          <table:table-cell table:number-columns-repeated="245"/>
        </table:table-row>
        <table:table-row table:style-name="ro1">
          <table:table-cell>
            <draw:frame table:end-cell-address="'buffer capacity'.J22" table:end-x="1.647cm" table:end-y="0.137cm" draw:z-index="2" draw:name="Chart 3" draw:style-name="gr4" draw:text-style-name="P3" svg:width="17.113cm" svg:height="7.416cm" svg:x="0.669cm" svg:y="0.091cm">
              <draw:object draw:notify-on-update-of-ranges="'buffer capacity'.C32:'buffer capacity'.C32 'buffer capacity'.C33:'buffer capacity'.C61 'buffer capacity'.A33:'buffer capacity'.A61 'buffer capacity'.B32:'buffer capacity'.B32 'buffer capacity'.B33:'buffer capacity'.B61 'buffer capacity'.A33:'buffer capacity'.A61 'buffer capacity'.D32:'buffer capacity'.D32 'buffer capacity'.D33:'buffer capacity'.D61 'buffer capacity'.A33:'buffer capacity'.A61 'buffer capacity'.F8:'buffer capacity'.F8 'buffer capacity'.F9:'buffer capacity'.F10 'buffer capacity'.E9:'buffer capacity'.E10 'buffer capacity'.H8:'buffer capacity'.H8 'buffer capacity'.H9:'buffer capacity'.H10 'buffer capacity'.G9:'buffer capacity'.G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>
            <draw:custom-shape table:end-cell-address="'buffer capacity'.C7" table:end-x="0.559cm" table:end-y="0.446cm" draw:z-index="5" draw:name="Text 11" draw:style-name="gr5" draw:text-style-name="P4" svg:width="0.81cm" svg:height="0.605cm" svg:x="1.533cm" svg:y="0.293cm">
              <text:p text:style-name="P4"><text:span text:style-name="T1">H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buffer capacity'.I7" table:end-x="0.783cm" table:end-y="0.425cm" draw:z-index="6" draw:name="Text 12" draw:style-name="gr5" draw:text-style-name="P4" svg:width="0.643cm" svg:height="0.605cm" svg:x="0.14cm" svg:y="0.272cm">
              <text:p text:style-name="P4"><text:span text:style-name="T2">A</text:span><text:span text:style-name="T3">-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" office:value-type="boolean" office:boolean-value="false">
            <text:p>FALSO</text:p>
          </table:table-cell>
          <table:table-cell table:formula="of:=IF([.K6]=TRUE();1;-1)" office:value-type="float" office:value="-1">
            <text:p>-1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pKa-1</text:p>
          </table:table-cell>
          <table:table-cell/>
          <table:table-cell office:value-type="string">
            <text:p>pKa+1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2" table:formula="of:=[.E3]" office:value-type="float" office:value="5.53">
            <text:p>5.53</text:p>
          </table:table-cell>
          <table:table-cell table:style-name="ce2" table:formula="of:=[.$D$9]-1" office:value-type="float" office:value="4.53">
            <text:p>4.53</text:p>
          </table:table-cell>
          <table:table-cell table:formula="of:=[.L6]" office:value-type="float" office:value="-1">
            <text:p>-1</text:p>
          </table:table-cell>
          <table:table-cell table:style-name="ce2" table:formula="of:=[.$D$9]+1" office:value-type="float" office:value="6.53">
            <text:p>6.53</text:p>
          </table:table-cell>
          <table:table-cell table:formula="of:=[.L6]" office:value-type="float" office:value="-1">
            <text:p>-1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2" table:formula="of:=[.$D$9]-1" office:value-type="float" office:value="4.53">
            <text:p>4.53</text:p>
          </table:table-cell>
          <table:table-cell office:value-type="float" office:value="0">
            <text:p>0</text:p>
          </table:table-cell>
          <table:table-cell table:style-name="ce2" table:formula="of:=[.$D$9]+1" office:value-type="float" office:value="6.53">
            <text:p>6.5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3" office:value-type="string">
            <text:p><text:s/>Buffer capacity = </text:p>
          </table:table-cell>
          <table:table-cell>
            <office:annotation draw:style-name="gr6" draw:text-style-name="P6" svg:width="3.569cm" svg:height="2.787cm" svg:x="21.905cm" svg:y="4.015cm" draw:caption-point-x="-0.429cm" draw:caption-point-y="0.237cm">
              <dc:date>2013-05-12T00:00:00</dc:date>
              <text:p text:style-name="P6"><text:span text:style-name="T4">This is the amount of acid or base added to cause a change in pH of one unit.</text:span></text:p>
              <text:p text:style-name="P6"><text:span text:style-name="T4"/></text:p>
            </office:annotation>
          </table:table-cell>
          <table:table-cell table:number-columns-repeated="244"/>
        </table:table-row>
        <table:table-row table:style-name="ro3">
          <table:table-cell table:number-columns-repeated="10"/>
          <table:table-cell table:style-name="ce14" office:value-type="string">
            <text:p>(<text:span text:style-name="T15">D</text:span><text:span text:style-name="T16">moles base/</text:span><text:span text:style-name="T15">D</text:span><text:span text:style-name="T16">pH) =</text:span></text:p>
          </table:table-cell>
          <table:table-cell table:number-columns-repeated="245"/>
        </table:table-row>
        <table:table-row table:style-name="ro3">
          <table:table-cell table:number-columns-repeated="10"/>
          <table:table-cell table:style-name="ce14" office:value-type="string">
            <text:p>(-<text:span text:style-name="T15">D</text:span><text:span text:style-name="T16">moles acid/</text:span><text:span text:style-name="T15">D</text:span><text:span text:style-name="T16">pH)</text:span></text:p>
          </table:table-cell>
          <table:table-cell table:number-columns-repeated="245"/>
        </table:table-row>
        <table:table-row table:style-name="ro1" table:number-rows-repeated="14">
          <table:table-cell table:number-columns-repeated="256"/>
        </table:table-row>
        <table:table-row table:style-name="ro4">
          <table:table-cell table:number-columns-repeated="8"/>
          <table:table-cell table:style-name="ce11" office:value-type="string">
            <text:p><text:span text:style-name="T14"><text:a xlink:href="http://academic.pgcc.edu/~ssinex">Sinex 2006</text:a></text:span></text:p>
          </table:table-cell>
          <table:table-cell table:number-columns-repeated="247"/>
        </table:table-row>
        <table:table-row table:style-name="ro1" table:number-rows-repeated="4">
          <table:table-cell table:number-columns-repeated="8"/>
          <table:table-cell table:style-name="ce11"/>
          <table:table-cell table:number-columns-repeated="247"/>
        </table:table-row>
        <table:table-row table:style-name="ro1">
          <table:table-cell office:value-type="string">
            <text:p>pH</text:p>
          </table:table-cell>
          <table:table-cell office:value-type="string">
            <text:p>fraction HA</text:p>
          </table:table-cell>
          <table:table-cell office:value-type="string">
            <text:p>fraction A-</text:p>
          </table:table-cell>
          <table:table-cell office:value-type="string">
            <text:p>buffer capacity</text:p>
          </table:table-cell>
          <table:table-cell table:number-columns-repeated="252"/>
        </table:table-row>
        <table:table-row table:style-name="ro1">
          <table:table-cell office:value-type="float" office:value="0">
            <text:p>0.00</text:p>
          </table:table-cell>
          <table:table-cell table:formula="of:=10^-[.A33]/(10^-[.A33]+[.$G$3])" office:value-type="float" office:value="0.999997048799483">
            <text:p>1.000</text:p>
          </table:table-cell>
          <table:table-cell table:formula="of:=[.$G$3]/(10^-[.A33]+[.$G$3])" office:value-type="float" office:value="0.00000295120051705619">
            <text:p>0.000</text:p>
          </table:table-cell>
          <table:table-cell table:formula="of:=2.303*(10^-[.A33]+[.$I$3]*[.B33]*[.C33]+10^-(14-[.A33]))*[.$L$4]" office:value-type="float" office:value="-2.30300339829739">
            <office:annotation draw:style-name="gr7" draw:text-style-name="P6" svg:width="3.569cm" svg:height="3.23cm" svg:x="7.607cm" svg:y="14.542cm" draw:caption-point-x="-0.428cm" draw:caption-point-y="0.282cm">
              <dc:date>2013-05-12T00:00:00</dc:date>
              <text:p text:style-name="P6"><text:span text:style-name="T8">$L$4 <text:s/>term is for removing the graph and controlled by the check box above as either +1 or -1. As -1 the term causes the graph to plot below the x-axis and is then not visible.</text:span></text:p>
              <text:p text:style-name="P6"><text:span text:style-name="T9"/></text:p>
            </office:annotation>
            <text:p>-2.3030033983</text:p>
          </table:table-cell>
          <table:table-cell table:number-columns-repeated="252"/>
        </table:table-row>
        <table:table-row table:style-name="ro1">
          <table:table-cell office:value-type="float" office:value="0.5">
            <text:p>0.50</text:p>
          </table:table-cell>
          <table:table-cell table:formula="of:=10^-[.A34]/(10^-[.A34]+[.$G$3])" office:value-type="float" office:value="0.999990667544088">
            <text:p>1.000</text:p>
          </table:table-cell>
          <table:table-cell table:formula="of:=[.$G$3]/(10^-[.A34]+[.$G$3])" office:value-type="float" office:value="0.00000933245591242373">
            <text:p>0.000</text:p>
          </table:table-cell>
          <table:table-cell table:formula="of:=2.303*(10^-[.A34]+[.$I$3]*[.B34]*[.C34]+10^-(14-[.A34]))*[.$L$4]" office:value-type="float" office:value="-0.728283291359544">
            <text:p>-0.7282832914</text:p>
          </table:table-cell>
          <table:table-cell/>
          <table:table-cell office:value-type="string">
            <text:p>calc. from de Levie, "How to Use Excel in Analaytical Chemistry…"</text:p>
          </table:table-cell>
          <table:table-cell table:number-columns-repeated="250"/>
        </table:table-row>
        <table:table-row table:style-name="ro1">
          <table:table-cell office:value-type="float" office:value="1">
            <text:p>1.00</text:p>
          </table:table-cell>
          <table:table-cell table:formula="of:=10^-[.A35]/(10^-[.A35]+[.$G$3])" office:value-type="float" office:value="0.999970488778671">
            <text:p>1.000</text:p>
          </table:table-cell>
          <table:table-cell table:formula="of:=[.$G$3]/(10^-[.A35]+[.$G$3])" office:value-type="float" office:value="0.0000295112213287771">
            <text:p>0.000</text:p>
          </table:table-cell>
          <table:table-cell table:formula="of:=2.303*(10^-[.A35]+[.$I$3]*[.B35]*[.C35]+10^-(14-[.A35]))*[.$L$4]" office:value-type="float" office:value="-0.230333981168735">
            <text:p>-0.2303339812</text:p>
          </table:table-cell>
          <table:table-cell table:number-columns-repeated="252"/>
        </table:table-row>
        <table:table-row table:style-name="ro1">
          <table:table-cell office:value-type="float" office:value="1.5">
            <text:p>1.50</text:p>
          </table:table-cell>
          <table:table-cell table:formula="of:=10^-[.A36]/(10^-[.A36]+[.$G$3])" office:value-type="float" office:value="0.999906683278743">
            <text:p>1.000</text:p>
          </table:table-cell>
          <table:table-cell table:formula="of:=[.$G$3]/(10^-[.A36]+[.$G$3])" office:value-type="float" office:value="0.0000933167212565542">
            <text:p>0.000</text:p>
          </table:table-cell>
          <table:table-cell table:formula="of:=2.303*(10^-[.A36]+[.$I$3]*[.B36]*[.C36]+10^-(14-[.A36]))*[.$L$4]" office:value-type="float" office:value="-0.0729346986916589">
            <text:p>-0.0729346987</text:p>
          </table:table-cell>
          <table:table-cell table:number-columns-repeated="252"/>
        </table:table-row>
        <table:table-row table:style-name="ro1">
          <table:table-cell office:value-type="float" office:value="2">
            <text:p>2.00</text:p>
          </table:table-cell>
          <table:table-cell table:formula="of:=10^-[.A37]/(10^-[.A37]+[.$G$3])" office:value-type="float" office:value="0.999704966147996">
            <text:p>1.000</text:p>
          </table:table-cell>
          <table:table-cell table:formula="of:=[.$G$3]/(10^-[.A37]+[.$G$3])" office:value-type="float" office:value="0.000295033852004017">
            <text:p>0.000</text:p>
          </table:table-cell>
          <table:table-cell table:formula="of:=2.303*(10^-[.A37]+[.$I$3]*[.B37]*[.C37]+10^-(14-[.A37]))*[.$L$4]" office:value-type="float" office:value="-0.0233696312505983">
            <text:p>-0.0233696313</text:p>
          </table:table-cell>
          <table:table-cell table:number-columns-repeated="252"/>
        </table:table-row>
        <table:table-row table:style-name="ro1">
          <table:table-cell office:value-type="float" office:value="2.5">
            <text:p>2.50</text:p>
          </table:table-cell>
          <table:table-cell table:formula="of:=10^-[.A38]/(10^-[.A38]+[.$G$3])" office:value-type="float" office:value="0.99906761585072">
            <text:p>0.999</text:p>
          </table:table-cell>
          <table:table-cell table:formula="of:=[.$G$3]/(10^-[.A38]+[.$G$3])" office:value-type="float" office:value="0.00093238414927968">
            <text:p>0.001</text:p>
          </table:table-cell>
          <table:table-cell table:formula="of:=2.303*(10^-[.A38]+[.$I$3]*[.B38]*[.C38]+10^-(14-[.A38]))*[.$L$4]" office:value-type="float" office:value="-0.00835536476130365">
            <text:p>-0.0083553648</text:p>
          </table:table-cell>
          <table:table-cell table:number-columns-repeated="252"/>
        </table:table-row>
        <table:table-row table:style-name="ro1">
          <table:table-cell office:value-type="float" office:value="3">
            <text:p>3.00</text:p>
          </table:table-cell>
          <table:table-cell table:formula="of:=10^-[.A39]/(10^-[.A39]+[.$G$3])" office:value-type="float" office:value="0.99705747478091">
            <text:p>0.997</text:p>
          </table:table-cell>
          <table:table-cell table:formula="of:=[.$G$3]/(10^-[.A39]+[.$G$3])" office:value-type="float" office:value="0.00294252521909011">
            <text:p>0.003</text:p>
          </table:table-cell>
          <table:table-cell table:formula="of:=2.303*(10^-[.A39]+[.$I$3]*[.B39]*[.C39]+10^-(14-[.A39]))*[.$L$4]" office:value-type="float" office:value="-0.00568134760226553">
            <text:p>-0.0056813476</text:p>
          </table:table-cell>
          <table:table-cell table:number-columns-repeated="252"/>
        </table:table-row>
        <table:table-row table:style-name="ro1">
          <table:table-cell office:value-type="float" office:value="3.5">
            <text:p>3.50</text:p>
          </table:table-cell>
          <table:table-cell table:formula="of:=10^-[.A40]/(10^-[.A40]+[.$G$3])" office:value-type="float" office:value="0.990753748036145">
            <text:p>0.991</text:p>
          </table:table-cell>
          <table:table-cell table:formula="of:=[.$G$3]/(10^-[.A40]+[.$G$3])" office:value-type="float" office:value="0.00924625196385471">
            <text:p>0.009</text:p>
          </table:table-cell>
          <table:table-cell table:formula="of:=2.303*(10^-[.A40]+[.$I$3]*[.B40]*[.C40]+10^-(14-[.A40]))*[.$L$4]" office:value-type="float" office:value="-0.0112768863628937">
            <text:p>-0.0112768864</text:p>
          </table:table-cell>
          <table:table-cell table:number-columns-repeated="252"/>
        </table:table-row>
        <table:table-row table:style-name="ro1">
          <table:table-cell office:value-type="float" office:value="4">
            <text:p>4.00</text:p>
          </table:table-cell>
          <table:table-cell table:formula="of:=10^-[.A41]/(10^-[.A41]+[.$G$3])" office:value-type="float" office:value="0.971333904197582">
            <text:p>0.971</text:p>
          </table:table-cell>
          <table:table-cell table:formula="of:=[.$G$3]/(10^-[.A41]+[.$G$3])" office:value-type="float" office:value="0.0286660958024179">
            <text:p>0.029</text:p>
          </table:table-cell>
          <table:table-cell table:formula="of:=2.303*(10^-[.A41]+[.$I$3]*[.B41]*[.C41]+10^-(14-[.A41]))*[.$L$4]" office:value-type="float" office:value="-0.0322930701233749">
            <text:p>-0.0322930701</text:p>
          </table:table-cell>
          <table:table-cell table:number-columns-repeated="252"/>
        </table:table-row>
        <table:table-row table:style-name="ro1">
          <table:table-cell office:value-type="float" office:value="4.5">
            <text:p>4.50</text:p>
          </table:table-cell>
          <table:table-cell table:formula="of:=10^-[.A42]/(10^-[.A42]+[.$G$3])" office:value-type="float" office:value="0.914640757900513">
            <text:p>0.915</text:p>
          </table:table-cell>
          <table:table-cell table:formula="of:=[.$G$3]/(10^-[.A42]+[.$G$3])" office:value-type="float" office:value="0.0853592420994872">
            <text:p>0.085</text:p>
          </table:table-cell>
          <table:table-cell table:formula="of:=2.303*(10^-[.A42]+[.$I$3]*[.B42]*[.C42]+10^-(14-[.A42]))*[.$L$4]" office:value-type="float" office:value="-0.0899739357164594">
            <text:p>-0.0899739357</text:p>
          </table:table-cell>
          <table:table-cell table:number-columns-repeated="252"/>
        </table:table-row>
        <table:table-row table:style-name="ro1">
          <table:table-cell office:value-type="float" office:value="5">
            <text:p>5.00</text:p>
          </table:table-cell>
          <table:table-cell table:formula="of:=10^-[.A43]/(10^-[.A43]+[.$G$3])" office:value-type="float" office:value="0.772128673468584">
            <text:p>0.772</text:p>
          </table:table-cell>
          <table:table-cell table:formula="of:=[.$G$3]/(10^-[.A43]+[.$G$3])" office:value-type="float" office:value="0.227871326531416">
            <text:p>0.228</text:p>
          </table:table-cell>
          <table:table-cell table:formula="of:=2.303*(10^-[.A43]+[.$I$3]*[.B43]*[.C43]+10^-(14-[.A43]))*[.$L$4]" office:value-type="float" office:value="-0.202624834118277">
            <text:p>-0.2026248341</text:p>
          </table:table-cell>
          <table:table-cell table:number-columns-repeated="252"/>
        </table:table-row>
        <table:table-row table:style-name="ro1">
          <table:table-cell office:value-type="float" office:value="5.5">
            <text:p>5.50</text:p>
          </table:table-cell>
          <table:table-cell table:formula="of:=10^-[.A44]/(10^-[.A44]+[.$G$3])" office:value-type="float" office:value="0.517262524432376">
            <text:p>0.517</text:p>
          </table:table-cell>
          <table:table-cell table:formula="of:=[.$G$3]/(10^-[.A44]+[.$G$3])" office:value-type="float" office:value="0.482737475567624">
            <text:p>0.483</text:p>
          </table:table-cell>
          <table:table-cell table:formula="of:=2.303*(10^-[.A44]+[.$I$3]*[.B44]*[.C44]+10^-(14-[.A44]))*[.$L$4]" office:value-type="float" office:value="-0.287539149053807">
            <text:p>-0.2875391491</text:p>
          </table:table-cell>
          <table:table-cell table:number-columns-repeated="252"/>
        </table:table-row>
        <table:table-row table:style-name="ro1">
          <table:table-cell office:value-type="float" office:value="6">
            <text:p>6.00</text:p>
          </table:table-cell>
          <table:table-cell table:formula="of:=10^-[.A45]/(10^-[.A45]+[.$G$3])" office:value-type="float" office:value="0.253087078571057">
            <text:p>0.253</text:p>
          </table:table-cell>
          <table:table-cell table:formula="of:=[.$G$3]/(10^-[.A45]+[.$G$3])" office:value-type="float" office:value="0.746912921428943">
            <text:p>0.747</text:p>
          </table:table-cell>
          <table:table-cell table:formula="of:=2.303*(10^-[.A45]+[.$I$3]*[.B45]*[.C45]+10^-(14-[.A45]))*[.$L$4]" office:value-type="float" office:value="-0.217674987659985">
            <text:p>-0.2176749877</text:p>
          </table:table-cell>
          <table:table-cell table:number-columns-repeated="252"/>
        </table:table-row>
        <table:table-row table:style-name="ro1">
          <table:table-cell office:value-type="float" office:value="6.5">
            <text:p>6.50</text:p>
          </table:table-cell>
          <table:table-cell table:formula="of:=10^-[.A46]/(10^-[.A46]+[.$G$3])" office:value-type="float" office:value="0.0967815957048192">
            <text:p>0.097</text:p>
          </table:table-cell>
          <table:table-cell table:formula="of:=[.$G$3]/(10^-[.A46]+[.$G$3])" office:value-type="float" office:value="0.903218404295181">
            <text:p>0.903</text:p>
          </table:table-cell>
          <table:table-cell table:formula="of:=2.303*(10^-[.A46]+[.$I$3]*[.B46]*[.C46]+10^-(14-[.A46]))*[.$L$4]" office:value-type="float" office:value="-0.100659079680751">
            <text:p>-0.1006590797</text:p>
          </table:table-cell>
          <table:table-cell table:number-columns-repeated="252"/>
        </table:table-row>
        <table:table-row table:style-name="ro1">
          <table:table-cell office:value-type="float" office:value="7">
            <text:p>7.00</text:p>
          </table:table-cell>
          <table:table-cell table:formula="of:=10^-[.A47]/(10^-[.A47]+[.$G$3])" office:value-type="float" office:value="0.0327738914545875">
            <text:p>0.033</text:p>
          </table:table-cell>
          <table:table-cell table:formula="of:=[.$G$3]/(10^-[.A47]+[.$G$3])" office:value-type="float" office:value="0.967226108545412">
            <text:p>0.967</text:p>
          </table:table-cell>
          <table:table-cell table:formula="of:=2.303*(10^-[.A47]+[.$I$3]*[.B47]*[.C47]+10^-(14-[.A47]))*[.$L$4]" office:value-type="float" office:value="-0.0365027382627773">
            <text:p>-0.0365027383</text:p>
          </table:table-cell>
          <table:table-cell table:number-columns-repeated="252"/>
        </table:table-row>
        <table:table-row table:style-name="ro1">
          <table:table-cell office:value-type="float" office:value="7.5">
            <text:p>7.50</text:p>
          </table:table-cell>
          <table:table-cell table:formula="of:=10^-[.A48]/(10^-[.A48]+[.$G$3])" office:value-type="float" office:value="0.010601594916186">
            <text:p>0.011</text:p>
          </table:table-cell>
          <table:table-cell table:formula="of:=[.$G$3]/(10^-[.A48]+[.$G$3])" office:value-type="float" office:value="0.989398405083814">
            <text:p>0.989</text:p>
          </table:table-cell>
          <table:table-cell table:formula="of:=2.303*(10^-[.A48]+[.$I$3]*[.B48]*[.C48]+10^-(14-[.A48]))*[.$L$4]" office:value-type="float" office:value="-0.0120791161680838">
            <text:p>-0.0120791162</text:p>
          </table:table-cell>
          <table:table-cell table:number-columns-repeated="252"/>
        </table:table-row>
        <table:table-row table:style-name="ro1">
          <table:table-cell office:value-type="float" office:value="8">
            <text:p>8.00</text:p>
          </table:table-cell>
          <table:table-cell table:formula="of:=10^-[.A49]/(10^-[.A49]+[.$G$3])" office:value-type="float" office:value="0.00337699879831106">
            <text:p>0.003</text:p>
          </table:table-cell>
          <table:table-cell table:formula="of:=[.$G$3]/(10^-[.A49]+[.$G$3])" office:value-type="float" office:value="0.996623001201689">
            <text:p>0.997</text:p>
          </table:table-cell>
          <table:table-cell table:formula="of:=2.303*(10^-[.A49]+[.$I$3]*[.B49]*[.C49]+10^-(14-[.A49]))*[.$L$4]" office:value-type="float" office:value="-0.00387780830105749">
            <text:p>-0.0038778083</text:p>
          </table:table-cell>
          <table:table-cell table:number-columns-repeated="252"/>
        </table:table-row>
        <table:table-row table:style-name="ro1">
          <table:table-cell office:value-type="float" office:value="8.5">
            <text:p>8.50</text:p>
          </table:table-cell>
          <table:table-cell table:formula="of:=10^-[.A50]/(10^-[.A50]+[.$G$3])" office:value-type="float" office:value="0.00107037238056804">
            <text:p>0.001</text:p>
          </table:table-cell>
          <table:table-cell table:formula="of:=[.$G$3]/(10^-[.A50]+[.$G$3])" office:value-type="float" office:value="0.998929627619432">
            <text:p>0.999</text:p>
          </table:table-cell>
          <table:table-cell table:formula="of:=2.303*(10^-[.A50]+[.$I$3]*[.B50]*[.C50]+10^-(14-[.A50]))*[.$L$4]" office:value-type="float" office:value="-0.00123850453426732">
            <text:p>-0.0012385045</text:p>
          </table:table-cell>
          <table:table-cell table:number-columns-repeated="252"/>
        </table:table-row>
        <table:table-row table:style-name="ro1">
          <table:table-cell office:value-type="float" office:value="9">
            <text:p>9.00</text:p>
          </table:table-cell>
          <table:table-cell table:formula="of:=10^-[.A51]/(10^-[.A51]+[.$G$3])" office:value-type="float" office:value="0.000338729379668389">
            <text:p>0.000</text:p>
          </table:table-cell>
          <table:table-cell table:formula="of:=[.$G$3]/(10^-[.A51]+[.$G$3])" office:value-type="float" office:value="0.999661270620332">
            <text:p>1.000</text:p>
          </table:table-cell>
          <table:table-cell table:formula="of:=2.303*(10^-[.A51]+[.$I$3]*[.B51]*[.C51]+10^-(14-[.A51]))*[.$L$4]" office:value-type="float" office:value="-0.000412947063350213">
            <text:p>-0.0004129471</text:p>
          </table:table-cell>
          <table:table-cell table:number-columns-repeated="252"/>
        </table:table-row>
        <table:table-row table:style-name="ro1">
          <table:table-cell office:value-type="float" office:value="9.5">
            <text:p>9.50</text:p>
          </table:table-cell>
          <table:table-cell table:formula="of:=10^-[.A52]/(10^-[.A52]+[.$G$3])" office:value-type="float" office:value="0.000107140450217683">
            <text:p>0.000</text:p>
          </table:table-cell>
          <table:table-cell table:formula="of:=[.$G$3]/(10^-[.A52]+[.$G$3])" office:value-type="float" office:value="0.999892859549782">
            <text:p>1.000</text:p>
          </table:table-cell>
          <table:table-cell table:formula="of:=2.303*(10^-[.A52]+[.$I$3]*[.B52]*[.C52]+10^-(14-[.A52]))*[.$L$4]" office:value-type="float" office:value="-0.000196186993055787">
            <text:p>-0.000196187</text:p>
          </table:table-cell>
          <table:table-cell table:number-columns-repeated="252"/>
        </table:table-row>
        <table:table-row table:style-name="ro1">
          <table:table-cell office:value-type="float" office:value="10">
            <text:p>10.00</text:p>
          </table:table-cell>
          <table:table-cell table:formula="of:=10^-[.A53]/(10^-[.A53]+[.$G$3])" office:value-type="float" office:value="0.000033883267499202">
            <text:p>0.000</text:p>
          </table:table-cell>
          <table:table-cell table:formula="of:=[.$G$3]/(10^-[.A53]+[.$G$3])" office:value-type="float" office:value="0.999966116732501">
            <text:p>1.000</text:p>
          </table:table-cell>
          <table:table-cell table:formula="of:=2.303*(10^-[.A53]+[.$I$3]*[.B53]*[.C53]+10^-(14-[.A53]))*[.$L$4]" office:value-type="float" office:value="-0.000269315490816028">
            <text:p>-0.0002693155</text:p>
          </table:table-cell>
          <table:table-cell table:number-columns-repeated="252"/>
        </table:table-row>
        <table:table-row table:style-name="ro1">
          <table:table-cell office:value-type="float" office:value="10.5">
            <text:p>10.50</text:p>
          </table:table-cell>
          <table:table-cell table:formula="of:=10^-[.A54]/(10^-[.A54]+[.$G$3])" office:value-type="float" office:value="0.0000107150782382442">
            <text:p>0.000</text:p>
          </table:table-cell>
          <table:table-cell table:formula="of:=[.$G$3]/(10^-[.A54]+[.$G$3])" office:value-type="float" office:value="0.999989284921762">
            <text:p>1.000</text:p>
          </table:table-cell>
          <table:table-cell table:formula="of:=2.303*(10^-[.A54]+[.$I$3]*[.B54]*[.C54]+10^-(14-[.A54]))*[.$L$4]" office:value-type="float" office:value="-0.000740610898348314">
            <text:p>-0.0007406109</text:p>
          </table:table-cell>
          <table:table-cell table:number-columns-repeated="252"/>
        </table:table-row>
        <table:table-row table:style-name="ro1">
          <table:table-cell office:value-type="float" office:value="11">
            <text:p>11.00</text:p>
          </table:table-cell>
          <table:table-cell table:formula="of:=10^-[.A55]/(10^-[.A55]+[.$G$3])" office:value-type="float" office:value="0.00000338843007989472">
            <text:p>0.000</text:p>
          </table:table-cell>
          <table:table-cell table:formula="of:=[.$G$3]/(10^-[.A55]+[.$G$3])" office:value-type="float" office:value="0.99999661156992">
            <text:p>1.000</text:p>
          </table:table-cell>
          <table:table-cell table:formula="of:=2.303*(10^-[.A55]+[.$I$3]*[.B55]*[.C55]+10^-(14-[.A55]))*[.$L$4]" office:value-type="float" office:value="-0.0023069017870461">
            <text:p>-0.0023069018</text:p>
          </table:table-cell>
          <table:table-cell table:number-columns-repeated="252"/>
        </table:table-row>
        <table:table-row table:style-name="ro1">
          <table:table-cell office:value-type="float" office:value="11.5">
            <text:p>11.50</text:p>
          </table:table-cell>
          <table:table-cell table:formula="of:=10^-[.A56]/(10^-[.A56]+[.$G$3])" office:value-type="float" office:value="0.00000107151815708522">
            <text:p>0.000</text:p>
          </table:table-cell>
          <table:table-cell table:formula="of:=[.$G$3]/(10^-[.A56]+[.$G$3])" office:value-type="float" office:value="0.999998928481843">
            <text:p>1.000</text:p>
          </table:table-cell>
          <table:table-cell table:formula="of:=2.303*(10^-[.A56]+[.$I$3]*[.B56]*[.C56]+10^-(14-[.A56]))*[.$L$4]" office:value-type="float" office:value="-0.00728395931048629">
            <text:p>-0.0072839593</text:p>
          </table:table-cell>
          <table:table-cell table:number-columns-repeated="252"/>
        </table:table-row>
        <table:table-row table:style-name="ro1">
          <table:table-cell office:value-type="float" office:value="12">
            <text:p>12.00</text:p>
          </table:table-cell>
          <table:table-cell table:formula="of:=10^-[.A57]/(10^-[.A57]+[.$G$3])" office:value-type="float" office:value="0.000000338844041323879">
            <text:p>0.000</text:p>
          </table:table-cell>
          <table:table-cell table:formula="of:=[.$G$3]/(10^-[.A57]+[.$G$3])" office:value-type="float" office:value="0.999999661155959">
            <text:p>1.000</text:p>
          </table:table-cell>
          <table:table-cell table:formula="of:=2.303*(10^-[.A57]+[.$I$3]*[.B57]*[.C57]+10^-(14-[.A57]))*[.$L$4]" office:value-type="float" office:value="-0.0230303901810844">
            <text:p>-0.0230303902</text:p>
          </table:table-cell>
          <table:table-cell table:number-columns-repeated="252"/>
        </table:table-row>
        <table:table-row table:style-name="ro1">
          <table:table-cell office:value-type="float" office:value="12.5">
            <text:p>12.50</text:p>
          </table:table-cell>
          <table:table-cell table:formula="of:=10^-[.A58]/(10^-[.A58]+[.$G$3])" office:value-type="float" office:value="0.000000107151919042226">
            <text:p>0.000</text:p>
          </table:table-cell>
          <table:table-cell table:formula="of:=[.$G$3]/(10^-[.A58]+[.$G$3])" office:value-type="float" office:value="0.999999892848081">
            <text:p>1.000</text:p>
          </table:table-cell>
          <table:table-cell table:formula="of:=2.303*(10^-[.A58]+[.$I$3]*[.B58]*[.C58]+10^-(14-[.A58]))*[.$L$4]" office:value-type="float" office:value="-0.0728273778998276">
            <text:p>-0.0728273779</text:p>
          </table:table-cell>
          <table:table-cell table:number-columns-repeated="252"/>
        </table:table-row>
        <table:table-row table:style-name="ro1">
          <table:table-cell office:value-type="float" office:value="13">
            <text:p>13.00</text:p>
          </table:table-cell>
          <table:table-cell table:formula="of:=10^-[.A59]/(10^-[.A59]+[.$G$3])" office:value-type="float" office:value="0.0000000338844144657667">
            <text:p>0.000</text:p>
          </table:table-cell>
          <table:table-cell table:formula="of:=[.$G$3]/(10^-[.A59]+[.$G$3])" office:value-type="float" office:value="0.999999966115585">
            <text:p>1.000</text:p>
          </table:table-cell>
          <table:table-cell table:formula="of:=2.303*(10^-[.A59]+[.$I$3]*[.B59]*[.C59]+10^-(14-[.A59]))*[.$L$4]" office:value-type="float" office:value="-0.230300039018132">
            <text:p>-0.230300039</text:p>
          </table:table-cell>
          <table:table-cell table:number-columns-repeated="252"/>
        </table:table-row>
        <table:table-row table:style-name="ro1">
          <table:table-cell office:value-type="float" office:value="13.5">
            <text:p>13.50</text:p>
          </table:table-cell>
          <table:table-cell table:formula="of:=10^-[.A60]/(10^-[.A60]+[.$G$3])" office:value-type="float" office:value="0.0000000107151929375607">
            <text:p>0.000</text:p>
          </table:table-cell>
          <table:table-cell table:formula="of:=[.$G$3]/(10^-[.A60]+[.$G$3])" office:value-type="float" office:value="0.999999989284807">
            <text:p>1.000</text:p>
          </table:table-cell>
          <table:table-cell table:formula="of:=2.303*(10^-[.A60]+[.$I$3]*[.B60]*[.C60]+10^-(14-[.A60]))*[.$L$4]" office:value-type="float" office:value="-0.728272557475395">
            <text:p>-0.7282725575</text:p>
          </table:table-cell>
          <table:table-cell table:number-columns-repeated="252"/>
        </table:table-row>
        <table:table-row table:style-name="ro1">
          <table:table-cell office:value-type="float" office:value="14">
            <text:p>14.00</text:p>
          </table:table-cell>
          <table:table-cell table:formula="of:=10^-[.A61]/(10^-[.A61]+[.$G$3])" office:value-type="float" office:value="0.00000000338844154991049">
            <text:p>0.000</text:p>
          </table:table-cell>
          <table:table-cell table:formula="of:=[.$G$3]/(10^-[.A61]+[.$G$3])" office:value-type="float" office:value="0.999999996611559">
            <text:p>1.000</text:p>
          </table:table-cell>
          <table:table-cell table:formula="of:=2.303*(10^-[.A61]+[.$I$3]*[.B61]*[.C61]+10^-(14-[.A61]))*[.$L$4]" office:value-type="float" office:value="-2.30300000390181">
            <text:p>-2.3030000039</text:p>
          </table:table-cell>
          <table:table-cell table:number-columns-repeated="252"/>
        </table:table-row>
        <table:table-row table:style-name="ro1" table:number-rows-repeated="1048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ahoma1" svg:font-family="Tahoma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5:2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uffer_20_capacity" style:display-name="PageStyle_buffer capa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-user</meta:initial-creator>
    <meta:creation-date>2006-03-13T09:27:55</meta:creation-date>
    <dc:date>2013-05-12T15:23:10.77</dc:date>
    <meta:print-date>2006-03-13T10:59:58</meta:print-date>
    <meta:generator>OpenOffice.org/3.4.1$Win32 OpenOffice.org_project/341m1$Build-9593</meta:generator>
    <meta:editing-duration>PT7M58S</meta:editing-duration>
    <meta:editing-cycles>1</meta:editing-cycles>
    <meta:document-statistic meta:table-count="1" meta:cell-count="15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 svg:stroke-width="0.105cm" svg:stroke-color="#993366"/>
    </style:style>
    <style:style style:name="ch2" style:family="chart">
      <style:graphic-properties draw:stroke="none" draw:fill="solid" draw:fill-color="#ffffff"/>
      <style:text-properties fo:color="#000000" fo:font-family="'Comic Sans MS'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1">
      <style:chart-properties chart:display-label="true" chart:logarithmic="false" chart:minimum="0" chart:maximum="14" chart:interval-major="1" chart:reverse-direction="false" text:line-break="false" chart:link-data-style-to-source="false" chart:axis-position="0" chart:tick-mark-position="at-axis"/>
      <style:text-properties fo:color="#000000" fo:font-family="'Comic Sans MS'" fo:font-size="11pt" style:font-size-asian="11pt" style:font-size-complex="11pt"/>
    </style:style>
    <style:style style:name="ch5" style:family="chart">
      <style:chart-properties style:rotation-angle="0"/>
      <style:text-properties fo:color="#000000" fo:font-family="'Comic Sans MS'" fo:font-size="11pt" fo:font-weight="bold" style:font-size-asian="11pt" style:font-weight-asian="bold" style:font-size-complex="11pt" style:font-weight-complex="bold"/>
    </style:style>
    <style:style style:name="ch6" style:family="chart" style:data-style-name="N2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11pt" style:font-size-asian="11pt" style:font-size-complex="11pt"/>
    </style:style>
    <style:style style:name="ch7" style:family="chart" style:data-style-name="N123">
      <style:chart-properties chart:display-label="true" chart:logarithmic="false" chart:minimum="0" chart:maximum="1" chart:interval-major="0.1" chart:reverse-direction="false" text:line-break="false" chart:link-data-style-to-source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8" style:family="chart">
      <style:chart-properties chart:auto-position="true" style:rotation-angle="90"/>
      <style:text-properties fo:color="#000000" fo:font-family="'Comic Sans MS'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display-label="true" chart:tick-marks-major-inner="true" chart:tick-marks-major-outer="true" chart:logarithmic="false" chart:minimum="0" chart:maximum="1" chart:interval-major="0.2" chart:reverse-direction="false" text:line-break="false" chart:axis-position="end" chart:tick-mark-position="at-axis"/>
      <style:text-properties fo:color="#000000" fo:font-family="'Comic Sans MS'" fo:font-size="11pt" style:font-size-asian="11pt" style:font-size-complex="11pt"/>
    </style:style>
    <style:style style:name="ch10" style:family="chart">
      <style:chart-properties chart:auto-position="true" style:rotation-angle="90"/>
      <style:text-properties fo:color="#808000" fo:font-family="'Comic Sans MS'" fo:font-size="11pt" fo:font-weight="bold" style:font-size-asian="11pt" style:font-weight-asian="bold" style:font-size-complex="11pt" style:font-weight-complex="bold"/>
    </style:style>
    <style:style style:name="ch11" style:family="chart" style:data-style-name="N123">
      <style:chart-properties chart:symbol-type="non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12" style:family="chart" style:data-style-name="N123">
      <style:chart-properties chart:symbol-type="none"/>
      <style:graphic-properties svg:stroke-width="0.105cm" svg:stroke-color="#0000ff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105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draw:stroke="dash" draw:stroke-dash="Excel_20_line_20_dash_20_1" svg:stroke-width="0.07cm" svg:stroke-color="#000000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draw:stroke="dash" draw:stroke-dash="Excel_20_line_20_dash_20_2" svg:stroke-width="0.07cm" svg:stroke-color="#000000" draw:fill-color="#00000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ffffff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7.114cm" svg:height="7.417cm" xlink:href=".." xlink:type="simple" chart:class="chart:scatter" chart:style-name="ch1">
        <chart:legend svg:x="0.503cm" svg:y="6.133cm" style:legend-expansion="wide" chart:style-name="ch2"/>
        <chart:plot-area chart:style-name="ch3" table:cell-range-address="'buffer capacity'.A33:'buffer capacity'.B61 'buffer capacity'.C32:'buffer capacity'.D61 'buffer capacity'.B32:'buffer capacity'.B32 'buffer capacity'.F8:'buffer capacity'.F10 'buffer capacity'.H8:'buffer capacity'.H10" chart:data-source-has-labels="row" svg:x="1.55cm" svg:y="0.47cm" svg:width="14.272cm" svg:height="5.941cm">
          <chartooo:coordinate-region svg:x="2.304cm" svg:y="0.735cm" svg:width="12.71cm" svg:height="4.897cm"/>
          <chart:axis chart:dimension="x" chart:name="primary-x" chart:style-name="ch4">
            <chart:title svg:x="8.266cm" svg:y="5.906cm" chart:style-name="ch5">
              <text:p>pH</text:p>
            </chart:title>
          </chart:axis>
          <chart:axis chart:dimension="x" chart:name="secondary-x" chart:style-name="ch6"/>
          <chart:axis chart:dimension="y" chart:name="primary-y" chart:style-name="ch7">
            <chart:title svg:x="0.42cm" svg:y="4.278cm" chart:style-name="ch8">
              <text:p>fraction</text:p>
            </chart:title>
          </chart:axis>
          <chart:axis chart:dimension="y" chart:name="secondary-y" chart:style-name="ch9">
            <chart:title svg:x="16.164cm" svg:y="5.018cm" chart:style-name="ch10">
              <text:p>buffer capacity</text:p>
            </chart:title>
          </chart:axis>
          <chart:series chart:attached-axis="primary-y" chart:style-name="ch11" chart:values-cell-range-address="'buffer capacity'.C33:'buffer capacity'.C61" chart:label-cell-address="'buffer capacity'.C32:'buffer capacity'.C32" chart:class="chart:scatter">
            <chart:domain table:cell-range-address="'buffer capacity'.A33:'buffer capacity'.A61"/>
            <chart:data-point chart:repeated="29"/>
          </chart:series>
          <chart:series chart:attached-axis="primary-y" chart:style-name="ch12" chart:values-cell-range-address="'buffer capacity'.B33:'buffer capacity'.B61" chart:label-cell-address="'buffer capacity'.B32:'buffer capacity'.B32" chart:class="chart:scatter">
            <chart:data-point chart:repeated="29"/>
          </chart:series>
          <chart:series chart:attached-axis="secondary-y" chart:style-name="ch13" chart:values-cell-range-address="'buffer capacity'.D33:'buffer capacity'.D61" chart:label-cell-address="'buffer capacity'.D32:'buffer capacity'.D32" chart:class="chart:scatter">
            <chart:data-point chart:repeated="29"/>
          </chart:series>
          <chart:series chart:attached-axis="secondary-y" chart:style-name="ch14" chart:values-cell-range-address="'buffer capacity'.F9:'buffer capacity'.F10" chart:label-cell-address="'buffer capacity'.F8:'buffer capacity'.F8" chart:class="chart:scatter">
            <chart:domain table:cell-range-address="'buffer capacity'.E9:'buffer capacity'.E10"/>
            <chart:data-point chart:repeated="2"/>
          </chart:series>
          <chart:series chart:attached-axis="secondary-y" chart:style-name="ch15" chart:values-cell-range-address="'buffer capacity'.H9:'buffer capacity'.H10" chart:label-cell-address="'buffer capacity'.H8:'buffer capacity'.H8" chart:class="chart:scatter">
            <chart:domain table:cell-range-address="'buffer capacity'.G9:'buffer capacity'.G10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fraction A-</text:p>
                <draw:g>
                  <svg:desc>'buffer capacity'.C32:'buffer capacity'.C32</svg:desc>
                </draw:g>
              </table:table-cell>
              <table:table-cell office:value-type="string">
                <text:p>fraction HA</text:p>
                <draw:g>
                  <svg:desc>'buffer capacity'.B32:'buffer capacity'.B32</svg:desc>
                </draw:g>
              </table:table-cell>
              <table:table-cell office:value-type="string">
                <text:p>buffer capacity</text:p>
                <draw:g>
                  <svg:desc>'buffer capacity'.D32:'buffer capacity'.D32</svg:desc>
                </draw:g>
              </table:table-cell>
              <table:table-cell office:value-type="string">
                <text:p>Columna E</text:p>
              </table:table-cell>
              <table:table-cell office:value-type="string">
                <text:p>pKa-1</text:p>
                <draw:g>
                  <svg:desc>'buffer capacity'.F8:'buffer capacity'.F8</svg:desc>
                </draw:g>
              </table:table-cell>
              <table:table-cell office:value-type="string">
                <text:p>Columna G</text:p>
              </table:table-cell>
              <table:table-cell office:value-type="string">
                <text:p>pKa+1</text:p>
                <draw:g>
                  <svg:desc>'buffer capacity'.H8:'buffer capacity'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uffer capacity'.A33:'buffer capacity'.A61</svg:desc>
                </draw:g>
              </table:table-cell>
              <table:table-cell office:value-type="float" office:value="0.00000295120051705619">
                <text:p>0.00000295120051705619</text:p>
                <draw:g>
                  <svg:desc>'buffer capacity'.C33:'buffer capacity'.C61</svg:desc>
                </draw:g>
              </table:table-cell>
              <table:table-cell office:value-type="float" office:value="0.999997048799483">
                <text:p>0.999997048799483</text:p>
                <draw:g>
                  <svg:desc>'buffer capacity'.B33:'buffer capacity'.B61</svg:desc>
                </draw:g>
              </table:table-cell>
              <table:table-cell office:value-type="float" office:value="-2.30300339829739">
                <text:p>-2.30300339829739</text:p>
                <draw:g>
                  <svg:desc>'buffer capacity'.D33:'buffer capacity'.D61</svg:desc>
                </draw:g>
              </table:table-cell>
              <table:table-cell office:value-type="float" office:value="4.53">
                <text:p>4.53</text:p>
                <draw:g>
                  <svg:desc>'buffer capacity'.E9:'buffer capacity'.E10</svg:desc>
                </draw:g>
              </table:table-cell>
              <table:table-cell office:value-type="float" office:value="-1">
                <text:p>-1</text:p>
                <draw:g>
                  <svg:desc>'buffer capacity'.F9:'buffer capacity'.F10</svg:desc>
                </draw:g>
              </table:table-cell>
              <table:table-cell office:value-type="float" office:value="6.53">
                <text:p>6.53</text:p>
                <draw:g>
                  <svg:desc>'buffer capacity'.G9:'buffer capacity'.G10</svg:desc>
                </draw:g>
              </table:table-cell>
              <table:table-cell office:value-type="float" office:value="-1">
                <text:p>-1</text:p>
                <draw:g>
                  <svg:desc>'buffer capacity'.H9:'buffer capacity'.H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0000933245591242373">
                <text:p>0.00000933245591242373</text:p>
              </table:table-cell>
              <table:table-cell office:value-type="float" office:value="0.999990667544088">
                <text:p>0.999990667544088</text:p>
              </table:table-cell>
              <table:table-cell office:value-type="float" office:value="-0.728283291359544">
                <text:p>-0.728283291359544</text:p>
              </table:table-cell>
              <table:table-cell office:value-type="float" office:value="4.53">
                <text:p>4.53</text:p>
              </table:table-cell>
              <table:table-cell office:value-type="float" office:value="0">
                <text:p>0</text:p>
              </table:table-cell>
              <table:table-cell office:value-type="float" office:value="6.53">
                <text:p>6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000295112213287771">
                <text:p>0.0000295112213287771</text:p>
              </table:table-cell>
              <table:table-cell office:value-type="float" office:value="0.999970488778671">
                <text:p>0.999970488778671</text:p>
              </table:table-cell>
              <table:table-cell office:value-type="float" office:value="-0.230333981168735">
                <text:p>-0.230333981168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000933167212565542">
                <text:p>0.0000933167212565542</text:p>
              </table:table-cell>
              <table:table-cell office:value-type="float" office:value="0.999906683278743">
                <text:p>0.999906683278743</text:p>
              </table:table-cell>
              <table:table-cell office:value-type="float" office:value="-0.0729346986916589">
                <text:p>-0.0729346986916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00295033852004017">
                <text:p>0.000295033852004017</text:p>
              </table:table-cell>
              <table:table-cell office:value-type="float" office:value="0.999704966147996">
                <text:p>0.999704966147996</text:p>
              </table:table-cell>
              <table:table-cell office:value-type="float" office:value="-0.0233696312505983">
                <text:p>-0.0233696312505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0093238414927968">
                <text:p>0.00093238414927968</text:p>
              </table:table-cell>
              <table:table-cell office:value-type="float" office:value="0.99906761585072">
                <text:p>0.99906761585072</text:p>
              </table:table-cell>
              <table:table-cell office:value-type="float" office:value="-0.00835536476130365">
                <text:p>-0.00835536476130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00294252521909011">
                <text:p>0.00294252521909011</text:p>
              </table:table-cell>
              <table:table-cell office:value-type="float" office:value="0.99705747478091">
                <text:p>0.99705747478091</text:p>
              </table:table-cell>
              <table:table-cell office:value-type="float" office:value="-0.00568134760226553">
                <text:p>-0.00568134760226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0924625196385471">
                <text:p>0.00924625196385471</text:p>
              </table:table-cell>
              <table:table-cell office:value-type="float" office:value="0.990753748036145">
                <text:p>0.990753748036145</text:p>
              </table:table-cell>
              <table:table-cell office:value-type="float" office:value="-0.0112768863628937">
                <text:p>-0.0112768863628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286660958024179">
                <text:p>0.0286660958024179</text:p>
              </table:table-cell>
              <table:table-cell office:value-type="float" office:value="0.971333904197582">
                <text:p>0.971333904197582</text:p>
              </table:table-cell>
              <table:table-cell office:value-type="float" office:value="-0.0322930701233749">
                <text:p>-0.0322930701233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853592420994872">
                <text:p>0.0853592420994872</text:p>
              </table:table-cell>
              <table:table-cell office:value-type="float" office:value="0.914640757900513">
                <text:p>0.914640757900513</text:p>
              </table:table-cell>
              <table:table-cell office:value-type="float" office:value="-0.0899739357164594">
                <text:p>-0.0899739357164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227871326531416">
                <text:p>0.227871326531416</text:p>
              </table:table-cell>
              <table:table-cell office:value-type="float" office:value="0.772128673468584">
                <text:p>0.772128673468584</text:p>
              </table:table-cell>
              <table:table-cell office:value-type="float" office:value="-0.202624834118277">
                <text:p>-0.20262483411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482737475567624">
                <text:p>0.482737475567624</text:p>
              </table:table-cell>
              <table:table-cell office:value-type="float" office:value="0.517262524432376">
                <text:p>0.517262524432376</text:p>
              </table:table-cell>
              <table:table-cell office:value-type="float" office:value="-0.287539149053807">
                <text:p>-0.287539149053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746912921428943">
                <text:p>0.746912921428943</text:p>
              </table:table-cell>
              <table:table-cell office:value-type="float" office:value="0.253087078571057">
                <text:p>0.253087078571057</text:p>
              </table:table-cell>
              <table:table-cell office:value-type="float" office:value="-0.217674987659985">
                <text:p>-0.21767498765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903218404295181">
                <text:p>0.903218404295181</text:p>
              </table:table-cell>
              <table:table-cell office:value-type="float" office:value="0.0967815957048192">
                <text:p>0.0967815957048192</text:p>
              </table:table-cell>
              <table:table-cell office:value-type="float" office:value="-0.100659079680751">
                <text:p>-0.100659079680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967226108545412">
                <text:p>0.967226108545412</text:p>
              </table:table-cell>
              <table:table-cell office:value-type="float" office:value="0.0327738914545875">
                <text:p>0.0327738914545875</text:p>
              </table:table-cell>
              <table:table-cell office:value-type="float" office:value="-0.0365027382627773">
                <text:p>-0.036502738262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989398405083814">
                <text:p>0.989398405083814</text:p>
              </table:table-cell>
              <table:table-cell office:value-type="float" office:value="0.010601594916186">
                <text:p>0.010601594916186</text:p>
              </table:table-cell>
              <table:table-cell office:value-type="float" office:value="-0.0120791161680838">
                <text:p>-0.012079116168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996623001201689">
                <text:p>0.996623001201689</text:p>
              </table:table-cell>
              <table:table-cell office:value-type="float" office:value="0.00337699879831106">
                <text:p>0.00337699879831106</text:p>
              </table:table-cell>
              <table:table-cell office:value-type="float" office:value="-0.00387780830105749">
                <text:p>-0.00387780830105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998929627619432">
                <text:p>0.998929627619432</text:p>
              </table:table-cell>
              <table:table-cell office:value-type="float" office:value="0.00107037238056804">
                <text:p>0.00107037238056804</text:p>
              </table:table-cell>
              <table:table-cell office:value-type="float" office:value="-0.00123850453426732">
                <text:p>-0.00123850453426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999661270620332">
                <text:p>0.999661270620332</text:p>
              </table:table-cell>
              <table:table-cell office:value-type="float" office:value="0.000338729379668389">
                <text:p>0.000338729379668389</text:p>
              </table:table-cell>
              <table:table-cell office:value-type="float" office:value="-0.000412947063350213">
                <text:p>-0.000412947063350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999892859549782">
                <text:p>0.999892859549782</text:p>
              </table:table-cell>
              <table:table-cell office:value-type="float" office:value="0.000107140450217683">
                <text:p>0.000107140450217683</text:p>
              </table:table-cell>
              <table:table-cell office:value-type="float" office:value="-0.000196186993055787">
                <text:p>-0.00019618699305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999966116732501">
                <text:p>0.999966116732501</text:p>
              </table:table-cell>
              <table:table-cell office:value-type="float" office:value="0.000033883267499202">
                <text:p>0.000033883267499202</text:p>
              </table:table-cell>
              <table:table-cell office:value-type="float" office:value="-0.000269315490816028">
                <text:p>-0.000269315490816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999989284921762">
                <text:p>0.999989284921762</text:p>
              </table:table-cell>
              <table:table-cell office:value-type="float" office:value="0.0000107150782382442">
                <text:p>0.0000107150782382442</text:p>
              </table:table-cell>
              <table:table-cell office:value-type="float" office:value="-0.000740610898348314">
                <text:p>-0.00074061089834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99999661156992">
                <text:p>0.99999661156992</text:p>
              </table:table-cell>
              <table:table-cell office:value-type="float" office:value="0.00000338843007989472">
                <text:p>0.00000338843007989472</text:p>
              </table:table-cell>
              <table:table-cell office:value-type="float" office:value="-0.0023069017870461">
                <text:p>-0.0023069017870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999998928481843">
                <text:p>0.999998928481843</text:p>
              </table:table-cell>
              <table:table-cell office:value-type="float" office:value="0.00000107151815708522">
                <text:p>0.00000107151815708522</text:p>
              </table:table-cell>
              <table:table-cell office:value-type="float" office:value="-0.00728395931048629">
                <text:p>-0.0072839593104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999999661155959">
                <text:p>0.999999661155959</text:p>
              </table:table-cell>
              <table:table-cell office:value-type="float" office:value="0.000000338844041323879">
                <text:p>0.000000338844041323879</text:p>
              </table:table-cell>
              <table:table-cell office:value-type="float" office:value="-0.0230303901810844">
                <text:p>-0.023030390181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999999892848081">
                <text:p>0.999999892848081</text:p>
              </table:table-cell>
              <table:table-cell office:value-type="float" office:value="0.000000107151919042226">
                <text:p>0.000000107151919042226</text:p>
              </table:table-cell>
              <table:table-cell office:value-type="float" office:value="-0.0728273778998276">
                <text:p>-0.0728273778998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999999966115585">
                <text:p>0.999999966115585</text:p>
              </table:table-cell>
              <table:table-cell office:value-type="float" office:value="0.0000000338844144657667">
                <text:p>0.0000000338844144657667</text:p>
              </table:table-cell>
              <table:table-cell office:value-type="float" office:value="-0.230300039018132">
                <text:p>-0.230300039018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999999989284807">
                <text:p>0.999999989284807</text:p>
              </table:table-cell>
              <table:table-cell office:value-type="float" office:value="0.0000000107151929375607">
                <text:p>0.0000000107151929375607</text:p>
              </table:table-cell>
              <table:table-cell office:value-type="float" office:value="-0.728272557475395">
                <text:p>-0.72827255747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999999996611559">
                <text:p>0.999999996611559</text:p>
              </table:table-cell>
              <table:table-cell office:value-type="float" office:value="0.00000000338844154991049">
                <text:p>0.00000000338844154991049</text:p>
              </table:table-cell>
              <table:table-cell office:value-type="float" office:value="-2.30300000390181">
                <text:p>-2.30300000390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</office:styles>
</office:document-styles>
</file>