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5cm"/>
    </style:style>
    <style:style style:name="co2" style:family="table-column">
      <style:table-column-properties fo:break-before="auto" style:column-width="2.503cm"/>
    </style:style>
    <style:style style:name="co3" style:family="table-column">
      <style:table-column-properties fo:break-before="auto" style:column-width="4.22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/>
          <table:table-cell table:style-name="ce1" office:value-type="string">
            <text:p>Recihweite: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Zufallszahlen</text:p>
          </table:table-cell>
          <table:table-cell table:style-name="ce2" office:value-type="string">
            <text:p>gleitender Durchschnitt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5">
            <text:p>75</text:p>
          </table:table-cell>
          <table:table-cell table:formula="of:=SUM(OFFSET([.B4];-[.C$1]+1;0;[.C$1]))/[.C$1]" office:value-type="float" office:value="18.75">
            <text:p>18,7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2">
            <text:p>32</text:p>
          </table:table-cell>
          <table:table-cell table:formula="of:=SUM(OFFSET([.B5];-[.C$1]+1;0;[.C$1]))/[.C$1]" office:value-type="float" office:value="26.75">
            <text:p>26,7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9">
            <text:p>89</text:p>
          </table:table-cell>
          <table:table-cell table:formula="of:=SUM(OFFSET([.B6];-[.C$1]+1;0;[.C$1]))/[.C$1]" office:value-type="float" office:value="49">
            <text:p>4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4">
            <text:p>34</text:p>
          </table:table-cell>
          <table:table-cell table:formula="of:=SUM(OFFSET([.B7];-[.C$1]+1;0;[.C$1]))/[.C$1]" office:value-type="float" office:value="57.5">
            <text:p>57,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SUM(OFFSET([.B8];-[.C$1]+1;0;[.C$1]))/[.C$1]" office:value-type="float" office:value="41.25">
            <text:p>41,2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9">
            <text:p>39</text:p>
          </table:table-cell>
          <table:table-cell table:formula="of:=SUM(OFFSET([.B9];-[.C$1]+1;0;[.C$1]))/[.C$1]" office:value-type="float" office:value="43">
            <text:p>4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9">
            <text:p>39</text:p>
          </table:table-cell>
          <table:table-cell table:formula="of:=SUM(OFFSET([.B10];-[.C$1]+1;0;[.C$1]))/[.C$1]" office:value-type="float" office:value="30.5">
            <text:p>30,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1">
            <text:p>41</text:p>
          </table:table-cell>
          <table:table-cell table:formula="of:=SUM(OFFSET([.B11];-[.C$1]+1;0;[.C$1]))/[.C$1]" office:value-type="float" office:value="32.25">
            <text:p>32,2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4">
            <text:p>84</text:p>
          </table:table-cell>
          <table:table-cell table:formula="of:=SUM(OFFSET([.B12];-[.C$1]+1;0;[.C$1]))/[.C$1]" office:value-type="float" office:value="50.75">
            <text:p>50,7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92">
            <text:p>92</text:p>
          </table:table-cell>
          <table:table-cell table:formula="of:=SUM(OFFSET([.B13];-[.C$1]+1;0;[.C$1]))/[.C$1]" office:value-type="float" office:value="64">
            <text:p>6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4">
            <text:p>74</text:p>
          </table:table-cell>
          <table:table-cell table:formula="of:=SUM(OFFSET([.B14];-[.C$1]+1;0;[.C$1]))/[.C$1]" office:value-type="float" office:value="72.75">
            <text:p>72,7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9">
            <text:p>29</text:p>
          </table:table-cell>
          <table:table-cell table:formula="of:=SUM(OFFSET([.B15];-[.C$1]+1;0;[.C$1]))/[.C$1]" office:value-type="float" office:value="69.75">
            <text:p>69,7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3">
            <text:p>53</text:p>
          </table:table-cell>
          <table:table-cell table:formula="of:=SUM(OFFSET([.B16];-[.C$1]+1;0;[.C$1]))/[.C$1]" office:value-type="float" office:value="62">
            <text:p>6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1">
            <text:p>61</text:p>
          </table:table-cell>
          <table:table-cell table:formula="of:=SUM(OFFSET([.B17];-[.C$1]+1;0;[.C$1]))/[.C$1]" office:value-type="float" office:value="54.25">
            <text:p>54,2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SUM(OFFSET([.B18];-[.C$1]+1;0;[.C$1]))/[.C$1]" office:value-type="float" office:value="36">
            <text:p>3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3">
            <text:p>43</text:p>
          </table:table-cell>
          <table:table-cell table:formula="of:=SUM(OFFSET([.B19];-[.C$1]+1;0;[.C$1]))/[.C$1]" office:value-type="float" office:value="39.5">
            <text:p>39,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SUM(OFFSET([.B20];-[.C$1]+1;0;[.C$1]))/[.C$1]" office:value-type="float" office:value="28.5">
            <text:p>28,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SUM(OFFSET([.B21];-[.C$1]+1;0;[.C$1]))/[.C$1]" office:value-type="float" office:value="38.25">
            <text:p>38,2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SUM(OFFSET([.B22];-[.C$1]+1;0;[.C$1]))/[.C$1]" office:value-type="float" office:value="40.5">
            <text:p>40,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SUM(OFFSET([.B23];-[.C$1]+1;0;[.C$1]))/[.C$1]" office:value-type="float" office:value="32.25">
            <text:p>32,2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SUM(OFFSET([.B24];-[.C$1]+1;0;[.C$1]))/[.C$1]" office:value-type="float" office:value="32.5">
            <text:p>32,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SUM(OFFSET([.B25];-[.C$1]+1;0;[.C$1]))/[.C$1]" office:value-type="float" office:value="10">
            <text:p>10</text:p>
          </table:table-cell>
          <table:table-cell table:number-columns-repeated="1021"/>
        </table:table-row>
      </table:table>
      <table:table table:name="Tabelle2" table:style-name="ta2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Tabelle3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2">22.10.2008</text:date>, <text:time>07:23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efan Weigel</meta:initial-creator>
    <meta:creation-date>2008-10-22T07:08:21</meta:creation-date>
    <dc:creator>Stefan Weigel</dc:creator>
    <dc:date>2008-10-22T07:23:57.92</dc:date>
    <meta:generator>OpenOffice.org/3.0$Win32 OpenOffice.org_project/300m9$Build-9358</meta:generator>
    <meta:editing-duration>PT00H14M18S</meta:editing-duration>
    <meta:editing-cycles>1</meta:editing-cycles>
    <meta:document-statistic meta:table-count="3" meta:cell-count="48" meta:object-count="0"/>
  </office:meta>
</office:document-meta>
</file>