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000000050A5ADDBB5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/>
    </style:style>
    <style:style style:name="gr3" style:family="graphic" style:parent-style-name="standard">
      <style:graphic-properties draw:stroke="none" dr3d:depth="0.902cm" dr3d:close-front="true" dr3d:close-back="true" dr3d:texture-generation-mode-x="parallel" dr3d:texture-generation-mode-y="parallel"/>
    </style:style>
    <style:style style:name="gr4" style:family="graphic" style:parent-style-name="standard">
      <style:graphic-properties draw:stroke="none" draw:fill="solid" draw:fill-color="#ffffff" draw:opacity="50%" draw:shadow-opacity="50%" dr3d:depth="0.902cm" dr3d:close-front="true" dr3d:close-back="true" dr3d:texture-generation-mode-x="parallel" dr3d:texture-generation-mode-y="parallel"/>
    </style:style>
    <style:style style:name="gr5" style:family="graphic" style:parent-style-name="standard">
      <style:graphic-properties draw:stroke="none" draw:fill="solid" draw:fill-color="#ffcc99" draw:shadow="hidden" dr3d:depth="1.014cm" dr3d:close-front="true" dr3d:close-back="true" dr3d:texture-generation-mode-x="parallel" dr3d:texture-generation-mode-y="parallel"/>
    </style:style>
    <style:style style:name="gr6" style:family="graphic" style:parent-style-name="standard">
      <style:graphic-properties draw:stroke="none" svg:stroke-width="0cm" draw:fill="solid" draw:fill-color="#181900" dr3d:depth="1.014cm" dr3d:close-front="true" dr3d:close-back="true" dr3d:texture-generation-mode-x="parallel" dr3d:texture-generation-mode-y="parallel"/>
    </style:style>
    <style:style style:name="gr7" style:family="graphic" style:parent-style-name="standard">
      <style:graphic-properties draw:stroke="none" draw:textarea-horizontal-align="center" draw:textarea-vertical-align="middle"/>
    </style:style>
    <style:style style:name="gr8" style:family="graphic" style:parent-style-name="standard">
      <style:graphic-properties draw:stroke="none" draw:fill="solid" draw:fill-color="#ffffff" draw:opacity="50%" draw:textarea-horizontal-align="center" draw:textarea-vertical-align="middle" draw:shadow-opacity="50%"/>
    </style:style>
    <style:style style:name="gr9" style:family="graphic" style:parent-style-name="standard">
      <style:graphic-properties draw:stroke="none" draw:fill="solid" draw:fill-color="#ffcc99" draw:textarea-horizontal-align="justify" draw:textarea-vertical-align="middle" draw:auto-grow-height="false" draw:shadow="hidden"/>
    </style:style>
    <style:style style:name="gr10" style:family="graphic" style:parent-style-name="standard">
      <style:graphic-properties draw:fill="solid" draw:fill-color="#181900" draw:textarea-horizontal-align="center" draw:textarea-vertical-align="middle"/>
    </style:style>
    <style:style style:name="gr11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2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edge-rounding="10%" dr3d:back-scale="100%" dr3d:depth="0.1cm" dr3d:backface-culling="enabled" dr3d:close-front="true" dr3d:close-back="true" dr3d:normals-kind="object" dr3d:normals-direction="inverse" dr3d:texture-generation-mode-x="parallel" dr3d:texture-generation-mode-y="parallel" dr3d:texture-filter="enabled" dr3d:diffuse-color="#00b8ff" dr3d:specular-color="#ffffff" dr3d:shininess="15%" dr3d:shadow="hidden"/>
    </style:style>
    <style:style style:name="gr12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fill-gradient-name="Gradient_20_29" draw:gradient-step-count="0" draw:fill-hatch-name="Hatch_20_1" draw:fill-hatch-solid="false" draw:fill-image-name="Bitmape_20_1" draw:opacity="5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50%" dr3d:edge-rounding="10%" dr3d:back-scale="100%" dr3d:depth="0.3cm" dr3d:backface-culling="enabled" dr3d:close-front="true" dr3d:close-back="true" dr3d:normals-kind="object" dr3d:normals-direction="inverse" dr3d:texture-generation-mode-x="parallel" dr3d:texture-generation-mode-y="parallel" dr3d:texture-filter="enabled" dr3d:diffuse-color="#00b8ff" dr3d:specular-color="#ffffff" dr3d:shininess="15%" dr3d:shadow="hidden"/>
    </style:style>
    <style:style style:name="gr13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cc99" draw:secondary-fill-color="#99ccff" draw:fill-gradient-name="Gradient_20_2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edge-rounding="10%" dr3d:back-scale="100%" dr3d:depth="0.5cm" dr3d:backface-culling="enabled" dr3d:close-front="true" dr3d:close-back="true" dr3d:normals-kind="object" dr3d:normals-direction="inverse" dr3d:texture-generation-mode-x="parallel" dr3d:texture-generation-mode-y="parallel" dr3d:texture-filter="enabled" dr3d:diffuse-color="#00b8ff" dr3d:specular-color="#ffffff" dr3d:shininess="15%" dr3d:shadow="hidden"/>
    </style:style>
    <style:style style:name="gr14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181900" draw:secondary-fill-color="#99ccff" draw:fill-gradient-name="Gradient_20_2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edge-rounding="30%" dr3d:back-scale="100%" dr3d:depth="0.3cm" dr3d:backface-culling="enabled" dr3d:close-front="true" dr3d:close-back="true" dr3d:normals-kind="object" dr3d:normals-direction="inverse" dr3d:texture-generation-mode-x="parallel" dr3d:texture-generation-mode-y="parallel" dr3d:texture-filter="enabled" dr3d:diffuse-color="#00b8ff" dr3d:specular-color="#ffffff" dr3d:shininess="15%" dr3d:shadow="hidden"/>
    </style:style>
    <style:style style:name="gr15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0000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3d:horizontal-segments="24" dr3d:vertical-segments="24" dr3d:backface-culling="enabled" dr3d:normals-kind="object" dr3d:normals-direction="inverse" dr3d:texture-filter="enabled" dr3d:diffuse-color="#00b8ff" dr3d:specular-color="#ffffff" dr3d:shininess="15%" dr3d:shadow="hidden"/>
    </style:style>
    <style:style style:name="gr16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5c8526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3d:horizontal-segments="24" dr3d:vertical-segments="24" dr3d:backface-culling="enabled" dr3d:normals-kind="object" dr3d:normals-direction="inverse" dr3d:texture-filter="enabled" dr3d:diffuse-color="#00b8ff" dr3d:specular-color="#ffffff" dr3d:shininess="15%" dr3d:shadow="hidden"/>
    </style:style>
    <style:style style:name="gr17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secondary-fill-color="#99ccff" draw:fill-gradient-name="Gradient_20_29" draw:gradient-step-count="0" draw:fill-hatch-name="Hatch_20_1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5.194cm" svg:height="5.194cm" svg:x="0.828cm" svg:y="1.713cm">
          <draw:image xlink:href="Pictures/100002010000005000000050A5ADDBB5.png" xlink:type="simple" xlink:show="embed" xlink:actuate="onLoad">
            <text:p/>
          </draw:image>
        </draw:frame>
        <dr3d:scene draw:style-name="gr2" svg:width="4.502cm" svg:height="5.045cm" svg:x="11.942cm" svg:y="1.798cm" dr3d:transform="matrix (1 0 0 0 0.939692620785931 0.342020143325607 0 -0.342020143325607 0.939692620785931 -13.976050458246cm 19.7035057967705cm 6.63195149006928cm)" dr3d:vrp="(0 0 13879.7142857143)" dr3d:vpn="(0 0 12865.7142857143)" dr3d:projection="perspective" dr3d:distance="1.014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3" draw:layer="layout" svg:viewBox="12542 -22868 3205 3982" svg:d="m12542-22868v3982h3205v-3982z"/>
          <dr3d:extrude draw:style-name="gr4" draw:layer="layout" svg:viewBox="12102 -22262 3808 3943" svg:d="m12102-18761 252 306 241 136h3105l1-11 1-11 3-10 4-9 4-8 6-8 6-7 7-7 16-12 18-10 39-19 38-16 18-9 16-10 7-5 7-6 5-6 5-7 4-7 3-7 1-8 1-9-11-273-31-301-53-315-71-314-92-297-52-138-57-128-62-116-65-103-71-88-74-70-84-72-78-57-72-45-70-33-68-24-68-17-69-11-72-7-348-27-231-38-285-72-501-182-155-66-66-36-64-41-66-50-72-62-174-167-579-591-47 3129z"/>
          <dr3d:extrude draw:style-name="gr5" draw:layer="layout" svg:viewBox="12032 -23306 4195 5045" svg:d="m12731-18261h2796l66-4 65-12 63-19 63-25 60-32 58-37 55-42 51-47 47-51 43-55 37-58 32-60 25-63 19-63 12-65 4-66v-3646l-4-66-12-65-19-63-25-63-32-60-37-58-43-55-47-51-51-47-55-43-58-37-60-32-63-25-63-19-65-12-66-4h-2796l-66 4-65 12-63 19-63 25-60 32-58 37-55 43-51 47-47 51-42 55-37 58-32 60-25 63-19 63-12 65-4 66v3646l4 66 12 65 19 63 25 63 32 60 37 58 42 55 47 51 51 47 55 42 58 37 60 32 63 25 63 19 65 12zm189-139-60-3-59-11-58-17-57-23-55-29-53-34-50-39-46-43-43-46-39-50-34-53-28-55-24-57-17-58-10-59-4-60v-3485l4-60 10-59 17-58 24-57 28-56 34-52 39-50 43-47 46-43 50-39 53-34 55-28 57-24 58-17 59-11 60-3h2551l60 3 59 11 58 17 57 24 55 28 53 34 50 39 47 43 43 47 38 50 34 52 29 56 24 57 17 58 10 59 4 60v3485l-4 60-10 59-17 58-24 57-29 55-34 53-38 50-43 46-47 43-50 39-53 34-55 29-57 23-58 17-59 11-60 3z"/>
          <dr3d:extrude draw:style-name="gr6" draw:layer="layout" svg:viewBox="13269 -19238 2641 977" svg:d="m13770-18923 126 46 123 35 120 24 115 13 109 3 51-2 49-5 47-7 44-10 41-12 38-15 22 33 25 32 56 65 67 64 76 62 85 59 92 56 100 52 106 47 87 32 87 28 85 22 83 18 81 12 78 7 75 3 72-3-70-12-73-16-75-22-78-27-79-32-79-38-81-42-81-47-102-67-95-71-87-73-78-76-70-76-60-77-50-76-21-38-18-37-39 18-41 17-44 14-47 13-100 20-109 13-116 5-123-3-126-12-130-21-83-17-80-21-77-23-74-26-70-28-66-30-62-32-57-34 48 44 53 44 57 43 61 41 65 39 69 37 72 35z"/>
          <dr3d:extrude draw:style-name="gr6" draw:layer="layout" svg:viewBox="11725 -22992 2325 3442" svg:d="m12055-22183 111 163 118 149 123 132 126 115 127 98 63 41 63 37 62 31 62 26 60 21 58 15-2 58 1 60 12 127 25 134 38 139 50 144 63 146 75 148 86 148 77 114 79 108 83 100 85 93 86 84 88 76 88 68 88 58-75-74-73-84-71-91-70-99-66-106-64-114-60-119-56-126-65-168-52-167-41-162-29-159-18-151-5-144 5-135 8-63 10-60-62-11-64-16-65-21-67-25-138-62-142-78-143-94-143-110-141-123-138-137-84-92-79-94-72-94-66-94-59-94-54-93-46-91-40-91 20 95 26 98 32 100 38 102 44 102 51 104 56 104z"/>
        </dr3d:scene>
        <draw:rect draw:style-name="gr7" draw:text-style-name="P1" draw:layer="layout" svg:width="3.205cm" svg:height="3.982cm" svg:x="7.073cm" svg:y="2.423cm">
          <text:p/>
        </draw:rect>
        <draw:path draw:style-name="gr8" draw:text-style-name="P1" draw:layer="layout" svg:width="3.807cm" svg:height="3.942cm" svg:x="6.633cm" svg:y="1.856cm" svg:viewBox="0 0 3808 3943" svg:d="m0 442 252-306 241-136h3105c-1 125 210 105 210 202 0 676-231 1817-639 2143-467 426-601 150-1445 403-919 347-619 122-1677 1195l-47-3129z">
          <text:p/>
        </draw:path>
        <draw:path draw:style-name="gr9" draw:text-style-name="P1" draw:layer="layout" svg:width="4.194cm" svg:height="5.044cm" svg:x="6.563cm" svg:y="1.798cm" svg:viewBox="0 0 4195 5045" svg:d="m699 0h2796c350 0 700 349 700 699v3646c0 350-350 700-700 700h-2796c-350 0-699-350-699-700v-3646c0-350 349-699 699-699zm123 143c-319 0-637 318-637 637v3485c0 319 318 638 637 638h2551c319 0 638-319 638-638v-3485c0-319-319-637-638-637z">
          <text:p/>
        </draw:path>
        <draw:path draw:style-name="gr10" draw:text-style-name="P1" draw:layer="layout" svg:width="2.813cm" svg:height="0.508cm" draw:transform="skewX (0.00191986217719341) rotate (0.38397243543868) translate (7.76036022037207cm 2.67805104996362cm)" svg:viewBox="0 0 2814 509" svg:d="m583 10780c363 0 677 106 827 259 166-121 444-200 759-200 251 0 479 50 645 132-178-46-410-54-659-12-326 55-603 182-760 330-145-167-438-318-788-387-224-45-436-48-607-17 159-66 361-105 583-105z">
          <text:p/>
        </draw:path>
        <draw:path draw:style-name="gr10" draw:text-style-name="P1" draw:layer="layout" svg:width="4.15cm" svg:height="0.749cm" draw:transform="rotate (1.00757857717614) translate (6.12673306644677cm 6.44693091989553cm)" svg:viewBox="0 0 4151 750" svg:d="m860 17245c536 0 999 155 1220 381 244-178 655-295 1119-295 371 0 707 74 952 195-264-69-606-80-973-18-480 81-890 268-1122 487-214-247-645-470-1161-571-331-66-642-71-895-26 234-96 533-153 860-153z">
          <text:p/>
        </draw:path>
        <dr3d:scene draw:style-name="gr2" svg:width="6.214cm" svg:height="7.414cm" svg:x="22.875cm" svg:y="0.296cm" dr3d:transform="matrix (0.899694673933869 0 0.436519751781094 0.185005390829692 0.905746876594947 -0.381307750907909 -0.395376401747727 0.42381905990469 0.814895640804711 -8.74791491452362cm 18.2981960806968cm -13.9903103812542cm)" dr3d:vrp="(0 0 13875.7142857143)" dr3d:vpn="(0 0 12865.7142857143)" dr3d:projection="perspective" dr3d:distance="1.01cm" dr3d:focal-length="10cm" dr3d:shadow-slant="0" dr3d:shade-mode="gouraud" dr3d:ambient-color="#999999" dr3d:lighting-mode="false">
          <dr3d:light dr3d:diffuse-color="#999999" dr3d:direction="(0.534632481937598 -0.838670567945322 0.103922027114157)" dr3d:enabled="true" dr3d:specular="true"/>
          <dr3d:light dr3d:diffuse-color="#e6e6e6" dr3d:direction="(-0.102607980986943 0.190808995376509 -0.97624972702746)" dr3d:enabled="true" dr3d:specular="false"/>
          <dr3d:light dr3d:diffuse-color="#000000" dr3d:direction="(0.769582830382204 0.139173100960039 0.623195888264744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1" draw:layer="layout" dr3d:transform="matrix (1 0 0 0 1 0 0 0 1 0cm 0.0421483159117634cm -0.705935071084258cm)" svg:viewBox="12542 -22868 3205 3982" svg:d="m12542-22868v3982h3205v-3982z"/>
          <dr3d:extrude draw:style-name="gr12" draw:layer="layout" svg:viewBox="12102 -22262 3808 3943" svg:d="m12102-18761 252 306 241 136h3105l1-11 1-11 3-10 4-9 4-8 6-8 6-7 7-7 16-12 18-10 39-19 38-16 18-9 16-10 7-5 7-6 5-6 5-7 4-7 3-7 1-8 1-9-11-273-31-301-53-315-71-314-92-297-52-138-57-128-62-116-65-103-71-88-74-70-84-72-78-57-72-45-70-33-68-24-68-17-69-11-72-7-348-27-231-38-285-72-501-182-155-66-66-36-64-41-66-50-72-62-174-167-579-591-47 3129z"/>
          <dr3d:extrude draw:style-name="gr13" draw:layer="layout" dr3d:transform="matrix (1 0 0 0 1 0 0 0 1 0cm -0.00411726301496674cm -0.00671360862680194cm)" svg:viewBox="12032 -23306 4195 5045" svg:d="m12731-18261h2796l66-4 65-12 63-19 63-25 60-32 58-37 55-42 51-47 47-51 43-55 37-58 32-60 25-63 19-63 12-65 4-66v-3646l-4-66-12-65-19-63-25-63-32-60-37-58-43-55-47-51-51-47-55-43-58-37-60-32-63-25-63-19-65-12-66-4h-2796l-66 4-65 12-63 19-63 25-60 32-58 37-55 43-51 47-47 51-42 55-37 58-32 60-25 63-19 63-12 65-4 66v3646l4 66 12 65 19 63 25 63 32 60 37 58 42 55 47 51 51 47 55 42 58 37 60 32 63 25 63 19 65 12zm189-139-60-3-59-11-58-17-57-23-55-29-53-34-50-39-46-43-43-46-39-50-34-53-28-55-24-57-17-58-10-59-4-60v-3485l4-60 10-59 17-58 24-57 28-56 34-52 39-50 43-47 46-43 50-39 53-34 55-28 57-24 58-17 59-11 60-3h2551l60 3 59 11 58 17 57 24 55 28 53 34 50 39 47 43 43 47 38 50 34 52 29 56 24 57 17 58 10 59 4 60v3485l-4 60-10 59-17 58-24 57-29 55-34 53-38 50-43 46-47 43-50 39-53 34-55 29-57 23-58 17-59 11-60 3z"/>
          <dr3d:extrude draw:style-name="gr14" draw:layer="layout" dr3d:transform="matrix (1 0 0 0 1 0 0 0 1 0cm 0.37831082079103cm 0.565769024750787cm)" svg:viewBox="13269 -19238 2641 977" svg:d="m13770-18923 126 46 123 35 120 24 115 13 109 3 51-2 49-5 47-7 44-10 41-12 38-15 22 33 25 32 56 65 67 64 76 62 85 59 92 56 100 52 106 47 87 32 87 28 85 22 83 18 81 12 78 7 75 3 72-3-70-12-73-16-75-22-78-27-79-32-79-38-81-42-81-47-102-67-95-71-87-73-78-76-70-76-60-77-50-76-21-38-18-37-39 18-41 17-44 14-47 13-100 20-109 13-116 5-123-3-126-12-130-21-83-17-80-21-77-23-74-26-70-28-66-30-62-32-57-34 48 44 53 44 57 43 61 41 65 39 69 37 72 35z"/>
          <dr3d:extrude draw:style-name="gr14" draw:layer="layout" dr3d:transform="matrix (1 0 0 0 1 0 0 0 1 0cm 0.378023346351889cm 0.565339102781505cm)" svg:viewBox="11725 -22992 2325 3442" svg:d="m12055-22183 111 163 118 149 123 132 126 115 127 98 63 41 63 37 62 31 62 26 60 21 58 15-2 58 1 60 12 127 25 134 38 139 50 144 63 146 75 148 86 148 77 114 79 108 83 100 85 93 86 84 88 76 88 68 88 58-75-74-73-84-71-91-70-99-66-106-64-114-60-119-56-126-65-168-52-167-41-162-29-159-18-151-5-144 5-135 8-63 10-60-62-11-64-16-65-21-67-25-138-62-142-78-143-94-143-110-141-123-138-137-84-92-79-94-72-94-66-94-59-94-54-93-46-91-40-91 20 95 26 98 32 100 38 102 44 102 51 104 56 104z"/>
          <dr3d:sphere draw:style-name="gr15" draw:layer="layout" dr3d:transform="matrix (0.220725608281919 0 0 0 0.193134962366487 -0.000000455325159430833 0 0.000000487848310847937 0.206930285323896 13.0358043726647cm -22.1869204275567cm -0.268212008335701cm)"/>
          <dr3d:sphere draw:style-name="gr15" draw:layer="layout" dr3d:transform="matrix (0.220725608281919 0 0 0 0.193134962366487 -0.000000455325159430833 0 0.000000487848310847937 0.206930285323896 12.9931942919867cm -20.8191004132233cm -0.248259845787634cm)"/>
          <dr3d:sphere draw:style-name="gr15" draw:layer="layout" dr3d:transform="matrix (0.220725608281919 0 0 0 0.193134962366487 -0.000000455325159430833 0 0.000000487848310847937 0.206930285323896 12.9930355232572cm -19.5809829140081cm -0.248103347994299cm)"/>
          <dr3d:sphere draw:style-name="gr16" draw:layer="layout" dr3d:transform="matrix (0.220725608281919 0 0 0 0.193134962366487 -0.000000455325159430833 0 0.000000487848310847937 0.206930285323896 14.2091898113659cm -22.1748115316054cm -0.248130204145979cm)"/>
          <dr3d:sphere draw:style-name="gr15" draw:layer="layout" dr3d:transform="matrix (0.220725608281919 0 0 0 0.193134962366487 -0.000000455325159430833 0 0.000000487848310847937 0.206930285323896 14.1663299221014cm -20.8190244139502cm -0.247798979393748cm)"/>
          <dr3d:sphere draw:style-name="gr16" draw:layer="layout" dr3d:transform="matrix (0.220725608281919 0 0 0 0.193134962366487 -0.000000455325159430833 0 0.000000487848310847937 0.206930285323896 14.1659214511291cm -19.5809069764418cm -0.247642679950854cm)"/>
          <dr3d:sphere draw:style-name="gr16" draw:layer="layout" dr3d:transform="matrix (0.220725608281919 0 0 0 0.193134962366487 -0.000000455325159430833 0 0.000000487848310847937 0.206930285323896 15.3376229181683cm -22.1562007255944cm -0.247588781766713cm)"/>
          <dr3d:sphere draw:style-name="gr16" draw:layer="layout" dr3d:transform="matrix (0.220725608281919 0 0 0 0.193134962366487 -0.000000455325159430833 0 0.000000487848310847937 0.206930285323896 15.2945237833546cm -20.8004556667236cm -0.247321566135779cm)"/>
          <dr3d:sphere draw:style-name="gr16" draw:layer="layout" dr3d:transform="matrix (0.220725608281919 0 0 0 0.193134962366487 -0.000000455325159430833 0 0.000000487848310847937 0.206930285323896 15.2938761682593cm -19.562341153597cm -0.247165464665629cm)"/>
        </dr3d:scene>
        <dr3d:scene draw:style-name="gr17" svg:width="6.192cm" svg:height="7.385cm" svg:x="16.304cm" svg:y="0.411cm" dr3d:transform="matrix (0.899694673933869 0 0.436519751781094 0.185005390829692 0.905746876594947 -0.381307750907909 -0.395376401747727 0.42381905990469 0.814895640804711 -8.74791491452362cm 18.2981960806968cm -13.9903103812542cm)" dr3d:vrp="(0 0 13875.7142857143)" dr3d:vpn="(0 0 12865.7142857143)" dr3d:projection="perspective" dr3d:distance="1.01cm" dr3d:focal-length="10cm" dr3d:shadow-slant="0" dr3d:shade-mode="gouraud" dr3d:ambient-color="#999999" dr3d:lighting-mode="false">
          <dr3d:light dr3d:diffuse-color="#999999" dr3d:direction="(0.534632481937598 -0.838670567945322 0.103922027114157)" dr3d:enabled="true" dr3d:specular="true"/>
          <dr3d:light dr3d:diffuse-color="#e6e6e6" dr3d:direction="(-0.102607980986943 0.190808995376509 -0.97624972702746)" dr3d:enabled="true" dr3d:specular="false"/>
          <dr3d:light dr3d:diffuse-color="#000000" dr3d:direction="(0.769582830382204 0.139173100960039 0.623195888264744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1" draw:layer="layout" dr3d:transform="matrix (1 0 0 0 1 0 0 0 1 0cm 0.0421483159117634cm -0.705935071084258cm)" svg:viewBox="12542 -22868 3205 3982" svg:d="m12542-22868v3982h3205v-3982z"/>
          <dr3d:extrude draw:style-name="gr12" draw:layer="layout" svg:viewBox="12102 -22262 3808 3943" svg:d="m12102-18761 252 306 241 136h3105l1-11 1-11 3-10 4-9 4-8 6-8 6-7 7-7 16-12 18-10 39-19 38-16 18-9 16-10 7-5 7-6 5-6 5-7 4-7 3-7 1-8 1-9-11-273-31-301-53-315-71-314-92-297-52-138-57-128-62-116-65-103-71-88-74-70-84-72-78-57-72-45-70-33-68-24-68-17-69-11-72-7-348-27-231-38-285-72-501-182-155-66-66-36-64-41-66-50-72-62-174-167-579-591-47 3129z"/>
          <dr3d:extrude draw:style-name="gr13" draw:layer="layout" dr3d:transform="matrix (1 0 0 0 1 0 0 0 1 0cm -0.00411726301496674cm -0.00671360862680194cm)" svg:viewBox="12032 -23306 4195 5045" svg:d="m12731-18261h2796l66-4 65-12 63-19 63-25 60-32 58-37 55-42 51-47 47-51 43-55 37-58 32-60 25-63 19-63 12-65 4-66v-3646l-4-66-12-65-19-63-25-63-32-60-37-58-43-55-47-51-51-47-55-43-58-37-60-32-63-25-63-19-65-12-66-4h-2796l-66 4-65 12-63 19-63 25-60 32-58 37-55 43-51 47-47 51-42 55-37 58-32 60-25 63-19 63-12 65-4 66v3646l4 66 12 65 19 63 25 63 32 60 37 58 42 55 47 51 51 47 55 42 58 37 60 32 63 25 63 19 65 12zm189-139-60-3-59-11-58-17-57-23-55-29-53-34-50-39-46-43-43-46-39-50-34-53-28-55-24-57-17-58-10-59-4-60v-3485l4-60 10-59 17-58 24-57 28-56 34-52 39-50 43-47 46-43 50-39 53-34 55-28 57-24 58-17 59-11 60-3h2551l60 3 59 11 58 17 57 24 55 28 53 34 50 39 47 43 43 47 38 50 34 52 29 56 24 57 17 58 10 59 4 60v3485l-4 60-10 59-17 58-24 57-29 55-34 53-38 50-43 46-47 43-50 39-53 34-55 29-57 23-58 17-59 11-60 3z"/>
          <dr3d:extrude draw:style-name="gr14" draw:layer="layout" dr3d:transform="matrix (1 0 0 0 1 0 0 0 1 0cm 0.37831082079103cm 0.565769024750787cm)" svg:viewBox="13269 -19238 2641 977" svg:d="m13770-18923 126 46 123 35 120 24 115 13 109 3 51-2 49-5 47-7 44-10 41-12 38-15 22 33 25 32 56 65 67 64 76 62 85 59 92 56 100 52 106 47 87 32 87 28 85 22 83 18 81 12 78 7 75 3 72-3-70-12-73-16-75-22-78-27-79-32-79-38-81-42-81-47-102-67-95-71-87-73-78-76-70-76-60-77-50-76-21-38-18-37-39 18-41 17-44 14-47 13-100 20-109 13-116 5-123-3-126-12-130-21-83-17-80-21-77-23-74-26-70-28-66-30-62-32-57-34 48 44 53 44 57 43 61 41 65 39 69 37 72 35z"/>
          <dr3d:extrude draw:style-name="gr14" draw:layer="layout" dr3d:transform="matrix (1 0 0 0 1 0 0 0 1 0cm 0.378023346351889cm 0.565339102781505cm)" svg:viewBox="11725 -22992 2325 3442" svg:d="m12055-22183 111 163 118 149 123 132 126 115 127 98 63 41 63 37 62 31 62 26 60 21 58 15-2 58 1 60 12 127 25 134 38 139 50 144 63 146 75 148 86 148 77 114 79 108 83 100 85 93 86 84 88 76 88 68 88 58-75-74-73-84-71-91-70-99-66-106-64-114-60-119-56-126-65-168-52-167-41-162-29-159-18-151-5-144 5-135 8-63 10-60-62-11-64-16-65-21-67-25-138-62-142-78-143-94-143-110-141-123-138-137-84-92-79-94-72-94-66-94-59-94-54-93-46-91-40-91 20 95 26 98 32 100 38 102 44 102 51 104 56 104z"/>
        </dr3d:sce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29" draw:display-name="Gradient 2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fr" fo:country="FR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296cm" fo:margin-bottom="0.33cm" fo:margin-left="0.296cm" fo:margin-right="0.329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initial-creator>pg pg</meta:initial-creator>
    <meta:creation-date>2007-11-24T20:46:21</meta:creation-date>
    <dc:creator>pg pg</dc:creator>
    <dc:date>2007-11-24T20:47:19</dc:date>
    <meta:editing-cycles>1</meta:editing-cycles>
    <meta:editing-duration>PT58S</meta:editing-duration>
    <meta:user-defined meta:name="Info 1"/>
    <meta:user-defined meta:name="Info 2"/>
    <meta:user-defined meta:name="Info 3"/>
    <meta:user-defined meta:name="Info 4"/>
    <meta:document-statistic meta:object-count="33"/>
  </office:meta>
</office:document-meta>
</file>