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fill="solid" draw:fill-color="#0066cc" draw:textarea-horizontal-align="center" draw:textarea-vertical-align="middle"/>
    </style:style>
    <style:style style:name="gr3" style:family="graphic" style:parent-style-name="standard">
      <style:graphic-properties draw:stroke="solid" svg:stroke-color="#1b1c19" draw:fill="solid" draw:fill-color="#1b1c19" draw:textarea-horizontal-align="center" draw:textarea-vertical-align="middle"/>
    </style:style>
    <style:style style:name="gr4" style:family="graphic" style:parent-style-name="standard">
      <style:graphic-properties draw:fill="solid" draw:fill-color="#ffffcc" draw:textarea-horizontal-align="justify" draw:textarea-vertical-align="middle" draw:auto-grow-height="false" draw:shadow="hidden"/>
    </style:style>
    <style:style style:name="gr5" style:family="graphic" style:parent-style-name="standard">
      <style:graphic-properties draw:fill="solid" draw:fill-color="#ffffcc" draw:textarea-horizontal-align="center" draw:textarea-vertical-align="middle"/>
    </style:style>
    <style:style style:name="gr6" style:family="graphic" style:parent-style-name="standard">
      <style:graphic-properties draw:stroke="none" svg:stroke-color="#000000" draw:fill="none" draw:fill-color="#ffffff" fo:min-height="0.757cm"/>
    </style:style>
    <style:style style:name="gr7" style:family="graphic" style:parent-style-name="standard">
      <style:graphic-properties draw:textarea-horizontal-align="justify" draw:textarea-vertical-align="middle" draw:auto-grow-height="false" fo:min-height="0cm" fo:min-width="0cm" fo:wrap-option="no-wrap"/>
    </style:style>
    <style:style style:name="gr8"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9" style:family="graphic" style:parent-style-name="standard">
      <style:graphic-properties draw:stroke="none" svg:stroke-width="0cm" dr3d:depth="0.825cm" dr3d:close-front="true" dr3d:close-back="true" dr3d:texture-generation-mode-x="parallel" dr3d:texture-generation-mode-y="parallel"/>
    </style:style>
    <style:style style:name="gr10" style:family="graphic" style:parent-style-name="standard">
      <style:graphic-properties draw:stroke="none" svg:stroke-width="0cm" draw:fill="solid" draw:fill-color="#0066cc" dr3d:depth="0.825cm" dr3d:close-front="true" dr3d:close-back="true" dr3d:texture-generation-mode-x="parallel" dr3d:texture-generation-mode-y="parallel"/>
    </style:style>
    <style:style style:name="gr11" style:family="graphic" style:parent-style-name="standard">
      <style:graphic-properties draw:stroke="none" svg:stroke-width="0cm" draw:fill="solid" draw:fill-color="#ffffcc" draw:shadow="hidden" dr3d:depth="0.825cm" dr3d:close-front="true" dr3d:close-back="true" dr3d:texture-generation-mode-x="parallel" dr3d:texture-generation-mode-y="parallel"/>
    </style:style>
    <style:style style:name="gr12" style:family="graphic" style:parent-style-name="standard">
      <style:graphic-properties draw:stroke="none" svg:stroke-width="0cm" draw:fill="solid" draw:fill-color="#ffffcc" dr3d:depth="0.928cm" dr3d:close-front="true" dr3d:close-back="true" dr3d:texture-generation-mode-x="parallel" dr3d:texture-generation-mode-y="parallel"/>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size="12pt" fo:font-weight="bold"/>
    </style:style>
    <style:style style:name="T1" style:family="text">
      <style:text-properties fo:font-size="12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rect draw:style-name="gr1" draw:text-style-name="P1" draw:layer="layout" svg:width="1.202cm" svg:height="0.746cm" svg:x="9.349cm" svg:y="5.5cm">
          <text:p text:style-name="P2"/>
        </draw:rect>
        <draw:path draw:style-name="gr2" draw:text-style-name="P1" draw:layer="layout" svg:width="2.197cm" svg:height="4.434cm" svg:x="8.83cm" svg:y="6.379cm" svg:viewBox="0 0 2198 4435" svg:d="m1099 4435c-607 0-1099-1189-1099-2655 0-685 107-1309 283-1780 262 34 556 53 868 53 272 0 532-15 767-41 174 469 280 1089 280 1768 0 1466-493 2655-1099 2655z">
          <text:p text:style-name="P2"/>
        </draw:path>
        <draw:path draw:style-name="gr3" draw:text-style-name="P1" draw:layer="layout" svg:width="4.058cm" svg:height="1.983cm" svg:x="2.616cm" svg:y="6.309cm" svg:viewBox="0 0 4059 1984" svg:d="m3352 0h52l26 26-26 26h-52l-26-26zm-53 0h26l27 26-27 26h-26l-26-26zm-52 0 26 26-26 26-26-26zm261-26 27 26-27 26-26-26zm-288 0h26l27 26-27 26h-26l-26-26zm-79 0h53l26 26h236l26 26-26 27h-341l-183 52-156 78-79 26h-79l27 26-27 26-78 53-53 26-26-26h-78l-315 104-105 26-52 26 26 26-26 27h-26l-26-27h-105l-26-26 26-26 1099-365zm734-105 52 52h79l26 27-53 52h-26l-105-105zm315-26 26 26-26 26-26-26zm-79 0h26l26 26-26 27h-26l-26-27zm183-26 53 53-27 26-52-53zm-393 0 26 27-26 26-26-26zm78 0 79 78-26 26-79-78zm-105 0h27l52 26 26 26v52l-26 26-52-26-27-26h-26l-157 26-157 52-52 26h-210l-26-26 26-26h210v-26l26-26 26 26h26l79-52 26-26h26l26 26h79l52-26zm341-26 26 26-26 26-26-26zm104-26 27 26-27 26-26-26zm236-26 79 78-27 26-78-78zm-262 26 52 52-26 26-52-52zm-79 0 26 26v78l-78 105-27 26-78 52-105 52-157 53-602 104h-157l-78 26-210 157-157 157h26l26 26-26 26h-26l-53 52v26l27-26 26 26-26 26v26l52 157h131l1230-418-26-26 26-26 26 26 236-78 53-52 183-79h52l53-52v-183l26-26v-26l-26 26h-53l-26-26 26-26h53l26-26h-26l-105-52-52-53 26-26 26 26 105 53 105-53 26-26h26l26 26-26 26v131l-26 26-53 26-26 79-26 182v27l26 26-52 52h-26l-27-26 27-26h-27l-104 26-996 418-732 208h-27l-26 27-26 104-26 52h26l26 26-26 26-52 27-27-27 27-26h-27l-52 26 26 27-26 26-26-26h-53l-183 52-52 26 26 26-26 26h-27l-26-26h-78l-27 26h-104l-27-26 27-26h104l367-105 184-78v-261l-27-26-104-183 104-183 105-104 236-183 26 26h26l-26-26 26-26 27 26h52l-26-26 26-26 26 26h79l-26-26 26-26h78l27 26h78l-26-26 26-26h104l26 26h79l-26-26 26-27h26l26 27h79l-26-27 26-26h26l26 26h53v-26l26-26h26l26 26h26l-26-26 26-26h27l26 26h26v-26l26-26 26 26h26l-26-26 26-26 53-26 26 26 105-131v-52zm-157 0 26 26-26 26-27-26zm393-26 27 26-27 26-26-26zm131-26 26 26-26 26-26-26zm-681 0h52l79 79-26 26-79 26h-26l-26-26-26-53zm-419-26h27l25 26-25 27h-27l-52 52v52l26 26h209l26 26-26 26h-261l-26-26v-26h-27l27 26-27 26-52-52v-26l105-104zm706-53h26l26 26-26 27h-26l-26-27zm-916 53 26 26-52 52-53 26-26-26 53-52zm785-26 26 26-26 26-27-26zm-78 0h26l26 26-26 26h-26l-53 26-26 26-26-26 52-52zm-1518 26 26 26-26 26-26-26zm812-26 26 26-26 26-26-26zm1623-26 26 26-26 26-26-26zm-2462 0 26 26-26 26-26-26zm288-26 26 26-26 26-26-26zm550-26h26l26 26-26 26h-26l-26-26zm1649-26h26l27 26-27 26h-26l-26-26zm-2462 0 27 26-27 26-26-26zm812-26h27l26 26-26 26h-27l-26-26zm1676-26 26 26-26 26-26-26zm-2488 0 26 26-26 27-26-27zm-27 0 27 27-27 26-26-26zm-26 0 26 26-26 26-26-26zm2278 0 26 26-26 26-26-26zm-2357 0 26 26-26 26-26-26zm2331-26 26 26-26 26-27-26zm-2330 0 26 26-26 26-27-26zm2645-26h53l26 26v78l-26 53-53 52h-52l-52 26-27 26h-104l-26-26v-52l52-52 157-105zm-2619 0 26 26-26 26-26-26zm2305-26 26 26-26 26-27-26zm288 0 27 26v26l-27 27h-78l-26-27 26-26zm-2540 0 26 26-26 27-27-27zm-52 27 26 26-26 26-26-26zm2070 26 25 26-25 26-27-26zm-2122 0 27 26-27 26-26-26zm3248-26h26l26 26-26 26h-26l-27-26zm-26 0 26 26-26 26-26-26zm-3221 0 26 26-105 105-26-26zm2096-105 26 26-26 26-26-26zm1204-26h26l26 26-26 26h-26l-27-26zm-26 0 26 26-26 26-26-26zm-1335 0 26 26-26 27-26-27zm1309-26h26l26 26-26 27h-26l-27-27zm-1335 0 27 27-27 26-26-26zm1335-27 26 27-26 26-26-26zm-52 0h26l26 26-26 26-53 26h-26l-26-26 26-26zm-2985 0 26 26-52 52-27-26zm2960-26 26 26-26 26-26-26zm-27 0 27 26-27 26-26-26zm-52 0h26l26 26-26 26h-26l-26-26zm-1362 0h26l27 26-27 26h-26l-26-26zm-1441 0 26 26 27 53-27 26-52-53v-26zm1441-26 26 26-26 26-26-26zm-79 0h26l26 26-26 27h-26l-26-27zm1387-26 27 26-27 27-26-27zm-1414 0h27l26 27-26 26h-27l-26-26zm-105 0h53l26 26-26 26h-53l-26-26zm-1048 0 27 26v52l-27 26-52 26-26-26 52-78zm131-26 26 26-26 26-26-26zm891-26h26l26 26-26 26h-26l-27-26zm-707 0h53l26 26-26 26h-53l-26-26zm629-26h52l26 26-26 26h-52l-27-26zm1389 26 26 26-26 26-26-26zm-2279 0 26 26-53 52-26-26zm184-52 26 26v26l52 53h79l52 52 26 78-26 26h-157l-26-26 26-26h105v-26h-53l-78-52-53-53v-52zm2096-26 26 26-26 26-26-26zm-79 0 27 26-27 26-26-26zm-2043 0 52 53-52 52h-53l-26-26v-26l26-27 27 27h26l-26-27zm1833 27h27l26 26-26 26h-27l-26-26zm-1912 0 52 52v52l-26 26-26-26-26-78zm288 0h26l26 26-26 26h-26l-26-26zm-158 52h158l26 26-26 26h-158l-26-26zm262 0h26l27 26v26l78 79h53l26 26-26 26h-53l-131-131-52 53-26-26zm-27 0 53 52-26 26-27-26-26 26 26 26-26 26h-52l-26-26zm1598-104 26 26-26 26-27-26zm-52 0 26 26-26 26-26-26zm-1310 0 26 26v26l-52 52-26-26 26-52zm1283-26 27 26-27 26-26-26zm-969 0h131l26 26h367l26 26-26 26h-367l-26 26h-53l-26-26 26-26h-78l-26-26zm-393 26h26l26 26-26 26h-26l-26-26zm288-26 26 26-26 26-26-26zm812-26h52l26 26-26 26h-52l-27-26z">
          <text:p text:style-name="P2"/>
        </draw:path>
        <draw:path draw:style-name="gr4" draw:text-style-name="P1" draw:layer="layout" svg:width="1.453cm" svg:height="1.001cm" svg:x="5.068cm" svg:y="9.273cm" svg:viewBox="0 0 1454 1002" svg:d="m0 0c485 0 969 0 1454 0-156 334-311 668-467 1002-174 0-347 0-521 0-155-334-311-668-466-1002zm725 957c93 0 169-58 169-128s-76-128-169-128-169 58-169 128 76 128 169 128z">
          <text:p text:style-name="P2"/>
        </draw:path>
        <draw:path draw:style-name="gr5" draw:text-style-name="P1" draw:layer="layout" svg:width="2.141cm" svg:height="4.469cm" svg:x="6.44cm" svg:y="5.412cm" svg:viewBox="0 0 2142 4470" svg:d="m1071 4470c-480 0-893-705-1071-1709 442-65 901-663 901-1304 0-615-245-442-275-659 20-280 285-798 438-798s452 473 430 798c-10 179-226 44-226 659 0 639 432 1239 874 1305-178 1003-591 1708-1071 1708zm-4-4165c-41 0-83 32-83 63 0 241 0 482 0 722 0 32 42 63 83 63 5 0 10 0 15 0 42 0 83-31 83-63 0-240 0-481 0-722 0-31-41-63-83-63-5 0-10 0-15 0z">
          <text:p text:style-name="P2"/>
        </draw:path>
        <draw:frame draw:style-name="gr6" draw:text-style-name="P2" draw:layer="layout" svg:width="0.803cm" svg:height="1.007cm" svg:x="5.365cm" svg:y="9.133cm">
          <draw:text-box>
            <text:p text:style-name="P2">1</text:p>
          </draw:text-box>
        </draw:frame>
        <draw:custom-shape draw:style-name="gr7" draw:text-style-name="P4" draw:layer="layout" svg:width="0.768cm" svg:height="0.546cm" svg:x="3.292cm" svg:y="5.866cm">
          <text:p text:style-name="P3"><text:span text:style-name="T1">2</text:span></text:p>
          <draw:enhanced-geometry svg:viewBox="0 0 21600 21600" draw:glue-points="10800 0 0 10800 10800 21600 21600 10800 ?f40 ?f41" draw:text-areas="0 0 21600 21600" draw:type="rectangular-callout" draw:modifiers="15813.7841352406 68748.811700182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4" draw:layer="layout" svg:width="0.768cm" svg:height="0.546cm" svg:x="3.945cm" svg:y="8.256cm">
          <text:p text:style-name="P3"><text:span text:style-name="T1">3</text:span></text:p>
          <draw:enhanced-geometry svg:viewBox="0 0 21600 21600" draw:glue-points="10800 0 0 10800 10800 21600 21600 10800 ?f40 ?f41" draw:text-areas="0 0 21600 21600" draw:type="rectangular-callout" draw:modifiers="28874.9024707412 -24206.215722120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4" draw:layer="layout" svg:width="0.768cm" svg:height="0.546cm" svg:x="5.792cm" svg:y="5.566cm">
          <text:p text:style-name="P3"><text:span text:style-name="T1">4</text:span></text:p>
          <draw:enhanced-geometry svg:viewBox="0 0 21600 21600" draw:glue-points="10800 0 0 10800 10800 21600 21600 10800 ?f40 ?f41" draw:text-areas="0 0 21600 21600" draw:type="rectangular-callout" draw:modifiers="21571.911573472 39172.212065813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 draw:text-style-name="P2" draw:layer="layout" svg:width="0.803cm" svg:height="1.007cm" svg:x="9.569cm" svg:y="8.013cm">
          <draw:text-box>
            <text:p text:style-name="P2">3</text:p>
          </draw:text-box>
        </draw:frame>
        <draw:frame draw:style-name="gr6" draw:text-style-name="P2" draw:layer="layout" svg:width="0.803cm" svg:height="1.007cm" svg:x="9.463cm" svg:y="5.405cm">
          <draw:text-box>
            <text:p text:style-name="P2">4</text:p>
          </draw:text-box>
        </draw:frame>
        <draw:rect draw:style-name="gr1" draw:text-style-name="P1" draw:layer="layout" svg:width="1.128cm" svg:height="0.746cm" svg:x="12.175cm" svg:y="5.412cm">
          <text:p text:style-name="P2"/>
        </draw:rect>
        <draw:path draw:style-name="gr2" draw:text-style-name="P1" draw:layer="layout" svg:width="2.197cm" svg:height="4.434cm" svg:x="11.677cm" svg:y="6.058cm" svg:viewBox="0 0 2198 4435" svg:d="m1099 4435c-607 0-1099-1189-1099-2655 0-685 107-1309 283-1780 262 34 556 53 868 53 272 0 532-15 767-41 174 469 280 1089 280 1768 0 1466-493 2655-1099 2655z">
          <text:p text:style-name="P2"/>
        </draw:path>
        <draw:path draw:style-name="gr4" draw:text-style-name="P1" draw:layer="layout" svg:width="1.453cm" svg:height="1.001cm" svg:x="12.049cm" svg:y="10.191cm" svg:viewBox="0 0 1454 1002" svg:d="m0 0c485 0 969 0 1454 0-156 334-311 668-467 1002-174 0-347 0-521 0-155-334-311-668-466-1002zm725 957c93 0 169-58 169-128s-76-128-169-128-169 58-169 128 76 128 169 128z">
          <text:p text:style-name="P2"/>
        </draw:path>
        <draw:path draw:style-name="gr5" draw:text-style-name="P1" draw:layer="layout" svg:width="2.141cm" svg:height="4.469cm" svg:x="11.705cm" svg:y="6.323cm" svg:viewBox="0 0 2142 4470" svg:d="m1071 4470c-480 0-893-705-1071-1709 442-65 901-663 901-1304 0-615-245-442-275-659 20-280 285-798 438-798s452 473 430 798c-10 179-226 44-226 659 0 639 432 1239 874 1305-178 1003-591 1708-1071 1708zm-4-4165c-41 0-83 32-83 63 0 241 0 482 0 722 0 32 42 63 83 63 5 0 10 0 15 0 42 0 83-31 83-63 0-240 0-481 0-722 0-31-41-63-83-63-5 0-10 0-15 0z">
          <text:p text:style-name="P2"/>
        </draw:path>
        <draw:custom-shape draw:style-name="gr7" draw:text-style-name="P4" draw:layer="layout" svg:width="0.768cm" svg:height="0.546cm" svg:x="1.745cm" svg:y="8.556cm">
          <text:p text:style-name="P3"><text:span text:style-name="T1">1</text:span></text:p>
          <draw:enhanced-geometry svg:viewBox="0 0 21600 21600" draw:glue-points="10800 0 0 10800 10800 21600 21600 10800 ?f40 ?f41" draw:text-areas="0 0 21600 21600" draw:type="rectangular-callout" draw:modifiers="28874.9024707412 -24206.215722120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 draw:text-style-name="P2" draw:layer="layout" svg:width="0.803cm" svg:height="1.007cm" svg:x="7.07cm" svg:y="8.014cm">
          <draw:text-box>
            <text:p text:style-name="P2">2</text:p>
          </draw:text-box>
        </draw:frame>
        <dr3d:scene draw:style-name="gr8" svg:width="2.198cm" svg:height="5.781cm" svg:x="14.677cm" svg:y="5.413cm" dr3d:transform="matrix (1 0 0 0 0.939692620785931 0.342020143325607 0 -0.342020143325607 0.939692620785931 -14.012cm 3.15396757525824cm 0.6541718308057cm)" dr3d:vrp="(0 0 7210.85714285714)" dr3d:vpn="(0 0 6282.85714285714)" dr3d:projection="perspective" dr3d:distance="0.92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svg:viewBox="13411 -1043 1128 746" svg:d="m13411-1043v746h1128v-746z"/>
          <dr3d:extrude draw:style-name="gr10" draw:layer="layout" svg:viewBox="12913 -5378 2198 4435" svg:d="m14012-5378-57 3-55 11-55 17-54 23-54 30-52 35-101 90-96 112-90 133-85 152-78 172-71 188-63 205-102 451-64 498-22 535 5 254 14 247 24 239 33 230 40 220 49 209 55 197 63 184 202-23 213-16 223-11 230-3 202 3 195 8 189 13 181 17 62-183 55-196 48-207 40-219 32-229 24-237 14-245 5-252-22-535-64-498-102-451-63-205-71-188-78-172-85-152-91-133-96-112-101-90-52-35-53-30-54-23-55-17-56-11z"/>
          <dr3d:extrude draw:style-name="gr11" draw:layer="layout" svg:viewBox="13285 -6078 1454 1002" svg:d="m13285-5076h1454l-467-1002h-521zm259 45 17 1 17 2 16 3 16 4 14 6 14 6 13 7 12 9 11 9 10 10 9 10 7 11 5 12 5 12 2 13 1 13-1 13-2 13-5 12-5 12-7 11-9 10-10 10-11 9-12 9-13 7-14 6-14 6-16 4-16 3-17 2-17 1-17-1-17-2-16-3-16-4-14-6-14-6-13-7-12-9-11-9-10-10-9-10-7-11-5-12-5-12-2-13-1-13 1-13 2-13 5-12 5-12 7-11 9-10 10-10 11-9 12-9 13-7 14-6 14-6 16-4 16-3 17-2z"/>
          <dr3d:extrude draw:style-name="gr12" draw:layer="layout" svg:viewBox="12941 -5678 2142 4470" svg:d="m14012-5678-45 2-44 6-44 10-44 14-85 40-83 54-80 68-78 82-74 95-72 107-68 119-63 130-116 291-98 329-77 362 83 18 83 30 81 42 80 51 78 61 74 70 71 78 66 86 61 92 55 99 49 104 41 108 34 112 24 116 16 117 5 120-3 106-8 90-12 75-16 61-19 50-21 40-23 31-24 26-93 72-19 19-9 11-8 13-6 13-6 16-5 17-3 19 7 55 11 60 17 63 20 65 52 133 62 128 68 115 36 50 35 44 34 35 34 27 16 10 16 7 15 5 15 1 15-1 15-4 16-7 17-9 35-25 37-33 37-41 37-47 37-53 35-57 33-61 30-65 27-66 23-67 18-68 12-66 6-65v-63l-2-16-2-14-4-13-5-11-5-11-7-10-15-17-36-33-20-19-21-22-20-27-20-34-19-43-16-52-14-63-11-76-7-91-2-107 5-119 14-118 24-115 31-112 40-109 46-103 53-99 58-92 64-86 68-79 72-70 76-61 78-52 81-41 81-30 83-19-77-361-98-329-116-291-63-130-68-119-72-107-74-95-78-82-80-68-83-54-85-40-44-14-44-10-44-6zm-49 4163h-8l-7-1-8-2-7-2-7-3-7-4-7-4-6-4-5-5-6-4-4-6-4-5-3-6-2-5-2-6v-3-3-722-6l2-6 2-6 3-5 4-6 4-5 6-5 5-5 6-4 7-4 7-3 7-3 7-2 8-2 7-1h8 15 8l8 1 7 2 8 2 7 3 7 3 6 4 6 4 6 5 5 5 4 5 4 6 3 5 2 6 2 6v6 722 6l-2 6-2 5-3 6-4 5-4 6-5 4-6 5-6 4-6 4-7 4-7 3-8 2-7 2-8 1h-8z"/>
        </dr3d:sce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fr" fo:country="FR"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296cm" fo:margin-bottom="0.33cm" fo:margin-left="0.296cm" fo:margin-right="0.329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meta:initial-creator>pg pg</meta:initial-creator>
    <meta:creation-date>2007-11-02T14:51:51</meta:creation-date>
    <dc:creator>pg pg</dc:creator>
    <dc:date>2007-11-02T14:52:33</dc:date>
    <meta:editing-cycles>1</meta:editing-cycles>
    <meta:editing-duration>PT42S</meta:editing-duration>
    <meta:user-defined meta:name="Info 1"/>
    <meta:user-defined meta:name="Info 2"/>
    <meta:user-defined meta:name="Info 3"/>
    <meta:user-defined meta:name="Info 4"/>
    <meta:document-statistic meta:object-count="22"/>
  </office:meta>
</office:document-meta>
</file>