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8284FC1.png"/>
  <manifest:file-entry manifest:media-type="image/png" manifest:full-path="Pictures/100000000000005E0000005EC3FCE171.png"/>
  <manifest:file-entry manifest:media-type="image/png" manifest:full-path="Pictures/100000000000005E0000005EB9C4697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draw:shadow="hidden"/>
    </style:style>
    <style:style style:name="gr3" style:family="graphic" style:parent-style-name="standard">
      <style:graphic-properties draw:fill="solid" draw:fill-color="#00ff00" draw:textarea-horizontal-align="center" draw:textarea-vertical-align="middle"/>
    </style:style>
    <style:style style:name="gr4" style:family="graphic" style:parent-style-name="standard">
      <style:graphic-properties draw:fill="solid" draw:fill-color="#0000ff" draw:textarea-horizontal-align="center" draw:textarea-vertical-align="middle"/>
    </style:style>
    <style:style style:name="gr5" style:family="graphic" style:parent-style-name="standard">
      <style:graphic-properties draw:fill="solid" draw:fill-color="#ff0000" draw:textarea-horizontal-align="center" draw:textarea-vertical-align="middle"/>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svg:stroke-width="0cm" draw:fill="solid" draw:fill-color="#00ff00" dr3d:depth="1.697cm" dr3d:close-front="true" dr3d:close-back="true" dr3d:texture-generation-mode-x="parallel" dr3d:texture-generation-mode-y="parallel"/>
    </style:style>
    <style:style style:name="gr8" style:family="graphic" style:parent-style-name="standard">
      <style:graphic-properties draw:stroke="none" svg:stroke-width="0cm" draw:fill="solid" draw:fill-color="#ff0000" dr3d:depth="1.909cm" dr3d:close-front="true" dr3d:close-back="true" dr3d:texture-generation-mode-x="parallel" dr3d:texture-generation-mode-y="parallel"/>
    </style:style>
    <style:style style:name="gr9" style:family="graphic" style:parent-style-name="standard">
      <style:graphic-properties draw:stroke="none" svg:stroke-width="0cm" draw:fill="solid" draw:fill-color="#0000ff" dr3d:vertical-segments="38" dr3d:close-front="true" dr3d:close-back="true"/>
    </style:style>
    <style:style style:name="gr10" style:family="graphic" style:parent-style-name="standard">
      <style:graphic-properties draw:stroke-dash="Dash_20_1" svg:stroke-width="0.1cm" svg:stroke-color="#000000" draw:marker-start="Arrow" draw:marker-start-width="0.45cm" draw:marker-start-center="false" draw:marker-end="Arrow" draw:marker-end-width="0.45cm" draw:marker-end-center="false" svg:stroke-opacity="100%" draw:stroke-linejoin="round" draw:fill="solid"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1"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solid" draw:fill-color="#00ff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2" style:family="graphic" style:parent-style-name="standard">
      <style:graphic-properties draw:stroke="none" draw:stroke-dash="Dash_20_1" svg:stroke-width="0.1cm" svg:stroke-color="#000000" draw:marker-start="Arrow" draw:marker-start-width="0.45cm" draw:marker-start-center="false" draw:marker-end="Arrow" draw:marker-end-width="0.45cm" draw:marker-end-center="false" svg:stroke-opacity="100%" draw:stroke-linejoin="round" draw:fill="solid" draw:fill-color="#ff00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3" style:family="graphic" style:parent-style-name="standard">
      <style:graphic-properties draw:stroke="none" draw:stroke-dash="Dash_20_1" svg:stroke-width="0.1cm" svg:stroke-color="#000000" draw:marker-start="Arrow" draw:marker-start-width="0.45cm" draw:marker-start-center="false" draw:marker-end="Arrow" draw:marker-end-width="0.45cm" draw:marker-end-center="false" svg:stroke-opacity="100%" draw:stroke-linejoin="round" draw:fill="solid" draw:fill-color="#0000ff"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24" dr3d:vertical-segments="124" dr3d:edge-rounding="0%" dr3d:back-scale="100%" dr3d:end-angle="3600" dr3d:backface-culling="disabled" dr3d:close-front="true" dr3d:close-back="true" dr3d:normals-kind="object" dr3d:normals-direction="normal" dr3d:texture-mode="blend" dr3d:texture-filter="enabled" dr3d:diffuse-color="#00b8ff" dr3d:emissive-color="#000000" dr3d:specular-color="#ffffff" dr3d:shininess="15%" dr3d:shadow="hidden"/>
    </style:style>
    <style:style style:name="gr14" style:family="graphic" style:parent-style-name="standard">
      <style:graphic-properties draw:stroke-dash="Dash_20_1" svg:stroke-width="0cm" svg:stroke-color="#000000" draw:marker-start="Arrow" draw:marker-start-width="0.3cm" draw:marker-start-center="false" draw:marker-end="Arrow" draw:marker-end-width="0.3cm" draw:marker-end-center="false" svg:stroke-opacity="100%" draw:stroke-linejoin="round" draw:secondary-fill-color="#99ccff" draw:gradient-step-count="0" draw:fill-hatch-name="Hatch_20_1" draw:fill-hatch-solid="false" draw:opacity="100%" style:repeat="repeat" draw:fill-image-ref-point-x="0%" draw:fill-image-ref-point-y="0%" draw:fill-image-ref-point="center" draw:tile-repeat-offset="0% vertical" draw:shadow-offset-x="0.3cm" draw:shadow-offset-y="0.3cm" draw:shadow-color="#808080" draw:shadow-opacity="100%"/>
    </style:style>
    <style:style style:name="gr15" style:family="graphic" style:parent-style-name="standard">
      <style:graphic-properties draw:stroke="solid" draw:stroke-dash="Dash_20_1" svg:stroke-width="0cm" svg:stroke-color="#000000" draw:marker-start="Arrow" draw:marker-start-width="0.3cm" draw:marker-start-center="false" draw:marker-end="Arrow" draw:marker-end-width="0.3cm" draw:marker-end-center="false" svg:stroke-opacity="100%" draw:stroke-linejoin="round" draw:fill="bitmap" draw:fill-color="#00ff00" draw:secondary-fill-color="#99ccff" draw:fill-gradient-name="Gradient_20_3" draw:gradient-step-count="0" draw:fill-hatch-name="Hatch_20_1" draw:fill-hatch-solid="false" draw:fill-image-name="Fiery" draw:opacity="100%" draw:opacity-name="" draw:fill-image-width="100%" draw:fill-image-height="100%" style:repeat="repeat" draw:fill-image-ref-point-x="0%" draw:fill-image-ref-point-y="0%" draw:fill-image-ref-point="center" draw:tile-repeat-offset="0% vertical" draw:shadow="visible"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6" style:family="graphic" style:parent-style-name="standard">
      <style:graphic-properties draw:stroke="none" draw:stroke-dash="Dash_20_1" svg:stroke-width="0cm" svg:stroke-color="#000000" draw:marker-start="Arrow" draw:marker-start-width="0.3cm" draw:marker-start-center="false" draw:marker-end="Arrow" draw:marker-end-width="0.3cm" draw:marker-end-center="false" svg:stroke-opacity="100%" draw:stroke-linejoin="round" draw:fill="solid" draw:fill-color="#ff00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1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7" style:family="graphic" style:parent-style-name="standard">
      <style:graphic-properties draw:stroke="none" draw:stroke-dash="Dash_20_1" svg:stroke-width="0cm" svg:stroke-color="#000000" draw:marker-start="Arrow" draw:marker-start-width="0.3cm" draw:marker-start-center="false" draw:marker-end="Arrow" draw:marker-end-width="0.3cm" draw:marker-end-center="false" svg:stroke-opacity="100%" draw:stroke-linejoin="round" draw:fill="solid" draw:fill-color="#0000ff" draw:secondary-fill-color="#99ccff" draw:fill-gradient-name="Gradient_20_32" draw:gradient-step-count="0" draw:fill-hatch-name="Hatch_20_1" draw:fill-hatch-solid="false" draw:fill-image-name="Bitmape_20_1" draw:opacity="100%" draw:opacity-name="Transparency_20_11"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24" dr3d:vertical-segments="124" dr3d:edge-rounding="0%" dr3d:back-scale="100%" dr3d:end-angle="3600" dr3d:backface-culling="disabled" dr3d:close-front="true" dr3d:close-back="true" dr3d:normals-kind="object" dr3d:normals-direction="normal" dr3d:texture-generation-mode-x="parallel" dr3d:texture-generation-mode-y="parallel" dr3d:texture-mode="blend" dr3d:texture-filter="enabled" dr3d:diffuse-color="#00b8ff" dr3d:emissive-color="#000000" dr3d:specular-color="#ffffff" dr3d:shininess="15%" dr3d:shadow="hidden"/>
    </style:style>
    <style:style style:name="gr18" style:family="graphic" style:parent-style-name="standard">
      <style:graphic-properties draw:stroke="solid" draw:stroke-dash="Dash_20_1" svg:stroke-width="0cm" svg:stroke-color="#000000" draw:marker-start="Arrow" draw:marker-start-width="0.3cm" draw:marker-start-center="false" draw:marker-end="Arrow" draw:marker-end-width="0.3cm" draw:marker-end-center="false" svg:stroke-opacity="100%" draw:stroke-linejoin="round" draw:fill="gradient" draw:fill-color="#ffcc99" draw:secondary-fill-color="#99ccff" draw:fill-gradient-name="Radial_20_red_2f_yellow" draw:gradient-step-count="0" draw:fill-hatch-name="Hatch_20_1" draw:fill-hatch-solid="false" draw:fill-image-name="Fiery" draw:opacity="100%" draw:opacity-name="" draw:fill-image-width="100%" draw:fill-image-height="100%" style:repeat="repeat" draw:fill-image-ref-point-x="0%" draw:fill-image-ref-point-y="0%" draw:fill-image-ref-point="center" draw:tile-repeat-offset="0% vertical" draw:shadow="visible"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9"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none" draw:fill-color="#00ff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solid" draw:stroke-dash="Dash_20_1" svg:stroke-width="0.1cm" svg:stroke-color="#000000" draw:marker-start="Arrow" draw:marker-start-width="0.45cm" draw:marker-start-center="false" draw:marker-end="Arrow" draw:marker-end-width="0.45cm" draw:marker-end-center="false" svg:stroke-opacity="100%" draw:stroke-linejoin="round" draw:fill="none" draw:fill-color="#00ff00" draw:secondary-fill-color="#99ccff" draw:fill-gradient-name="Gradient_20_3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1" style:family="graphic" style:parent-style-name="standard">
      <style:graphic-properties draw:stroke-dash="Dash_20_1" svg:stroke-width="0cm" svg:stroke-color="#000000" draw:marker-start="Arrow" draw:marker-start-width="0.3cm" draw:marker-start-center="false" draw:marker-end="Arrow" draw:marker-end-width="0.3cm" draw:marker-end-center="false" svg:stroke-opacity="100%" draw:stroke-linejoin="round" draw:fill="solid" draw:secondary-fill-color="#99ccff"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solid" draw:stroke-dash="Dash_20_1" svg:stroke-width="0cm" svg:stroke-color="#000000" draw:marker-start="Arrow" draw:marker-start-width="0.3cm" draw:marker-start-center="false" draw:marker-end="Arrow" draw:marker-end-width="0.3cm" draw:marker-end-center="false" svg:stroke-opacity="100%" draw:stroke-linejoin="round" draw:fill="solid" draw:fill-color="#00ff00" draw:secondary-fill-color="#99ccff" draw:fill-gradient-name="Gradient_20_3" draw:gradient-step-count="0" draw:fill-hatch-name="Hatch_20_1" draw:fill-hatch-solid="false" draw:fill-image-name="Orange" draw:opacity="100%" draw:opacity-name="Transparency_20_1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3" style:family="graphic" style:parent-style-name="standard">
      <style:graphic-properties draw:stroke-dash="Dash_20_1" svg:stroke-width="0cm" svg:stroke-color="#000000" draw:marker-start="Arrow" draw:marker-start-width="0.3cm" draw:marker-start-center="false" draw:marker-end="Arrow" draw:marker-end-width="0.3cm" draw:marker-end-center="false" svg:stroke-opacity="100%" draw:stroke-linejoin="round" draw:secondary-fill-color="#99ccff" draw:gradient-step-count="0" draw:fill-hatch-name="Hatch_20_1" draw:fill-hatch-solid="false" draw:opacity="100%" style:repeat="repeat" draw:fill-image-ref-point-x="0%" draw:fill-image-ref-point-y="0%" draw:fill-image-ref-point="center" draw:tile-repeat-offset="0% vertical" draw:shadow-offset-x="0.3cm" draw:shadow-offset-y="0.3cm" draw:shadow-color="#808080" draw:shadow-opacity="100%"/>
    </style:style>
    <style:style style:name="gr24" style:family="graphic" style:parent-style-name="standard">
      <style:graphic-properties draw:stroke="solid" draw:stroke-dash="Dash_20_1" svg:stroke-width="0cm" svg:stroke-color="#000000" draw:marker-start="Arrow" draw:marker-start-width="0.3cm" draw:marker-start-center="false" draw:marker-end="Arrow" draw:marker-end-width="0.3cm" draw:marker-end-center="false" svg:stroke-opacity="100%" draw:stroke-linejoin="round" draw:fill="bitmap" draw:fill-color="#ffcc99" draw:secondary-fill-color="#99ccff" draw:fill-gradient-name="Radial_20_red_2f_yellow" draw:gradient-step-count="0" draw:fill-hatch-name="Hatch_20_1" draw:fill-hatch-solid="false" draw:fill-image-name="Stone" draw:opacity="100%" draw:opacity-name="" draw:fill-image-width="10cm" draw:fill-image-height="10cm" style:repeat="repeat" draw:fill-image-ref-point-x="0%" draw:fill-image-ref-point-y="0%" draw:fill-image-ref-point="center" draw:tile-repeat-offset="0% vertical" draw:shadow="visible" draw:shadow-offset-x="0.3cm" draw:shadow-offset-y="0.3cm" draw:shadow-color="#808080" draw:shadow-opacity="100%" dr3d:edge-rounding="0%" dr3d:back-scale="100%" dr3d:depth="3.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circle draw:style-name="gr1" draw:text-style-name="P1" draw:layer="layout" svg:width="2.888cm" svg:height="2.888cm" svg:x="0.852cm" svg:y="0.852cm">
          <text:p/>
        </draw:circle>
        <draw:path draw:style-name="gr2" draw:text-style-name="P1" draw:layer="layout" svg:width="0.549cm" svg:height="0.581cm" svg:x="2.021cm" svg:y="0.297cm" svg:viewBox="0 0 550 582" svg:d="m127 0h296c43 194 85 388 127 582-89-15-181-23-275-23-94 0-186 8-275 23z">
          <text:p/>
        </draw:path>
        <draw:path draw:style-name="gr2" draw:text-style-name="P1" draw:layer="layout" svg:width="0.549cm" svg:height="0.581cm" draw:transform="rotate (0.522900643897402) translate (1.0582540613696cm 0.70231156668257cm)" svg:viewBox="0 0 550 582" svg:d="m126 2274h297c42 194 85 388 127 581-89-14-181-22-275-22-94 0-186 8-275 23z">
          <text:p/>
        </draw:path>
        <draw:path draw:style-name="gr2" draw:text-style-name="P1" draw:layer="layout" svg:width="0.549cm" svg:height="0.581cm" draw:transform="skewX (-0.00174532925199392) rotate (1.04527768901921) translate (0.426480192888698cm 1.53456628701401cm)" svg:viewBox="0 0 550 582" svg:d="m127 2278h296c43 193 85 387 127 581-89-15-181-22-275-22-94 0-186 8-275 23z">
          <text:p/>
        </draw:path>
        <draw:path draw:style-name="gr2" draw:text-style-name="P1" draw:layer="layout" svg:width="0.549cm" svg:height="0.581cm" draw:transform="skewX (0.001745329251994) rotate (1.56346594393623) translate (0.294850394890682cm 2.55637062906111cm)" svg:viewBox="0 0 550 582" svg:d="m125 627h297c43 194 85 388 128 582-89-15-181-23-275-23-94 0-186 8-275 23z">
          <text:p/>
        </draw:path>
        <draw:path draw:style-name="gr2" draw:text-style-name="P1" draw:layer="layout" svg:width="0.549cm" svg:height="0.581cm" draw:transform="rotate (2.0947441682432) translate (0.702354564859653cm 3.53399220935441cm)" svg:viewBox="0 0 550 582" svg:d="m127-2320h297c42 194 84 388 126 582-89-15-181-23-275-23-94 0-186 8-275 23z">
          <text:p/>
        </draw:path>
        <draw:path draw:style-name="gr2" draw:text-style-name="P1" draw:layer="layout" svg:width="0.549cm" svg:height="0.581cm" draw:transform="rotate (2.6186920096918) translate (1.53490088640004cm 4.16488137332147cm)" svg:viewBox="0 0 550 582" svg:d="m127-5684 297 1c42 193 84 387 126 581-89-15-181-23-275-23-94 0-186 8-275 23z">
          <text:p/>
        </draw:path>
        <draw:path draw:style-name="gr2" draw:text-style-name="P1" draw:layer="layout" svg:width="-0.549cm" svg:height="-0.581cm" svg:x="2.571cm" svg:y="4.295cm" svg:viewBox="0 0 -550 -582" svg:d="m127-8590h296c43 194 85 388 127 582-89-15-181-23-275-23-94 0-186 8-275 23z">
          <text:p/>
        </draw:path>
        <draw:path draw:style-name="gr2" draw:text-style-name="P1" draw:layer="layout" svg:width="0.549cm" svg:height="0.581cm" draw:transform="skewX (0.0017453292519939) rotate (-2.61834294384259) translate (3.53252363674345cm 3.89079535280937cm)" svg:viewBox="0 0 550 582" svg:d="m125-10271h297c43 194 86 388 128 582-89-15-181-23-275-23-94 0-186 8-275 23z">
          <text:p/>
        </draw:path>
        <draw:path draw:style-name="gr2" draw:text-style-name="P1" draw:layer="layout" svg:width="0.549cm" svg:height="0.581cm" draw:transform="skewX (0.00174532925199405) rotate (-2.09317337191759) translate (4.16429834985836cm 3.05779211240401cm)" svg:viewBox="0 0 550 582" svg:d="m126-10269h297c42 194 85 388 127 582-89-15-181-23-275-23-94 0-186 7-275 22z">
          <text:p/>
        </draw:path>
        <draw:path draw:style-name="gr2" draw:text-style-name="P1" draw:layer="layout" svg:width="0.549cm" svg:height="0.581cm" draw:transform="rotate (-1.57079632679579) translate (4.29488854317143cm 2.02114070506252cm)" svg:viewBox="0 0 550 582" svg:d="m127-8590h296c43 194 85 388 127 582-89-15-181-23-275-23-94 0-186 8-275 23z">
          <text:p/>
        </draw:path>
        <draw:path draw:style-name="gr2" draw:text-style-name="P1" draw:layer="layout" svg:width="0.549cm" svg:height="0.581cm" draw:transform="rotate (-1.04684848534719) translate (3.88974775085662cm 1.05800779064585cm)" svg:viewBox="0 0 550 582" svg:d="m127-5677h297c42 194 84 388 126 581-89-14-181-22-275-22-94 0-186 7-275 22z">
          <text:p/>
        </draw:path>
        <draw:path draw:style-name="gr2" draw:text-style-name="P1" draw:layer="layout" svg:width="0.549cm" svg:height="0.581cm" draw:transform="rotate (-0.523947841449785) translate (3.0575218178624cm 0.426893080941218cm)" svg:viewBox="0 0 550 582" svg:d="m126-2320h297c43 194 85 388 127 581-89-14-181-22-275-22-94 0-186 8-275 23z">
          <text:p/>
        </draw:path>
        <draw:circle draw:style-name="gr1" draw:text-style-name="P1" draw:layer="layout" svg:width="2.888cm" svg:height="2.888cm" svg:x="0.852cm" svg:y="0.852cm">
          <text:p/>
        </draw:circle>
        <draw:path draw:style-name="gr2" draw:text-style-name="P1" draw:layer="layout" svg:width="0.549cm" svg:height="0.581cm" svg:x="2.021cm" svg:y="0.297cm" svg:viewBox="0 0 550 582" svg:d="m127 0h296c43 194 85 388 127 582-89-15-181-23-275-23-94 0-186 8-275 23z">
          <text:p/>
        </draw:path>
        <draw:path draw:style-name="gr2" draw:text-style-name="P1" draw:layer="layout" svg:width="0.549cm" svg:height="0.581cm" draw:transform="rotate (0.522900643897402) translate (1.0582540613696cm 0.70231156668257cm)" svg:viewBox="0 0 550 582" svg:d="m126 2274h297c42 194 85 388 127 581-89-14-181-22-275-22-94 0-186 8-275 23z">
          <text:p/>
        </draw:path>
        <draw:path draw:style-name="gr2" draw:text-style-name="P1" draw:layer="layout" svg:width="0.549cm" svg:height="0.581cm" draw:transform="skewX (-0.00174532925199392) rotate (1.04527768901921) translate (0.426480192888698cm 1.53456628701401cm)" svg:viewBox="0 0 550 582" svg:d="m127 2278h296c43 193 85 387 127 581-89-15-181-22-275-22-94 0-186 8-275 23z">
          <text:p/>
        </draw:path>
        <draw:path draw:style-name="gr2" draw:text-style-name="P1" draw:layer="layout" svg:width="0.549cm" svg:height="0.581cm" draw:transform="skewX (0.001745329251994) rotate (1.56346594393623) translate (0.294850394890682cm 2.55637062906111cm)" svg:viewBox="0 0 550 582" svg:d="m125 627h297c43 194 85 388 128 582-89-15-181-23-275-23-94 0-186 8-275 23z">
          <text:p/>
        </draw:path>
        <draw:path draw:style-name="gr2" draw:text-style-name="P1" draw:layer="layout" svg:width="0.549cm" svg:height="0.581cm" draw:transform="rotate (2.0947441682432) translate (0.702354564859653cm 3.53399220935441cm)" svg:viewBox="0 0 550 582" svg:d="m127-2320h297c42 194 84 388 126 582-89-15-181-23-275-23-94 0-186 8-275 23z">
          <text:p/>
        </draw:path>
        <draw:path draw:style-name="gr2" draw:text-style-name="P1" draw:layer="layout" svg:width="0.549cm" svg:height="0.581cm" draw:transform="rotate (2.6186920096918) translate (1.53490088640004cm 4.16488137332147cm)" svg:viewBox="0 0 550 582" svg:d="m127-5684 297 1c42 193 84 387 126 581-89-15-181-23-275-23-94 0-186 8-275 23z">
          <text:p/>
        </draw:path>
        <draw:path draw:style-name="gr2" draw:text-style-name="P1" draw:layer="layout" svg:width="-0.549cm" svg:height="-0.581cm" svg:x="2.571cm" svg:y="4.295cm" svg:viewBox="0 0 -550 -582" svg:d="m127-8590h296c43 194 85 388 127 582-89-15-181-23-275-23-94 0-186 8-275 23z">
          <text:p/>
        </draw:path>
        <draw:path draw:style-name="gr2" draw:text-style-name="P1" draw:layer="layout" svg:width="0.549cm" svg:height="0.581cm" draw:transform="skewX (0.0017453292519939) rotate (-2.61834294384259) translate (3.53252363674345cm 3.89079535280937cm)" svg:viewBox="0 0 550 582" svg:d="m125-10271h297c43 194 86 388 128 582-89-15-181-23-275-23-94 0-186 8-275 23z">
          <text:p/>
        </draw:path>
        <draw:path draw:style-name="gr2" draw:text-style-name="P1" draw:layer="layout" svg:width="0.549cm" svg:height="0.581cm" draw:transform="skewX (0.00174532925199405) rotate (-2.09317337191759) translate (4.16429834985836cm 3.05779211240401cm)" svg:viewBox="0 0 550 582" svg:d="m126-10269h297c42 194 85 388 127 582-89-15-181-23-275-23-94 0-186 7-275 22z">
          <text:p/>
        </draw:path>
        <draw:path draw:style-name="gr2" draw:text-style-name="P1" draw:layer="layout" svg:width="0.549cm" svg:height="0.581cm" draw:transform="rotate (-1.57079632679579) translate (4.29488854317143cm 2.02114070506252cm)" svg:viewBox="0 0 550 582" svg:d="m127-8590h296c43 194 85 388 127 582-89-15-181-23-275-23-94 0-186 8-275 23z">
          <text:p/>
        </draw:path>
        <draw:path draw:style-name="gr2" draw:text-style-name="P1" draw:layer="layout" svg:width="0.549cm" svg:height="0.581cm" draw:transform="rotate (-1.04684848534719) translate (3.88974775085662cm 1.05800779064585cm)" svg:viewBox="0 0 550 582" svg:d="m127-5677h297c42 194 84 388 126 581-89-14-181-22-275-22-94 0-186 7-275 22z">
          <text:p/>
        </draw:path>
        <draw:path draw:style-name="gr2" draw:text-style-name="P1" draw:layer="layout" svg:width="0.549cm" svg:height="0.581cm" draw:transform="rotate (-0.523947841449785) translate (3.0575218178624cm 0.426893080941218cm)" svg:viewBox="0 0 550 582" svg:d="m126-2320h297c43 194 85 388 127 581-89-14-181-22-275-22-94 0-186 8-275 23z">
          <text:p/>
        </draw:path>
        <draw:g>
          <draw:path draw:style-name="gr3" draw:text-style-name="P1" draw:layer="layout" svg:width="5.733cm" svg:height="5.732cm" svg:x="2.356cm" svg:y="-0.354cm" svg:viewBox="0 0 5734 5733" svg:d="m2193 4825c-192 210-383 420-574 630-123-71-246-141-369-212 87-271 173-542 260-813-73-64-142-132-205-205-271 86-542 173-813 259l-213-368c210-192 421-383 631-574-33-95-59-194-78-295-277-62-555-125-832-187 1-142 2-284 3-425 278-59 556-118 834-176 19-92 43-181 73-267l-631-574 213-369c271 87 542 173 813 260 63-73 132-142 205-205l-260-813c123-71 246-142 369-213 191 211 382 421 574 631 90-31 184-57 280-75 61-278 121-556 182-834h425c61 278 121 556 182 834 103 20 203 47 300 82-6-3-13-5-19-8l574-631c123 71 246 142 369 213-87 271-174 542-260 813-12-10-24-19-36-29 98 82 189 172 270 270-9-12-19-24-29-36l813-259c71 123 142 246 213 368-210 192-421 383-631 575-2-7-5-13-7-20 34 97 62 197 81 300 278 61 556 121 834 182v426c-278 60-556 121-834 181-18 97-43 191-75 282 0 0 0-1 0-1 211 191 421 383 632 574-71 123-142 246-213 369-271-87-542-174-813-260 3-4 6-7 9-11-69 81-145 156-225 225 3-3 7-6 11-9l259 813c-123 71-245 142-368 213-192-210-383-421-575-631 1-1 1-1 2-1-91 32-186 57-282 76-61 278-121 555-182 833h-425c-61-278-121-555-182-833-96-19-190-44-280-75zm674-632c733 0 1327-594 1327-1327s-594-1327-1327-1327-1327 594-1327 1327 594 1327 1327 1327z">
            <text:p/>
          </draw:path>
          <draw:path draw:style-name="gr4" draw:text-style-name="P1" draw:layer="layout" svg:width="0.928cm" svg:height="0.451cm" svg:x="3.909cm" svg:y="2.283cm" svg:viewBox="0 0 929 452" svg:d="m0 452v-452h61c100 37 244 61 403 61s304-24 403-61h62v452h-33c-100-44-256-72-432-72s-332 28-431 72z">
            <text:p/>
          </draw:path>
          <draw:path draw:style-name="gr5" draw:text-style-name="P1" draw:layer="layout" svg:width="0.772cm" svg:height="0.772cm" svg:x="4.838cm" svg:y="2.125cm" svg:viewBox="0 0 773 773" svg:d="m386 773c-213 0-386-173-386-387s173-386 386-386 387 173 387 386-173 387-387 387zm0-94c162 0 293-131 293-293s-131-293-293-293-293 131-293 293 131 293 293 293z">
            <text:p/>
          </draw:path>
        </draw:g>
        <dr3d:scene draw:style-name="gr6" svg:width="9.136cm" svg:height="9.278cm" svg:x="7.053cm" svg:y="-2.192cm" dr3d:transform="matrix (1 0 0 0 0.939692620785931 0.342020143325607 0 -0.342020143325607 0.939692620785931 -8.22941538790003cm 14.2917001106144cm 4.18599575349333cm)" dr3d:vrp="(0 0 27629)" dr3d:vpn="(0 0 25720)" dr3d:projection="perspective" dr3d:distance="1.9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8" draw:layer="layout"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9" draw:layer="layout" dr3d:transform="matrix (1.0002542099221 0 0 0 0.389123340891889 0.104307677841471 0 0.104307677841472 0.637741440497422 8.29770044957283cm -8.93913462283707cm 2.45269819876541cm)" svg:viewBox="-2124 -15211 1459 709" svg:d="m-2124-15211v709h96l62-21 68-18 73-17 78-13 83-11 86-8 90-5 93-2 93 2 90 5 86 8 83 11 78 13 73 17 68 18 62 21h97v-709h-53l-63 25-70 22-77 19-84 16-89 13-94 10-98 6-102 2-102-2-98-6-94-10-89-13-84-16-77-19-70-22-63-25z"/>
        </dr3d:scene>
        <dr3d:scene draw:style-name="gr10" svg:width="11.08cm" svg:height="11.684cm" svg:x="17.319cm" svg:y="-4.464cm" dr3d:transform="matrix (0.910722928541254 -0.00242767659117009 0.413010718765999 0.0175714393219023 0.999305077922723 -0.03287256847324 -0.412643904534404 0.0371949946127139 0.910132704843845 -6.48052127686677cm 14.1307791361409cm -3.99577106610383cm)" dr3d:vrp="(0 0 27630)" dr3d:vpn="(0 0 25720)" dr3d:projection="perspective" dr3d:distance="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12"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13"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14" svg:width="6.926cm" svg:height="8.791cm" svg:x="7.532cm" svg:y="8.352cm" dr3d:transform="matrix (0.595894445744083 -0.00242767659117009 -0.803059098645745 -0.0284243126743718 0.999305077922723 -0.0241126457872358 0.802559572854468 0.0371949946127139 0.595411340499511 -6.64947047641907cm 14.1307791361409cm 6.69517928889644cm)" dr3d:vrp="(0 0 27630)" dr3d:vpn="(0 0 25720)" dr3d:projection="perspective" dr3d:distance="1.91cm" dr3d:focal-length="10cm" dr3d:shadow-slant="15" dr3d:shade-mode="gouraud" dr3d:ambient-color="#666666" dr3d:lighting-mode="false">
          <dr3d:light dr3d:diffuse-color="#cccccc" dr3d:direction="(0.860422283126782 0.503990911146882 0.07527719561880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16"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17"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14" svg:width="6.926cm" svg:height="8.791cm" svg:x="11.819cm" svg:y="9.065cm" dr3d:transform="matrix (0.595894445744083 -0.00242767659117009 -0.803059098645745 -0.0284243126743718 0.999305077922723 -0.0241126457872358 0.802559572854468 0.0371949946127139 0.595411340499511 -6.64947047641907cm 14.1307791361409cm 6.69517928889644cm)" dr3d:vrp="(0 0 27630)" dr3d:vpn="(0 0 25720)" dr3d:projection="perspective" dr3d:distance="1.91cm" dr3d:focal-length="10cm" dr3d:shadow-slant="15" dr3d:shade-mode="gouraud" dr3d:ambient-color="#666666" dr3d:lighting-mode="false">
          <dr3d:light dr3d:diffuse-color="#cccccc" dr3d:direction="(0.860422283126782 0.503990911146882 0.07527719561880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8"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16"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17"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19" svg:width="11.082cm" svg:height="11.685cm" svg:x="0cm" svg:y="6.192cm" dr3d:transform="matrix (0.910722928541254 -0.00242767659117009 0.413010718765999 0.0175714393219023 0.999305077922723 -0.03287256847324 -0.412643904534404 0.0371949946127139 0.910132704843845 -6.48052127686677cm 14.1307791361409cm -3.99577106610383cm)" dr3d:vrp="(0 0 27630)" dr3d:vpn="(0 0 25720)" dr3d:projection="perspective" dr3d:distance="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scene>
        <dr3d:scene draw:style-name="gr21" svg:width="6.925cm" svg:height="8.79cm" svg:x="16.632cm" svg:y="9.066cm" dr3d:transform="matrix (0.595894445744083 -0.00242767659117009 -0.803059098645745 -0.0284243126743718 0.999305077922723 -0.0241126457872358 0.802559572854468 0.0371949946127139 0.595411340499511 -6.64947047641907cm 14.1307791361409cm 6.69517928889644cm)" dr3d:vrp="(0 0 27630)" dr3d:vpn="(0 0 25720)" dr3d:projection="perspective" dr3d:distance="1.91cm" dr3d:focal-length="10cm" dr3d:shadow-slant="15" dr3d:shade-mode="gouraud" dr3d:ambient-color="#666666" dr3d:lighting-mode="false">
          <dr3d:light dr3d:diffuse-color="#cccccc" dr3d:direction="(0.860422283126782 0.503990911146882 0.07527719561880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2"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16"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17"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3d:scene draw:style-name="gr23" svg:width="6.93cm" svg:height="8.795cm" svg:x="22.441cm" svg:y="9.066cm" dr3d:transform="matrix (0.595894445744083 -0.00242767659117009 -0.803059098645745 -0.0284243126743718 0.999305077922723 -0.0241126457872358 0.802559572854468 0.0371949946127139 0.595411340499511 -6.64947047641907cm 14.1307791361409cm 6.69517928889644cm)" dr3d:vrp="(0 0 27630)" dr3d:vpn="(0 0 25720)" dr3d:projection="perspective" dr3d:distance="1.91cm" dr3d:focal-length="10cm" dr3d:shadow-slant="15" dr3d:shade-mode="gouraud" dr3d:ambient-color="#666666" dr3d:lighting-mode="false">
          <dr3d:light dr3d:diffuse-color="#cccccc" dr3d:direction="(0.860422283126782 0.503990911146882 0.07527719561880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dr3d:transform="matrix (1 0 0 0 1 0 0 0 1 0.0161961819576045cm 0.0465598515855236cm -0.1385994168965cm)" svg:viewBox="3729 -19361 9001 8999" svg:d="m7171-17935-901-990-579 334 408 1276-85 76-82 79-79 82-76 85-1276-408-334 579 990 901-37 112-32 115-29 117-24 118-1306 294 4 668 1310 276 24 107 26 105 30 104 34 102-990 901 334 579 1276-408 76 85 79 82 82 79 85 76-408 1276 579 334 901-990 107 35 110 32 110 27 113 24 285 1309h668l285-1309 121-26 118-30 117-34 115-38-30 11 901 991 579-334-408-1276-56 45 114-98 108-104 104-108 98-114-45 56 1276 408 334-579-991-901-11 30 38-115 34-117 30-118 26-121 1309-285v-668l-1309-285-24-113-28-112-31-109-36-109 1 3 991-902-334-578-1276 407 14 17-83-93-87-90-90-87-93-83 17 14 407-1276-578-334-902 991 3 1-109-36-110-31-111-28-113-24-285-1308h-668l-285 1308-112 24-111 27-110 32zm951 1026 213 11 207 31 199 52 192 70 182 87 172 105 160 120 148 134 134 148 120 160 105 172 87 182 70 192 52 199 31 207 11 213-11 213-31 207-52 199-70 192-87 182-105 172-120 160-134 148-148 134-160 120-172 105-182 87-192 70-199 52-207 31-213 11-213-11-207-31-199-52-192-70-182-87-172-105-160-120-148-134-134-148-120-160-105-172-87-182-70-192-52-199-31-207-11-213 11-213 31-207 52-199 70-192 87-182 105-172 120-160 134-148 148-134 160-120 172-105 182-87 192-70 199-52 207-31z"/>
          <dr3d:extrude draw:style-name="gr16" draw:layer="layout" dr3d:transform="matrix (1 0 0 0 1 0 0 0 1 -0.00475292839949452cm 0.00221934449061155cm 0.700733667351833cm)" svg:viewBox="7625 -15467 1213 1213" svg:d="m8232-15467-63 3-60 9-58 15-56 21-53 25-50 31-46 34-43 40-40 43-34 46-31 50-25 53-21 56-15 58-9 60-3 62 3 63 9 60 15 58 21 56 25 53 31 50 34 46 40 43 43 40 46 34 50 31 53 25 56 21 58 15 60 9 63 3 62-3 60-9 58-15 56-21 53-25 50-31 46-34 43-40 40-43 34-46 31-50 25-53 21-56 15-58 9-60 3-63-3-62-9-60-15-58-21-56-25-53-31-50-34-46-40-43-43-40-46-34-50-31-53-25-56-21-58-15-60-9zm-63 144 47 2 46 7 44 12 42 15 40 20 38 23 36 26 32 30 30 32 26 36 23 38 20 40 15 42 12 44 7 46 2 47-2 47-7 46-12 44-15 42-20 40-23 38-26 36-30 32-32 30-36 26-38 23-40 20-42 15-44 12-46 7-47 2-47-2-46-7-44-12-42-15-40-20-38-23-36-26-32-30-30-32-26-36-23-38-20-40-15-42-12-44-7-46-2-47 2-47 7-46 12-44 15-42 20-40 23-38 26-36 30-32 32-30 36-26 38-23 40-20 42-15 44-12 46-7z"/>
          <dr3d:rotate draw:style-name="gr17" draw:layer="layout" dr3d:transform="matrix (0.972137612451978 -0.0000196294687957229 -0.000580135899689305 0.00112812755936276 0.0905817310132585 -1.87941644027879 -0.0000277974500373992 0.967548183443005 0.0134960005639851 8.2489942298751cm -13.478565278381cm -26.0201448278739cm)" svg:viewBox="-2124 -15211 1459 709" svg:d="m-2124-15211v709h96l62-21 68-18 73-17 78-13 83-11 86-8 90-5 93-2 93 2 90 5 86 8 83 11 78 13 73 17 68 18 62 21h97v-709h-53l-63 25-70 22-77 19-84 16-89 13-94 10-98 6-102 2-102-2-98-6-94-10-89-13-84-16-77-19-70-22-63-25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Gradient_20_32" draw:display-name="Gradient 32"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Fiery" xlink:href="Pictures/100000000000005E0000005EB9C46970.png" xlink:type="simple" xlink:show="embed" xlink:actuate="onLoad"/>
    <draw:fill-image draw:name="Orange" xlink:href="Pictures/100000000000005E0000005EC3FCE171.png" xlink:type="simple" xlink:show="embed" xlink:actuate="onLoad"/>
    <draw:fill-image draw:name="Stone" xlink:href="Pictures/100000000000005E0000005E48284FC1.png" xlink:type="simple" xlink:show="embed" xlink:actuate="onLoad"/>
    <draw:opacity draw:name="Transparency_20_10" draw:display-name="Transparency 10" draw:style="radial" draw:cx="0%" draw:cy="0%" draw:start="100%" draw:end="0%" draw:border="0%"/>
    <draw:opacity draw:name="Transparency_20_11" draw:display-name="Transparency 11" draw:style="radial" draw:cx="15%" draw:cy="20%" draw:start="100%" draw:end="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pg pg</meta:initial-creator>
    <meta:creation-date>2007-12-04T18:24:10</meta:creation-date>
    <dc:creator>pg pg</dc:creator>
    <dc:date>2007-12-04T19:25:01</dc:date>
    <meta:editing-cycles>2</meta:editing-cycles>
    <meta:editing-duration>PT1H0M51S</meta:editing-duration>
    <meta:user-defined meta:name="Info 1"/>
    <meta:user-defined meta:name="Info 2"/>
    <meta:user-defined meta:name="Info 3"/>
    <meta:user-defined meta:name="Info 4"/>
    <meta:document-statistic meta:object-count="56"/>
  </office:meta>
</office:document-meta>
</file>